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d3c" style:family="table">
      <style:table-properties style:rel-width="100" table:align="center"/>
    </style:style>
    <style:style style:name="529d3c.0" style:family="table-column">
      <style:table-column-properties style:column-width="0.00cm"/>
    </style:style>
    <style:style style:name="015266" style:family="table">
      <style:table-properties style:rel-width="100" table:align="center"/>
    </style:style>
    <style:style style:name="015266.0" style:family="table-column">
      <style:table-column-properties style:column-width="0.00cm"/>
    </style:style>
    <style:style style:name="4fa85f" style:family="table">
      <style:table-properties style:rel-width="100" table:align="center"/>
    </style:style>
    <style:style style:name="4fa85f.0" style:family="table-column">
      <style:table-column-properties style:column-width="0.00cm"/>
    </style:style>
    <style:style style:name="f30f32" style:family="table">
      <style:table-properties style:rel-width="100" table:align="center"/>
    </style:style>
    <style:style style:name="f30f32.0" style:family="table-column">
      <style:table-column-properties style:column-width="0.00cm"/>
    </style:style>
    <style:style style:name="06df8c" style:family="table">
      <style:table-properties style:rel-width="100" table:align="center"/>
    </style:style>
    <style:style style:name="06df8c.0" style:family="table-column">
      <style:table-column-properties style:column-width="0.00cm"/>
    </style:style>
    <style:style style:name="67fd08" style:family="table">
      <style:table-properties style:rel-width="100" table:align="center"/>
    </style:style>
    <style:style style:name="67f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merini<text:s/></text:span><text:span text:style-name="T2">Professeur en CPGE (Lycée Masséna - Ni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agrégé d’espagnol en classes préparatoires aux grandes écoles (Lycée Masséna - Nice)Enseignant vacataire Université Côte d'AzurAncien directeur de l’Alliance Française de Natal (Brésil).Secrétaire adjoint de la Société Internationale Marguerite-Duras.Responsable de la rubrique &amp;quot;Traduire Duras / Duras traduite&amp;quot; des<text:s/></text:span><text:span text:style-name="T5">Cahiers Marguerite Duras</text:span><text:span text:style-name="T6"><text:s/>(Université de Lille - Société Internationale Marguerite Duras)Membre associé THALIM (UMR 7272) : champ d’étude en études féminines et de genres/ Littératures francophones (CREFEG/LF)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4)</text:span></text:p>
        <text:p text:style-name="P16"/>
        <table:table table:name="529d3c" table:style-name="529d3c">
          <table:table-column table:style-name="529d3c.0"/>
          <table:table-row>
            <table:table-cell office:value-type="string">
              <text:p text:style-name="Normal"><text:a xlink:type="simple" xlink:href="https://hal.science/hal-04939074v1">Homosexualité vs Homo-sexualité chez Marguerite Duras</text:a></text:p>
              <text:p text:style-name="Normal"><text:a xlink:type="simple" xlink:href="https://hal.science/search/index/?q=*&amp;authFullName_s=Laurent Camerini">Laurent Camerini</text:a></text:p>
              <text:p text:style-name="Normal"><text:span>Revue Critique de Fixxion Française Contemporaine/Critical Review of Contemporary French Fiction. Paris.</text:span><text:span>, 2016, 12</text:span></text:p>
              <text:p text:style-name="Normal"><text:span>Article dans une revue</text:span></text:p>
              <text:p text:style-name="Normal"><text:a xlink:type="simple" xlink:href="https://hal.science/hal-04939074v1">hal-049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24v1">S’inscrire par-delà le cadre binaire hétérosexiste ? Pourquoi cela reste-t-il de la Science-Fiction ?</text:a></text:p>
              <text:p text:style-name="Normal"><text:a xlink:type="simple" xlink:href="https://hal.science/search/index/?q=*&amp;authFullName_s=Laurent Camerini">Laurent Camerini</text:a></text:p>
              <text:p text:style-name="Normal"><text:span>Point[s] d'accroche</text:span><text:span>, 2015, 1</text:span></text:p>
              <text:p text:style-name="Normal"><text:span>Article dans une revue</text:span></text:p>
              <text:p text:style-name="Normal"><text:a xlink:type="simple" xlink:href="https://hal.science/hal-04939124v1">hal-0493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63v1">Perte d’identité et différance dans l’œuvre de Marguerite Duras</text:a></text:p>
              <text:p text:style-name="Normal"><text:a xlink:type="simple" xlink:href="https://hal.science/search/index/?q=*&amp;authFullName_s=Laurent Camerini">Laurent Camerini</text:a></text:p>
              <text:p text:style-name="Normal"><text:span>Studii şi cercetări filologice. Seria limbi romanice / Études et recherches en philologie - Série langues romanes</text:span><text:span>, 2011, 4 (10), pp.30-43</text:span></text:p>
              <text:p text:style-name="Normal"><text:span>Article dans une revue</text:span></text:p>
              <text:p text:style-name="Normal"><text:a xlink:type="simple" xlink:href="https://hal.science/hal-04938063v1">hal-049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12v1">Centenário do nascimento de Jean-Paul Sartre</text:a></text:p>
              <text:p text:style-name="Normal"><text:a xlink:type="simple" xlink:href="https://hal.science/search/index/?q=*&amp;authFullName_s=Laurent Camerini">Laurent Camerini</text:a></text:p>
              <text:p text:style-name="Normal"><text:span>Revista Preá</text:span><text:span>, 2005, 13, pp.27-28</text:span></text:p>
              <text:p text:style-name="Normal"><text:span>Article dans une revue</text:span></text:p>
              <text:p text:style-name="Normal"><text:a xlink:type="simple" xlink:href="https://hal.science/hal-04939212v1">hal-04939212v1</text:a></text:p>
            </table:table-cell>
          </table:table-row>
        </table:table>
        <text:p text:style-name="P17"/>
        <text:p text:style-name="Heading2"><text:span text:style-name="T9">Communication dans un congrès (2)</text:span></text:p>
        <text:p text:style-name="P19"/>
        <table:table table:name="015266" table:style-name="015266">
          <table:table-column table:style-name="015266.0"/>
          <table:table-row>
            <table:table-cell office:value-type="string">
              <text:p text:style-name="Normal"><text:a xlink:type="simple" xlink:href="https://hal.science/hal-04939153v1">Le corps pop : Duras-Warhol-Gaga</text:a></text:p>
              <text:p text:style-name="Normal"><text:a xlink:type="simple" xlink:href="https://hal.science/search/index/?q=*&amp;authFullName_s=Laurent Camerini">Laurent Camerini</text:a></text:p>
              <text:p text:style-name="Normal"><text:span>Marguerite Duras et la culture populaire</text:span><text:span>, Florence de chalonge; Christophe Meurée, Oct 2022, Université de Lille, France</text:span></text:p>
              <text:p text:style-name="Normal"><text:span>Communication dans un congrès</text:span></text:p>
              <text:p text:style-name="Normal"><text:a xlink:type="simple" xlink:href="https://hal.science/hal-04939153v1">hal-0493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44v1">L’évaluation. Mieux évaluer pour mieux former. Le cas du Français Langue Étrangère</text:a></text:p>
              <text:p text:style-name="Normal"><text:a xlink:type="simple" xlink:href="https://hal.science/search/index/?q=*&amp;authFullName_s=Laurent Camerini">Laurent Camerini</text:a></text:p>
              <text:p text:style-name="Normal"><text:span>2ème rencontre RH-FLE</text:span><text:span>, Jun 2001, Paris Sorbonne Nouvelle, France</text:span></text:p>
              <text:p text:style-name="Normal"><text:span>Communication dans un congrès</text:span></text:p>
              <text:p text:style-name="Normal"><text:a xlink:type="simple" xlink:href="https://hal.science/hal-04939144v1">hal-04939144v1</text:a></text:p>
            </table:table-cell>
          </table:table-row>
        </table:table>
        <text:p text:style-name="P20"/>
        <text:p text:style-name="Heading2"><text:span text:style-name="T10">Ouvrages (2)</text:span></text:p>
        <text:p text:style-name="P22"/>
        <table:table table:name="4fa85f" table:style-name="4fa85f">
          <table:table-column table:style-name="4fa85f.0"/>
          <table:table-row>
            <table:table-cell office:value-type="string">
              <text:p text:style-name="Normal"><text:a xlink:type="simple" xlink:href="https://hal.science/hal-04937926v1">Marguerite Duras et les Amériques</text:a></text:p>
              <text:p text:style-name="Normal"><text:a xlink:type="simple" xlink:href="https://hal.science/search/index/?q=*&amp;authFullName_s=Laurent Camerini">Laurent Camerini</text:a></text:p>
              <text:p text:style-name="Normal"><text:span>Lettres modernes Minard. 2022, 978-2-406-13801-3</text:span></text:p>
              <text:p text:style-name="Normal"><text:span>Ouvrages</text:span></text:p>
              <text:p text:style-name="Normal"><text:a xlink:type="simple" xlink:href="https://hal.science/hal-04937926v1">hal-0493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893v1">La Judéité dans l’œuvre de Marguerite Duras, un imaginaire entre éthique et poétique</text:a></text:p>
              <text:p text:style-name="Normal"><text:a xlink:type="simple" xlink:href="https://hal.science/search/index/?q=*&amp;authFullName_s=Laurent Camerini">Laurent Camerini</text:a></text:p>
              <text:p text:style-name="Normal"><text:span>Classiques Garnier. 2016, 978-2-8124-3605-5</text:span></text:p>
              <text:p text:style-name="Normal"><text:span>Ouvrages</text:span></text:p>
              <text:p text:style-name="Normal"><text:a xlink:type="simple" xlink:href="https://hal.science/hal-04937893v1">hal-04937893v1</text:a></text:p>
            </table:table-cell>
          </table:table-row>
        </table:table>
        <text:p text:style-name="P23"/>
        <text:p text:style-name="Heading2"><text:span text:style-name="T11">Chapitre d'ouvrage (12)</text:span></text:p>
        <text:p text:style-name="P25"/>
        <table:table table:name="f30f32" table:style-name="f30f32">
          <table:table-column table:style-name="f30f32.0"/>
          <table:table-row>
            <table:table-cell office:value-type="string">
              <text:p text:style-name="Normal"><text:a xlink:type="simple" xlink:href="https://hal.science/hal-04939199v1">Duras-Guevara ou l’utopie d’un ‘’homme nouveau’’</text:a></text:p>
              <text:p text:style-name="Normal"><text:a xlink:type="simple" xlink:href="https://hal.science/search/index/?q=*&amp;authFullName_s=Laurent Camerini">Laurent Camerini</text:a></text:p>
              <text:p text:style-name="Normal"><text:span>Lettres modernes Minard.<text:s/></text:span><text:span>Marguerite Duras et les Amériques</text:span><text:span>, pp.53-65, 2022</text:span></text:p>
              <text:p text:style-name="Normal"><text:span>Chapitre d'ouvrage</text:span></text:p>
              <text:p text:style-name="Normal"><text:a xlink:type="simple" xlink:href="https://hal.science/hal-04939199v1">hal-0493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33v1">Les Intersections illimitées : Marguerite Duras, Maryline Desbiolles</text:a></text:p>
              <text:p text:style-name="Normal"><text:a xlink:type="simple" xlink:href="https://hal.science/search/index/?q=*&amp;authFullName_s=Laurent Camerini">Laurent Camerini</text:a></text:p>
              <text:p text:style-name="Normal"><text:span>Editions Passage(s).<text:s/></text:span><text:span>Descendances durassiennes, écritures contemporaines</text:span><text:span>, pp.111-131, 2021, Essais</text:span></text:p>
              <text:p text:style-name="Normal"><text:span>Chapitre d'ouvrage</text:span></text:p>
              <text:p text:style-name="Normal"><text:a xlink:type="simple" xlink:href="https://hal.science/hal-04939133v1">hal-0493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14v1">Fictions alimentaires chez Maryline Desbiolles : là où l’écrit mijote un entre-deux</text:a></text:p>
              <text:p text:style-name="Normal"><text:a xlink:type="simple" xlink:href="https://hal.science/search/index/?q=*&amp;authFullName_s=Laurent Camerini">Laurent Camerini</text:a></text:p>
              <text:p text:style-name="Normal"><text:span>Presses Universitaires de Strasbourg.<text:s/></text:span><text:span>‘’Dis-moi ce que tu manges, je te dirai ce que tu es’’ : fictions identitaires, fictions alimentaires</text:span><text:span>, pp.241-254, 2020</text:span></text:p>
              <text:p text:style-name="Normal"><text:span>Chapitre d'ouvrage</text:span></text:p>
              <text:p text:style-name="Normal"><text:a xlink:type="simple" xlink:href="https://hal.science/hal-04939114v1">hal-049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07v1">Françou, les prémices d’Aurélia ? ou la question des origines</text:a></text:p>
              <text:p text:style-name="Normal"><text:a xlink:type="simple" xlink:href="https://hal.science/search/index/?q=*&amp;authFullName_s=Laurent Camerini">Laurent Camerini</text:a></text:p>
              <text:p text:style-name="Normal"><text:span>Minard.<text:s/></text:span><text:span>Marguerite Duras et le fait divers</text:span><text:span>, 6, pp.185-196, 2020, La Revue des lettres modernes, Série Marguerite Duras</text:span></text:p>
              <text:p text:style-name="Normal"><text:span>Chapitre d'ouvrage</text:span></text:p>
              <text:p text:style-name="Normal"><text:a xlink:type="simple" xlink:href="https://hal.science/hal-04939207v1">hal-049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00v1">Traduction et images interculturelles : analyse comparative des traductions de L’Amant de Marguerite Duras en espagnol et en portugais du Brésil.</text:a></text:p>
              <text:p text:style-name="Normal"><text:a xlink:type="simple" xlink:href="https://hal.science/search/index/?q=*&amp;authFullName_s=Laurent Camerini">Laurent Camerini</text:a></text:p>
              <text:p text:style-name="Normal"><text:span>Classiques Garnier.<text:s/></text:span><text:span>Marguerite Duras, passages, croisements, rencontres</text:span><text:span>, pp.147-152, 2019, Colloques de Cerisy</text:span></text:p>
              <text:p text:style-name="Normal"><text:span>Chapitre d'ouvrage</text:span></text:p>
              <text:p text:style-name="Normal"><text:a xlink:type="simple" xlink:href="https://hal.science/hal-04939100v1">hal-049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91v1">Marguerite Duras et les variations de La Musica : parier sur l’ex-sistence et sur la relance</text:a></text:p>
              <text:p text:style-name="Normal"><text:a xlink:type="simple" xlink:href="https://hal.science/search/index/?q=*&amp;authFullName_s=Laurent Camerini">Laurent Camerini</text:a></text:p>
              <text:p text:style-name="Normal"><text:span>Brill / Rodopi.<text:s/></text:span><text:span>Marguerite Duras, Un théâtre de voix, A theatre of voices</text:span><text:span>, pp.54-62, 2018, Faux Titre</text:span></text:p>
              <text:p text:style-name="Normal"><text:span>Chapitre d'ouvrage</text:span></text:p>
              <text:p text:style-name="Normal"><text:a xlink:type="simple" xlink:href="https://hal.science/hal-04939191v1">hal-049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42v1">Au (dé)tour d’Une femme drôle. Déplacements et migrations chez Maryline Desbiolles</text:a></text:p>
              <text:p text:style-name="Normal"><text:a xlink:type="simple" xlink:href="https://hal.science/search/index/?q=*&amp;authFullName_s=Laurent Camerini">Laurent Camerini</text:a></text:p>
              <text:p text:style-name="Normal"><text:span>Presses Sorbonne Nouvelle.<text:s/></text:span><text:span>Écritures migrantes du genre II : langues, arts, inter-sectionnalités génériques</text:span><text:span>, pp.21-28, 2017, 978-2878547061</text:span></text:p>
              <text:p text:style-name="Normal"><text:span>Chapitre d'ouvrage</text:span></text:p>
              <text:p text:style-name="Normal"><text:a xlink:type="simple" xlink:href="https://hal.science/hal-04938042v1">hal-049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93v1">Ah Ernesto ! de Marguerite Duras : ‘’vous voyez tout de suite le genre !’’</text:a></text:p>
              <text:p text:style-name="Normal"><text:a xlink:type="simple" xlink:href="https://hal.science/search/index/?q=*&amp;authFullName_s=Laurent Camerini">Laurent Camerini</text:a></text:p>
              <text:p text:style-name="Normal"><text:span>L'Harmattan.<text:s/></text:span><text:span>L’Écriture désirante : Marguerite Duras</text:span><text:span>, pp.135-148, 2016, Espaces littéraires</text:span></text:p>
              <text:p text:style-name="Normal"><text:span>Chapitre d'ouvrage</text:span></text:p>
              <text:p text:style-name="Normal"><text:a xlink:type="simple" xlink:href="https://hal.science/hal-04938193v1">hal-049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79v1">Le fil de soi(e). Dans le labyrinthe de Consolation</text:a></text:p>
              <text:p text:style-name="Normal"><text:a xlink:type="simple" xlink:href="https://hal.science/search/index/?q=*&amp;authFullName_s=Laurent Camerini">Laurent Camerini</text:a></text:p>
              <text:p text:style-name="Normal"><text:span>Hermann.<text:s/></text:span><text:span>Mireille Calle-Gruber, l’amour du monde à l’abri du monde dans la littérature</text:span><text:span>, pp.175-183, 2015</text:span></text:p>
              <text:p text:style-name="Normal"><text:span>Chapitre d'ouvrage</text:span></text:p>
              <text:p text:style-name="Normal"><text:a xlink:type="simple" xlink:href="https://hal.science/hal-04938179v1">hal-0493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65v1">Marguerite Duras : Douleur, Mal et Intelligence</text:a></text:p>
              <text:p text:style-name="Normal"><text:a xlink:type="simple" xlink:href="https://hal.science/search/index/?q=*&amp;authFullName_s=Laurent Camerini">Laurent Camerini</text:a></text:p>
              <text:p text:style-name="Normal"><text:span>Classiques Garnier.<text:s/></text:span><text:span>La Question du mal, Éthique, politique, religion comparée</text:span><text:span>, pp.165-179, 2014</text:span></text:p>
              <text:p text:style-name="Normal"><text:span>Chapitre d'ouvrage</text:span></text:p>
              <text:p text:style-name="Normal"><text:a xlink:type="simple" xlink:href="https://hal.science/hal-04938165v1">hal-049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75v1">Forme(s) et déformation(s) du mot ‘juif’ : trou, rond, cercle, et autres membranes...</text:a></text:p>
              <text:p text:style-name="Normal"><text:a xlink:type="simple" xlink:href="https://hal.science/search/index/?q=*&amp;authFullName_s=Laurent Camerini">Laurent Camerini</text:a></text:p>
              <text:p text:style-name="Normal"><text:span>Presses Universitaires de Dijon.<text:s/></text:span><text:span>Fictions des genres</text:span><text:span>, pp.77-84, 2013, Ecritures</text:span></text:p>
              <text:p text:style-name="Normal"><text:span>Chapitre d'ouvrage</text:span></text:p>
              <text:p text:style-name="Normal"><text:a xlink:type="simple" xlink:href="https://hal.science/hal-04938075v1">hal-049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50v1">Eau-nanisme ou plaisir du dédoublement narcissique chez Marguerite Duras</text:a></text:p>
              <text:p text:style-name="Normal"><text:a xlink:type="simple" xlink:href="https://hal.science/search/index/?q=*&amp;authFullName_s=Laurent Camerini">Laurent Camerini</text:a></text:p>
              <text:p text:style-name="Normal"><text:span>Lettres modernes Minard.<text:s/></text:span><text:span>Marguerite Duras 1. Les récits des différences sexuelles</text:span><text:span>, pp.109-121, 2005</text:span></text:p>
              <text:p text:style-name="Normal"><text:span>Chapitre d'ouvrage</text:span></text:p>
              <text:p text:style-name="Normal"><text:a xlink:type="simple" xlink:href="https://hal.science/hal-04938050v1">hal-04938050v1</text:a></text:p>
            </table:table-cell>
          </table:table-row>
        </table:table>
        <text:p text:style-name="P26"/>
        <text:p text:style-name="Heading2"><text:span text:style-name="T12">Notice d’encyclopédie ou de dictionnaire (3)</text:span></text:p>
        <text:p text:style-name="P28"/>
        <table:table table:name="06df8c" table:style-name="06df8c">
          <table:table-column table:style-name="06df8c.0"/>
          <table:table-row>
            <table:table-cell office:value-type="string">
              <text:p text:style-name="Normal"><text:a xlink:type="simple" xlink:href="https://hal.science/hal-04939054v1">Notice &amp;quot;Les Impudents</text:a></text:p>
              <text:p text:style-name="Normal"><text:a xlink:type="simple" xlink:href="https://hal.science/search/index/?q=*&amp;authFullName_s=Laurent Camerini">Laurent Camerini</text:a></text:p>
              <text:p text:style-name="Normal"><text:span>Dictionnaire Marguerite Duras</text:span><text:span>, 2020, pp.303-305</text:span></text:p>
              <text:p text:style-name="Normal"><text:span>Notice d’encyclopédie ou de dictionnaire</text:span></text:p>
              <text:p text:style-name="Normal"><text:a xlink:type="simple" xlink:href="https://hal.science/hal-04939054v1">hal-049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47v1">Notice &amp;quot;La Vie tranquille</text:a></text:p>
              <text:p text:style-name="Normal"><text:a xlink:type="simple" xlink:href="https://hal.science/search/index/?q=*&amp;authFullName_s=Laurent Camerini">Laurent Camerini</text:a></text:p>
              <text:p text:style-name="Normal"><text:span>Dictionnaire Marguerite Duras</text:span><text:span>, 2020, pp.664-666</text:span></text:p>
              <text:p text:style-name="Normal"><text:span>Notice d’encyclopédie ou de dictionnaire</text:span></text:p>
              <text:p text:style-name="Normal"><text:a xlink:type="simple" xlink:href="https://hal.science/hal-04939047v1">hal-049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39v1">Notice &amp;quot;Juif</text:a></text:p>
              <text:p text:style-name="Normal"><text:a xlink:type="simple" xlink:href="https://hal.science/search/index/?q=*&amp;authFullName_s=Laurent Camerini">Laurent Camerini</text:a></text:p>
              <text:p text:style-name="Normal"><text:span>Dictionnaire Marguerite Duras</text:span><text:span>, 2020, pp.323-326</text:span></text:p>
              <text:p text:style-name="Normal"><text:span>Notice d’encyclopédie ou de dictionnaire</text:span></text:p>
              <text:p text:style-name="Normal"><text:a xlink:type="simple" xlink:href="https://hal.science/hal-04939039v1">hal-04939039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67fd08" table:style-name="67fd08">
          <table:table-column table:style-name="67fd08.0"/>
          <table:table-row>
            <table:table-cell office:value-type="string">
              <text:p text:style-name="Normal"><text:a xlink:type="simple" xlink:href="https://hal.science/tel-04939180v1">(Ré)écriture(s) et (re)lecture(s) de la judéité dans l'oeuvre de Marguerite Duras</text:a></text:p>
              <text:p text:style-name="Normal"><text:a xlink:type="simple" xlink:href="https://hal.science/search/index/?q=*&amp;authFullName_s=Laurent Camerini">Laurent Camerini</text:a></text:p>
              <text:p text:style-name="Normal"><text:span>Littératures. Paris 3 Sorbonne-Nouvel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9180v1">tel-04939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merini</dc:title>
    <dc:subject/>
    <dc:description>CV</dc:description>
    <dc:creator/>
    <dc:date>2026-04-19T11:44:21.000</dc:date>
    <meta:generator>PHPWord</meta:generator>
    <meta:initial-creator>CCSD</meta:initial-creator>
    <meta:creation-date>2026-04-19T11:44:21.000</meta:creation-date>
    <meta:keyword/>
    <meta:user-defined meta:name="Category"/>
    <meta:user-defined meta:name="Company"/>
    <meta:user-defined meta:name="Manager"/>
  </office:meta>
</office:document-meta>
</file>