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8c29" style:family="table">
      <style:table-properties style:rel-width="100" table:align="center"/>
    </style:style>
    <style:style style:name="f98c29.0" style:family="table-column">
      <style:table-column-properties style:column-width="0.00cm"/>
    </style:style>
    <style:style style:name="0c7def" style:family="table">
      <style:table-properties style:rel-width="100" table:align="center"/>
    </style:style>
    <style:style style:name="0c7def.0" style:family="table-column">
      <style:table-column-properties style:column-width="0.00cm"/>
    </style:style>
    <style:style style:name="392c45" style:family="table">
      <style:table-properties style:rel-width="100" table:align="center"/>
    </style:style>
    <style:style style:name="392c45.0" style:family="table-column">
      <style:table-column-properties style:column-width="0.00cm"/>
    </style:style>
    <style:style style:name="33039a" style:family="table">
      <style:table-properties style:rel-width="100" table:align="center"/>
    </style:style>
    <style:style style:name="33039a.0" style:family="table-column">
      <style:table-column-properties style:column-width="0.00cm"/>
    </style:style>
    <style:style style:name="04d970" style:family="table">
      <style:table-properties style:rel-width="100" table:align="center"/>
    </style:style>
    <style:style style:name="04d970.0" style:family="table-column">
      <style:table-column-properties style:column-width="0.00cm"/>
    </style:style>
    <style:style style:name="3c28c5" style:family="table">
      <style:table-properties style:rel-width="100" table:align="center"/>
    </style:style>
    <style:style style:name="3c28c5.0" style:family="table-column">
      <style:table-column-properties style:column-width="0.00cm"/>
    </style:style>
    <style:style style:name="3d5d8e" style:family="table">
      <style:table-properties style:rel-width="100" table:align="center"/>
    </style:style>
    <style:style style:name="3d5d8e.0" style:family="table-column">
      <style:table-column-properties style:column-width="0.00cm"/>
    </style:style>
    <style:style style:name="e4f1a2" style:family="table">
      <style:table-properties style:rel-width="100" table:align="center"/>
    </style:style>
    <style:style style:name="e4f1a2.0" style:family="table-column">
      <style:table-column-properties style:column-width="0.00cm"/>
    </style:style>
    <style:style style:name="754cc1" style:family="table">
      <style:table-properties style:rel-width="100" table:align="center"/>
    </style:style>
    <style:style style:name="754cc1.0" style:family="table-column">
      <style:table-column-properties style:column-width="0.00cm"/>
    </style:style>
    <style:style style:name="2fb4de" style:family="table">
      <style:table-properties style:rel-width="100" table:align="center"/>
    </style:style>
    <style:style style:name="2fb4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r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f98c29" table:style-name="f98c29">
          <table:table-column table:style-name="f98c29.0"/>
          <table:table-row>
            <table:table-cell office:value-type="string">
              <text:p text:style-name="Normal"><text:a xlink:type="simple" xlink:href="https://hal.science/hal-05557910v1">La prévention du risque routier professionnel au sein du corps des sapeurs-pompiers en France</text:a></text:p>
              <text:p text:style-name="Normal"><text:a xlink:type="simple" xlink:href="https://hal.science/search/index/?q=*&amp;authFullName_s=Anne Kletzlen">Anne Kletzlen</text:a><text:span>,</text:span><text:a xlink:type="simple" xlink:href="https://hal.science/search/index/?q=*&amp;authFullName_s=Gautier Anaïs">Gautier Anaïs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Tommaso Giuriati">Tommaso Giuriati</text:a><text:span>,</text:span><text:a xlink:type="simple" xlink:href="https://hal.science/search/index/?q=*&amp;authFullName_s=Océane Pérona">Océane Pérona</text:a><text:span>et al.</text:span></text:p>
              <text:p text:style-name="Normal"><text:span>Les Cahiers Scientifiques du Transport / Scientific Papers in Transportation</text:span><text:span>, 2026</text:span></text:p>
              <text:p text:style-name="Normal"><text:span>Article dans une revue</text:span></text:p>
              <text:p text:style-name="Normal"><text:a xlink:type="simple" xlink:href="https://hal.science/hal-05557910v1">hal-055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740v1">Preventing Road Accidents by Deterring Excessive Speeding</text:a></text:p>
              <text:p text:style-name="Normal"><text:a xlink:type="simple" xlink:href="https://hal.science/search/index/?q=*&amp;authFullName_s=Laurent Carnis">Laurent Carnis</text:a></text:p>
              <text:p text:style-name="Normal"><text:span>Les Notes du CREOGN</text:span><text:span>, 2026, 116</text:span></text:p>
              <text:p text:style-name="Normal"><text:span>Article dans une revue</text:span></text:p>
              <text:p text:style-name="Normal"><text:a xlink:type="simple" xlink:href="https://hal.science/hal-05491740v1">hal-054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63v1">Bertrand Lemennicier (1943–2019): défenseur infatigable de la liberté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Antoine Gentier">Antoine Gentier</text:a></text:p>
              <text:p text:style-name="Normal"><text:span>Journal des économistes et des études humaines</text:span><text:span>, 2025, 30 (1), pp.1-7.<text:s/></text:span><text:a xlink:type="simple" xlink:href="https://dx.doi.org/10.1515/jeeh-2025-0010">⟨10.1515/jeeh-2025-0010⟩</text:a></text:p>
              <text:p text:style-name="Normal"><text:span>Article dans une revue</text:span></text:p>
              <text:p text:style-name="Normal"><text:a xlink:type="simple" xlink:href="https://hal.science/hal-05084963v1">hal-050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55v1">Prévenir les accidents de la route par la dissuasion des vitesses excessives</text:a></text:p>
              <text:p text:style-name="Normal"><text:a xlink:type="simple" xlink:href="https://hal.science/search/index/?q=*&amp;authFullName_s=Laurent Carnis">Laurent Carnis</text:a></text:p>
              <text:p text:style-name="Normal"><text:span>Les Notes du CREOGN</text:span><text:span>, 2025, 116</text:span></text:p>
              <text:p text:style-name="Normal"><text:span>Article dans une revue</text:span></text:p>
              <text:p text:style-name="Normal"><text:a xlink:type="simple" xlink:href="https://hal.science/hal-05130855v1">hal-0513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57v1">Does the 80 km/h speed limit save lives in France?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Cédric Garcia">Cédric Garcia</text:a></text:p>
              <text:p text:style-name="Normal"><text:span>Journal of Safety Research</text:span><text:span>, 2024, 88, pp.326 - 335.<text:s/></text:span><text:a xlink:type="simple" xlink:href="https://dx.doi.org/10.1016/j.jsr.2023.11.019">⟨10.1016/j.jsr.2023.11.019⟩</text:a></text:p>
              <text:p text:style-name="Normal"><text:span>Article dans une revue</text:span></text:p>
              <text:p text:style-name="Normal"><text:a xlink:type="simple" xlink:href="https://hal.science/hal-04699257v1">hal-0469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86v1">Rule-orientation and adherence to traffic laws among French drivers: An exploratory study</text:a></text:p>
              <text:p text:style-name="Normal"><text:a xlink:type="simple" xlink:href="https://hal.science/search/index/?q=*&amp;authFullName_s=Julien Cestac">Julien Cestac</text:a><text:span>,</text:span><text:a xlink:type="simple" xlink:href="https://hal.science/search/index/?q=*&amp;authFullName_s=Laurent Carnis">Laurent Carnis</text:a></text:p>
              <text:p text:style-name="Normal"><text:span>Transportation Research Part F: Traffic Psychology and Behaviour</text:span><text:span>, 2024, 105, pp.417-426.<text:s/></text:span><text:a xlink:type="simple" xlink:href="https://dx.doi.org/10.1016/j.trf.2024.07.022">⟨10.1016/j.trf.2024.07.022⟩</text:a></text:p>
              <text:p text:style-name="Normal"><text:span>Article dans une revue</text:span></text:p>
              <text:p text:style-name="Normal"><text:a xlink:type="simple" xlink:href="https://hal.science/hal-04680486v1">hal-046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804v1">Impact of the health crisis, COVID 19, on compliance with safety rules by type of user: Comparative analysis of car drivers and motorcyclists</text:a></text:p>
              <text:p text:style-name="Normal"><text:a xlink:type="simple" xlink:href="https://hal.science/search/index/?q=*&amp;authFullName_s=Chloé Eyssartier">Chloé Eyssartier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ucie Bel-Latour">Lucie Bel-Latour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Laurent Carnis">Laurent Carnis</text:a></text:p>
              <text:p text:style-name="Normal"><text:span>Transportation Research Part F: Traffic Psychology and Behaviour</text:span><text:span>, 2024, 101, pp.186 - 198.<text:s/></text:span><text:a xlink:type="simple" xlink:href="https://dx.doi.org/10.1016/j.trf.2023.12.013">⟨10.1016/j.trf.2023.12.013⟩</text:a></text:p>
              <text:p text:style-name="Normal"><text:span>Article dans une revue</text:span></text:p>
              <text:p text:style-name="Normal"><text:a xlink:type="simple" xlink:href="https://hal.science/hal-04431804v1">hal-0443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132v1">Towards a Multidimensional Model of Legitimacy: Validation of the Traffic Rules Perceived Legitimacy scale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Frédéric Martinez">Frédéric Martinez</text:a><text:span>et al.</text:span></text:p>
              <text:p text:style-name="Normal"><text:span>Psychology, Public Policy, and Law</text:span><text:span>, 2024, 30 (2), pp.206-222.<text:s/></text:span><text:a xlink:type="simple" xlink:href="https://dx.doi.org/10.1037/law0000416">⟨10.1037/law0000416⟩</text:a></text:p>
              <text:p text:style-name="Normal"><text:span>Article dans une revue</text:span></text:p>
              <text:p text:style-name="Normal"><text:a xlink:type="simple" xlink:href="https://hal.science/hal-04342132v1">hal-043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05v1">A Clustering Analysis of Lebanese Adaptive Driving Behaviors in Response to Road Complexity</text:a></text:p>
              <text:p text:style-name="Normal"><text:a xlink:type="simple" xlink:href="https://hal.science/search/index/?q=*&amp;authFullName_s=Farah Kobeissy">Farah Kobeissy</text:a><text:span>,</text:span><text:a xlink:type="simple" xlink:href="https://hal.science/search/index/?q=*&amp;authFullName_s=Rafic Faddoul">Rafic Faddoul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Wassim Raphael">Wassim Raphael</text:a></text:p>
              <text:p text:style-name="Normal"><text:span>Open transportation Journal</text:span><text:span>, 2024, 18 (1),<text:s/></text:span><text:a xlink:type="simple" xlink:href="https://dx.doi.org/10.2174/0126671212315104240521104431">⟨10.2174/0126671212315104240521104431⟩</text:a></text:p>
              <text:p text:style-name="Normal"><text:span>Article dans une revue</text:span></text:p>
              <text:p text:style-name="Normal"><text:a xlink:type="simple" xlink:href="https://hal.science/hal-04611905v1">hal-0461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48v1">Le Voyage de l'Humanité, aux origines de la richesse et des inégalités de Oded Galor&amp;quot;, Notes de lecture par Laurent Carnis</text:a></text:p>
              <text:p text:style-name="Normal"><text:a xlink:type="simple" xlink:href="https://hal.science/search/index/?q=*&amp;authFullName_s=Laurent Carnis">Laurent Carnis</text:a></text:p>
              <text:p text:style-name="Normal"><text:span>Journal des libertes</text:span><text:span>, 2023, 21, pp 131-138</text:span></text:p>
              <text:p text:style-name="Normal"><text:span>Article dans une revue</text:span></text:p>
              <text:p text:style-name="Normal"><text:a xlink:type="simple" xlink:href="https://hal.science/hal-04331548v1">hal-0433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16v1">The impact of perceived legitimacy of road safety rules in France</text:a></text:p>
              <text:p text:style-name="Normal"><text:a xlink:type="simple" xlink:href="https://hal.science/search/index/?q=*&amp;authFullName_s=Carnis Laurent">Carnis Laurent</text:a><text:span>,</text:span><text:a xlink:type="simple" xlink:href="https://hal.science/search/index/?q=*&amp;authFullName_s=Varet Florent">Varet Florent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Pelé Marie">Pelé Marie</text:a><text:span>et al.</text:span></text:p>
              <text:p text:style-name="Normal"><text:span>Transportation Research Procedia</text:span><text:span>, 2023, Transport Research Arena (TRA) Conference, 72, pp.1069 - 1073.<text:s/></text:span><text:a xlink:type="simple" xlink:href="https://dx.doi.org/10.1016/j.trpro.2023.11.537">⟨10.1016/j.trpro.2023.11.537⟩</text:a></text:p>
              <text:p text:style-name="Normal"><text:span>Article dans une revue</text:span></text:p>
              <text:p text:style-name="Normal"><text:a xlink:type="simple" xlink:href="https://hal.science/hal-04344416v1">hal-043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41v1">Valoriser les dommages corporels : un enjeu important pour la sécurité routière</text:a></text:p>
              <text:p text:style-name="Normal"><text:a xlink:type="simple" xlink:href="https://hal.science/search/index/?q=*&amp;authFullName_s=Laurent Carnis">Laurent Carnis</text:a></text:p>
              <text:p text:style-name="Normal"><text:span>PONDERATION</text:span><text:span>, 2023, 129, p 9-10</text:span></text:p>
              <text:p text:style-name="Normal"><text:span>Article dans une revue</text:span></text:p>
              <text:p text:style-name="Normal"><text:a xlink:type="simple" xlink:href="https://hal.science/hal-04315441v1">hal-043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04v2">Entre continuité et renouveau</text:a></text:p>
              <text:p text:style-name="Normal"><text:a xlink:type="simple" xlink:href="https://hal.science/search/index/?q=*&amp;authFullName_s=Laurent Carnis">Laurent Carnis</text:a></text:p>
              <text:p text:style-name="Normal"><text:span>Les Cahiers Scientifiques du Transport / Scientific Papers in Transportation</text:span><text:span>, 2023, 80-81 | 2023,<text:s/></text:span><text:a xlink:type="simple" xlink:href="https://dx.doi.org/10.46298/cst.12558">⟨10.46298/cst.12558⟩</text:a></text:p>
              <text:p text:style-name="Normal"><text:span>Article dans une revue</text:span></text:p>
              <text:p text:style-name="Normal"><text:a xlink:type="simple" xlink:href="https://hal.science/hal-04282204v2">hal-042822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70v1">A change for road safety management in Algeria?</text:a></text:p>
              <text:p text:style-name="Normal"><text:a xlink:type="simple" xlink:href="https://hal.science/search/index/?q=*&amp;authFullName_s=Yasmine Haddad">Yasmine Haddad</text:a><text:span>,</text:span><text:a xlink:type="simple" xlink:href="https://hal.science/search/index/?q=*&amp;authFullName_s=Laurent Carnis">Laurent Carnis</text:a></text:p>
              <text:p text:style-name="Normal"><text:span>RTS. Recherche, transports, sécurité</text:span><text:span>, 2022, 2022, 10p.<text:s/></text:span><text:a xlink:type="simple" xlink:href="https://dx.doi.org/10.25578/RTS_ISSN1951-6614_2022-07">⟨10.25578/RTS_ISSN1951-6614_2022-07⟩</text:a></text:p>
              <text:p text:style-name="Normal"><text:span>Article dans une revue</text:span></text:p>
              <text:p text:style-name="Normal"><text:a xlink:type="simple" xlink:href="https://hal.science/hal-03673270v1">hal-0367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320v1">Economic valuation of preventing fatal and serious road injuries. Results of a Willingness-To-Pay study in four European countries</text:a></text:p>
              <text:p text:style-name="Normal"><text:a xlink:type="simple" xlink:href="https://hal.science/search/index/?q=*&amp;authFullName_s=Annelies Schoeters">Annelies Schoeters</text:a><text:span>,</text:span><text:a xlink:type="simple" xlink:href="https://hal.science/search/index/?q=*&amp;authFullName_s=Maxime Large">Maxime Large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Stjin Daniels">Stjin Daniels</text:a><text:span>et al.</text:span></text:p>
              <text:p text:style-name="Normal"><text:span>Accident Analysis &amp; Prevention</text:span><text:span>, 2022, 173, 13p.<text:s/></text:span><text:a xlink:type="simple" xlink:href="https://dx.doi.org/10.1016/j.aap.2022.106705">⟨10.1016/j.aap.2022.106705⟩</text:a></text:p>
              <text:p text:style-name="Normal"><text:span>Article dans une revue</text:span></text:p>
              <text:p text:style-name="Normal"><text:a xlink:type="simple" xlink:href="https://hal.science/hal-03782320v1">hal-037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79v1">Interactions entre règles sociales de santé publique : étude des liens entre le port du masque et les règles routières en temps de crise sanitair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Chloe Eyssartier">Chloe Eyssartier</text:a><text:span>,</text:span><text:a xlink:type="simple" xlink:href="https://hal.science/search/index/?q=*&amp;authFullName_s=Lucie Bel-Latour">Lucie Bel-Latour</text:a><text:span>,</text:span><text:a xlink:type="simple" xlink:href="https://hal.science/search/index/?q=*&amp;authFullName_s=Myriam Evenou">Myriam Evenou</text:a><text:span>,</text:span><text:a xlink:type="simple" xlink:href="https://hal.science/search/index/?q=*&amp;authFullName_s=Laurent Carnis">Laurent Carnis</text:a></text:p>
              <text:p text:style-name="Normal"><text:span>Psychologie Française</text:span><text:span>, 2022, 67 (4),<text:s/></text:span><text:a xlink:type="simple" xlink:href="https://dx.doi.org/10.1016/j.psfr.2022.09.005">⟨10.1016/j.psfr.2022.09.005⟩</text:a></text:p>
              <text:p text:style-name="Normal"><text:span>Article dans une revue</text:span></text:p>
              <text:p text:style-name="Normal"><text:a xlink:type="simple" xlink:href="https://hal.science/hal-03798079v1">hal-0379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10v1">Towards an Integrated Road Safety Management: The Institutional-Strategy-Environment (ISE) Model</text:a></text:p>
              <text:p text:style-name="Normal"><text:a xlink:type="simple" xlink:href="https://hal.science/search/index/?q=*&amp;authFullName_s=Laurent Carnis">Laurent Carnis</text:a></text:p>
              <text:p text:style-name="Normal"><text:span>Safety</text:span><text:span>, 2022, 83 (8), pp 1-16.<text:s/></text:span><text:a xlink:type="simple" xlink:href="https://dx.doi.org/10.3390/safety8040083">⟨10.3390/safety8040083⟩</text:a></text:p>
              <text:p text:style-name="Normal"><text:span>Article dans une revue</text:span></text:p>
              <text:p text:style-name="Normal"><text:a xlink:type="simple" xlink:href="https://hal.science/hal-04313910v1">hal-043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10v1">Les Enjeux de sécurité chez les piétons et les cyclistes. Éditorial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Yvan Casteels">Yvan Casteels</text:a><text:span>,</text:span><text:a xlink:type="simple" xlink:href="https://hal.science/search/index/?q=*&amp;authFullName_s=Dominique Mignot">Dominique Mignot</text:a><text:span>,</text:span><text:a xlink:type="simple" xlink:href="https://hal.science/search/index/?q=*&amp;authFullName_s=Marie Claude Ouimet">Marie Claude Ouimet</text:a></text:p>
              <text:p text:style-name="Normal"><text:span>RTS. Recherche, transports, sécurité</text:span><text:span>, 2021, Enjeux de sécurité chez les piétons et les cyclistes, 2021, 3p.<text:s/></text:span><text:a xlink:type="simple" xlink:href="https://dx.doi.org/10.25578/RTS_ISSN1951-6614_2021-0B">⟨10.25578/RTS_ISSN1951-6614_2021-0B⟩</text:a></text:p>
              <text:p text:style-name="Normal"><text:span>Article dans une revue</text:span></text:p>
              <text:p text:style-name="Normal"><text:a xlink:type="simple" xlink:href="https://hal.science/hal-03364010v1">hal-033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986v1">The excuse is worse than the fault: It's time now to improve road safety in Lebanon</text:a></text:p>
              <text:p text:style-name="Normal"><text:a xlink:type="simple" xlink:href="https://hal.science/search/index/?q=*&amp;authFullName_s=Farah Kobeissy">Farah Kobeissy</text:a><text:span>,</text:span><text:a xlink:type="simple" xlink:href="https://hal.science/search/index/?q=*&amp;authFullName_s=Laurent Carnis">Laurent Carnis</text:a></text:p>
              <text:p text:style-name="Normal"><text:span>Case Studies on Transport Policy</text:span><text:span>, 2021, 2 (9), pp 500-510.<text:s/></text:span><text:a xlink:type="simple" xlink:href="https://dx.doi.org/10.1016/j.cstp.2021.02.006">⟨10.1016/j.cstp.2021.02.006⟩</text:a></text:p>
              <text:p text:style-name="Normal"><text:span>Article dans une revue</text:span></text:p>
              <text:p text:style-name="Normal"><text:a xlink:type="simple" xlink:href="https://hal.science/hal-03382986v1">hal-033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792v1">The Role of Perceived Legitimacy in Understanding Traffic Rule Compliance: A Scoping Review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Marie-Axelle Granie">Marie-Axelle Granie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Accident Analysis &amp; Prevention</text:span><text:span>, 2021, 159,<text:s/></text:span><text:a xlink:type="simple" xlink:href="https://dx.doi.org/10.1016/j.aap.2021.106299">⟨10.1016/j.aap.2021.106299⟩</text:a></text:p>
              <text:p text:style-name="Normal"><text:span>Article dans une revue</text:span></text:p>
              <text:p text:style-name="Normal"><text:a xlink:type="simple" xlink:href="https://hal.science/hal-03303792v1">hal-033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80v1">Rien ne sert de courir, il faut partir à point</text:a></text:p>
              <text:p text:style-name="Normal"><text:a xlink:type="simple" xlink:href="https://hal.science/search/index/?q=*&amp;authFullName_s=Laurent Carnis">Laurent Carnis</text:a></text:p>
              <text:p text:style-name="Normal"><text:span>Science .. et pseudo-sciences</text:span><text:span>, 2021, 336, pp 17-24</text:span></text:p>
              <text:p text:style-name="Normal"><text:span>Article dans une revue</text:span></text:p>
              <text:p text:style-name="Normal"><text:a xlink:type="simple" xlink:href="https://hal.science/hal-03373580v1">hal-033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98v1">Costs related to serious road injuries: a European perspective</text:a></text:p>
              <text:p text:style-name="Normal"><text:a xlink:type="simple" xlink:href="https://hal.science/search/index/?q=*&amp;authFullName_s=Annelies Schoeters">Annelies Schoeters</text:a><text:span>,</text:span><text:a xlink:type="simple" xlink:href="https://hal.science/search/index/?q=*&amp;authFullName_s=Wim Wijnen">Wim Wijnen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Wendy Weijermars">Wendy Weijermars</text:a><text:span>,</text:span><text:a xlink:type="simple" xlink:href="https://hal.science/search/index/?q=*&amp;authFullName_s=Rune Elvik">Rune Elvik</text:a><text:span>et al.</text:span></text:p>
              <text:p text:style-name="Normal"><text:span>European Transport Research Review (ETRR)</text:span><text:span>, 2020, 12, 12 p.<text:s/></text:span><text:a xlink:type="simple" xlink:href="https://dx.doi.org/10.1186/s12544-020-00448-0">⟨10.1186/s12544-020-00448-0⟩</text:a></text:p>
              <text:p text:style-name="Normal"><text:span>Article dans une revue</text:span></text:p>
              <text:p text:style-name="Normal"><text:a xlink:type="simple" xlink:href="https://hal.science/hal-02988298v1">hal-029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86v1">Enjeux et défis de la sécurité routière en Tunisie</text:a></text:p>
              <text:p text:style-name="Normal"><text:a xlink:type="simple" xlink:href="https://hal.science/search/index/?q=*&amp;authFullName_s=Nesrine Bouhamed">Nesrine Bouhamed</text:a><text:span>,</text:span><text:a xlink:type="simple" xlink:href="https://hal.science/search/index/?q=*&amp;authFullName_s=Laurent Carnis">Laurent Carnis</text:a></text:p>
              <text:p text:style-name="Normal"><text:span>RTS. Recherche, transports, sécurité</text:span><text:span>, 2020, 2020, 16p.<text:s/></text:span><text:a xlink:type="simple" xlink:href="https://dx.doi.org/10.25578/RTS_ISSN1951-6614_2020-09">⟨10.25578/RTS_ISSN1951-6614_2020-09⟩</text:a></text:p>
              <text:p text:style-name="Normal"><text:span>Article dans une revue</text:span></text:p>
              <text:p text:style-name="Normal"><text:a xlink:type="simple" xlink:href="https://hal.science/hal-03002786v1">hal-030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36v1">A systematic cost-benefit analysis of 29 road safety measures</text:a></text:p>
              <text:p text:style-name="Normal"><text:a xlink:type="simple" xlink:href="https://hal.science/search/index/?q=*&amp;authFullName_s=Stijn Daniels">Stijn Daniels</text:a><text:span>,</text:span><text:a xlink:type="simple" xlink:href="https://hal.science/search/index/?q=*&amp;authFullName_s=Heike Martensen">Heike Martensen</text:a><text:span>,</text:span><text:a xlink:type="simple" xlink:href="https://hal.science/search/index/?q=*&amp;authFullName_s=Annelies Schoeters">Annelies Schoeters</text:a><text:span>,</text:span><text:a xlink:type="simple" xlink:href="https://hal.science/search/index/?q=*&amp;authFullName_s=Wouter van den Berghe">Wouter van den Berghe</text:a><text:span>,</text:span><text:a xlink:type="simple" xlink:href="https://hal.science/search/index/?q=*&amp;authFullName_s=Eleonora Papadimitriou">Eleonora Papadimitriou</text:a><text:span>et al.</text:span></text:p>
              <text:p text:style-name="Normal"><text:span>Accident Analysis &amp; Prevention</text:span><text:span>, 2019, 133, 13 p.<text:s/></text:span><text:a xlink:type="simple" xlink:href="https://dx.doi.org/10.1016/j.aap.2019.105292">⟨10.1016/j.aap.2019.105292⟩</text:a></text:p>
              <text:p text:style-name="Normal"><text:span>Article dans une revue</text:span></text:p>
              <text:p text:style-name="Normal"><text:a xlink:type="simple" xlink:href="https://api.istex.fr/ark:/67375/6H6-XVF6DF34-5/fulltext.pdf?sid=hal">istex</text:a></text:p>
              <text:p text:style-name="Normal"><text:a xlink:type="simple" xlink:href="https://hal.science/hal-02571836v1">hal-0257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407v1">An analysis of official road crash cost estimates in European countries</text:a></text:p>
              <text:p text:style-name="Normal"><text:a xlink:type="simple" xlink:href="https://hal.science/search/index/?q=*&amp;authFullName_s=Wim Wijnen">Wim Wijnen</text:a><text:span>,</text:span><text:a xlink:type="simple" xlink:href="https://hal.science/search/index/?q=*&amp;authFullName_s=Wendy Weijermars">Wendy Weijermars</text:a><text:span>,</text:span><text:a xlink:type="simple" xlink:href="https://hal.science/search/index/?q=*&amp;authFullName_s=Annelies Schoeters">Annelies Schoeters</text:a><text:span>,</text:span><text:a xlink:type="simple" xlink:href="https://hal.science/search/index/?q=*&amp;authFullName_s=Ward van den Berghe">Ward van den Berghe</text:a><text:span>,</text:span><text:a xlink:type="simple" xlink:href="https://hal.science/search/index/?q=*&amp;authFullName_s=Robert Bauer">Robert Bauer</text:a><text:span>et al.</text:span></text:p>
              <text:p text:style-name="Normal"><text:span>Safety science</text:span><text:span>, 2019, 113, pp. 318-327.<text:s/></text:span><text:a xlink:type="simple" xlink:href="https://dx.doi.org/10.1016/j.ssci.2018.12.004">⟨10.1016/j.ssci.2018.12.004⟩</text:a></text:p>
              <text:p text:style-name="Normal"><text:span>Article dans une revue</text:span></text:p>
              <text:p text:style-name="Normal"><text:a xlink:type="simple" xlink:href="https://hal.science/hal-01972407v1">hal-019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99v1">Smart cities and transport infrastructures topical collection: Smarter transport and smarter transport infrastructure for a smarter city</text:a></text:p>
              <text:p text:style-name="Normal"><text:a xlink:type="simple" xlink:href="https://hal.science/search/index/?q=*&amp;authFullName_s=Laurent Carnis">Laurent Carnis</text:a></text:p>
              <text:p text:style-name="Normal"><text:span>European Transport Research Review</text:span><text:span>, 2018, 29 (10), 3p.<text:s/></text:span><text:a xlink:type="simple" xlink:href="https://dx.doi.org/10.1186/s12544-018-0303-y">⟨10.1186/s12544-018-0303-y⟩</text:a></text:p>
              <text:p text:style-name="Normal"><text:span>Article dans une revue</text:span></text:p>
              <text:p text:style-name="Normal"><text:a xlink:type="simple" xlink:href="https://hal.science/hal-01821399v1">hal-0182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45v1">Les programmes de contrôle automatisé de la vitesse : une approche par la comparaison internationale</text:a></text:p>
              <text:p text:style-name="Normal"><text:a xlink:type="simple" xlink:href="https://hal.science/search/index/?q=*&amp;authFullName_s=Laurent Carnis">Laurent Carnis</text:a></text:p>
              <text:p text:style-name="Normal"><text:span>Pondération</text:span><text:span>, 2018, 114, pp.14-16</text:span></text:p>
              <text:p text:style-name="Normal"><text:span>Article dans une revue</text:span></text:p>
              <text:p text:style-name="Normal"><text:a xlink:type="simple" xlink:href="https://hal.science/hal-01812145v1">hal-018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74v1">Analyser la sécurité routière sous l'angle économique</text:a></text:p>
              <text:p text:style-name="Normal"><text:a xlink:type="simple" xlink:href="https://hal.science/search/index/?q=*&amp;authFullName_s=Laurent Carnis">Laurent Carnis</text:a></text:p>
              <text:p text:style-name="Normal"><text:span>Préventique</text:span><text:span>, 2018, 157, pp. 26-27</text:span></text:p>
              <text:p text:style-name="Normal"><text:span>Article dans une revue</text:span></text:p>
              <text:p text:style-name="Normal"><text:a xlink:type="simple" xlink:href="https://hal.science/hal-01764874v1">hal-017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63v1">Insécurité routière et développement économique : analyse du cas algérien</text:a></text:p>
              <text:p text:style-name="Normal"><text:a xlink:type="simple" xlink:href="https://hal.science/search/index/?q=*&amp;authFullName_s=Mariem Bougueroua">Mariem Bougueroua</text:a><text:span>,</text:span><text:a xlink:type="simple" xlink:href="https://hal.science/search/index/?q=*&amp;authFullName_s=Laurent Carnis">Laurent Carnis</text:a></text:p>
              <text:p text:style-name="Normal"><text:span>RTS. Recherche, transports, sécurité</text:span><text:span>, 2018, 2018, 13p.<text:s/></text:span><text:a xlink:type="simple" xlink:href="https://dx.doi.org/10.25578/RTS_ISSN1951-6614_2018-02">⟨10.25578/RTS_ISSN1951-6614_2018-02⟩</text:a></text:p>
              <text:p text:style-name="Normal"><text:span>Article dans une revue</text:span></text:p>
              <text:p text:style-name="Normal"><text:a xlink:type="simple" xlink:href="https://hal.science/hal-01777863v1">hal-017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19v1">Les changements du programme de contrôle automatisé de la vitesse en France comme évolutions d’un système sociotechnique</text:a></text:p>
              <text:p text:style-name="Normal"><text:a xlink:type="simple" xlink:href="https://hal.science/search/index/?q=*&amp;authFullName_s=Laurent Carnis">Laurent Carnis</text:a></text:p>
              <text:p text:style-name="Normal"><text:span>Les Cahiers Scientifiques du Transport / Scientific Papers in Transportation</text:span><text:span>, 2017, 72 | 2017, pp.161-180.<text:s/></text:span><text:a xlink:type="simple" xlink:href="https://dx.doi.org/10.46298/cst.12169">⟨10.46298/cst.12169⟩</text:a></text:p>
              <text:p text:style-name="Normal"><text:span>Article dans une revue</text:span></text:p>
              <text:p text:style-name="Normal"><text:a xlink:type="simple" xlink:href="https://hal.science/hal-04153719v1">hal-0415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79v1">Economic Development, mobility and traffic accidents in Algeria</text:a></text:p>
              <text:p text:style-name="Normal"><text:a xlink:type="simple" xlink:href="https://hal.science/search/index/?q=*&amp;authFullName_s=Mariem Bougueroua">Mariem Bougueroua</text:a><text:span>,</text:span><text:a xlink:type="simple" xlink:href="https://hal.science/search/index/?q=*&amp;authFullName_s=Laurent Carnis">Laurent Carnis</text:a></text:p>
              <text:p text:style-name="Normal"><text:span>Accident Analysis &amp; Prevention</text:span><text:span>, 2016, 92, pp 168-174.<text:s/></text:span><text:a xlink:type="simple" xlink:href="https://dx.doi.org/10.1016/j.aap.2016.03.016">⟨10.1016/j.aap.2016.03.016⟩</text:a></text:p>
              <text:p text:style-name="Normal"><text:span>Article dans une revue</text:span></text:p>
              <text:p text:style-name="Normal"><text:a xlink:type="simple" xlink:href="https://hal.science/hal-01304279v1">hal-0130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39v1">Improving the safety effect of speed camera programs through innovations: Evidence from the French experience</text:a></text:p>
              <text:p text:style-name="Normal"><text:a xlink:type="simple" xlink:href="https://hal.science/search/index/?q=*&amp;authFullName_s=Etienne Blais">Etienne Blais</text:a><text:span>,</text:span><text:a xlink:type="simple" xlink:href="https://hal.science/search/index/?q=*&amp;authFullName_s=Laurent Carnis">Laurent Carnis</text:a></text:p>
              <text:p text:style-name="Normal"><text:span>Journal of Safety Research</text:span><text:span>, 2015, 55, pp 135-145.<text:s/></text:span><text:a xlink:type="simple" xlink:href="https://dx.doi.org/10.1016/j.jsr.2015.08.007">⟨10.1016/j.jsr.2015.08.007⟩</text:a></text:p>
              <text:p text:style-name="Normal"><text:span>Article dans une revue</text:span></text:p>
              <text:p text:style-name="Normal"><text:a xlink:type="simple" xlink:href="https://hal.science/hal-01240139v1">hal-0124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41v1">The Political Economy of Lighthouses: Some Further Considerations</text:a></text:p>
              <text:p text:style-name="Normal"><text:a xlink:type="simple" xlink:href="https://hal.science/search/index/?q=*&amp;authFullName_s=Laurent Carnis">Laurent Carnis</text:a></text:p>
              <text:p text:style-name="Normal"><text:span>Journal des économistes et des études humaines</text:span><text:span>, 2015, 20 (2), pp 143-165.<text:s/></text:span><text:a xlink:type="simple" xlink:href="https://dx.doi.org/10.1515/jeeh-2014-0017">⟨10.1515/jeeh-2014-0017⟩</text:a></text:p>
              <text:p text:style-name="Normal"><text:span>Article dans une revue</text:span></text:p>
              <text:p text:style-name="Normal"><text:a xlink:type="simple" xlink:href="https://hal.science/hal-01214541v1">hal-0121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10v1">Effects of introducing an administrative .05% blood alcohol concentration limit on law enforcement patterns and alcohol-related collisions in Canada</text:a></text:p>
              <text:p text:style-name="Normal"><text:a xlink:type="simple" xlink:href="https://hal.science/search/index/?q=*&amp;authFullName_s=Etienne Blais">Etienne Blais</text:a><text:span>,</text:span><text:a xlink:type="simple" xlink:href="https://hal.science/search/index/?q=*&amp;authFullName_s=François Bellavance">François Bellavance</text:a><text:span>,</text:span><text:a xlink:type="simple" xlink:href="https://hal.science/search/index/?q=*&amp;authFullName_s=Alexandra Marcil">Alexandra Marcil</text:a><text:span>,</text:span><text:a xlink:type="simple" xlink:href="https://hal.science/search/index/?q=*&amp;authFullName_s=Laurent Carnis">Laurent Carnis</text:a></text:p>
              <text:p text:style-name="Normal"><text:span>Accident Analysis &amp; Prevention</text:span><text:span>, 2015, 82, pp 101-111.<text:s/></text:span><text:a xlink:type="simple" xlink:href="https://dx.doi.org/10.1016/j.aap.2015.04.038">⟨10.1016/j.aap.2015.04.038⟩</text:a></text:p>
              <text:p text:style-name="Normal"><text:span>Article dans une revue</text:span></text:p>
              <text:p text:style-name="Normal"><text:a xlink:type="simple" xlink:href="https://hal.science/hal-01214910v1">hal-012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41v1">The injured victim’s health care spending: is there an effect of the origin of accident?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Hamza Achit">Hamza Achit</text:a></text:p>
              <text:p text:style-name="Normal"><text:span>Applied Economics Letters</text:span><text:span>, 2014, 21 (5), pp 350-355.<text:s/></text:span><text:a xlink:type="simple" xlink:href="https://dx.doi.org/10.1080/13504851.2013.861576">⟨10.1080/13504851.2013.861576⟩</text:a></text:p>
              <text:p text:style-name="Normal"><text:span>Article dans une revue</text:span></text:p>
              <text:p text:style-name="Normal"><text:a xlink:type="simple" xlink:href="https://hal.science/hal-00942341v1">hal-0094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284v1">A few seconds to have an accident, a long time to recover. Consequences for road accident victims from the ESPARR cohort two years after the accident</text:a></text:p>
              <text:p text:style-name="Normal"><text:a xlink:type="simple" xlink:href="https://hal.science/search/index/?q=*&amp;authFullName_s=Charlène Tournier">Charlène Tournier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Hélène Tardy">Hélène Tardy</text:a><text:span>,</text:span><text:a xlink:type="simple" xlink:href="https://hal.science/search/index/?q=*&amp;authFullName_s=Laetitia Chossegros">Laetitia Chossegros</text:a><text:span>,</text:span><text:a xlink:type="simple" xlink:href="https://hal.science/search/index/?q=*&amp;authFullName_s=Laurent Carnis">Laurent Carnis</text:a><text:span>et al.</text:span></text:p>
              <text:p text:style-name="Normal"><text:span>Accident Analysis &amp; Prevention</text:span><text:span>, 2014, 72, pp. 422-432.<text:s/></text:span><text:a xlink:type="simple" xlink:href="https://dx.doi.org/10.1016/j.aap.2014.07.011">⟨10.1016/j.aap.2014.07.011⟩</text:a></text:p>
              <text:p text:style-name="Normal"><text:span>Article dans une revue</text:span></text:p>
              <text:p text:style-name="Normal"><text:a xlink:type="simple" xlink:href="https://api.istex.fr/ark:/67375/6H6-TSNZ6XRB-Z/fulltext.pdf?sid=hal">istex</text:a></text:p>
              <text:p text:style-name="Normal"><text:a xlink:type="simple" xlink:href="https://hal.science/hal-01066284v1">hal-010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27v1">Physical Impairment and Medical Care Spending for Road Crash Victims</text:a></text:p>
              <text:p text:style-name="Normal"><text:a xlink:type="simple" xlink:href="https://hal.science/search/index/?q=*&amp;authFullName_s=Hamza Achit">Hamza Achit</text:a><text:span>,</text:span><text:a xlink:type="simple" xlink:href="https://hal.science/search/index/?q=*&amp;authFullName_s=Laurent Carnis">Laurent Carnis</text:a></text:p>
              <text:p text:style-name="Normal"><text:span>Securitas Vialis. Revista Europea de Tráfico, Transportes y Seguridad Vial<text:s/></text:span><text:span>, 2014, 18, pp 36-53</text:span></text:p>
              <text:p text:style-name="Normal"><text:span>Article dans une revue</text:span></text:p>
              <text:p text:style-name="Normal"><text:a xlink:type="simple" xlink:href="https://hal.science/hal-01063627v1">hal-0106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307v1">Les accidents corporels de la route : quels en sont les impacts économiques ? Le cas françai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Hamza Achit">Hamza Achit</text:a></text:p>
              <text:p text:style-name="Normal"><text:span>Circulation routière</text:span><text:span>, 2013, 1, pp 34-40</text:span></text:p>
              <text:p text:style-name="Normal"><text:span>Article dans une revue</text:span></text:p>
              <text:p text:style-name="Normal"><text:a xlink:type="simple" xlink:href="https://hal.science/hal-00853307v1">hal-0085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07v1">Is injury compensation inequitable? Evidence from road accidents victims in France</text:a></text:p>
              <text:p text:style-name="Normal"><text:a xlink:type="simple" xlink:href="https://hal.science/search/index/?q=*&amp;authFullName_s=Nicolas Gérard Vaillant">Nicolas Gérard Vaillant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Nicolas Vaillant">Nicolas Vaillant</text:a><text:span>,</text:span><text:a xlink:type="simple" xlink:href="https://hal.science/search/index/?q=*&amp;authFullName_s=Benoît Dervaux">Benoît Dervaux</text:a></text:p>
              <text:p text:style-name="Normal"><text:span>Applied Economics Letters</text:span><text:span>, 2013, 20 (1), pp.28-33.<text:s/></text:span><text:a xlink:type="simple" xlink:href="https://dx.doi.org/10.1080/13504851.2012.671917">⟨10.1080/13504851.2012.671917⟩</text:a></text:p>
              <text:p text:style-name="Normal"><text:span>Article dans une revue</text:span></text:p>
              <text:p text:style-name="Normal"><text:a xlink:type="simple" xlink:href="https://hal.science/hal-02514407v1">hal-0251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34v1">Nusantara: Between sky and earth, could the PPP be the solution for Indonesian airport infrastructures?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Eny Yuliawati">Eny Yuliawati</text:a></text:p>
              <text:p text:style-name="Normal"><text:span>Case Studies on Transport Policy</text:span><text:span>, 2013, 1 (1-2), pp 18-26.<text:s/></text:span><text:a xlink:type="simple" xlink:href="https://dx.doi.org/10.1016/j.cstp.2013.08.003">⟨10.1016/j.cstp.2013.08.003⟩</text:a></text:p>
              <text:p text:style-name="Normal"><text:span>Article dans une revue</text:span></text:p>
              <text:p text:style-name="Normal"><text:a xlink:type="simple" xlink:href="https://api.istex.fr/ark:/67375/6H6-721WH8T0-P/fulltext.pdf?sid=hal">istex</text:a></text:p>
              <text:p text:style-name="Normal"><text:a xlink:type="simple" xlink:href="https://hal.science/hal-00913634v1">hal-009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25v2">Quels enseignements peut-on tirer des statistiques des infractions au Code de la route sur la politique publique de sécurité routière ?</text:a></text:p>
              <text:p text:style-name="Normal"><text:a xlink:type="simple" xlink:href="https://hal.science/search/index/?q=*&amp;authFullName_s=Laurent Carnis">Laurent Carnis</text:a></text:p>
              <text:p text:style-name="Normal"><text:span>RTS. Recherche, transports, sécurité</text:span><text:span>, 2013, 2013 (02), pp.87-104.<text:s/></text:span><text:a xlink:type="simple" xlink:href="https://dx.doi.org/10.4074/S076189801300201x">⟨10.4074/S076189801300201x⟩</text:a></text:p>
              <text:p text:style-name="Normal"><text:span>Article dans une revue</text:span></text:p>
              <text:p text:style-name="Normal"><text:a xlink:type="simple" xlink:href="https://hal.science/hal-00968225v2">hal-00968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89v1">Is injury compensation inequitable ? Evidence from road accidents victims in Franc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Nicolas Vaillant">Nicolas Vaillant</text:a><text:span>,</text:span><text:a xlink:type="simple" xlink:href="https://hal.science/search/index/?q=*&amp;authFullName_s=Benoît Dervaux">Benoît Dervaux</text:a></text:p>
              <text:p text:style-name="Normal"><text:span>Applied Economics Letters</text:span><text:span>, 2013, 20 (1), pp 28-33.<text:s/></text:span><text:a xlink:type="simple" xlink:href="https://dx.doi.org/10.1080/13504851.2012.671917">⟨10.1080/13504851.2012.671917⟩</text:a></text:p>
              <text:p text:style-name="Normal"><text:span>Article dans une revue</text:span></text:p>
              <text:p text:style-name="Normal"><text:a xlink:type="simple" xlink:href="https://hal.science/hal-00868289v1">hal-008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67v1">An assessment of the safety effects of the French speed camera program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Etienne Blais">Etienne Blais</text:a></text:p>
              <text:p text:style-name="Normal"><text:span>Accident Analysis &amp; Prevention</text:span><text:span>, 2013, 51, pp 301-309.<text:s/></text:span><text:a xlink:type="simple" xlink:href="https://dx.doi.org/10.1016/j.aap.2012.11.022">⟨10.1016/j.aap.2012.11.022⟩</text:a></text:p>
              <text:p text:style-name="Normal"><text:span>Article dans une revue</text:span></text:p>
              <text:p text:style-name="Normal"><text:a xlink:type="simple" xlink:href="https://api.istex.fr/ark:/67375/6H6-8MVQ0S9G-8/fulltext.pdf?sid=hal">istex</text:a></text:p>
              <text:p text:style-name="Normal"><text:a xlink:type="simple" xlink:href="https://hal.science/hal-00851367v1">hal-008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849v1">The Provision of Lighthouses Services: a Political Economy Perspective</text:a></text:p>
              <text:p text:style-name="Normal"><text:a xlink:type="simple" xlink:href="https://hal.science/search/index/?q=*&amp;authFullName_s=Laurent Carnis">Laurent Carnis</text:a></text:p>
              <text:p text:style-name="Normal"><text:span>Public Choice</text:span><text:span>, 2013, 157 (1-2), pp 51-56.<text:s/></text:span><text:a xlink:type="simple" xlink:href="https://dx.doi.org/10.1007/s11127-012-9951-y">⟨10.1007/s11127-012-9951-y⟩</text:a></text:p>
              <text:p text:style-name="Normal"><text:span>Article dans une revue</text:span></text:p>
              <text:p text:style-name="Normal"><text:a xlink:type="simple" xlink:href="https://hal.science/hal-00868849v1">hal-0086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94v1">Les territoires comme contraintes inévitables pour les dispositifs de contrôle sanction automatisé de la vitesse</text:a></text:p>
              <text:p text:style-name="Normal"><text:a xlink:type="simple" xlink:href="https://hal.science/search/index/?q=*&amp;authFullName_s=Laurent Carnis">Laurent Carnis</text:a></text:p>
              <text:p text:style-name="Normal"><text:span>Les Cahiers Scientifiques du Transport / Scientific Papers in Transportation</text:span><text:span>, 2013, 64 | 2013, pp.3-24.<text:s/></text:span><text:a xlink:type="simple" xlink:href="https://dx.doi.org/10.46298/cst.12130">⟨10.46298/cst.12130⟩</text:a></text:p>
              <text:p text:style-name="Normal"><text:span>Article dans une revue</text:span></text:p>
              <text:p text:style-name="Normal"><text:a xlink:type="simple" xlink:href="https://hal.science/hal-00933394v1">hal-009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69v1">Une approche économique des dégâts de gibier. Indemnisation, prix et propriété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François Facchini">François Facchini</text:a></text:p>
              <text:p text:style-name="Normal"><text:span>Économie rurale</text:span><text:span>, 2012, 327-328, pp.126-142.<text:s/></text:span><text:a xlink:type="simple" xlink:href="https://dx.doi.org/10.4000/economierurale.3393">⟨10.4000/economierurale.3393⟩</text:a></text:p>
              <text:p text:style-name="Normal"><text:span>Article dans une revue</text:span></text:p>
              <text:p text:style-name="Normal"><text:a xlink:type="simple" xlink:href="https://hal.science/hal-04761369v1">hal-047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49v1">He who is Unfit to Serve his Fellow Citizens Wants to Rule Them. The Political Dimensions of Mises' Theory of Bureaucracy</text:a></text:p>
              <text:p text:style-name="Normal"><text:a xlink:type="simple" xlink:href="https://hal.science/search/index/?q=*&amp;authFullName_s=L Carnis">L Carnis</text:a></text:p>
              <text:p text:style-name="Normal"><text:span>Journal des Economistes et des Etudes Humaines</text:span><text:span>, 2011, 17 (1), pp 1-14.<text:s/></text:span><text:a xlink:type="simple" xlink:href="https://dx.doi.org/10.2202/1145-6396.1246">⟨10.2202/1145-6396.1246⟩</text:a></text:p>
              <text:p text:style-name="Normal"><text:span>Article dans une revue</text:span></text:p>
              <text:p text:style-name="Normal"><text:a xlink:type="simple" xlink:href="https://api.istex.fr/ark:/67375/QT4-TG55S9QP-T/fulltext.pdf?sid=hal">istex</text:a></text:p>
              <text:p text:style-name="Normal"><text:a xlink:type="simple" xlink:href="https://hal.science/hal-00908949v1">hal-0090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03v1">Les Radars en Folie</text:a></text:p>
              <text:p text:style-name="Normal"><text:a xlink:type="simple" xlink:href="https://hal.science/search/index/?q=*&amp;authFullName_s=Laurent Carnis">Laurent Carnis</text:a></text:p>
              <text:p text:style-name="Normal"><text:span>Transports : économie, politique, société</text:span><text:span>, 2011, 468, pp 227-235</text:span></text:p>
              <text:p text:style-name="Normal"><text:span>Article dans une revue</text:span></text:p>
              <text:p text:style-name="Normal"><text:a xlink:type="simple" xlink:href="https://hal.science/hal-00973403v1">hal-009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18v1">Les missions de police routière de la sûreté du Québec : entre politique publique, logique territoriale et contraintes économiques</text:a></text:p>
              <text:p text:style-name="Normal"><text:a xlink:type="simple" xlink:href="https://hal.science/search/index/?q=*&amp;authFullName_s=L Carnis">L Carnis</text:a></text:p>
              <text:p text:style-name="Normal"><text:span>Revue d'économie régionale et urbaine</text:span><text:span>, 2011, 4, pp 765-787</text:span></text:p>
              <text:p text:style-name="Normal"><text:span>Article dans une revue</text:span></text:p>
              <text:p text:style-name="Normal"><text:a xlink:type="simple" xlink:href="https://hal.science/hal-00914818v1">hal-0091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10v1">Les missions de sécurité routière de la police de Montréal : Analyse stratégique et dynamique organisationnelle</text:a></text:p>
              <text:p text:style-name="Normal"><text:a xlink:type="simple" xlink:href="https://hal.science/search/index/?q=*&amp;authFullName_s=L Carnis">L Carnis</text:a></text:p>
              <text:p text:style-name="Normal"><text:span>Revue Française de Gestion</text:span><text:span>, 2011, 37 (214), pp 45-61.<text:s/></text:span><text:a xlink:type="simple" xlink:href="https://dx.doi.org/10.3166/RFG.214.45-61">⟨10.3166/RFG.214.45-61⟩</text:a></text:p>
              <text:p text:style-name="Normal"><text:span>Article dans une revue</text:span></text:p>
              <text:p text:style-name="Normal"><text:a xlink:type="simple" xlink:href="https://api.istex.fr/ark:/67375/HT0-2HF9LTLP-6/fulltext.pdf?sid=hal">istex</text:a></text:p>
              <text:p text:style-name="Normal"><text:a xlink:type="simple" xlink:href="https://hal.science/hal-00904110v1">hal-009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03v1">Automated Speed Enforcement: What the French Experience Can Teach Us</text:a></text:p>
              <text:p text:style-name="Normal"><text:a xlink:type="simple" xlink:href="https://hal.science/search/index/?q=*&amp;authFullName_s=L Carnis">L Carnis</text:a></text:p>
              <text:p text:style-name="Normal"><text:span>Journal of Transportation Safety and Security</text:span><text:span>, 2011, 3 (1), pp 15-26.<text:s/></text:span><text:a xlink:type="simple" xlink:href="https://dx.doi.org/10.1080/19439962.2010.551450">⟨10.1080/19439962.2010.551450⟩</text:a></text:p>
              <text:p text:style-name="Normal"><text:span>Article dans une revue</text:span></text:p>
              <text:p text:style-name="Normal"><text:a xlink:type="simple" xlink:href="https://hal.science/hal-00904103v1">hal-009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58v1">A neo-institutional approach to automated speed enforcement systems</text:a></text:p>
              <text:p text:style-name="Normal"><text:a xlink:type="simple" xlink:href="https://hal.science/search/index/?q=*&amp;authFullName_s=Laurent Carnis">Laurent Carnis</text:a></text:p>
              <text:p text:style-name="Normal"><text:span>European Transport Research Review</text:span><text:span>, 2010, 2 (1), pp 1-12.<text:s/></text:span><text:a xlink:type="simple" xlink:href="https://dx.doi.org/10.1007/s12544-010-0023-4">⟨10.1007/s12544-010-0023-4⟩</text:a></text:p>
              <text:p text:style-name="Normal"><text:span>Article dans une revue</text:span></text:p>
              <text:p text:style-name="Normal"><text:a xlink:type="simple" xlink:href="https://hal.science/hal-00905058v1">hal-009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51v1">Economie de la sécurité routière : définition, connaissance et enjeux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Dominique Mignot">Dominique Mignot</text:a></text:p>
              <text:p text:style-name="Normal"><text:span>Les Cahiers Scientifiques du Transport / Scientific Papers in Transportation</text:span><text:span>, 2010, 57 | 2010, pp.5-14.<text:s/></text:span><text:a xlink:type="simple" xlink:href="https://dx.doi.org/10.46298/cst.12091">⟨10.46298/cst.12091⟩</text:a></text:p>
              <text:p text:style-name="Normal"><text:span>Article dans une revue</text:span></text:p>
              <text:p text:style-name="Normal"><text:a xlink:type="simple" xlink:href="https://hal.science/hal-04152951v1">hal-041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533v1">L'économie d'une analyse économique en sécurité routière est-elle inéluctable ? Leçons anglo-saxonnes particulières sur le contrôle automatisé de la vitesse</text:a></text:p>
              <text:p text:style-name="Normal"><text:a xlink:type="simple" xlink:href="https://hal.science/search/index/?q=*&amp;authFullName_s=Laurent Carnis">Laurent Carnis</text:a></text:p>
              <text:p text:style-name="Normal"><text:span>Les Cahiers Scientifiques du Transport / Scientific Papers in Transportation</text:span><text:span>, 2008, 53 | 2008, pp.29-56.<text:s/></text:span><text:a xlink:type="simple" xlink:href="https://dx.doi.org/10.46298/cst.12066">⟨10.46298/cst.12066⟩</text:a></text:p>
              <text:p text:style-name="Normal"><text:span>Article dans une revue</text:span></text:p>
              <text:p text:style-name="Normal"><text:a xlink:type="simple" xlink:href="https://hal.science/hal-04151533v1">hal-041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300v1">Essai d’estimation d’une vitesse optimale pour les véhicules légers sur le réseau interurbain français</text:a></text:p>
              <text:p text:style-name="Normal"><text:a xlink:type="simple" xlink:href="https://hal.science/search/index/?q=*&amp;authFullName_s=Laurent Carnis">Laurent Carnis</text:a></text:p>
              <text:p text:style-name="Normal"><text:span>Les Cahiers Scientifiques du Transport / Scientific Papers in Transportation</text:span><text:span>, 2004, 46 | 2004, pp.63-95.<text:s/></text:span><text:a xlink:type="simple" xlink:href="https://dx.doi.org/10.46298/cst.12027">⟨10.46298/cst.12027⟩</text:a></text:p>
              <text:p text:style-name="Normal"><text:span>Article dans une revue</text:span></text:p>
              <text:p text:style-name="Normal"><text:a xlink:type="simple" xlink:href="https://hal.science/hal-04148300v1">hal-0414830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0c7def" table:style-name="0c7def">
          <table:table-column table:style-name="0c7def.0"/>
          <table:table-row>
            <table:table-cell office:value-type="string">
              <text:p text:style-name="Normal"><text:a xlink:type="simple" xlink:href="https://univ-catholille.hal.science/hal-05561878v1">Social identity and relationship to traffic rules among different categories of road users: presentation and results of the DIALOGUE project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Chloé Routa">Chloé Routa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aurent Carnis">Laurent Carnis</text:a><text:span>et al.</text:span></text:p>
              <text:p text:style-name="Normal"><text:span>Workshop “Social identity and relationship to traffic rules”</text:span><text:span>, Mar 2026, Lille, France</text:span></text:p>
              <text:p text:style-name="Normal"><text:span>Communication dans un congrès</text:span></text:p>
              <text:p text:style-name="Normal"><text:a xlink:type="simple" xlink:href="https://univ-catholille.hal.science/hal-05561878v1">hal-055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41v1">Acceptability of public policies in mobility and road safety: a scoping review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Anita Bec-Gerion">Anita Bec-Gerion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Pierre Dias">Pierre Dias</text:a><text:span>et al.</text:span></text:p>
              <text:p text:style-name="Normal"><text:span>Road Safety on Five Continents (RS5C) conference</text:span><text:span>, Swedish National Road and Transport Research Institute (VTI), Sep 2025, Leeds, United Kingdom</text:span></text:p>
              <text:p text:style-name="Normal"><text:span>Communication dans un congrès</text:span></text:p>
              <text:p text:style-name="Normal"><text:a xlink:type="simple" xlink:href="https://hal.science/hal-05388141v1">hal-0538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18v1">Tous logés à la même enseigne ? La légitimité des règles de circulation face à un manque d’équité perçue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Chloé Thévenet">Chloé Thévenet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Anita Bec-Gerion">Anita Bec-Gerion</text:a><text:span>,</text:span><text:a xlink:type="simple" xlink:href="https://hal.science/search/index/?q=*&amp;authFullName_s=Chloe Eyssartier">Chloe Eyssartier</text:a><text:span>et al.</text:span></text:p>
              <text:p text:style-name="Normal"><text:span>7èmes Rencontres Francophone Transport Mobilité (RFTM)</text:span><text:span>, Rencontres Francophone Transport Mobilité (RFTM), Jun 2025, Dunkerque, France</text:span></text:p>
              <text:p text:style-name="Normal"><text:span>Communication dans un congrès</text:span></text:p>
              <text:p text:style-name="Normal"><text:a xlink:type="simple" xlink:href="https://hal.science/hal-05160318v1">hal-051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94v1">L’acceptabilité des politiques publiques dans les champs de la mobilité et de la sécurité routière : une analyse de la portée</text:a></text:p>
              <text:p text:style-name="Normal"><text:a xlink:type="simple" xlink:href="https://hal.science/search/index/?q=*&amp;authFullName_s=Chloé Thévenet">Chloé Thévenet</text:a><text:span>,</text:span><text:a xlink:type="simple" xlink:href="https://hal.science/search/index/?q=*&amp;authFullName_s=Anita Bec-Gerion">Anita Bec-Gerion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Chloe Eyssartier">Chloe Eyssartier</text:a><text:span>et al.</text:span></text:p>
              <text:p text:style-name="Normal"><text:span>6eme Rencontres Francophones Transport Mobilité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779894v1">hal-047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67v1">Road Safety Management in Africa: Challenges and Solutions for Tomorrow</text:a></text:p>
              <text:p text:style-name="Normal"><text:a xlink:type="simple" xlink:href="https://hal.science/search/index/?q=*&amp;authFullName_s=L Carnis">L Carnis</text:a><text:span>,</text:span><text:a xlink:type="simple" xlink:href="https://hal.science/search/index/?q=*&amp;authFullName_s=D Mignot">D Mignot</text:a></text:p>
              <text:p text:style-name="Normal"><text:span>Piarc World Congress</text:span><text:span>, Piarc, Oct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562567v1">hal-0456256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6483v1">The impact of perceived legitimacy on road traffic rules internalization and self-reported compliance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univ-catholille.hal.science/hal-04196483v1">hal-0419648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6742v1">Vers un modèle multidimensionnel de la légitimité : étude préliminaire appliquée à la sécurité routière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et al.</text:span></text:p>
              <text:p text:style-name="Normal"><text:span>14ème Congrès International de Psychologie Sociale en Langue Français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niv-catholille.hal.science/hal-04196742v1">hal-0419674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6493v1">Toward a mutlidimensional model of perceived legitimacy of traffic rules: results from a literature review and an empirical study.</text:a></text:p>
              <text:p text:style-name="Normal"><text:a xlink:type="simple" xlink:href="https://hal.science/search/index/?q=*&amp;authFullName_s=Florent Varet">Florent Varet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et al.</text:span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univ-catholille.hal.science/hal-04196493v1">hal-0419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40v1">Sécurité routière et véhicule autonome : Une analyse néo-institutionnelle</text:a></text:p>
              <text:p text:style-name="Normal"><text:a xlink:type="simple" xlink:href="https://hal.science/search/index/?q=*&amp;authFullName_s=Yasmine Haddad">Yasmine Haddad</text:a><text:span>,</text:span><text:a xlink:type="simple" xlink:href="https://hal.science/search/index/?q=*&amp;authFullName_s=Laurent Carnis">Laurent Carnis</text:a></text:p>
              <text:p text:style-name="Normal"><text:span>Conférence conjointe virtuelle ACPSER/PRI 2021, 30ème Conférence de l&amp;apos;Association Canadienne des Professionnels de la SEcurité Routière et 14ème Congrès mondial de la PRI</text:span><text:span>, Aug 2021, Virtuel, France. 19p</text:span></text:p>
              <text:p text:style-name="Normal"><text:span>Communication dans un congrès</text:span></text:p>
              <text:p text:style-name="Normal"><text:a xlink:type="simple" xlink:href="https://hal.science/hal-03327340v1">hal-033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68v1">Étude de la perception des usagers de la route sur le permis à points en Algérie</text:a></text:p>
              <text:p text:style-name="Normal"><text:a xlink:type="simple" xlink:href="https://hal.science/search/index/?q=*&amp;authFullName_s=Yasmine Haddad">Yasmine Haddad</text:a><text:span>,</text:span><text:a xlink:type="simple" xlink:href="https://hal.science/search/index/?q=*&amp;authFullName_s=Laurent Carnis">Laurent Carnis</text:a></text:p>
              <text:p text:style-name="Normal"><text:span>RFTM 2021, 3èmes Rencontres Francophones Transport Mobilité</text:span><text:span>, Jun 2021, Marne-la-Vallée, France. 18p</text:span></text:p>
              <text:p text:style-name="Normal"><text:span>Communication dans un congrès</text:span></text:p>
              <text:p text:style-name="Normal"><text:a xlink:type="simple" xlink:href="https://hal.science/hal-03328468v1">hal-033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03v1">La sécurité routière en Algérie au défi du management</text:a></text:p>
              <text:p text:style-name="Normal"><text:a xlink:type="simple" xlink:href="https://hal.science/search/index/?q=*&amp;authFullName_s=Yasmine Haddad">Yasmine Haddad</text:a><text:span>,</text:span><text:a xlink:type="simple" xlink:href="https://hal.science/search/index/?q=*&amp;authFullName_s=Laurent Carnis">Laurent Carnis</text:a></text:p>
              <text:p text:style-name="Normal"><text:span>sanuit-maghreb, 1er colloque international de sécurité routière au Maghreb</text:span><text:span>, Nov 2021, TUNIS, Tunisie. 17p</text:span></text:p>
              <text:p text:style-name="Normal"><text:span>Communication dans un congrès</text:span></text:p>
              <text:p text:style-name="Normal"><text:a xlink:type="simple" xlink:href="https://hal.science/hal-03451603v1">hal-0345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99v1">Impact du confinement sur la perception de la mobilité et de la sécurité routière</text:a></text:p>
              <text:p text:style-name="Normal"><text:a xlink:type="simple" xlink:href="https://hal.science/search/index/?q=*&amp;authFullName_s=Chloé Eyssartier">Chloé Eyssartier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ucie Bel-Latour">Lucie Bel-Latour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Laurent Carnis">Laurent Carnis</text:a></text:p>
              <text:p text:style-name="Normal"><text:span>JM-RST Journées Mobilités du Réseau Scientifique et Technique</text:span><text:span>, Sep 2021, (visioconférence), France</text:span></text:p>
              <text:p text:style-name="Normal"><text:span>Communication dans un congrès</text:span></text:p>
              <text:p text:style-name="Normal"><text:a xlink:type="simple" xlink:href="https://hal.science/hal-03663599v1">hal-0366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12v1">Sécurité routière et véhicule autonome : le positionnement de la question en France</text:a></text:p>
              <text:p text:style-name="Normal"><text:a xlink:type="simple" xlink:href="https://hal.science/search/index/?q=*&amp;authFullName_s=Yasmine Haddad">Yasmine Haddad</text:a><text:span>,</text:span><text:a xlink:type="simple" xlink:href="https://hal.science/search/index/?q=*&amp;authFullName_s=Laurent Carnis">Laurent Carnis</text:a></text:p>
              <text:p text:style-name="Normal"><text:span>30ème conférence de l&amp;apos;Association Canadienne des Professionnels de la Sécurité Routière, Webinaire série : Conception évoluée des véhicules, véhicules autonomes et connectés</text:span><text:span>, Oct 2020, virtuel, France. 19p</text:span></text:p>
              <text:p text:style-name="Normal"><text:span>Communication dans un congrès</text:span></text:p>
              <text:p text:style-name="Normal"><text:a xlink:type="simple" xlink:href="https://hal.science/hal-03328412v1">hal-033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32v1">Perspectives critiques sur l'évaluation socio-économique des politiques publiques de sécurité routière</text:a></text:p>
              <text:p text:style-name="Normal"><text:a xlink:type="simple" xlink:href="https://hal.science/search/index/?q=*&amp;authFullName_s=Laurent Carnis">Laurent Carnis</text:a></text:p>
              <text:p text:style-name="Normal"><text:span>26th World Road Congress</text:span><text:span>, Oct 2019, Abou Dhabi, Émirats arabes unis. 14 p</text:span></text:p>
              <text:p text:style-name="Normal"><text:span>Communication dans un congrès</text:span></text:p>
              <text:p text:style-name="Normal"><text:a xlink:type="simple" xlink:href="https://hal.science/hal-02987232v1">hal-029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99v1">Developing safe system projects in Africa</text:a></text:p>
              <text:p text:style-name="Normal"><text:a xlink:type="simple" xlink:href="https://hal.science/search/index/?q=*&amp;authFullName_s=David Usami">David Usami</text:a><text:span>,</text:span><text:a xlink:type="simple" xlink:href="https://hal.science/search/index/?q=*&amp;authFullName_s=Noella B Kunsoan">Noella B Kunsoan</text:a><text:span>,</text:span><text:a xlink:type="simple" xlink:href="https://hal.science/search/index/?q=*&amp;authFullName_s=Luca Persia">Luca Persia</text:a><text:span>,</text:span><text:a xlink:type="simple" xlink:href="https://hal.science/search/index/?q=*&amp;authFullName_s=Brayan Gonzalez Hernandez">Brayan Gonzalez Hernandez</text:a><text:span>,</text:span><text:a xlink:type="simple" xlink:href="https://hal.science/search/index/?q=*&amp;authFullName_s=Eleonora Meta">Eleonora Meta</text:a><text:span>et al.</text:span></text:p>
              <text:p text:style-name="Normal"><text:span>26th World Road Congress</text:span><text:span>, Oct 2019, Abou Dhabi, United Arab Emirates. 16 p</text:span></text:p>
              <text:p text:style-name="Normal"><text:span>Communication dans un congrès</text:span></text:p>
              <text:p text:style-name="Normal"><text:a xlink:type="simple" xlink:href="https://hal.science/hal-03007699v1">hal-0300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15v1">The cost of road injuries in France: some preliminary outcome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Maxime Large">Maxime Large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Dominique Mignot">Dominique Mignot</text:a></text:p>
              <text:p text:style-name="Normal"><text:span>18th International Conference Road Safety on Five Continents (RS5C 2018)</text:span><text:span>, May 2018, JEJU, South Korea. 14 p</text:span></text:p>
              <text:p text:style-name="Normal"><text:span>Communication dans un congrès</text:span></text:p>
              <text:p text:style-name="Normal"><text:a xlink:type="simple" xlink:href="https://hal.science/hal-02265815v1">hal-0226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65v1">Valorisation socio-économique de la morbidité routière</text:a></text:p>
              <text:p text:style-name="Normal"><text:a xlink:type="simple" xlink:href="https://hal.science/search/index/?q=*&amp;authFullName_s=Maxime Large">Maxime Large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Dominique Mignot">Dominique Mignot</text:a></text:p>
              <text:p text:style-name="Normal"><text:span>Comité des études DSR</text:span><text:span>, Jan 2018, PARIS, France. 19 p</text:span></text:p>
              <text:p text:style-name="Normal"><text:span>Communication dans un congrès</text:span></text:p>
              <text:p text:style-name="Normal"><text:a xlink:type="simple" xlink:href="https://hal.science/hal-01713565v1">hal-017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10v1">Laboratoire DEST, Dynamiques économiques et sociales des transports, visite de la DS, le 29 mai 2017</text:a></text:p>
              <text:p text:style-name="Normal"><text:a xlink:type="simple" xlink:href="https://hal.science/search/index/?q=*&amp;authFullName_s=Francis Papon">Francis Papon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Laurent Hivert">Laurent Hivert</text:a></text:p>
              <text:p text:style-name="Normal"><text:span>Visite de la Direction Scientifique</text:span><text:span>, May 2017, Marne la Vallée, Cité Descartes, France. 22p</text:span></text:p>
              <text:p text:style-name="Normal"><text:span>Communication dans un congrès</text:span></text:p>
              <text:p text:style-name="Normal"><text:a xlink:type="simple" xlink:href="https://hal.science/hal-01583710v1">hal-0158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42v1">An economic analysis of wrong-way driving and possible countermeasure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Emmanuel Kemel">Emmanuel Kemel</text:a></text:p>
              <text:p text:style-name="Normal"><text:span>TRA - Transport Research Arena</text:span><text:span>, Apr 2014, France. 9p</text:span></text:p>
              <text:p text:style-name="Normal"><text:span>Communication dans un congrès</text:span></text:p>
              <text:p text:style-name="Normal"><text:a xlink:type="simple" xlink:href="https://hal.science/hal-00983342v1">hal-0098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403v1">Physical Impairment and Medical Care Spending by Road Accident Victims</text:a></text:p>
              <text:p text:style-name="Normal"><text:a xlink:type="simple" xlink:href="https://hal.science/search/index/?q=*&amp;authFullName_s=Hamza Achit">Hamza Achit</text:a><text:span>,</text:span><text:a xlink:type="simple" xlink:href="https://hal.science/search/index/?q=*&amp;authFullName_s=Laurent Carnis">Laurent Carnis</text:a></text:p>
              <text:p text:style-name="Normal"><text:span>16th Road Safety on Four Continents Conference (RS4C)</text:span><text:span>, May 2013, China. 12p</text:span></text:p>
              <text:p text:style-name="Normal"><text:span>Communication dans un congrès</text:span></text:p>
              <text:p text:style-name="Normal"><text:a xlink:type="simple" xlink:href="https://hal.science/hal-00853403v1">hal-0085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04v1">Présentation Dest à la journée de connaissance réciproque avec l'ERUDITE, 29/01/2013</text:a></text:p>
              <text:p text:style-name="Normal"><text:a xlink:type="simple" xlink:href="https://hal.science/search/index/?q=*&amp;authFullName_s=Jean Loup Madre">Jean Loup Madre</text:a><text:span>,</text:span><text:a xlink:type="simple" xlink:href="https://hal.science/search/index/?q=*&amp;authFullName_s=Laurent Hivert">Laurent Hivert</text:a><text:span>,</text:span><text:a xlink:type="simple" xlink:href="https://hal.science/search/index/?q=*&amp;authFullName_s=Jean Paul Hubert">Jean Paul Hubert</text:a><text:span>,</text:span><text:a xlink:type="simple" xlink:href="https://hal.science/search/index/?q=*&amp;authFullName_s=Matthieu de Lapparent">Matthieu de Lapparent</text:a><text:span>,</text:span><text:a xlink:type="simple" xlink:href="https://hal.science/search/index/?q=*&amp;authFullName_s=Laurent Carnis">Laurent Carnis</text:a><text:span>et al.</text:span></text:p>
              <text:p text:style-name="Normal"><text:span>Journée de connaissance réciproque avec l'ERUDITE</text:span><text:span>, Jan 2013, France</text:span></text:p>
              <text:p text:style-name="Normal"><text:span>Communication dans un congrès</text:span></text:p>
              <text:p text:style-name="Normal"><text:a xlink:type="simple" xlink:href="https://hal.science/hal-00856204v1">hal-0085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5v1">Conséquences socioéconomiques pour les victimes un an après l'accident de la route : résultats de la cohorte ESPARR</text:a></text:p>
              <text:p text:style-name="Normal"><text:a xlink:type="simple" xlink:href="https://hal.science/search/index/?q=*&amp;authFullName_s=Martine Hours">Martine Hours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Hélène Tardy">Hélène Tardy</text:a><text:span>,</text:span><text:a xlink:type="simple" xlink:href="https://hal.science/search/index/?q=*&amp;authFullName_s=Pierrette Charnay">Pierrette Charnay</text:a><text:span>,</text:span><text:a xlink:type="simple" xlink:href="https://hal.science/search/index/?q=*&amp;authFullName_s=Laetitia Chossegros">Laetitia Chossegros</text:a><text:span>et al.</text:span></text:p>
              <text:p text:style-name="Normal"><text:span>ADELF épidémiologie sociale et inégalités de santé</text:span><text:span>, May 2012, TOULOUSE, France</text:span></text:p>
              <text:p text:style-name="Normal"><text:span>Communication dans un congrès</text:span></text:p>
              <text:p text:style-name="Normal"><text:a xlink:type="simple" xlink:href="https://hal.science/hal-01218145v1">hal-0121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71v1">A Public Policy in Evolution: Speed Enforcement in France (2000-2010)</text:a></text:p>
              <text:p text:style-name="Normal"><text:a xlink:type="simple" xlink:href="https://hal.science/search/index/?q=*&amp;authFullName_s=L Carnis">L Carnis</text:a></text:p>
              <text:p text:style-name="Normal"><text:span>Australasian Road Safety Research, Policing and Education Conference 2011</text:span><text:span>, Nov 2011, Australia. 10p</text:span></text:p>
              <text:p text:style-name="Normal"><text:span>Communication dans un congrès</text:span></text:p>
              <text:p text:style-name="Normal"><text:a xlink:type="simple" xlink:href="https://hal.science/hal-00910971v1">hal-009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65v1">Automated Speed Enforcement: What The French Experience Can Teach Us</text:a></text:p>
              <text:p text:style-name="Normal"><text:a xlink:type="simple" xlink:href="https://hal.science/search/index/?q=*&amp;authFullName_s=Laurent Carnis">Laurent Carnis</text:a></text:p>
              <text:p text:style-name="Normal"><text:span>Road Safety 2020: Smart Solutions, Sustainability, Vision The Australasian College of Road Safety Conference</text:span><text:span>, Nov 2009, Perth, Western Australia, Australia</text:span></text:p>
              <text:p text:style-name="Normal"><text:span>Communication dans un congrès</text:span></text:p>
              <text:p text:style-name="Normal"><text:a xlink:type="simple" xlink:href="https://hal.science/hal-00430965v1">hal-0043096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92c45" table:style-name="392c45">
          <table:table-column table:style-name="392c45.0"/>
          <table:table-row>
            <table:table-cell office:value-type="string">
              <text:p text:style-name="Normal"><text:a xlink:type="simple" xlink:href="https://hal.science/hal-05133674v1">Confronting standards for a traffic safety rule: fairness and perceived legitimacy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Florent Varet">Florent Varet</text:a><text:span>et al.</text:span></text:p>
              <text:p text:style-name="Normal"><text:span>19th European Congress of Psychology</text:span><text:span>, Jul 2025, Paphos, Cyprus.<text:s/></text:span><text:span>European Journal of Psychology Open</text:span><text:span>, 84 (Supplément 1), pp.445, 2025, Abstract book of the 19th European Congress of Psychology - Transforming Psychological Science: the 2030 agenda,<text:s/></text:span><text:a xlink:type="simple" xlink:href="https://dx.doi.org/10.1024/2673-8627/a000085">⟨10.1024/2673-8627/a000085⟩</text:a></text:p>
              <text:p text:style-name="Normal"><text:span>Proceedings/Recueil des communications</text:span></text:p>
              <text:p text:style-name="Normal"><text:a xlink:type="simple" xlink:href="https://hal.science/hal-05133674v1">hal-0513367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3039a" table:style-name="33039a">
          <table:table-column table:style-name="33039a.0"/>
          <table:table-row>
            <table:table-cell office:value-type="string">
              <text:p text:style-name="Normal"><text:a xlink:type="simple" xlink:href="https://hal.science/hal-05215046v1">La prévention des accidents de la route chez les sapeurs-pompiers</text:a></text:p>
              <text:p text:style-name="Normal"><text:a xlink:type="simple" xlink:href="https://hal.science/search/index/?q=*&amp;authFullName_s=Anne Kletzlen">Anne Kletzlen</text:a><text:span>,</text:span><text:a xlink:type="simple" xlink:href="https://hal.science/search/index/?q=*&amp;authFullName_s=Gautier Anaïs">Gautier Anaïs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Tommaso Giuriati">Tommaso Giuriati</text:a><text:span>,</text:span><text:a xlink:type="simple" xlink:href="https://hal.science/search/index/?q=*&amp;authFullName_s=Océane Pérona">Océane Péro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5046v1">hal-05215046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04d970" table:style-name="04d970">
          <table:table-column table:style-name="04d970.0"/>
          <table:table-row>
            <table:table-cell office:value-type="string">
              <text:p text:style-name="Normal"><text:a xlink:type="simple" xlink:href="https://univ-catholille.hal.science/hal-04199596v1">Rapport final du projet 2RLP (Rapport à la règle et légitimité perçue : évaluation des nudges comme levier de conformité et d'adhésion aux règles de circulation).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Université Catholique de Lille; Université Gustave Eiffel. 2023</text:span></text:p>
              <text:p text:style-name="Normal"><text:span>Rapport</text:span></text:p>
              <text:p text:style-name="Normal"><text:a xlink:type="simple" xlink:href="https://univ-catholille.hal.science/hal-04199596v1">hal-041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74v1">Rapport à la règle et légitimité perçue: Évaluation des nudges comme levier de conformité et d'adhésion aux règles de circulation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[Rapport de recherche] Université Gustave Eiffel. 2023, 38p</text:span></text:p>
              <text:p text:style-name="Normal"><text:span>Rapport</text:span><text:span><text:s/>(rapport de recherche)</text:span></text:p>
              <text:p text:style-name="Normal"><text:a xlink:type="simple" xlink:href="https://hal.science/hal-04313974v1">hal-0431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54v1">Évaluation des effets des politiques de mobilité et de sécurité routière sur l'accidentalité routière des villes-centres en milieu urbain. Livrable 2 du projet PUSER (Politiques Urbaines de Sécurité Routière)</text:a></text:p>
              <text:p text:style-name="Normal"><text:a xlink:type="simple" xlink:href="https://hal.science/search/index/?q=*&amp;authFullName_s=Catherine Fourrel">Catherine Fourrel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Florian Vanco">Florian Vanco</text:a><text:span>,</text:span><text:a xlink:type="simple" xlink:href="https://hal.science/search/index/?q=*&amp;authFullName_s=Benoit Hiron">Benoit Hiron</text:a><text:span>et al.</text:span></text:p>
              <text:p text:style-name="Normal"><text:span>Cerema - Centre d'Etudes et d'Expertise sur les Risques, l'Environnement, la Mobilité et l'Aménagement. 2021</text:span></text:p>
              <text:p text:style-name="Normal"><text:span>Rapport</text:span></text:p>
              <text:p text:style-name="Normal"><text:a xlink:type="simple" xlink:href="https://hal.science/hal-04431054v1">hal-044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41v1">Monetary valuation of the prevention of road fatalities and serious road injuries</text:a></text:p>
              <text:p text:style-name="Normal"><text:a xlink:type="simple" xlink:href="https://hal.science/search/index/?q=*&amp;authFullName_s=Martin Koning">Martin Koning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Stijn Daniels">Stijn Daniels</text:a><text:span>,</text:span><text:a xlink:type="simple" xlink:href="https://hal.science/search/index/?q=*&amp;authFullName_s=Dominique Mignot">Dominique Mignot</text:a><text:span>,</text:span><text:a xlink:type="simple" xlink:href="https://hal.science/search/index/?q=*&amp;authFullName_s=Raschid Urmeew">Raschid Urmeew</text:a><text:span>et al.</text:span></text:p>
              <text:p text:style-name="Normal"><text:span>VIAS Institute (Belgium); BASt (Germany); KiM Netherlands Institute for Transport Policy Analysis (The Netherlands); Université Gustave Eiffel (France); KiM Netherlands Institute for Transport Policy Analysis. 2021, pp.125</text:span></text:p>
              <text:p text:style-name="Normal"><text:span>Rapport</text:span></text:p>
              <text:p text:style-name="Normal"><text:a xlink:type="simple" xlink:href="https://hal.science/hal-04575341v1">hal-045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78v1">D3.1. Assessment of the Action Plan and of regional instruments - Final version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Amakoé Adolehoume">Amakoé Adolehoume</text:a><text:span>,</text:span><text:a xlink:type="simple" xlink:href="https://hal.science/search/index/?q=*&amp;authFullName_s=Stéphanie Akecht">Stéphanie Akecht</text:a><text:span>,</text:span><text:a xlink:type="simple" xlink:href="https://hal.science/search/index/?q=*&amp;authFullName_s=Eddy Anthony">Eddy Anthony</text:a><text:span>et al.</text:span></text:p>
              <text:p text:style-name="Normal"><text:span>[Research Report] IFSTTAR - Institut Français des Sciences et Technologies des Transports, de l&amp;apos;Aménagement et des Réseaux. 2018, 166p</text:span></text:p>
              <text:p text:style-name="Normal"><text:span>Rapport</text:span><text:span><text:s/>(rapport de recherche)</text:span></text:p>
              <text:p text:style-name="Normal"><text:a xlink:type="simple" xlink:href="https://hal.science/hal-02470278v1">hal-024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98v1">Assesment of the Action Plan and of regional instruments, Deliverable 3.1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A. Adolehoume">A. Adolehoume</text:a><text:span>,</text:span><text:a xlink:type="simple" xlink:href="https://hal.science/search/index/?q=*&amp;authFullName_s=S. Aketch">S. Aketch</text:a><text:span>,</text:span><text:a xlink:type="simple" xlink:href="https://hal.science/search/index/?q=*&amp;authFullName_s=E. Anthony">E. Anthony</text:a><text:span>et al.</text:span></text:p>
              <text:p text:style-name="Normal"><text:span>D3.1, European Project Saferafrica. 2018, pp.166</text:span></text:p>
              <text:p text:style-name="Normal"><text:span>Rapport</text:span></text:p>
              <text:p text:style-name="Normal"><text:a xlink:type="simple" xlink:href="https://hal.science/hal-04575198v1">hal-045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10v1">Enquête sur le rapport à la règle chez les automobilistes français.</text:a></text:p>
              <text:p text:style-name="Normal"><text:a xlink:type="simple" xlink:href="https://hal.science/search/index/?q=*&amp;authFullName_s=Julien Cestac">Julien Cestac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Jean Pascal Assailly">Jean Pascal Assailly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Cédric Garcia">Cédric Garcia</text:a></text:p>
              <text:p text:style-name="Normal"><text:span>[Rapport de recherche] IFSTTAR - Institut Français des Sciences et Technologies des Transports, de l'Aménagement et des Réseaux. 2018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8510v1">hal-021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73v1">La valeur des dommages corporels : Une perspective économique des méthodes d'évaluation et d'harmonisation de l'indemnisation des victimes d'accidents de la rout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Valérie Harrant">Valérie Harrant</text:a><text:span>,</text:span><text:a xlink:type="simple" xlink:href="https://hal.science/search/index/?q=*&amp;authFullName_s=Stéphanie Lecocq">Stéphanie Lecocq</text:a><text:span>,</text:span><text:a xlink:type="simple" xlink:href="https://hal.science/search/index/?q=*&amp;authFullName_s=Nicolas Gérard Vaillant">Nicolas Gérard Vaillant</text:a></text:p>
              <text:p text:style-name="Normal"><text:span>Convention n° CV 0004621, Ministère de l'Ecologie, de l’Energie, du Développement durable et le la Mer Direction de la Sécurité et de la Circulation Routières. 2010, pp.94</text:span></text:p>
              <text:p text:style-name="Normal"><text:span>Rapport</text:span></text:p>
              <text:p text:style-name="Normal"><text:a xlink:type="simple" xlink:href="https://hal.science/hal-04798073v1">hal-04798073v1</text:a></text:p>
            </table:table-cell>
          </table:table-row>
        </table:table>
        <text:p text:style-name="P22"/>
        <text:p text:style-name="Heading2"><text:span text:style-name="T8">Chapitre d'ouvrage (23)</text:span></text:p>
        <text:p text:style-name="P24"/>
        <table:table table:name="3c28c5" table:style-name="3c28c5">
          <table:table-column table:style-name="3c28c5.0"/>
          <table:table-row>
            <table:table-cell office:value-type="string">
              <text:p text:style-name="Normal"><text:a xlink:type="simple" xlink:href="https://hal.science/hal-04562908v1">Dissuader les vitesses excessives par le contrôle et la sanction</text:a></text:p>
              <text:p text:style-name="Normal"><text:a xlink:type="simple" xlink:href="https://hal.science/search/index/?q=*&amp;authFullName_s=Laurent Carnis">Laurent Carnis</text:a></text:p>
              <text:p text:style-name="Normal"><text:span>L'Harmattan.<text:s/></text:span><text:span>La Vitesse : Enjeux contemporains et Politiques Publiques</text:span><text:span>, L'Harmattan, pp.259-281, 2023, Sécurités et Mobilités, 9782336404011</text:span></text:p>
              <text:p text:style-name="Normal"><text:span>Chapitre d'ouvrage</text:span></text:p>
              <text:p text:style-name="Normal"><text:a xlink:type="simple" xlink:href="https://hal.science/hal-04562908v1">hal-045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99v1">La gestion de la vitesse face aux régulations politiques</text:a></text:p>
              <text:p text:style-name="Normal"><text:a xlink:type="simple" xlink:href="https://hal.science/search/index/?q=*&amp;authFullName_s=Laurent Carnis">Laurent Carnis</text:a></text:p>
              <text:p text:style-name="Normal"><text:span>L'Harmattan.<text:s/></text:span><text:span>La Vitesse : Enjeux contemporains et Politiques Publiques</text:span><text:span>, L'Harmattan, pp.199-216, 2023, Sécurités et Mobilités, 9782336404011</text:span></text:p>
              <text:p text:style-name="Normal"><text:span>Chapitre d'ouvrage</text:span></text:p>
              <text:p text:style-name="Normal"><text:a xlink:type="simple" xlink:href="https://hal.science/hal-04562899v1">hal-045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76v1">La vitesse prise entre des injonctions contradictoire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Dominique Mignot">Dominique Mignot</text:a></text:p>
              <text:p text:style-name="Normal"><text:span>L'Harmattan.<text:s/></text:span><text:span>Carnis Laurent et Mignot Dominique, (coord.) La Vitesse : Enjeux contemporains et Politiques Publiques</text:span><text:span>, L'Harmattan, pp.13-20, 2023, Sécurités et Mobilités, 9782336404011</text:span></text:p>
              <text:p text:style-name="Normal"><text:span>Chapitre d'ouvrage</text:span></text:p>
              <text:p text:style-name="Normal"><text:a xlink:type="simple" xlink:href="https://hal.science/hal-04562876v1">hal-045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12v1">Red Light Running, In: Encyclopedia of Law and Economics, A. Marciano and G.B. Ramello (eds.)</text:a></text:p>
              <text:p text:style-name="Normal"><text:a xlink:type="simple" xlink:href="https://hal.science/search/index/?q=*&amp;authFullName_s=Laurent Carnis">Laurent Carnis</text:a></text:p>
              <text:p text:style-name="Normal"><text:span>Red Light Running, In: Encyclopedia of Law and Economics, A. Marciano and G.B. Ramello (eds.)</text:span><text:span>, Springer Nature, 9 p, 2020, Springer Nature,<text:s/></text:span><text:a xlink:type="simple" xlink:href="https://dx.doi.org/10.1007/978-1-4614-7883-6_588-2">⟨10.1007/978-1-4614-7883-6_588-2⟩</text:a></text:p>
              <text:p text:style-name="Normal"><text:span>Chapitre d'ouvrage</text:span></text:p>
              <text:p text:style-name="Normal"><text:a xlink:type="simple" xlink:href="https://hal.science/hal-02921812v1">hal-029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99v1">Opérations policières en sécurité routière : les conditions de leur succès. In: Maurice Cusson, Olivier Ribaud, Étienne Blais et Michel M. Raynaud (Dir.) Nouveau traité de sécurité : sécurité intérieure et sécurité urbain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Etienne Blais">Etienne Blais</text:a></text:p>
              <text:p text:style-name="Normal"><text:span>Opérations policières en sécurité routière : les conditions de leur succès. In: Maurice Cusson, Olivier Ribaud, Étienne Blais et Michel M. Raynaud (Dir.) Nouveau traité de sécurité : sécurité intérieure et sécurité urbaine</text:span><text:span>, Hurtubise et Septentrion, pp 139-148, 2019, 978-2897813451</text:span></text:p>
              <text:p text:style-name="Normal"><text:span>Chapitre d'ouvrage</text:span></text:p>
              <text:p text:style-name="Normal"><text:a xlink:type="simple" xlink:href="https://hal.science/hal-02529699v1">hal-025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56v1">La politique de contrôle et de sanction et le rapport à la règle. In: Carnis Laurent, Gabaude Catherine et Gallenne Marie-Line (ed.), La sécurité routière en France, Quand la recherche fait son bilan et trace des perspectives</text:a></text:p>
              <text:p text:style-name="Normal"><text:a xlink:type="simple" xlink:href="https://hal.science/search/index/?q=*&amp;authFullName_s=Jean Pascal Assailly">Jean Pascal Assailly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Julien Cestac">Julien Cestac</text:a></text:p>
              <text:p text:style-name="Normal"><text:span>La politique de contrôle et de sanction et le rapport à la règle. In: Carnis Laurent, Gabaude Catherine et Gallenne Marie-Line (ed.), La sécurité routière en France, Quand la recherche fait son bilan et trace des perspectives</text:span><text:span>, L&amp;apos;Harmattan, pp 117-135, 2019, 978-2343173931</text:span></text:p>
              <text:p text:style-name="Normal"><text:span>Chapitre d'ouvrage</text:span></text:p>
              <text:p text:style-name="Normal"><text:a xlink:type="simple" xlink:href="https://hal.science/hal-02536556v1">hal-0253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25v1">Automatisation de la conduite et dépendance algorithmique : les enjeux de la mobilité algorithmique, In: Algorithmes et décisions publiques</text:a></text:p>
              <text:p text:style-name="Normal"><text:a xlink:type="simple" xlink:href="https://hal.science/search/index/?q=*&amp;authFullName_s=Laurent Carnis">Laurent Carnis</text:a></text:p>
              <text:p text:style-name="Normal"><text:span>Automatisation de la conduite et dépendance algorithmique : les enjeux de la mobilité algorithmique, In: Algorithmes et décisions publiques</text:span><text:span>, Hermès, pp 125-142, 2019, Les essentiels d'Hermès, 978-2-271-12466-1</text:span></text:p>
              <text:p text:style-name="Normal"><text:span>Chapitre d'ouvrage</text:span></text:p>
              <text:p text:style-name="Normal"><text:a xlink:type="simple" xlink:href="https://hal.science/hal-02006225v1">hal-020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561v1">Le coût des accidents de la circulation routière. in: Carnis Laurent, Gabaude Catherine et Gallenne Marie-Line (ed.), La sécurité routière en France, Quand la recherche fait son bilan et trace des perspectives</text:a></text:p>
              <text:p text:style-name="Normal"><text:a xlink:type="simple" xlink:href="https://hal.science/search/index/?q=*&amp;authFullName_s=Laurent Carnis">Laurent Carnis</text:a></text:p>
              <text:p text:style-name="Normal"><text:span>Le coût des accidents de la circulation routière. in: Carnis Laurent, Gabaude Catherine et Gallenne Marie-Line (ed.), La sécurité routière en France, Quand la recherche fait son bilan et trace des perspectives</text:span><text:span>, L&amp;apos;Harmattan, pp 55-72, 2019, 978-2343173931</text:span></text:p>
              <text:p text:style-name="Normal"><text:span>Chapitre d'ouvrage</text:span></text:p>
              <text:p text:style-name="Normal"><text:a xlink:type="simple" xlink:href="https://hal.science/hal-02536561v1">hal-0253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74v1">Politique et management de la sécurité routière. In: Carnis Laurent, Gabaude Catherine et Gallenne Marie-Line (ed.) La sécurité routière en France, Quand la recherche fait son bilan et trace des perspective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Sylvain Lassarre">Sylvain Lassarre</text:a></text:p>
              <text:p text:style-name="Normal"><text:span>Politique et management de la sécurité routière. In: Carnis Laurent, Gabaude Catherine et Gallenne Marie-Line (ed.) La sécurité routière en France, Quand la recherche fait son bilan et trace des perspectives</text:span><text:span>, L&amp;apos;Harmattan, pp 75-93, 2019, 978-2343173931</text:span></text:p>
              <text:p text:style-name="Normal"><text:span>Chapitre d'ouvrage</text:span></text:p>
              <text:p text:style-name="Normal"><text:a xlink:type="simple" xlink:href="https://hal.science/hal-02531074v1">hal-0253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154v1">Dissuasion : l'effet de la sanction sur le crime In: Maurice Cusson, Olivier Ribaud, Étienne Blais et Michel M. Raynaud (Dir.) Nouveau traité de sécurité intérieure : sécurité intérieure et sécurité urbaine</text:a></text:p>
              <text:p text:style-name="Normal"><text:a xlink:type="simple" xlink:href="https://hal.science/search/index/?q=*&amp;authFullName_s=Brigitte Poirier">Brigitte Poirier</text:a><text:span>,</text:span><text:a xlink:type="simple" xlink:href="https://hal.science/search/index/?q=*&amp;authFullName_s=Etienne Blais">Etienne Blais</text:a><text:span>,</text:span><text:a xlink:type="simple" xlink:href="https://hal.science/search/index/?q=*&amp;authFullName_s=Laurent Carnis">Laurent Carnis</text:a></text:p>
              <text:p text:style-name="Normal"><text:span>Dissuasion : l&amp;apos;effet de la sanction sur le crime In: Maurice Cusson, Olivier Ribaud, Étienne Blais et Michel M. Raynaud (Dir.) Nouveau traité de sécurité intérieure : sécurité intérieure et sécurité urbaine</text:span><text:span>, Hurtubise et Septentrion, pp 369-378, 2019, 978-2897813451</text:span></text:p>
              <text:p text:style-name="Normal"><text:span>Chapitre d'ouvrage</text:span></text:p>
              <text:p text:style-name="Normal"><text:a xlink:type="simple" xlink:href="https://hal.science/hal-02557154v1">hal-025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702v1">Insécurité routière en Algérie : Quel impact du nouveau Code de la route sur l'accidentalité routière ? In: Évaluation des politiques de sécurité routière, Nouvelles technologies, enjeux économiques et communication</text:a></text:p>
              <text:p text:style-name="Normal"><text:a xlink:type="simple" xlink:href="https://hal.science/search/index/?q=*&amp;authFullName_s=Meriam Bougueroua">Meriam Bougueroua</text:a><text:span>,</text:span><text:a xlink:type="simple" xlink:href="https://hal.science/search/index/?q=*&amp;authFullName_s=Laurent Carnis">Laurent Carnis</text:a></text:p>
              <text:p text:style-name="Normal"><text:span>Insécurité routière en Algérie : Quel impact du nouveau Code de la route sur l'accidentalité routière ? In: Évaluation des politiques de sécurité routière, Nouvelles technologies, enjeux économiques et communication</text:span><text:span>, L'Harmattan, 20p, 2017, 978-2-343-13181-8</text:span></text:p>
              <text:p text:style-name="Normal"><text:span>Chapitre d'ouvrage</text:span></text:p>
              <text:p text:style-name="Normal"><text:a xlink:type="simple" xlink:href="https://hal.science/hal-01674702v1">hal-0167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24v1">Économie de la sécurité routière : quelques perspectives issues de la recherche</text:a></text:p>
              <text:p text:style-name="Normal"><text:a xlink:type="simple" xlink:href="https://hal.science/search/index/?q=*&amp;authFullName_s=Laurent Carnis">Laurent Carnis</text:a></text:p>
              <text:p text:style-name="Normal"><text:span>Sandrine Gaymard et Teodor Tiplica.<text:s/></text:span><text:span><text:s/>Sécurité Routière : un défi à l'aube du XXIe siècle</text:span><text:span>,<text:s/></text:span><text:a xlink:type="simple" xlink:href="http://www.editions-harmattan.fr/index.asp?navig=catalogue&amp;amp;obj=livre&amp;amp;no=52621">L'Harmattan</text:a><text:span>, pp.63-80, 2017, Logiques Sociales, 978-2-343-10404-1</text:span></text:p>
              <text:p text:style-name="Normal"><text:span>Chapitre d'ouvrage</text:span></text:p>
              <text:p text:style-name="Normal"><text:a xlink:type="simple" xlink:href="https://hal.science/hal-01509924v1">hal-015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13v1">Les vitesses excessives ne sont pas une fatalité, In : Ligue contre la Violence Routière, Objectif Zéro Accident, Chapitre 3 : Les usagers</text:a></text:p>
              <text:p text:style-name="Normal"><text:a xlink:type="simple" xlink:href="https://hal.science/search/index/?q=*&amp;authFullName_s=Laurent Carnis">Laurent Carnis</text:a></text:p>
              <text:p text:style-name="Normal"><text:span>Les vitesses excessives ne sont pas une fatalité, In : Ligue contre la Violence Routière, Objectif Zéro Accident, Chapitre 3 : Les usagers</text:span><text:span>, Les Petits Matins, pp 138-139, 2015</text:span></text:p>
              <text:p text:style-name="Normal"><text:span>Chapitre d'ouvrage</text:span></text:p>
              <text:p text:style-name="Normal"><text:a xlink:type="simple" xlink:href="https://hal.science/hal-01217813v1">hal-012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05v1">La vie n'a pas de prix, mais l'insécurité routière a un coût, In : Ligue contre la Violence Routière, Objectif Zéro Accident, Chapitre 3: Les usagers</text:a></text:p>
              <text:p text:style-name="Normal"><text:a xlink:type="simple" xlink:href="https://hal.science/search/index/?q=*&amp;authFullName_s=Laurent Carnis">Laurent Carnis</text:a></text:p>
              <text:p text:style-name="Normal"><text:span>La vie n'a pas de prix, mais l'insécurité routière a un coût, In : Ligue contre la Violence Routière, Objectif Zéro Accident, Chapitre 3: Les usagers</text:span><text:span>, Les Petits Matins, pp 107-109, 2015</text:span></text:p>
              <text:p text:style-name="Normal"><text:span>Chapitre d'ouvrage</text:span></text:p>
              <text:p text:style-name="Normal"><text:a xlink:type="simple" xlink:href="https://hal.science/hal-01214905v1">hal-0121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10v1">Il faut tuer le soldat radar ?&amp;quot; Étude exploratoire sur l'utilisation des médias à l'encontre du programme automatisé de la vitesse. In: Sécurité, éducation et mobilités, Maîtrise des risques et prévention, Tome 2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Robin Caignaert">Robin Caignaert</text:a></text:p>
              <text:p text:style-name="Normal"><text:span>"Il faut tuer le soldat radar ?" Étude exploratoire sur l'utilisation des médias à l'encontre du programme automatisé de la vitesse. In: Sécurité, éducation et mobilités, Maîtrise des risques et prévention, Tome 2</text:span><text:span>, L'HARMATTAN, pp 131-148, 2015</text:span></text:p>
              <text:p text:style-name="Normal"><text:span>Chapitre d'ouvrage</text:span></text:p>
              <text:p text:style-name="Normal"><text:a xlink:type="simple" xlink:href="https://hal.science/hal-01217810v1">hal-012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16v1">Analyse et déterminants de la durée de l'arrêt de travail pour les victimes d'un accident de la route en France : Premiers éléments d'analyse. In: Sécurité, éducation et mobilités, Maîtrise des risques et prévention, Tome 2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Hamza Achit">Hamza Achit</text:a></text:p>
              <text:p text:style-name="Normal"><text:span>Analyse et déterminants de la durée de l'arrêt de travail pour les victimes d'un accident de la route en France : Premiers éléments d'analyse. In: Sécurité, éducation et mobilités, Maîtrise des risques et prévention, Tome 2</text:span><text:span>, L'HARMATTAN, pp 93-104, 2015</text:span></text:p>
              <text:p text:style-name="Normal"><text:span>Chapitre d'ouvrage</text:span></text:p>
              <text:p text:style-name="Normal"><text:a xlink:type="simple" xlink:href="https://hal.science/hal-01217816v1">hal-0121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08v1">Traffic Lights Violations, In : Encyclopedia of Law and Economics</text:a></text:p>
              <text:p text:style-name="Normal"><text:a xlink:type="simple" xlink:href="https://hal.science/search/index/?q=*&amp;authFullName_s=Laurent Carnis">Laurent Carnis</text:a></text:p>
              <text:p text:style-name="Normal"><text:span>Traffic Lights Violations, In : Encyclopedia of Law and Economics</text:span><text:span>, SPRINGER, 10 p, 2014,<text:s/></text:span><text:a xlink:type="simple" xlink:href="https://dx.doi.org/10.1007/978-1-4614-7883-6_588-1">⟨10.1007/978-1-4614-7883-6_588-1⟩</text:a></text:p>
              <text:p text:style-name="Normal"><text:span>Chapitre d'ouvrage</text:span></text:p>
              <text:p text:style-name="Normal"><text:a xlink:type="simple" xlink:href="https://hal.science/hal-01214408v1">hal-0121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45v1">Les conditions d’une politique de sécurité routière durable ? L’exemple de la politique d’automatisation des contrôles routiers en France. In : Mobilités et transports durables : des enjeux sécuritaires et de santé</text:a></text:p>
              <text:p text:style-name="Normal"><text:a xlink:type="simple" xlink:href="https://hal.science/search/index/?q=*&amp;authFullName_s=Laurent Carnis">Laurent Carnis</text:a></text:p>
              <text:p text:style-name="Normal"><text:span>Les conditions d’une politique de sécurité routière durable ? L’exemple de la politique d’automatisation des contrôles routiers en France. In : Mobilités et transports durables : des enjeux sécuritaires et de santé</text:span><text:span>, L'HARMATTAN, pp 153-172, 2014</text:span></text:p>
              <text:p text:style-name="Normal"><text:span>Chapitre d'ouvrage</text:span></text:p>
              <text:p text:style-name="Normal"><text:a xlink:type="simple" xlink:href="https://hal.science/hal-01026345v1">hal-010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36v1">Analyse économique des choix de vitesse : entre théorie et pratique. In : Pour une économie de la sécurité routière. Émergence d'une approche pour l'élaboration de politiques publiques</text:a></text:p>
              <text:p text:style-name="Normal"><text:a xlink:type="simple" xlink:href="https://hal.science/search/index/?q=*&amp;authFullName_s=Laurent Carnis">Laurent Carnis</text:a></text:p>
              <text:p text:style-name="Normal"><text:span>Analyse économique des choix de vitesse : entre théorie et pratique. In : Pour une économie de la sécurité routière. Émergence d'une approche pour l'élaboration de politiques publiques</text:span><text:span>, ECONOMICA, pp. 140-159, 2012</text:span></text:p>
              <text:p text:style-name="Normal"><text:span>Chapitre d'ouvrage</text:span></text:p>
              <text:p text:style-name="Normal"><text:a xlink:type="simple" xlink:href="https://hal.science/hal-00903536v1">hal-009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93v1">Evolution de l'offre des écoles de conduite en France et performances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Laurence Bancel-Charensol">Laurence Bancel-Charensol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Nicole Pellegrin">Nicole Pellegrin</text:a><text:span>et al.</text:span></text:p>
              <text:p text:style-name="Normal"><text:span><text:s/>Pour une économie de la sécurité routière</text:span><text:span>, 2012</text:span></text:p>
              <text:p text:style-name="Normal"><text:span>Chapitre d'ouvrage</text:span></text:p>
              <text:p text:style-name="Normal"><text:a xlink:type="simple" xlink:href="https://hal.science/hal-01623993v1">hal-016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54v1">Introduction. In: Pour une économie de la sécurité routière, Emergence d'une approche pour l'élaboration de politiques publiques</text:a></text:p>
              <text:p text:style-name="Normal"><text:a xlink:type="simple" xlink:href="https://hal.science/search/index/?q=*&amp;authFullName_s=L Carnis">L Carnis</text:a><text:span>,</text:span><text:a xlink:type="simple" xlink:href="https://hal.science/search/index/?q=*&amp;authFullName_s=D Mignot">D Mignot</text:a></text:p>
              <text:p text:style-name="Normal"><text:span>Introduction. In: Pour une économie de la sécurité routière, Emergence d'une approche pour l'élaboration de politiques publiques</text:span><text:span>, ECONOMICA, 8p, 2011</text:span></text:p>
              <text:p text:style-name="Normal"><text:span>Chapitre d'ouvrage</text:span></text:p>
              <text:p text:style-name="Normal"><text:a xlink:type="simple" xlink:href="https://hal.science/hal-00876854v1">hal-008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76v1">La valorisation économique des dommages corporels est-elle inégalitaire ? L'exemple des victimes de l'insécurité routière indemnisées en Franc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Nicolas Vaillant">Nicolas Vaillant</text:a></text:p>
              <text:p text:style-name="Normal"><text:span>La valorisation économique des dommages corporels est-elle inégalitaire ? L'exemple des victimes de l'insécurité routière indemnisées en France</text:span><text:span>, Canadian Association of Road Safety Professionals, CARSP, 26p, 2011</text:span></text:p>
              <text:p text:style-name="Normal"><text:span>Chapitre d'ouvrage</text:span></text:p>
              <text:p text:style-name="Normal"><text:a xlink:type="simple" xlink:href="https://hal.science/hal-00908976v1">hal-0090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19v1">Approche économique et institutionelle des limitations de vitesse : les enseignements du Montana</text:a></text:p>
              <text:p text:style-name="Normal"><text:a xlink:type="simple" xlink:href="https://hal.science/search/index/?q=*&amp;authFullName_s=Laurent Carnis">Laurent Carnis</text:a></text:p>
              <text:p text:style-name="Normal"><text:span>DEKKERS MA.<text:s/></text:span><text:span>Séminaire vitesse, Apports récents de la recherche en matière de vitesse, Actes INRETS N°105</text:span><text:span>, INRETS, pp.141-157, 2006</text:span></text:p>
              <text:p text:style-name="Normal"><text:span>Chapitre d'ouvrage</text:span></text:p>
              <text:p text:style-name="Normal"><text:a xlink:type="simple" xlink:href="https://hal.science/hal-00542619v1">hal-00542619v1</text:a></text:p>
            </table:table-cell>
          </table:table-row>
        </table:table>
        <text:p text:style-name="P25"/>
        <text:p text:style-name="Heading2"><text:span text:style-name="T9">Poster de conférence (4)</text:span></text:p>
        <text:p text:style-name="P27"/>
        <table:table table:name="3d5d8e" table:style-name="3d5d8e">
          <table:table-column table:style-name="3d5d8e.0"/>
          <table:table-row>
            <table:table-cell office:value-type="string">
              <text:p text:style-name="Normal"><text:a xlink:type="simple" xlink:href="https://hal.science/hal-04320921v1">Road Safety Management in Africa: Challenges and Solutions for Tomorrow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Dominique Mignot">Dominique Mignot</text:a></text:p>
              <text:p text:style-name="Normal"><text:span>XXVII World Road Congress Prague 2023</text:span><text:span>, Oct 2023, Prague, Czech Republic. XXVII World Road Congress Prague 2023, pp.1, 2023</text:span></text:p>
              <text:p text:style-name="Normal"><text:span>Poster de conférence</text:span></text:p>
              <text:p text:style-name="Normal"><text:a xlink:type="simple" xlink:href="https://hal.science/hal-04320921v1">hal-0432092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9590v1">Rule Internalization and Self-reported Compliance: The Impact of Perceived Legitimacy of Road Safety Rules in Franc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Marie Pelé">Marie Pelé</text:a><text:span>et al.</text:span></text:p>
              <text:p text:style-name="Normal"><text:span>9th Transport Research Arena</text:span><text:span>, Nov 2022, Lisbon, Portugal</text:span></text:p>
              <text:p text:style-name="Normal"><text:span>Poster de conférence</text:span></text:p>
              <text:p text:style-name="Normal"><text:a xlink:type="simple" xlink:href="https://univ-catholille.hal.science/hal-04199590v1">hal-0419959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99588v1">Assessing perceived legitimacy of road traffic rules: Construction and validation of the Traffic Rule Perceived Legitimacy Scale.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Anthony Piermattéo">Anthony Piermattéo</text:a><text:span>et al.</text:span></text:p>
              <text:p text:style-name="Normal"><text:span>9th Transport Research Arena</text:span><text:span>, Nov 2022, Lisbon, Portugal</text:span></text:p>
              <text:p text:style-name="Normal"><text:span>Poster de conférence</text:span></text:p>
              <text:p text:style-name="Normal"><text:a xlink:type="simple" xlink:href="https://univ-catholille.hal.science/hal-04199588v1">hal-041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02v1">Assessing perceived legitimacy of road traffic rules: Construction and validation of the Traffic Rule Perceived Legitimacy Scale</text:a></text:p>
              <text:p text:style-name="Normal"><text:a xlink:type="simple" xlink:href="https://hal.science/search/index/?q=*&amp;authFullName_s=Marie-Axelle Granié">Marie-Axelle Granié</text:a><text:span>,</text:span><text:a xlink:type="simple" xlink:href="https://hal.science/search/index/?q=*&amp;authFullName_s=Florent Varet">Florent Varet</text:a><text:span>,</text:span><text:a xlink:type="simple" xlink:href="https://hal.science/search/index/?q=*&amp;authFullName_s=Frédéric Martinez">Frédéric Martinez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Marie Pelé">Marie Pelé</text:a><text:span>et al.</text:span></text:p>
              <text:p text:style-name="Normal"><text:span>Transport Research Arena</text:span><text:span>, 2022, Lisbonne, Portugal</text:span></text:p>
              <text:p text:style-name="Normal"><text:span>Poster de conférence</text:span></text:p>
              <text:p text:style-name="Normal"><text:a xlink:type="simple" xlink:href="https://hal.science/hal-04435002v1">hal-04435002v1</text:a></text:p>
            </table:table-cell>
          </table:table-row>
        </table:table>
        <text:p text:style-name="P28"/>
        <text:p text:style-name="Heading2"><text:span text:style-name="T10">Ouvrages (4)</text:span></text:p>
        <text:p text:style-name="P30"/>
        <table:table table:name="e4f1a2" table:style-name="e4f1a2">
          <table:table-column table:style-name="e4f1a2.0"/>
          <table:table-row>
            <table:table-cell office:value-type="string">
              <text:p text:style-name="Normal"><text:a xlink:type="simple" xlink:href="https://hal.science/hal-04562853v1">La vitesse : enjeux contemporains et politiques publique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Dominique Mignot">Dominique Mignot</text:a></text:p>
              <text:p text:style-name="Normal"><text:span>L'Harmattan. L'Harmattan, 322 p., 2023, Sécurités et Mobilités, Laurent Carnis, 9782336404011</text:span></text:p>
              <text:p text:style-name="Normal"><text:span>Ouvrages</text:span></text:p>
              <text:p text:style-name="Normal"><text:a xlink:type="simple" xlink:href="https://hal.science/hal-04562853v1">hal-045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18v1">La sécurité routière en France : quand la recherche fait son bilan et trace des perspectives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Marie Line Gallenne">Marie Line Gallenne</text:a></text:p>
              <text:p text:style-name="Normal"><text:span>L&amp;apos;Harmattan, 436 p., 2019, 978-2-343-17393-1</text:span></text:p>
              <text:p text:style-name="Normal"><text:span>Ouvrages</text:span></text:p>
              <text:p text:style-name="Normal"><text:a xlink:type="simple" xlink:href="https://hal.science/hal-02380318v1">hal-023803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97107v1">Les politiques d’automatisation des contrôles de vitesse</text:a></text:p>
              <text:p text:style-name="Normal"><text:a xlink:type="simple" xlink:href="https://hal.science/search/index/?q=*&amp;authFullName_s=Laurent Carnis">Laurent Carnis</text:a></text:p>
              <text:p text:style-name="Normal"><text:span>Institut Français des Sciences et Technologies des Transports, de l'Aménagement et des Réseaux - IFSTTAR, OSI1, 258p, 2017, Ouvrages scientifiques, 978-2-85782-721-4</text:span></text:p>
              <text:p text:style-name="Normal"><text:span>Ouvrages</text:span></text:p>
              <text:p text:style-name="Normal"><text:a xlink:type="simple" xlink:href="https://univ-eiffel.hal.science/hal-04697107v1">hal-046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75v1">Evaluation des politiques de sécurité routière : Nouvelles technologies, enjeux économiques et communication</text:a></text:p>
              <text:p text:style-name="Normal"><text:a xlink:type="simple" xlink:href="https://hal.science/search/index/?q=*&amp;authFullName_s=Gilles Blanchard">Gilles Blanchard</text:a><text:span>,</text:span><text:a xlink:type="simple" xlink:href="https://hal.science/search/index/?q=*&amp;authFullName_s=Laurent Carnis">Laurent Carnis</text:a></text:p>
              <text:p text:style-name="Normal"><text:span>L'Harmattan, 187p, 2017, 978-2-343-13181-8</text:span></text:p>
              <text:p text:style-name="Normal"><text:span>Ouvrages</text:span></text:p>
              <text:p text:style-name="Normal"><text:a xlink:type="simple" xlink:href="https://hal.science/hal-01678875v1">hal-01678875v1</text:a></text:p>
            </table:table-cell>
          </table:table-row>
        </table:table>
        <text:p text:style-name="P31"/>
        <text:p text:style-name="Heading2"><text:span text:style-name="T11">Autre publication scientifique (4)</text:span></text:p>
        <text:p text:style-name="P33"/>
        <table:table table:name="754cc1" table:style-name="754cc1">
          <table:table-column table:style-name="754cc1.0"/>
          <table:table-row>
            <table:table-cell office:value-type="string">
              <text:p text:style-name="Normal"><text:a xlink:type="simple" xlink:href="https://hal.science/hal-03419382v1">Carnis Laurent, "L'oeil de l'Etat, Moderniser, Uniformiser, détruire" de James C. Scott, Notes de lecture</text:a></text:p>
              <text:p text:style-name="Normal"><text:a xlink:type="simple" xlink:href="https://hal.science/search/index/?q=*&amp;authFullName_s=Laurent Carnis">Laurent Carnis</text:a></text:p>
              <text:p text:style-name="Normal"><text:span>2021, pp 147-162</text:span></text:p>
              <text:p text:style-name="Normal"><text:span>Autre publication scientifique</text:span></text:p>
              <text:p text:style-name="Normal"><text:a xlink:type="simple" xlink:href="https://hal.science/hal-03419382v1">hal-0341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34v1">Impact contrôle automatisé feu rouge : Eléments de réflexion critiques autour d'une revue de littérature</text:a></text:p>
              <text:p text:style-name="Normal"><text:a xlink:type="simple" xlink:href="https://hal.science/search/index/?q=*&amp;authFullName_s=Laurent Carnis">Laurent Carnis</text:a></text:p>
              <text:p text:style-name="Normal"><text:span>2010, 54p</text:span></text:p>
              <text:p text:style-name="Normal"><text:span>Autre publication scientifique</text:span></text:p>
              <text:p text:style-name="Normal"><text:a xlink:type="simple" xlink:href="https://hal.science/hal-00543634v1">hal-0054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173v1">Impact du contrôle automatisé feu rouge : Analyse des franchissements de feux rouges sur l'agglomération nantaise avant le déploiement de dispositifs de contrôle automatisé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R. Dik">R. Dik</text:a><text:span>,</text:span><text:a xlink:type="simple" xlink:href="https://hal.science/search/index/?q=*&amp;authFullName_s=E. Kemel">E. Kemel</text:a></text:p>
              <text:p text:style-name="Normal"><text:span>2010, 36p</text:span></text:p>
              <text:p text:style-name="Normal"><text:span>Autre publication scientifique</text:span></text:p>
              <text:p text:style-name="Normal"><text:a xlink:type="simple" xlink:href="https://hal.science/hal-00544173v1">hal-005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51v1">Revue de littérature internationale sur le contrôle automatisé de la vitesse</text:a></text:p>
              <text:p text:style-name="Normal"><text:a xlink:type="simple" xlink:href="https://hal.science/search/index/?q=*&amp;authFullName_s=F. Hamelin">F. Hamelin</text:a><text:span>,</text:span><text:a xlink:type="simple" xlink:href="https://hal.science/search/index/?q=*&amp;authFullName_s=Laurent Carnis">Laurent Carnis</text:a></text:p>
              <text:p text:style-name="Normal"><text:span>2007, 5p</text:span></text:p>
              <text:p text:style-name="Normal"><text:span>Autre publication scientifique</text:span></text:p>
              <text:p text:style-name="Normal"><text:a xlink:type="simple" xlink:href="https://hal.science/hal-00545851v1">hal-00545851v1</text:a></text:p>
            </table:table-cell>
          </table:table-row>
        </table:table>
        <text:p text:style-name="P34"/>
        <text:p text:style-name="Heading2"><text:span text:style-name="T12">Notice d’encyclopédie ou de dictionnaire (1)</text:span></text:p>
        <text:p text:style-name="P36"/>
        <table:table table:name="2fb4de" table:style-name="2fb4de">
          <table:table-column table:style-name="2fb4de.0"/>
          <table:table-row>
            <table:table-cell office:value-type="string">
              <text:p text:style-name="Normal"><text:a xlink:type="simple" xlink:href="https://hal.science/hal-05092391v1">Bureaucratie</text:a></text:p>
              <text:p text:style-name="Normal"><text:a xlink:type="simple" xlink:href="https://hal.science/search/index/?q=*&amp;authFullName_s=Laurent Carnis">Laurent Carnis</text:a></text:p>
              <text:p text:style-name="Normal"><text:span>L'Ecole Autrichienne de A à Z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092391v1">hal-05092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rnis</dc:title>
    <dc:subject/>
    <dc:description>CV</dc:description>
    <dc:creator/>
    <dc:date>2026-05-26T11:45:21.000</dc:date>
    <meta:generator>PHPWord</meta:generator>
    <meta:initial-creator>CCSD</meta:initial-creator>
    <meta:creation-date>2026-05-26T11:45:21.000</meta:creation-date>
    <meta:keyword/>
    <meta:user-defined meta:name="Category"/>
    <meta:user-defined meta:name="Company"/>
    <meta:user-defined meta:name="Manager"/>
  </office:meta>
</office:document-meta>
</file>