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7682" style:family="table">
      <style:table-properties style:rel-width="100" table:align="center"/>
    </style:style>
    <style:style style:name="937682.0" style:family="table-column">
      <style:table-column-properties style:column-width="0.00cm"/>
    </style:style>
    <style:style style:name="86f7ec" style:family="table">
      <style:table-properties style:rel-width="100" table:align="center"/>
    </style:style>
    <style:style style:name="86f7ec.0" style:family="table-column">
      <style:table-column-properties style:column-width="0.00cm"/>
    </style:style>
    <style:style style:name="50e66e" style:family="table">
      <style:table-properties style:rel-width="100" table:align="center"/>
    </style:style>
    <style:style style:name="50e66e.0" style:family="table-column">
      <style:table-column-properties style:column-width="0.00cm"/>
    </style:style>
    <style:style style:name="26a096" style:family="table">
      <style:table-properties style:rel-width="100" table:align="center"/>
    </style:style>
    <style:style style:name="26a096.0" style:family="table-column">
      <style:table-column-properties style:column-width="0.00cm"/>
    </style:style>
    <style:style style:name="d8084d" style:family="table">
      <style:table-properties style:rel-width="100" table:align="center"/>
    </style:style>
    <style:style style:name="d808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ato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atoire">laurent-cato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84-6071">0000-0002-7484-60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416492">1204164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ombustion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4)</text:span></text:p>
        <text:p text:style-name="P21"/>
        <table:table table:name="937682" table:style-name="937682">
          <table:table-column table:style-name="937682.0"/>
          <table:table-row>
            <table:table-cell office:value-type="string">
              <text:p text:style-name="Normal"><text:a xlink:type="simple" xlink:href="https://hal.science/hal-05422661v1">Production d’hydrogène vert par électrolyse de l’eau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Techniques de l’Ingénieur. Techniques d'Analyse</text:span><text:span>, 2025, pp.AF3691 v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2661v1">hal-0542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29v1">AP/HTPB heterogeneous combustion with revised kinetics</text:a></text:p>
              <text:p text:style-name="Normal"><text:a xlink:type="simple" xlink:href="https://hal.science/search/index/?q=*&amp;authFullName_s=Pierre Bernigaud">Pierre Bernigaud</text:a><text:span>,</text:span><text:a xlink:type="simple" xlink:href="https://hal.science/search/index/?q=*&amp;authFullName_s=Dmitry Davidenko">Dmitry Davidenko</text:a><text:span>,</text:span><text:a xlink:type="simple" xlink:href="https://hal.science/search/index/?q=*&amp;authFullName_s=Laurent Catoire">Laurent Catoire</text:a></text:p>
              <text:p text:style-name="Normal"><text:span>Proceedings of the Combustion Institute</text:span><text:span>, 2024, 40 (1-4), pp.105469.<text:s/></text:span><text:a xlink:type="simple" xlink:href="https://dx.doi.org/10.1016/j.proci.2024.105469">⟨10.1016/j.proci.2024.105469⟩</text:a></text:p>
              <text:p text:style-name="Normal"><text:span>Article dans une revue</text:span></text:p>
              <text:p text:style-name="Normal"><text:a xlink:type="simple" xlink:href="https://hal.science/hal-04754029v1">hal-0475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72v1">Le stockage solide de l’hydrogèn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Techniques de l'Ingénieur</text:span><text:span>, 2023,<text:s/></text:span><text:a xlink:type="simple" xlink:href="https://dx.doi.org/10.51257/a-v1-af3692">⟨10.51257/a-v1-af3692⟩</text:a></text:p>
              <text:p text:style-name="Normal"><text:span>Article dans une revue</text:span></text:p>
              <text:p text:style-name="Normal"><text:a xlink:type="simple" xlink:href="https://hal.science/hal-04524972v1">hal-0452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74v1">A revised model of ammonium perchlorate combustion with detailed kinetics</text:a></text:p>
              <text:p text:style-name="Normal"><text:a xlink:type="simple" xlink:href="https://hal.science/search/index/?q=*&amp;authFullName_s=Pierre Bernigaud">Pierre Bernigaud</text:a><text:span>,</text:span><text:a xlink:type="simple" xlink:href="https://hal.science/search/index/?q=*&amp;authFullName_s=Dmitry Davidenko">Dmitry Davidenko</text:a><text:span>,</text:span><text:a xlink:type="simple" xlink:href="https://hal.science/search/index/?q=*&amp;authFullName_s=Laurent Catoire">Laurent Catoire</text:a></text:p>
              <text:p text:style-name="Normal"><text:span>Combustion and Flame</text:span><text:span>, 2023, 255, pp.112891.<text:s/></text:span><text:a xlink:type="simple" xlink:href="https://dx.doi.org/10.1016/j.combustflame.2023.112891">⟨10.1016/j.combustflame.2023.112891⟩</text:a></text:p>
              <text:p text:style-name="Normal"><text:span>Article dans une revue</text:span></text:p>
              <text:p text:style-name="Normal"><text:a xlink:type="simple" xlink:href="https://hal.science/hal-04148974v1">hal-0414897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910878v1">An updated empirical correlation formalism for laminar flame speeds : Application to a TRFE gasoline surrogate in highly diluted conditions</text:a></text:p>
              <text:p text:style-name="Normal"><text:a xlink:type="simple" xlink:href="https://hal.science/search/index/?q=*&amp;authFullName_s=Boyang Xu">Boyang Xu</text:a><text:span>,</text:span><text:a xlink:type="simple" xlink:href="https://hal.science/search/index/?q=*&amp;authFullName_s=Pascal Diévart">Pascal Diévart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Laurent Catoire">Laurent Catoire</text:a></text:p>
              <text:p text:style-name="Normal"><text:span>Fuel</text:span><text:span>, 2022, 324 (Part B), pp.124682.<text:s/></text:span><text:a xlink:type="simple" xlink:href="https://dx.doi.org/10.1016/j.fuel.2022.124682">⟨10.1016/j.fuel.2022.124682⟩</text:a></text:p>
              <text:p text:style-name="Normal"><text:span>Article dans une revue</text:span></text:p>
              <text:p text:style-name="Normal"><text:a xlink:type="simple" xlink:href="https://ifp.hal.science/hal-03910878v1">hal-039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28v1">L’Hydrogene, un filon pour l’emploi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Le Parisien</text:span><text:span>, 2021</text:span></text:p>
              <text:p text:style-name="Normal"><text:span>Article dans une revue</text:span></text:p>
              <text:p text:style-name="Normal"><text:a xlink:type="simple" xlink:href="https://hal.science/hal-04525128v1">hal-0452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65v1">Nanothermites : synthèse et combus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Techniques de l'Ingénieur</text:span><text:span>, 2021,<text:s/></text:span><text:a xlink:type="simple" xlink:href="https://dx.doi.org/10.51257/a-v1-af3690">⟨10.51257/a-v1-af3690⟩</text:a></text:p>
              <text:p text:style-name="Normal"><text:span>Article dans une revue</text:span></text:p>
              <text:p text:style-name="Normal"><text:a xlink:type="simple" xlink:href="https://hal.science/hal-04524965v1">hal-045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935v1">Theoretical Reassessment and Model Validation of Some Kinetic Parameters Relevant to Si/Cl/H Systems</text:a></text:p>
              <text:p text:style-name="Normal"><text:a xlink:type="simple" xlink:href="https://hal.science/search/index/?q=*&amp;authFullName_s=Pascal Diévart">Pascal Diévart</text:a><text:span>,</text:span><text:a xlink:type="simple" xlink:href="https://hal.science/search/index/?q=*&amp;authFullName_s=Laurent Catoire">Laurent Catoire</text:a></text:p>
              <text:p text:style-name="Normal"><text:span>Journal of Physical Chemistry A</text:span><text:span>, 2021, 125 (12), pp.2446-2459.<text:s/></text:span><text:a xlink:type="simple" xlink:href="https://dx.doi.org/10.1021/acs.jpca.0c11272">⟨10.1021/acs.jpca.0c11272⟩</text:a></text:p>
              <text:p text:style-name="Normal"><text:span>Article dans une revue</text:span></text:p>
              <text:p text:style-name="Normal"><text:a xlink:type="simple" xlink:href="https://hal.science/hal-03201935v1">hal-032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924v1">Contributions of experimental data obtained in concentrated mixtures to kinetic studies: application to MonoMethylHydrazine pyrolysis</text:a></text:p>
              <text:p text:style-name="Normal"><text:a xlink:type="simple" xlink:href="https://hal.science/search/index/?q=*&amp;authFullName_s=Pascal Diévart">Pascal Diévart</text:a><text:span>,</text:span><text:a xlink:type="simple" xlink:href="https://hal.science/search/index/?q=*&amp;authFullName_s=Laurent Catoire">Laurent Catoire</text:a></text:p>
              <text:p text:style-name="Normal"><text:span>Journal of Physical Chemistry A</text:span><text:span>, 2020, 124 (30), pp.6214-6236.<text:s/></text:span><text:a xlink:type="simple" xlink:href="https://dx.doi.org/10.1021/acs.jpca.0c03144">⟨10.1021/acs.jpca.0c03144⟩</text:a></text:p>
              <text:p text:style-name="Normal"><text:span>Article dans une revue</text:span></text:p>
              <text:p text:style-name="Normal"><text:a xlink:type="simple" xlink:href="https://hal.science/hal-03201924v1">hal-0320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38v1">Prediction of the flash points of multicomponent systems: Applications to solvent blends, gasoline, diesel, biodiesels and jet fuel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. Ndjaka">A. Ndjaka</text:a><text:span>,</text:span><text:a xlink:type="simple" xlink:href="https://hal.science/search/index/?q=*&amp;authFullName_s=L. Catoire">L. Catoire</text:a></text:p>
              <text:p text:style-name="Normal"><text:span>Fuel</text:span><text:span>, 2020, 263, pp.116534.<text:s/></text:span><text:a xlink:type="simple" xlink:href="https://dx.doi.org/10.1016/j.fuel.2019.116534">⟨10.1016/j.fuel.2019.116534⟩</text:a></text:p>
              <text:p text:style-name="Normal"><text:span>Article dans une revue</text:span></text:p>
              <text:p text:style-name="Normal"><text:a xlink:type="simple" xlink:href="https://hal.science/hal-02614638v1">hal-026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03v1">Mild synthesis of Cu 2 O nanoparticles interfaced at the surface of 2D-Al nanosheets</text:a></text:p>
              <text:p text:style-name="Normal"><text:a xlink:type="simple" xlink:href="https://hal.science/search/index/?q=*&amp;authFullName_s=Manuel Antuch">Manuel Antuch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ohnny Deschamps">Johnny Deschamps</text:a></text:p>
              <text:p text:style-name="Normal"><text:span>Chemical Communications</text:span><text:span>, 2020, 56 (58), pp.8147-8150.<text:s/></text:span><text:a xlink:type="simple" xlink:href="https://dx.doi.org/10.1039/D0CC02985H">⟨10.1039/D0CC02985H⟩</text:a></text:p>
              <text:p text:style-name="Normal"><text:span>Article dans une revue</text:span></text:p>
              <text:p text:style-name="Normal"><text:a xlink:type="simple" xlink:href="https://hal.science/hal-04524903v1">hal-0452490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345853v1">A Theoretical Multiscale Approach to Study the Initial Steps Involved in the Chemical Reactivity of Soot Precursors</text:a></text:p>
              <text:p text:style-name="Normal"><text:a xlink:type="simple" xlink:href="https://hal.science/search/index/?q=*&amp;authFullName_s=Michel Keller">Michel Keller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André Nicolle">André Nicolle</text:a><text:span>,</text:span><text:a xlink:type="simple" xlink:href="https://hal.science/search/index/?q=*&amp;authFullName_s=Laurent Catoire">Laurent Catoire</text:a></text:p>
              <text:p text:style-name="Normal"><text:span>Energy &amp; Fuels</text:span><text:span>, 2019, 33 (10), pp.10255-10266.<text:s/></text:span><text:a xlink:type="simple" xlink:href="https://dx.doi.org/10.1021/acs.energyfuels.9b02284">⟨10.1021/acs.energyfuels.9b02284⟩</text:a></text:p>
              <text:p text:style-name="Normal"><text:span>Article dans une revue</text:span></text:p>
              <text:p text:style-name="Normal"><text:a xlink:type="simple" xlink:href="https://ifp.hal.science/hal-02345853v1">hal-0234585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09525v1">Temperature and Pressure Dependent Rate Coefficients for the Reaction of Ketene with Hydroxyl Radical</text:a></text:p>
              <text:p text:style-name="Normal"><text:a xlink:type="simple" xlink:href="https://hal.science/search/index/?q=*&amp;authFullName_s=Boyang Xu">Boyang Xu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André Nicolle">André Nicolle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Laurent Catoire">Laurent Catoire</text:a></text:p>
              <text:p text:style-name="Normal"><text:span>Journal of Physical Chemistry A</text:span><text:span>, 2019, 123 (13), pp.2483-2496.<text:s/></text:span><text:a xlink:type="simple" xlink:href="https://dx.doi.org/10.1021/acs.jpca.8b11273">⟨10.1021/acs.jpca.8b11273⟩</text:a></text:p>
              <text:p text:style-name="Normal"><text:span>Article dans une revue</text:span></text:p>
              <text:p text:style-name="Normal"><text:a xlink:type="simple" xlink:href="https://ifp.hal.science/hal-02409525v1">hal-024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44v1">Generalized Prediction of Enthalpies of Formation Using DLPNO-CCSD(T) Ab Initio Calculations for Molecules Containing the Elements H, C, N, O, F, S, Cl, Br</text:a></text:p>
              <text:p text:style-name="Normal"><text:a xlink:type="simple" xlink:href="https://hal.science/search/index/?q=*&amp;authFullName_s=Detlev Conrad Mielczarek">Detlev Conrad Mielczarek</text:a><text:span>,</text:span><text:a xlink:type="simple" xlink:href="https://hal.science/search/index/?q=*&amp;authFullName_s=Chourouk Nait Saidi">Chourouk Nait Saidi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aurent Catoire">Laurent Catoire</text:a></text:p>
              <text:p text:style-name="Normal"><text:span>Journal of Computational Chemistry</text:span><text:span>, 2019, 40 (6), pp.768-793.<text:s/></text:span><text:a xlink:type="simple" xlink:href="https://dx.doi.org/10.1002/jcc.25763">⟨10.1002/jcc.25763⟩</text:a></text:p>
              <text:p text:style-name="Normal"><text:span>Article dans une revue</text:span></text:p>
              <text:p text:style-name="Normal"><text:a xlink:type="simple" xlink:href="https://hal.science/hal-02614644v1">hal-026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87v1">Shock to Detonation Transition of Plastic Bonded Aluminized Explosives</text:a></text:p>
              <text:p text:style-name="Normal"><text:a xlink:type="simple" xlink:href="https://hal.science/search/index/?q=*&amp;authFullName_s=Thomas Elia">Thomas Elia</text:a><text:span>,</text:span><text:a xlink:type="simple" xlink:href="https://hal.science/search/index/?q=*&amp;authFullName_s=Gérard Baudin">Gérard Baudin</text:a><text:span>,</text:span><text:a xlink:type="simple" xlink:href="https://hal.science/search/index/?q=*&amp;authFullName_s=Marc Genetier">Marc Genetier</text:a><text:span>,</text:span><text:a xlink:type="simple" xlink:href="https://hal.science/search/index/?q=*&amp;authFullName_s=Alexandre Lefrançois">Alexandre Lefrançois</text:a><text:span>,</text:span><text:a xlink:type="simple" xlink:href="https://hal.science/search/index/?q=*&amp;authFullName_s=Antoine Osmont">Antoine Osmont</text:a><text:span>et al.</text:span></text:p>
              <text:p text:style-name="Normal"><text:span>Propellants, Explosives, Pyrotechnics</text:span><text:span>, 2019, Theoretical and Computational Chemistry, 45 (4), pp.554-567.<text:s/></text:span><text:a xlink:type="simple" xlink:href="https://dx.doi.org/10.1002/prep.201900290">⟨10.1002/prep.201900290⟩</text:a></text:p>
              <text:p text:style-name="Normal"><text:span>Article dans une revue</text:span></text:p>
              <text:p text:style-name="Normal"><text:a xlink:type="simple" xlink:href="https://hal.science/hal-04525287v1">hal-0452528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35235v1">Structure-reactivity relationships in fuel stability: Experimental and kinetic modeling study of isoparaffin autoxidation</text:a></text:p>
              <text:p text:style-name="Normal"><text:a xlink:type="simple" xlink:href="https://hal.science/search/index/?q=*&amp;authFullName_s=Karl Chatelain">Karl Chatelain</text:a><text:span>,</text:span><text:a xlink:type="simple" xlink:href="https://hal.science/search/index/?q=*&amp;authFullName_s=André Nicolle">André Nicolle</text:a><text:span>,</text:span><text:a xlink:type="simple" xlink:href="https://hal.science/search/index/?q=*&amp;authFullName_s=Arij Ben Amara">Arij Ben Amara</text:a><text:span>,</text:span><text:a xlink:type="simple" xlink:href="https://hal.science/search/index/?q=*&amp;authFullName_s=Laurie Starck">Laurie Starck</text:a><text:span>,</text:span><text:a xlink:type="simple" xlink:href="https://hal.science/search/index/?q=*&amp;authFullName_s=Laurent Catoire">Laurent Catoire</text:a></text:p>
              <text:p text:style-name="Normal"><text:span>Energy &amp; Fuels</text:span><text:span>, 2018, 32 (9), pp.9415 - 9426.<text:s/></text:span><text:a xlink:type="simple" xlink:href="https://dx.doi.org/10.1021/acs.energyfuels.8b01379">⟨10.1021/acs.energyfuels.8b01379⟩</text:a></text:p>
              <text:p text:style-name="Normal"><text:span>Article dans une revue</text:span></text:p>
              <text:p text:style-name="Normal"><text:a xlink:type="simple" xlink:href="https://ifp.hal.science/hal-01935235v1">hal-019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36v1">Predictions of the ideal gas properties of refrigerant molecul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Aurélien Demenay">Aurélien Demenay</text:a><text:span>,</text:span><text:a xlink:type="simple" xlink:href="https://hal.science/search/index/?q=*&amp;authFullName_s=Julien Glorian">Julien Glorian</text:a><text:span>,</text:span><text:a xlink:type="simple" xlink:href="https://hal.science/search/index/?q=*&amp;authFullName_s=Patrice Paricaud">Patrice Paricaud</text:a></text:p>
              <text:p text:style-name="Normal"><text:span>International Journal of Refrigeration</text:span><text:span>, 2017, 79, pp.207 - 216.<text:s/></text:span><text:a xlink:type="simple" xlink:href="https://dx.doi.org/10.1016/j.ijrefrig.2017.03.023">⟨10.1016/j.ijrefrig.2017.03.023⟩</text:a></text:p>
              <text:p text:style-name="Normal"><text:span>Article dans une revue</text:span></text:p>
              <text:p text:style-name="Normal"><text:a xlink:type="simple" xlink:href="https://hal.science/hal-01665636v1">hal-016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42v1">Detonation initiation of heterogeneous melt-cast high explosiv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Vincent  Pierre Chuzeville">Vincent  Pierre Chuzeville</text:a><text:span>,</text:span><text:a xlink:type="simple" xlink:href="https://hal.science/search/index/?q=*&amp;authFullName_s=Gerard Baudin">Gerard Baudin</text:a></text:p>
              <text:p text:style-name="Normal"><text:span>AIP Conference Proceedings</text:span><text:span>, 2017</text:span></text:p>
              <text:p text:style-name="Normal"><text:span>Article dans une revue</text:span></text:p>
              <text:p text:style-name="Normal"><text:a xlink:type="simple" xlink:href="https://hal.science/hal-01665642v1">hal-0166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33v1">Aluminium doping composite metal-organic framework by alane nanoconfinement: Impact on the room temperature hydrogen uptake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Microporous and Mesoporous Materials</text:span><text:span>, 2017, 243, pp.214 - 220.<text:s/></text:span><text:a xlink:type="simple" xlink:href="https://dx.doi.org/10.1016/j.micromeso.2017.02.032">⟨10.1016/j.micromeso.2017.02.032⟩</text:a></text:p>
              <text:p text:style-name="Normal"><text:span>Article dans une revue</text:span></text:p>
              <text:p text:style-name="Normal"><text:a xlink:type="simple" xlink:href="https://hal.science/hal-01524133v1">hal-015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42v1">Method for predicting hypergolic mixture flammability limits: Application for non-ionic liquid based systems</text:a></text:p>
              <text:p text:style-name="Normal"><text:a xlink:type="simple" xlink:href="https://hal.science/search/index/?q=*&amp;authFullName_s=Jérémy Sabard">Jérémy Sabard</text:a><text:span>,</text:span><text:a xlink:type="simple" xlink:href="https://hal.science/search/index/?q=*&amp;authFullName_s=Steven D. Chambreau">Steven D. Chambreau</text:a><text:span>,</text:span><text:a xlink:type="simple" xlink:href="https://hal.science/search/index/?q=*&amp;authFullName_s=Ghanshyam L. Vaghjiani">Ghanshyam L. Vaghjiani</text:a><text:span>,</text:span><text:a xlink:type="simple" xlink:href="https://hal.science/search/index/?q=*&amp;authFullName_s=L. Catoire">L. Catoire</text:a></text:p>
              <text:p text:style-name="Normal"><text:span>Combustion and Flame</text:span><text:span>, 2017, 176, pp.547 - 553.<text:s/></text:span><text:a xlink:type="simple" xlink:href="https://dx.doi.org/10.1016/j.combustflame.2016.11.020">⟨10.1016/j.combustflame.2016.11.020⟩</text:a></text:p>
              <text:p text:style-name="Normal"><text:span>Article dans une revue</text:span></text:p>
              <text:p text:style-name="Normal"><text:a xlink:type="simple" xlink:href="https://hal.science/hal-01524142v1">hal-015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39v1">On the role of heterogeneous reactions in aluminum combus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Julien Glorian">Julien Glorian</text:a><text:span>,</text:span><text:a xlink:type="simple" xlink:href="https://hal.science/search/index/?q=*&amp;authFullName_s=Stany Gallier">Stany Gallier</text:a></text:p>
              <text:p text:style-name="Normal"><text:span>Combustion and Flame</text:span><text:span>, 2016, 168, pp.378 - 392.<text:s/></text:span><text:a xlink:type="simple" xlink:href="https://dx.doi.org/10.1016/j.combustflame.2016.01.022">⟨10.1016/j.combustflame.2016.01.022⟩</text:a></text:p>
              <text:p text:style-name="Normal"><text:span>Article dans une revue</text:span></text:p>
              <text:p text:style-name="Normal"><text:a xlink:type="simple" xlink:href="https://api.istex.fr/ark:/67375/6H6-0S1FG34K-4/fulltext.pdf?sid=hal">istex</text:a></text:p>
              <text:p text:style-name="Normal"><text:a xlink:type="simple" xlink:href="https://hal.science/hal-01665639v1">hal-016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38v1">Thermodynamic data of known volatile organic compounds (VOCs) in Rosmarinus officinalis : Implications for forest fire modeling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Nathan J. Deyonker">Nathan J. Deyonker</text:a><text:span>,</text:span><text:a xlink:type="simple" xlink:href="https://hal.science/search/index/?q=*&amp;authFullName_s=L. Catoire">L. Catoire</text:a></text:p>
              <text:p text:style-name="Normal"><text:span>Computational and Theoretical Chemistry</text:span><text:span>, 2015, 1073, pp.27 - 33.<text:s/></text:span><text:a xlink:type="simple" xlink:href="https://dx.doi.org/10.1016/j.comptc.2015.09.008">⟨10.1016/j.comptc.2015.09.008⟩</text:a></text:p>
              <text:p text:style-name="Normal"><text:span>Article dans une revue</text:span></text:p>
              <text:p text:style-name="Normal"><text:a xlink:type="simple" xlink:href="https://hal.science/hal-01665638v1">hal-016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14v1">La Filière Hydrogèn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Industrie &amp; Technologies</text:span><text:span>, 2015, 30 technos Made In France, Décembre 2015 (982-983), pp.57</text:span></text:p>
              <text:p text:style-name="Normal"><text:span>Article dans une revue</text:span></text:p>
              <text:p text:style-name="Normal"><text:a xlink:type="simple" xlink:href="https://hal.science/hal-01241814v1">hal-012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50v1">Gas-surface thermochemistry and kinetics for aluminum particle combustion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Nathalie Cesco">Nathalie Cesco</text:a></text:p>
              <text:p text:style-name="Normal"><text:span>Proceedings of the Combustion Institute</text:span><text:span>, 2015, 35 (2),<text:s/></text:span><text:a xlink:type="simple" xlink:href="https://dx.doi.org/10.1016/j.proci.2014.07.039">⟨10.1016/j.proci.2014.07.039⟩</text:a></text:p>
              <text:p text:style-name="Normal"><text:span>Article dans une revue</text:span></text:p>
              <text:p text:style-name="Normal"><text:a xlink:type="simple" xlink:href="https://api.istex.fr/ark:/67375/6H6-P265KN80-W/fulltext.pdf?sid=hal">istex</text:a></text:p>
              <text:p text:style-name="Normal"><text:a xlink:type="simple" xlink:href="https://hal.science/hal-01221250v1">hal-0122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19v1">Dynamics of excited hydroxyl radicals in hydrogen-based mixtures behind reflected shock waves</text:a></text:p>
              <text:p text:style-name="Normal"><text:a xlink:type="simple" xlink:href="https://hal.science/search/index/?q=*&amp;authFullName_s=R. Mével">R. Mével</text:a><text:span>,</text:span><text:a xlink:type="simple" xlink:href="https://hal.science/search/index/?q=*&amp;authFullName_s=S. Pichon">S. Pichon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N. Chaumeix">N. Chaumeix</text:a><text:span>,</text:span><text:a xlink:type="simple" xlink:href="https://hal.science/search/index/?q=*&amp;authFullName_s=C.-E. Paillard">C.-E. Paillard</text:a><text:span>et al.</text:span></text:p>
              <text:p text:style-name="Normal"><text:span>Proceedings of the Combustion Institute</text:span><text:span>, 2013, 34 (1), pp.677-684.<text:s/></text:span><text:a xlink:type="simple" xlink:href="https://dx.doi.org/10.1016/j.proci.2012.06.151">⟨10.1016/j.proci.2012.06.151⟩</text:a></text:p>
              <text:p text:style-name="Normal"><text:span>Article dans une revue</text:span></text:p>
              <text:p text:style-name="Normal"><text:a xlink:type="simple" xlink:href="https://api.istex.fr/ark:/67375/6H6-XDQ5V5XK-5/fulltext.pdf?sid=hal">istex</text:a></text:p>
              <text:p text:style-name="Normal"><text:a xlink:type="simple" xlink:href="https://hal.science/hal-01221219v1">hal-012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57v1">Measurement of the absorption cross sections of SiCl4, SiCl3, SiCl2 and Cl at H Lyman- wavelength</text:a></text:p>
              <text:p text:style-name="Normal"><text:a xlink:type="simple" xlink:href="https://hal.science/search/index/?q=*&amp;authFullName_s=R. Mével">R. Mével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M. Fikri">M. Fikri</text:a><text:span>,</text:span><text:a xlink:type="simple" xlink:href="https://hal.science/search/index/?q=*&amp;authFullName_s=P. Roth">P. Roth</text:a></text:p>
              <text:p text:style-name="Normal"><text:span>Chemical Physics Letters</text:span><text:span>, 2013, 561-562,<text:s/></text:span><text:a xlink:type="simple" xlink:href="https://dx.doi.org/10.1016/j.cplett.2013.01.035">⟨10.1016/j.cplett.2013.01.035⟩</text:a></text:p>
              <text:p text:style-name="Normal"><text:span>Article dans une revue</text:span></text:p>
              <text:p text:style-name="Normal"><text:a xlink:type="simple" xlink:href="https://hal.science/hal-01221257v1">hal-012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31v1">Chemical kinetics interpretation of hypergolicity of dicyanamide ionic liquid-based system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Steven D. Chambreau">Steven D. Chambreau</text:a><text:span>,</text:span><text:a xlink:type="simple" xlink:href="https://hal.science/search/index/?q=*&amp;authFullName_s=Ghanshyam L. Vaghjiani">Ghanshyam L. Vaghjiani</text:a></text:p>
              <text:p text:style-name="Normal"><text:span>Combustion and Flame</text:span><text:span>, 2012, 159 (4),<text:s/></text:span><text:a xlink:type="simple" xlink:href="https://dx.doi.org/10.1016/j.combustflame.2011.12.007">⟨10.1016/j.combustflame.2011.12.007⟩</text:a></text:p>
              <text:p text:style-name="Normal"><text:span>Article dans une revue</text:span></text:p>
              <text:p text:style-name="Normal"><text:a xlink:type="simple" xlink:href="https://api.istex.fr/ark:/67375/6H6-T2RKPDZ1-5/fulltext.pdf?sid=hal">istex</text:a></text:p>
              <text:p text:style-name="Normal"><text:a xlink:type="simple" xlink:href="https://hal.science/hal-01221231v1">hal-012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29v1">Plasma thermal conversion of bio-oil for hydrogen production</text:a></text:p>
              <text:p text:style-name="Normal"><text:a xlink:type="simple" xlink:href="https://hal.science/search/index/?q=*&amp;authFullName_s=David Guénadou">David Guénadou</text:a><text:span>,</text:span><text:a xlink:type="simple" xlink:href="https://hal.science/search/index/?q=*&amp;authFullName_s=Hélène Lorcet">Hélène Lorcet</text:a><text:span>,</text:span><text:a xlink:type="simple" xlink:href="https://hal.science/search/index/?q=*&amp;authFullName_s=Jean Peybernès">Jean Peybernès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Antoine Osmont">Antoine Osmont</text:a><text:span>et al.</text:span></text:p>
              <text:p text:style-name="Normal"><text:span>International Journal of Energy Research</text:span><text:span>, 2012, 36 (3), pp.409-414.<text:s/></text:span><text:a xlink:type="simple" xlink:href="https://dx.doi.org/10.1002/er.1894">⟨10.1002/er.1894⟩</text:a></text:p>
              <text:p text:style-name="Normal"><text:span>Article dans une revue</text:span></text:p>
              <text:p text:style-name="Normal"><text:a xlink:type="simple" xlink:href="https://api.istex.fr/ark:/67375/WNG-FNQZTK74-5/fulltext.pdf?sid=hal">istex</text:a></text:p>
              <text:p text:style-name="Normal"><text:a xlink:type="simple" xlink:href="https://hal.science/hal-01221229v1">hal-012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42v1">Elementary kinetics for gas phase combustion of SiCl4 based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Rémy Mével">Rémy Mével</text:a><text:span>,</text:span><text:a xlink:type="simple" xlink:href="https://hal.science/search/index/?q=*&amp;authFullName_s=Andreas Kunz">Andreas Kunz</text:a><text:span>,</text:span><text:a xlink:type="simple" xlink:href="https://hal.science/search/index/?q=*&amp;authFullName_s=Paul Roth">Paul Roth</text:a></text:p>
              <text:p text:style-name="Normal"><text:span>Proceedings of the Combustion Institute</text:span><text:span>, 2011, 33 (1), pp.477-484.<text:s/></text:span><text:a xlink:type="simple" xlink:href="https://dx.doi.org/10.1016/j.proci.2010.05.009">⟨10.1016/j.proci.2010.05.009⟩</text:a></text:p>
              <text:p text:style-name="Normal"><text:span>Article dans une revue</text:span></text:p>
              <text:p text:style-name="Normal"><text:a xlink:type="simple" xlink:href="https://api.istex.fr/ark:/67375/6H6-DJ7HT7GR-W/fulltext.pdf?sid=hal">istex</text:a></text:p>
              <text:p text:style-name="Normal"><text:a xlink:type="simple" xlink:href="https://hal.science/hal-01221242v1">hal-0122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84v1">Thermodynamic Data for the Modeling of the Thermal Decomposition of Biodiesel. 1. Saturated and Monounsaturated FAMEs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Philippe Dagaut">Philippe Dagaut</text:a></text:p>
              <text:p text:style-name="Normal"><text:span>Journal of Physical Chemistry A</text:span><text:span>, 2010, 114 (11), pp.3788-3795.<text:s/></text:span><text:a xlink:type="simple" xlink:href="https://dx.doi.org/10.1021/jp904896r">⟨10.1021/jp904896r⟩</text:a></text:p>
              <text:p text:style-name="Normal"><text:span>Article dans une revue</text:span></text:p>
              <text:p text:style-name="Normal"><text:a xlink:type="simple" xlink:href="https://hal.science/hal-01221184v1">hal-0122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23v1">Second generation biofuels: Thermochemistry of glucose and fructose</text:a></text:p>
              <text:p text:style-name="Normal"><text:a xlink:type="simple" xlink:href="https://hal.science/search/index/?q=*&amp;authFullName_s=A. Osmont">A. Osmont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P. Escot Bocanegra">P. Escot Bocanegra</text:a><text:span>,</text:span><text:a xlink:type="simple" xlink:href="https://hal.science/search/index/?q=*&amp;authFullName_s=I. Gökalp">I. Gökalp</text:a><text:span>,</text:span><text:a xlink:type="simple" xlink:href="https://hal.science/search/index/?q=*&amp;authFullName_s=B. Thollas">B. Thollas</text:a><text:span>et al.</text:span></text:p>
              <text:p text:style-name="Normal"><text:span>Combustion and Flame</text:span><text:span>, 2010, 157 (6), pp.1230-1234.<text:s/></text:span><text:a xlink:type="simple" xlink:href="https://dx.doi.org/10.1016/j.combustflame.2009.12.002">⟨10.1016/j.combustflame.2009.12.002⟩</text:a></text:p>
              <text:p text:style-name="Normal"><text:span>Article dans une revue</text:span></text:p>
              <text:p text:style-name="Normal"><text:a xlink:type="simple" xlink:href="https://api.istex.fr/ark:/67375/6H6-NKXDWGMB-T/fulltext.pdf?sid=hal">istex</text:a></text:p>
              <text:p text:style-name="Normal"><text:a xlink:type="simple" xlink:href="https://hal.science/hal-01221223v1">hal-0122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00v1">Thermal decomposition of monomethylhydrazine: Shock tube experiments and kinetic modeling</text:a></text:p>
              <text:p text:style-name="Normal"><text:a xlink:type="simple" xlink:href="https://hal.science/search/index/?q=*&amp;authFullName_s=Hongyan Sun">Hongyan Sun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Chung K. Law">Chung K. Law</text:a></text:p>
              <text:p text:style-name="Normal"><text:span>International Journal of Chemical Kinetics</text:span><text:span>, 2009, 41 (3),<text:s/></text:span><text:a xlink:type="simple" xlink:href="https://dx.doi.org/10.1002/kin.20381">⟨10.1002/kin.20381⟩</text:a></text:p>
              <text:p text:style-name="Normal"><text:span>Article dans une revue</text:span></text:p>
              <text:p text:style-name="Normal"><text:a xlink:type="simple" xlink:href="https://api.istex.fr/ark:/67375/WNG-S394DFML-0/fulltext.pdf?sid=hal">istex</text:a></text:p>
              <text:p text:style-name="Normal"><text:a xlink:type="simple" xlink:href="https://hal.science/hal-01221200v1">hal-0122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02v1">Thermochemistry of Compounds Formed during Fast Pyrolysis of Lignocellulosic Biomas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ohammed Yahyaoui">Mohammed Yahyaoui</text:a><text:span>,</text:span><text:a xlink:type="simple" xlink:href="https://hal.science/search/index/?q=*&amp;authFullName_s=Antoine Osmont">Antoine Osmont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Meryl Brothier">Meryl Brothier</text:a><text:span>et al.</text:span></text:p>
              <text:p text:style-name="Normal"><text:span>Energy &amp; Fuels</text:span><text:span>, 2008, 22 (6), pp.4265-4273.<text:s/></text:span><text:a xlink:type="simple" xlink:href="https://dx.doi.org/10.1021/ef800418z">⟨10.1021/ef800418z⟩</text:a></text:p>
              <text:p text:style-name="Normal"><text:span>Article dans une revue</text:span></text:p>
              <text:p text:style-name="Normal"><text:a xlink:type="simple" xlink:href="https://api.istex.fr/ark:/67375/TPS-K5WMK2CB-F/fulltext.pdf?sid=hal">istex</text:a></text:p>
              <text:p text:style-name="Normal"><text:a xlink:type="simple" xlink:href="https://hal.science/hal-01221202v1">hal-012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48v1">Formulation Reproducing the Ignition Delays, Combustion and Flame</text:a></text:p>
              <text:p text:style-name="Normal"><text:a xlink:type="simple" xlink:href="https://hal.science/search/index/?q=*&amp;authFullName_s=B. Imbert">B. Imbert</text:a><text:span>,</text:span><text:a xlink:type="simple" xlink:href="https://hal.science/search/index/?q=*&amp;authFullName_s=F. Lafosse">F. Lafosse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Claude-Etienne Paillard">Claude-Etienne Paillard</text:a><text:span>,</text:span><text:a xlink:type="simple" xlink:href="https://hal.science/search/index/?q=*&amp;authFullName_s=B. Khasainov">B. Khasainov</text:a></text:p>
              <text:p text:style-name="Normal"><text:span>Combustion and Flame</text:span><text:span>, 2008, 155 (3), pp.380-408.<text:s/></text:span><text:a xlink:type="simple" xlink:href="https://dx.doi.org/10.1016/j.combustflame.2008.05.011">⟨10.1016/j.combustflame.2008.05.011⟩</text:a></text:p>
              <text:p text:style-name="Normal"><text:span>Article dans une revue</text:span></text:p>
              <text:p text:style-name="Normal"><text:a xlink:type="simple" xlink:href="https://hal.science/hal-00414148v1">hal-0041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70v1">Induction Delay Times and Detonation Cell Size Prediction of Hydrogen-Nitrous Oxide-Diluent Mixtures</text:a></text:p>
              <text:p text:style-name="Normal"><text:a xlink:type="simple" xlink:href="https://hal.science/search/index/?q=*&amp;authFullName_s=Rémy Mével">Rémy Mével</text:a><text:span>,</text:span><text:a xlink:type="simple" xlink:href="https://hal.science/search/index/?q=*&amp;authFullName_s=Fabien Lafosse">Fabien Lafosse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Gabrielle Dupré">Gabrielle Dupré</text:a><text:span>et al.</text:span></text:p>
              <text:p text:style-name="Normal"><text:span>Combustion Science and Technology</text:span><text:span>, 2008, 180 (10-11), pp.1858-1875.<text:s/></text:span><text:a xlink:type="simple" xlink:href="https://dx.doi.org/10.1080/00102200802261340">⟨10.1080/00102200802261340⟩</text:a></text:p>
              <text:p text:style-name="Normal"><text:span>Article dans une revue</text:span></text:p>
              <text:p text:style-name="Normal"><text:a xlink:type="simple" xlink:href="https://hal.science/hal-01221170v1">hal-012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66v1">Thermochemistry of CO, (CO)O, and (CO)C bond breaking in fatty acid methyl esters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Mohammed Yahyaoui">Mohammed Yahyaoui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Mark T. Swihart">Mark T. Swihart</text:a></text:p>
              <text:p text:style-name="Normal"><text:span>Combustion and Flame</text:span><text:span>, 2008, 155 (1-2), pp.334-342.<text:s/></text:span><text:a xlink:type="simple" xlink:href="https://dx.doi.org/10.1016/j.combustflame.2008.06.007">⟨10.1016/j.combustflame.2008.06.007⟩</text:a></text:p>
              <text:p text:style-name="Normal"><text:span>Article dans une revue</text:span></text:p>
              <text:p text:style-name="Normal"><text:a xlink:type="simple" xlink:href="https://api.istex.fr/ark:/67375/6H6-74VHRKTF-B/fulltext.pdf?sid=hal">istex</text:a></text:p>
              <text:p text:style-name="Normal"><text:a xlink:type="simple" xlink:href="https://hal.science/hal-01221166v1">hal-012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33v1">The Simulation of the Combustion of Micrometer-Sized Aluminum Particles with Steam</text:a></text:p>
              <text:p text:style-name="Normal"><text:a xlink:type="simple" xlink:href="https://hal.science/search/index/?q=*&amp;authFullName_s=E. B. Washburn">E. B. Washburn</text:a><text:span>,</text:span><text:a xlink:type="simple" xlink:href="https://hal.science/search/index/?q=*&amp;authFullName_s=J. N. Trivedi">J. N. Trivedi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M. W. Beckstead">M. W. Beckstead</text:a></text:p>
              <text:p text:style-name="Normal"><text:span>Combustion Science and Technology</text:span><text:span>, 2008, 180 (8),<text:s/></text:span><text:a xlink:type="simple" xlink:href="https://dx.doi.org/10.1080/00102200802125594">⟨10.1080/00102200802125594⟩</text:a></text:p>
              <text:p text:style-name="Normal"><text:span>Article dans une revue</text:span></text:p>
              <text:p text:style-name="Normal"><text:a xlink:type="simple" xlink:href="https://hal.science/hal-01221133v1">hal-012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06v1">Physicochemical Properties and Thermochemistry of Propellanes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Iskender Gökalp">Iskender Gökalp</text:a></text:p>
              <text:p text:style-name="Normal"><text:span>Energy &amp; Fuels</text:span><text:span>, 2008, 22 (4), pp.2241-2257.<text:s/></text:span><text:a xlink:type="simple" xlink:href="https://dx.doi.org/10.1021/ef8000423">⟨10.1021/ef8000423⟩</text:a></text:p>
              <text:p text:style-name="Normal"><text:span>Article dans une revue</text:span></text:p>
              <text:p text:style-name="Normal"><text:a xlink:type="simple" xlink:href="https://api.istex.fr/ark:/67375/TPS-4MWL0HL0-N/fulltext.pdf?sid=hal">istex</text:a></text:p>
              <text:p text:style-name="Normal"><text:a xlink:type="simple" xlink:href="https://hal.science/hal-01221206v1">hal-012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98v1">Thermochemistry of methyl and ethyl esters from vegetable oils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Iskender Gökalp">Iskender Gökalp</text:a></text:p>
              <text:p text:style-name="Normal"><text:span>International Journal of Chemical Kinetics</text:span><text:span>, 2007, 39 (9), pp.481.<text:s/></text:span><text:a xlink:type="simple" xlink:href="https://dx.doi.org/10.1002/kin.20264">⟨10.1002/kin.20264⟩</text:a></text:p>
              <text:p text:style-name="Normal"><text:span>Article dans une revue</text:span></text:p>
              <text:p text:style-name="Normal"><text:a xlink:type="simple" xlink:href="https://api.istex.fr/ark:/67375/WNG-6H2BGFT3-9/fulltext.pdf?sid=hal">istex</text:a></text:p>
              <text:p text:style-name="Normal"><text:a xlink:type="simple" xlink:href="https://hal.science/hal-01221098v1">hal-012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20v1">Thermochemistry of C−C and C−H Bond Breaking in Fatty Acid Methyl Esters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Mark T. Swihart">Mark T. Swihart</text:a></text:p>
              <text:p text:style-name="Normal"><text:span>Energy &amp; Fuels</text:span><text:span>, 2007, 21 (4), pp.2027-2032.<text:s/></text:span><text:a xlink:type="simple" xlink:href="https://dx.doi.org/10.1021/ef070132e">⟨10.1021/ef070132e⟩</text:a></text:p>
              <text:p text:style-name="Normal"><text:span>Article dans une revue</text:span></text:p>
              <text:p text:style-name="Normal"><text:a xlink:type="simple" xlink:href="https://api.istex.fr/ark:/67375/TPS-R02JWT2G-W/fulltext.pdf?sid=hal">istex</text:a></text:p>
              <text:p text:style-name="Normal"><text:a xlink:type="simple" xlink:href="https://hal.science/hal-01221120v1">hal-0122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02v1">Ab initio quantum chemical predictions of enthalpies of formation, heat capacities, and entropies of gas-phase energetic compounds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Vigor Yang">Vigor Yang</text:a></text:p>
              <text:p text:style-name="Normal"><text:span>Combustion and Flame</text:span><text:span>, 2007, 151 (1-2), pp.262-273.<text:s/></text:span><text:a xlink:type="simple" xlink:href="https://dx.doi.org/10.1016/j.combustflame.2007.05.001">⟨10.1016/j.combustflame.2007.05.001⟩</text:a></text:p>
              <text:p text:style-name="Normal"><text:span>Article dans une revue</text:span></text:p>
              <text:p text:style-name="Normal"><text:a xlink:type="simple" xlink:href="https://api.istex.fr/ark:/67375/6H6-QJ9N6FMZ-W/fulltext.pdf?sid=hal">istex</text:a></text:p>
              <text:p text:style-name="Normal"><text:a xlink:type="simple" xlink:href="https://hal.science/hal-01221102v1">hal-012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52v1">Experimental determination and estimation of closed cup flash points of mixtures of flammable solvent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Stéphanie Paulmier">Stéphanie Paulmier</text:a><text:span>,</text:span><text:a xlink:type="simple" xlink:href="https://hal.science/search/index/?q=*&amp;authFullName_s=Valérie Naudet">Valérie Naudet</text:a></text:p>
              <text:p text:style-name="Normal"><text:span>Process Safety Progress</text:span><text:span>, 2006, 25 (1),<text:s/></text:span><text:a xlink:type="simple" xlink:href="https://dx.doi.org/10.1002/prs.10112">⟨10.1002/prs.10112⟩</text:a></text:p>
              <text:p text:style-name="Normal"><text:span>Article dans une revue</text:span></text:p>
              <text:p text:style-name="Normal"><text:a xlink:type="simple" xlink:href="https://api.istex.fr/ark:/67375/WNG-L24B4LN0-6/fulltext.pdf?sid=hal">istex</text:a></text:p>
              <text:p text:style-name="Normal"><text:a xlink:type="simple" xlink:href="https://hal.science/hal-01221152v1">hal-012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04v1">Estimation of Closed Cup Flash Points of Combustible Solvent Blends</text:a></text:p>
              <text:p text:style-name="Normal"><text:a xlink:type="simple" xlink:href="https://hal.science/search/index/?q=*&amp;authFullName_s=L. Catoire">L. Catoire</text:a></text:p>
              <text:p text:style-name="Normal"><text:span>Journal of Physical and Chemical Reference Data</text:span><text:span>, 2006, 35 (1),<text:s/></text:span><text:a xlink:type="simple" xlink:href="https://dx.doi.org/10.1063/1.1928236">⟨10.1063/1.1928236⟩</text:a></text:p>
              <text:p text:style-name="Normal"><text:span>Article dans une revue</text:span></text:p>
              <text:p text:style-name="Normal"><text:a xlink:type="simple" xlink:href="https://hal.science/hal-01221104v1">hal-012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56v1">Visualizations of Gas-Phase NTO/MMH Reactivity</text:a></text:p>
              <text:p text:style-name="Normal"><text:a xlink:type="simple" xlink:href="https://hal.science/search/index/?q=*&amp;authFullName_s=L. Catoire">L. Catoire</text:a></text:p>
              <text:p text:style-name="Normal"><text:span>Journal of Propulsion and Power</text:span><text:span>, 2006,<text:s/></text:span><text:a xlink:type="simple" xlink:href="https://dx.doi.org/10.2514/1.10417">⟨10.2514/1.10417⟩</text:a></text:p>
              <text:p text:style-name="Normal"><text:span>Article dans une revue</text:span></text:p>
              <text:p text:style-name="Normal"><text:a xlink:type="simple" xlink:href="https://hal.science/hal-01221156v1">hal-012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21v1">Evaluating Missile Fuels</text:a></text:p>
              <text:p text:style-name="Normal"><text:a xlink:type="simple" xlink:href="https://hal.science/search/index/?q=*&amp;authFullName_s=Antoine Osmont">Antoine Osmont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L. Catoire">L. Catoire</text:a></text:p>
              <text:p text:style-name="Normal"><text:span>Propellants, Explosives, Pyrotechnics</text:span><text:span>, 2006, 31 (5), pp.343-354.<text:s/></text:span><text:a xlink:type="simple" xlink:href="https://dx.doi.org/10.1002/prep.200600043">⟨10.1002/prep.200600043⟩</text:a></text:p>
              <text:p text:style-name="Normal"><text:span>Article dans une revue</text:span></text:p>
              <text:p text:style-name="Normal"><text:a xlink:type="simple" xlink:href="https://api.istex.fr/ark:/67375/WNG-WLDG18B4-X/fulltext.pdf?sid=hal">istex</text:a></text:p>
              <text:p text:style-name="Normal"><text:a xlink:type="simple" xlink:href="https://hal.science/hal-01221121v1">hal-0122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83v1">NMR study of a membrane protein in detergent-free aqueous solution</text:a></text:p>
              <text:p text:style-name="Normal"><text:a xlink:type="simple" xlink:href="https://hal.science/search/index/?q=*&amp;authFullName_s=M. Zoonens">M. Zoonens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J.-L. Popot">J.-L. Popot</text:a></text:p>
              <text:p text:style-name="Normal"><text:span>Proceedings of the National Academy of Sciences of the United States of America</text:span><text:span>, 2005, 102 (25), pp.8893-8898.<text:s/></text:span><text:a xlink:type="simple" xlink:href="https://dx.doi.org/10.1073/pnas.0503750102">⟨10.1073/pnas.0503750102⟩</text:a></text:p>
              <text:p text:style-name="Normal"><text:span>Article dans une revue</text:span></text:p>
              <text:p text:style-name="Normal"><text:a xlink:type="simple" xlink:href="https://hal.science/hal-03011683v1">hal-030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03v1">NMR study of a membrane protein in detergent-free aqueous solution</text:a></text:p>
              <text:p text:style-name="Normal"><text:a xlink:type="simple" xlink:href="https://hal.science/search/index/?q=*&amp;authFullName_s=M. Zoonens">M. Zoonens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J.-L. Popot">J.-L. Popot</text:a></text:p>
              <text:p text:style-name="Normal"><text:span>Proceedings of the National Academy of Sciences of the United States of America</text:span><text:span>, 2005, 102 (25), pp.8893-8898.<text:s/></text:span><text:a xlink:type="simple" xlink:href="https://dx.doi.org/10.1073/pnas.0503750102">⟨10.1073/pnas.0503750102⟩</text:a></text:p>
              <text:p text:style-name="Normal"><text:span>Article dans une revue</text:span></text:p>
              <text:p text:style-name="Normal"><text:a xlink:type="simple" xlink:href="https://hal.science/hal-02324103v1">hal-023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79v1">Search for Green Hypergolic Propellants: Gas-Phase Ethanol/Nitrogen Tetroxide Reactivity</text:a></text:p>
              <text:p text:style-name="Normal"><text:a xlink:type="simple" xlink:href="https://hal.science/search/index/?q=*&amp;authFullName_s=Servane Pichon">Servane Pichon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Claude Paillard">Claude Paillard</text:a></text:p>
              <text:p text:style-name="Normal"><text:span>Journal of Propulsion and Power</text:span><text:span>, 2005, 21 (6), pp.1057-1061.<text:s/></text:span><text:a xlink:type="simple" xlink:href="https://dx.doi.org/10.2514/1.14644">⟨10.2514/1.14644⟩</text:a></text:p>
              <text:p text:style-name="Normal"><text:span>Article dans une revue</text:span></text:p>
              <text:p text:style-name="Normal"><text:a xlink:type="simple" xlink:href="https://hal.science/hal-01221179v1">hal-012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37v1">Detonation properties of stoichiometric gaseous n-heptane/oxygen/argon mixtures</text:a></text:p>
              <text:p text:style-name="Normal"><text:a xlink:type="simple" xlink:href="https://hal.science/search/index/?q=*&amp;authFullName_s=B. Imbert">B. Imbert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N. Chaumeix">N. Chaumeix</text:a><text:span>,</text:span><text:a xlink:type="simple" xlink:href="https://hal.science/search/index/?q=*&amp;authFullName_s=G. Dupré">G. Dupré</text:a><text:span>,</text:span><text:a xlink:type="simple" xlink:href="https://hal.science/search/index/?q=*&amp;authFullName_s=C. Paillard">C. Paillard</text:a></text:p>
              <text:p text:style-name="Normal"><text:span>Proceedings of the Combustion Institute</text:span><text:span>, 2005, 30 (2), pp.1925-1931.<text:s/></text:span><text:a xlink:type="simple" xlink:href="https://dx.doi.org/10.1016/j.proci.2004.08.089">⟨10.1016/j.proci.2004.08.089⟩</text:a></text:p>
              <text:p text:style-name="Normal"><text:span>Article dans une revue</text:span></text:p>
              <text:p text:style-name="Normal"><text:a xlink:type="simple" xlink:href="https://hal.science/hal-01221237v1">hal-0122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25v1">Estimation of temperature-dependent lower flammability limit of pure organic compounds in air at atmospheric pressur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Valérie Naudet">Valérie Naudet</text:a></text:p>
              <text:p text:style-name="Normal"><text:span>Process Safety Progress</text:span><text:span>, 2005, 24 (2),<text:s/></text:span><text:a xlink:type="simple" xlink:href="https://dx.doi.org/10.1002/prs.10072">⟨10.1002/prs.10072⟩</text:a></text:p>
              <text:p text:style-name="Normal"><text:span>Article dans une revue</text:span></text:p>
              <text:p text:style-name="Normal"><text:a xlink:type="simple" xlink:href="https://api.istex.fr/ark:/67375/WNG-7W2B775G-M/fulltext.pdf?sid=hal">istex</text:a></text:p>
              <text:p text:style-name="Normal"><text:a xlink:type="simple" xlink:href="https://hal.science/hal-01221125v1">hal-0122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11v1">Chemical Kinetic Model for Monomethylhydrazine/Nitrogen Tetroxide Gas Phase Combustion and Hypergolic Ignition</text:a></text:p>
              <text:p text:style-name="Normal"><text:a xlink:type="simple" xlink:href="https://hal.science/search/index/?q=*&amp;authFullName_s=L. Catoire">L. Catoire</text:a></text:p>
              <text:p text:style-name="Normal"><text:span>Journal of Propulsion and Power</text:span><text:span>, 2004,<text:s/></text:span><text:a xlink:type="simple" xlink:href="https://dx.doi.org/10.2514/1.9234">⟨10.2514/1.9234⟩</text:a></text:p>
              <text:p text:style-name="Normal"><text:span>Article dans une revue</text:span></text:p>
              <text:p text:style-name="Normal"><text:a xlink:type="simple" xlink:href="https://hal.science/hal-01221111v1">hal-012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11v1">Ignition Delays of Heptane/O2/Ar Mixtures in the 1300-1600 K Temperature Range</text:a></text:p>
              <text:p text:style-name="Normal"><text:a xlink:type="simple" xlink:href="https://hal.science/search/index/?q=*&amp;authFullName_s=L. Catoire">L. Catoire</text:a></text:p>
              <text:p text:style-name="Normal"><text:span>Journal of Propulsion and Power</text:span><text:span>, 2004,<text:s/></text:span><text:a xlink:type="simple" xlink:href="https://dx.doi.org/10.2514/1.2436">⟨10.2514/1.2436⟩</text:a></text:p>
              <text:p text:style-name="Normal"><text:span>Article dans une revue</text:span></text:p>
              <text:p text:style-name="Normal"><text:a xlink:type="simple" xlink:href="https://hal.science/hal-01221211v1">hal-012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40v1">Rate constants for the homogeneous gas-phase Al/HCl combustion chemistry</text:a></text:p>
              <text:p text:style-name="Normal"><text:a xlink:type="simple" xlink:href="https://hal.science/search/index/?q=*&amp;authFullName_s=L. Catoire">L. Catoire</text:a></text:p>
              <text:p text:style-name="Normal"><text:span>Combustion and Flame</text:span><text:span>, 2003, 132 (1-2),<text:s/></text:span><text:a xlink:type="simple" xlink:href="https://dx.doi.org/10.1016/S0010-2180(02)00426-1">⟨10.1016/S0010-2180(02)00426-1⟩</text:a></text:p>
              <text:p text:style-name="Normal"><text:span>Article dans une revue</text:span></text:p>
              <text:p text:style-name="Normal"><text:a xlink:type="simple" xlink:href="https://hal.science/hal-01221140v1">hal-012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39v1">Kinetic Model for Aluminum-Sensitized Ram Accelerator Combus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Jean-François Legendre">Jean-François Legendre</text:a><text:span>,</text:span><text:a xlink:type="simple" xlink:href="https://hal.science/search/index/?q=*&amp;authFullName_s=Marc Giraud">Marc Giraud</text:a></text:p>
              <text:p text:style-name="Normal"><text:span>Journal of Propulsion and Power</text:span><text:span>, 2003, 19 (2),<text:s/></text:span><text:a xlink:type="simple" xlink:href="https://dx.doi.org/10.2514/2.6118">⟨10.2514/2.6118⟩</text:a></text:p>
              <text:p text:style-name="Normal"><text:span>Article dans une revue</text:span></text:p>
              <text:p text:style-name="Normal"><text:a xlink:type="simple" xlink:href="https://hal.science/hal-01221139v1">hal-012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94v1">Anharmonic thermochemistry of cyclopentadiene derivativ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ark T. Swihart">Mark T. Swihart</text:a><text:span>,</text:span><text:a xlink:type="simple" xlink:href="https://hal.science/search/index/?q=*&amp;authFullName_s=Sandro Gail">Sandro Gail</text:a><text:span>,</text:span><text:a xlink:type="simple" xlink:href="https://hal.science/search/index/?q=*&amp;authFullName_s=Philippe Dagaut">Philippe Dagaut</text:a></text:p>
              <text:p text:style-name="Normal"><text:span>International Journal of Chemical Kinetics</text:span><text:span>, 2003, 35 (9), pp.453-463.<text:s/></text:span><text:a xlink:type="simple" xlink:href="https://dx.doi.org/10.1002/kin.10145">⟨10.1002/kin.10145⟩</text:a></text:p>
              <text:p text:style-name="Normal"><text:span>Article dans une revue</text:span></text:p>
              <text:p text:style-name="Normal"><text:a xlink:type="simple" xlink:href="https://api.istex.fr/ark:/67375/WNG-5BBL4DVT-W/fulltext.pdf?sid=hal">istex</text:a></text:p>
              <text:p text:style-name="Normal"><text:a xlink:type="simple" xlink:href="https://hal.science/hal-01221194v1">hal-012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59v1">High-Temperature Kinetics of AlCl[sub 3] Decomposition in the Presence of Additives for Chemical Vapor Deposi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ark T. Swihart">Mark T. Swihart</text:a></text:p>
              <text:p text:style-name="Normal"><text:span>Journal of The Electrochemical Society</text:span><text:span>, 2002, 149 (5),<text:s/></text:span><text:a xlink:type="simple" xlink:href="https://dx.doi.org/10.1149/1.1467366">⟨10.1149/1.1467366⟩</text:a></text:p>
              <text:p text:style-name="Normal"><text:span>Article dans une revue</text:span></text:p>
              <text:p text:style-name="Normal"><text:a xlink:type="simple" xlink:href="https://hal.science/hal-01221159v1">hal-012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90v1">Thermochemistry of Species Produced from Monomethylhydrazine in Propulsion and Space-Related Applications</text:a></text:p>
              <text:p text:style-name="Normal"><text:a xlink:type="simple" xlink:href="https://hal.science/search/index/?q=*&amp;authFullName_s=L. Catoire">L. Catoire</text:a></text:p>
              <text:p text:style-name="Normal"><text:span>Journal of Propulsion and Power</text:span><text:span>, 2002,<text:s/></text:span><text:a xlink:type="simple" xlink:href="https://dx.doi.org/10.2514/2.6059">⟨10.2514/2.6059⟩</text:a></text:p>
              <text:p text:style-name="Normal"><text:span>Article dans une revue</text:span></text:p>
              <text:p text:style-name="Normal"><text:a xlink:type="simple" xlink:href="https://hal.science/hal-01221190v1">hal-012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74v1">Reactions in the Al−H−Cl System Studied by ab Initio Molecular Orbital and Density Functional Methods</text:a></text:p>
              <text:p text:style-name="Normal"><text:a xlink:type="simple" xlink:href="https://hal.science/search/index/?q=*&amp;authFullName_s=Mark T. Swihart">Mark T. Swihart</text:a><text:span>,</text:span><text:a xlink:type="simple" xlink:href="https://hal.science/search/index/?q=*&amp;authFullName_s=L. Catoire">L. Catoire</text:a></text:p>
              <text:p text:style-name="Normal"><text:span>Journal of Physical Chemistry A</text:span><text:span>, 2001, 105 (1), pp.264-273.<text:s/></text:span><text:a xlink:type="simple" xlink:href="https://dx.doi.org/10.1021/jp003526e">⟨10.1021/jp003526e⟩</text:a></text:p>
              <text:p text:style-name="Normal"><text:span>Article dans une revue</text:span></text:p>
              <text:p text:style-name="Normal"><text:a xlink:type="simple" xlink:href="https://hal.science/hal-01221174v1">hal-012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44v1">Ignition Delays in MMH + CH + O + Ar Mixtures</text:a></text:p>
              <text:p text:style-name="Normal"><text:a xlink:type="simple" xlink:href="https://hal.science/search/index/?q=*&amp;authFullName_s=L. Catoire">L. Catoire</text:a></text:p>
              <text:p text:style-name="Normal"><text:span>Journal of Propulsion and Power</text:span><text:span>, 2001</text:span></text:p>
              <text:p text:style-name="Normal"><text:span>Article dans une revue</text:span></text:p>
              <text:p text:style-name="Normal"><text:a xlink:type="simple" xlink:href="https://hal.science/hal-01221244v1">hal-012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49v1">Autoxidation of MMH at Room Temperature in the Gas Phas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Claude Paillard">Claude Paillard</text:a></text:p>
              <text:p text:style-name="Normal"><text:span>Reaction Kinetics and Catalysis Letters</text:span><text:span>, 2000, 69 (1), pp.31-38.<text:s/></text:span><text:a xlink:type="simple" xlink:href="https://dx.doi.org/10.1023/A:1005680407185">⟨10.1023/A:1005680407185⟩</text:a></text:p>
              <text:p text:style-name="Normal"><text:span>Article dans une revue</text:span></text:p>
              <text:p text:style-name="Normal"><text:a xlink:type="simple" xlink:href="https://api.istex.fr/ark:/67375/VQC-772FVB9S-L/fulltext.pdf?sid=hal">istex</text:a></text:p>
              <text:p text:style-name="Normal"><text:a xlink:type="simple" xlink:href="https://hal.science/hal-01221249v1">hal-012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16v1">Thermochemistry of aluminum species for combustion modeling from Ab Initio molecular orbital calculations</text:a></text:p>
              <text:p text:style-name="Normal"><text:a xlink:type="simple" xlink:href="https://hal.science/search/index/?q=*&amp;authFullName_s=Mark T. Swihart">Mark T. Swihart</text:a><text:span>,</text:span><text:a xlink:type="simple" xlink:href="https://hal.science/search/index/?q=*&amp;authFullName_s=L. Catoire">L. Catoire</text:a></text:p>
              <text:p text:style-name="Normal"><text:span>Combustion and Flame</text:span><text:span>, 2000, 121 (1-2),<text:s/></text:span><text:a xlink:type="simple" xlink:href="https://dx.doi.org/10.1016/S0010-2180(99)00128-5">⟨10.1016/S0010-2180(99)00128-5⟩</text:a></text:p>
              <text:p text:style-name="Normal"><text:span>Article dans une revue</text:span></text:p>
              <text:p text:style-name="Normal"><text:a xlink:type="simple" xlink:href="https://hal.science/hal-01221116v1">hal-0122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93v1">Kinetics of the initiation step of the thermal decomposition of SiCl4</text:a></text:p>
              <text:p text:style-name="Normal"><text:a xlink:type="simple" xlink:href="https://hal.science/search/index/?q=*&amp;authFullName_s=L. Catoire">L. Catoire</text:a></text:p>
              <text:p text:style-name="Normal"><text:span>International Journal of Chemical Kinetics</text:span><text:span>, 1999</text:span></text:p>
              <text:p text:style-name="Normal"><text:span>Article dans une revue</text:span></text:p>
              <text:p text:style-name="Normal"><text:a xlink:type="simple" xlink:href="https://hal.science/hal-01221193v1">hal-012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92v1">A shock tube study of the reaction of H atoms with SiCl4</text:a></text:p>
              <text:p text:style-name="Normal"><text:a xlink:type="simple" xlink:href="https://hal.science/search/index/?q=*&amp;authFullName_s=L. Catoire">L. Catoire</text:a></text:p>
              <text:p text:style-name="Normal"><text:span>International Journal of Chemical Kinetics</text:span><text:span>, 1999,<text:s/></text:span><text:a xlink:type="simple" xlink:href="https://dx.doi.org/10.1002/(SICI)1097-4601">⟨10.1002/(SICI)1097-4601⟩</text:a></text:p>
              <text:p text:style-name="Normal"><text:span>Article dans une revue</text:span></text:p>
              <text:p text:style-name="Normal"><text:a xlink:type="simple" xlink:href="https://hal.science/hal-01221192v1">hal-012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01v1">An efficient procedure for studying pectin structure which combines limited depolymerization and 13C NMR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R. Goldberg">R. Goldberg</text:a><text:span>,</text:span><text:a xlink:type="simple" xlink:href="https://hal.science/search/index/?q=*&amp;authFullName_s=M. Pierron">M. Pierron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C. Herve Du Penhoat">C. Herve Du Penhoat</text:a></text:p>
              <text:p text:style-name="Normal"><text:span>European Biophysics Journal</text:span><text:span>, 1998, 27 (2), pp.127-136.<text:s/></text:span><text:a xlink:type="simple" xlink:href="https://dx.doi.org/10.1007/s002490050118">⟨10.1007/s002490050118⟩</text:a></text:p>
              <text:p text:style-name="Normal"><text:span>Article dans une revue</text:span></text:p>
              <text:p text:style-name="Normal"><text:a xlink:type="simple" xlink:href="https://api.istex.fr/ark:/67375/VQC-GJRVR7GP-S/fulltext.pdf?sid=hal">istex</text:a></text:p>
              <text:p text:style-name="Normal"><text:a xlink:type="simple" xlink:href="https://hal.science/hal-03011701v1">hal-0301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33v1">Kinetic modelling of the ignition delays in monomethylhydrazine/hydrogen/oxygen/argon gaseous mixtures</text:a></text:p>
              <text:p text:style-name="Normal"><text:a xlink:type="simple" xlink:href="https://hal.science/search/index/?q=*&amp;authFullName_s=L. Catoire">L. Catoire</text:a></text:p>
              <text:p text:style-name="Normal"><text:span>Journal of Aerospace Engineering</text:span><text:span>, 1998,<text:s/></text:span><text:a xlink:type="simple" xlink:href="https://dx.doi.org/10.1243/0954410981532360">⟨10.1243/0954410981532360⟩</text:a></text:p>
              <text:p text:style-name="Normal"><text:span>Article dans une revue</text:span></text:p>
              <text:p text:style-name="Normal"><text:a xlink:type="simple" xlink:href="https://api.istex.fr/document/BD1E2A822DB16953F106B6C3F65339B5537799F1/fulltext/pdf?sid=hal">istex</text:a></text:p>
              <text:p text:style-name="Normal"><text:a xlink:type="simple" xlink:href="https://hal.science/hal-01221233v1">hal-0122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01v1">Kinetic modeling of the ignition delays in monomethylhydrazine/oxygen/argon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X. Bassin">X. Bassin</text:a><text:span>,</text:span><text:a xlink:type="simple" xlink:href="https://hal.science/search/index/?q=*&amp;authFullName_s=G. Dupré">G. Dupré</text:a><text:span>,</text:span><text:a xlink:type="simple" xlink:href="https://hal.science/search/index/?q=*&amp;authFullName_s=C. Paillard">C. Paillard</text:a></text:p>
              <text:p text:style-name="Normal"><text:span>Symposium (International) on Combustion</text:span><text:span>, 1998, 27 (2), pp.2359-2365.<text:s/></text:span><text:a xlink:type="simple" xlink:href="https://dx.doi.org/10.1016/S0082-0784(98)80087-8">⟨10.1016/S0082-0784(98)80087-8⟩</text:a></text:p>
              <text:p text:style-name="Normal"><text:span>Article dans une revue</text:span></text:p>
              <text:p text:style-name="Normal"><text:a xlink:type="simple" xlink:href="https://api.istex.fr/ark:/67375/6H6-WVRMMNZL-H/fulltext.pdf?sid=hal">istex</text:a></text:p>
              <text:p text:style-name="Normal"><text:a xlink:type="simple" xlink:href="https://hal.science/hal-01221201v1">hal-0122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435v1">Investigation of the action patterns of PME isoforms through kinetic analyses and NMR spectroscopy. Implications in cell-wall expans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. Pierron">M. Pierron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C. Herve Du Penhoat">C. Herve Du Penhoat</text:a><text:span>,</text:span><text:a xlink:type="simple" xlink:href="https://hal.science/search/index/?q=*&amp;authFullName_s=R. Goldberg">R. Goldberg</text:a></text:p>
              <text:p text:style-name="Normal"><text:span>Journal of Biological Chemistry</text:span><text:span>, 1998, pp.33150-33156</text:span></text:p>
              <text:p text:style-name="Normal"><text:span>Article dans une revue</text:span></text:p>
              <text:p text:style-name="Normal"><text:a xlink:type="simple" xlink:href="https://hal.science/hal-00302435v1">hal-0030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72v1">NMR analysis of carbohydrates with model-free spectral densities: the dispersion range revisited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I. Braccini">I. Braccini</text:a><text:span>,</text:span><text:a xlink:type="simple" xlink:href="https://hal.science/search/index/?q=*&amp;authFullName_s=N. Bouchemal-Chibani">N. Bouchemal-Chibani</text:a><text:span>,</text:span><text:a xlink:type="simple" xlink:href="https://hal.science/search/index/?q=*&amp;authFullName_s=L. Jullien">L. Jullien</text:a><text:span>,</text:span><text:a xlink:type="simple" xlink:href="https://hal.science/search/index/?q=*&amp;authFullName_s=C. Herve Du Penhoat">C. Herve Du Penhoat</text:a><text:span>et al.</text:span></text:p>
              <text:p text:style-name="Normal"><text:span>Glycoconjugate Journal</text:span><text:span>, 1997, pp.935-943</text:span></text:p>
              <text:p text:style-name="Normal"><text:span>Article dans une revue</text:span></text:p>
              <text:p text:style-name="Normal"><text:a xlink:type="simple" xlink:href="https://hal.science/hal-00309872v1">hal-003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49v1">High-temperature kinetics of Si-containing precursors for ceramic processing</text:a></text:p>
              <text:p text:style-name="Normal"><text:a xlink:type="simple" xlink:href="https://hal.science/search/index/?q=*&amp;authFullName_s=L. Catoire">L. Catoire</text:a></text:p>
              <text:p text:style-name="Normal"><text:span>AIChE Journal</text:span><text:span>, 1997, 43 (S11),<text:s/></text:span><text:a xlink:type="simple" xlink:href="https://dx.doi.org/10.1002/aic.690431311">⟨10.1002/aic.690431311⟩</text:a></text:p>
              <text:p text:style-name="Normal"><text:span>Article dans une revue</text:span></text:p>
              <text:p text:style-name="Normal"><text:a xlink:type="simple" xlink:href="https://api.istex.fr/ark:/67375/WNG-14FM1C4B-F/fulltext.pdf?sid=hal">istex</text:a></text:p>
              <text:p text:style-name="Normal"><text:a xlink:type="simple" xlink:href="https://hal.science/hal-01221149v1">hal-012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27v1">Shock tube study of the effect of nitrogen or hydrogen on ignition delays in mixtures of monomethylhydrazine + oxygen + arg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X. Bassin">X. Bassin</text:a><text:span>,</text:span><text:a xlink:type="simple" xlink:href="https://hal.science/search/index/?q=*&amp;authFullName_s=W. Ingignoli">W. Ingignoli</text:a><text:span>,</text:span><text:a xlink:type="simple" xlink:href="https://hal.science/search/index/?q=*&amp;authFullName_s=G. Dupre">G. Dupre</text:a><text:span>,</text:span><text:a xlink:type="simple" xlink:href="https://hal.science/search/index/?q=*&amp;authFullName_s=C. Paillard">C. Paillard</text:a></text:p>
              <text:p text:style-name="Normal"><text:span>Combustion and Flame</text:span><text:span>, 1997, 109 (1-2), pp.37-42.<text:s/></text:span><text:a xlink:type="simple" xlink:href="https://dx.doi.org/10.1016/S0010-2180(96)00167-8">⟨10.1016/S0010-2180(96)00167-8⟩</text:a></text:p>
              <text:p text:style-name="Normal"><text:span>Article dans une revue</text:span></text:p>
              <text:p text:style-name="Normal"><text:a xlink:type="simple" xlink:href="https://api.istex.fr/ark:/67375/6H6-L579QQ0M-6/fulltext.pdf?sid=hal">istex</text:a></text:p>
              <text:p text:style-name="Normal"><text:a xlink:type="simple" xlink:href="https://hal.science/hal-01221227v1">hal-0122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16v1">NMR analysis of carbohydrates with model-free spectral densities: the dispersion range revisited.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I. Braccini">I. Braccini</text:a><text:span>,</text:span><text:a xlink:type="simple" xlink:href="https://hal.science/search/index/?q=*&amp;authFullName_s=N. Bouchemal-Chibani">N. Bouchemal-Chibani</text:a><text:span>,</text:span><text:a xlink:type="simple" xlink:href="https://hal.science/search/index/?q=*&amp;authFullName_s=L. Jullien">L. Jullien</text:a><text:span>,</text:span><text:a xlink:type="simple" xlink:href="https://hal.science/search/index/?q=*&amp;authFullName_s=C. Herve Du Penhoat">C. Herve Du Penhoat</text:a><text:span>et al.</text:span></text:p>
              <text:p text:style-name="Normal"><text:span>Glycoconjugate Journal</text:span><text:span>, 1997, 14 (8), pp.935-943.<text:s/></text:span><text:a xlink:type="simple" xlink:href="https://dx.doi.org/10.1023/a:1018518928122">⟨10.1023/a:1018518928122⟩</text:a></text:p>
              <text:p text:style-name="Normal"><text:span>Article dans une revue</text:span></text:p>
              <text:p text:style-name="Normal"><text:a xlink:type="simple" xlink:href="https://api.istex.fr/ark:/67375/VQC-9WV3RGGH-X/fulltext.pdf?sid=hal">istex</text:a></text:p>
              <text:p text:style-name="Normal"><text:a xlink:type="simple" xlink:href="https://hal.science/hal-03011716v1">hal-0301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95v1">Experimental study and kinetic modeling of the thermal decomposition of gaseous monomethylhydrazine. Application to detonation sensitivity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X. Bassin">X. Bassin</text:a><text:span>,</text:span><text:a xlink:type="simple" xlink:href="https://hal.science/search/index/?q=*&amp;authFullName_s=G. Dupre">G. Dupre</text:a><text:span>,</text:span><text:a xlink:type="simple" xlink:href="https://hal.science/search/index/?q=*&amp;authFullName_s=C. Paillard">C. Paillard</text:a></text:p>
              <text:p text:style-name="Normal"><text:span>Shock Waves</text:span><text:span>, 1996, 6 (3), pp.139-146.<text:s/></text:span><text:a xlink:type="simple" xlink:href="https://dx.doi.org/10.1007/BF02510994">⟨10.1007/BF02510994⟩</text:a></text:p>
              <text:p text:style-name="Normal"><text:span>Article dans une revue</text:span></text:p>
              <text:p text:style-name="Normal"><text:a xlink:type="simple" xlink:href="https://api.istex.fr/ark:/67375/1BB-Q7W9ZX04-4/fulltext.pdf?sid=hal">istex</text:a></text:p>
              <text:p text:style-name="Normal"><text:a xlink:type="simple" xlink:href="https://hal.science/hal-01221195v1">hal-0122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17v1">Detonability limits of methane-oxygen mixtures at elevated initial pressures</text:a></text:p>
              <text:p text:style-name="Normal"><text:a xlink:type="simple" xlink:href="https://hal.science/search/index/?q=*&amp;authFullName_s=Pascal A. Bauer">Pascal A. Bauer</text:a><text:span>,</text:span><text:a xlink:type="simple" xlink:href="https://hal.science/search/index/?q=*&amp;authFullName_s=Marc Giraud">Marc Giraud</text:a><text:span>,</text:span><text:a xlink:type="simple" xlink:href="https://hal.science/search/index/?q=*&amp;authFullName_s=Jean-François Legendre">Jean-François Legendre</text:a><text:span>,</text:span><text:a xlink:type="simple" xlink:href="https://hal.science/search/index/?q=*&amp;authFullName_s=L. Catoire">L. Catoire</text:a></text:p>
              <text:p text:style-name="Normal"><text:span>Propellants, Explosives, Pyrotechnics</text:span><text:span>, 1994, 19 (6),<text:s/></text:span><text:a xlink:type="simple" xlink:href="https://dx.doi.org/10.1002/prep.19940190609">⟨10.1002/prep.19940190609⟩</text:a></text:p>
              <text:p text:style-name="Normal"><text:span>Article dans une revue</text:span></text:p>
              <text:p text:style-name="Normal"><text:a xlink:type="simple" xlink:href="https://api.istex.fr/document/7EDF29D83ED227F90D360F79BA27BE971B7D4B47/fulltext/pdf?sid=hal">istex</text:a></text:p>
              <text:p text:style-name="Normal"><text:a xlink:type="simple" xlink:href="https://hal.science/hal-01221217v1">hal-012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13v1">Shock tube study of ignition delays and detonation of gaseous monomethylhydrazine/oxygen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X. Bassin">X. Bassin</text:a><text:span>,</text:span><text:a xlink:type="simple" xlink:href="https://hal.science/search/index/?q=*&amp;authFullName_s=G. Dupre">G. Dupre</text:a><text:span>,</text:span><text:a xlink:type="simple" xlink:href="https://hal.science/search/index/?q=*&amp;authFullName_s=C. Paillard">C. Paillard</text:a></text:p>
              <text:p text:style-name="Normal"><text:span>Combustion and Flame</text:span><text:span>, 1994, 99 (3-4), pp.573-580.<text:s/></text:span><text:a xlink:type="simple" xlink:href="https://dx.doi.org/10.1016/0010-2180(94)90050-7">⟨10.1016/0010-2180(94)90050-7⟩</text:a></text:p>
              <text:p text:style-name="Normal"><text:span>Article dans une revue</text:span></text:p>
              <text:p text:style-name="Normal"><text:a xlink:type="simple" xlink:href="https://api.istex.fr/ark:/67375/6H6-67LT3X03-Q/fulltext.pdf?sid=hal">istex</text:a></text:p>
              <text:p text:style-name="Normal"><text:a xlink:type="simple" xlink:href="https://hal.science/hal-01221213v1">hal-01221213v1</text:a></text:p>
            </table:table-cell>
          </table:table-row>
        </table:table>
        <text:p text:style-name="P22"/>
        <text:p text:style-name="Heading2"><text:span text:style-name="T10">Poster de conférence (32)</text:span></text:p>
        <text:p text:style-name="P24"/>
        <table:table table:name="86f7ec" table:style-name="86f7ec">
          <table:table-column table:style-name="86f7ec.0"/>
          <table:table-row>
            <table:table-cell office:value-type="string">
              <text:p text:style-name="Normal"><text:a xlink:type="simple" xlink:href="https://hal.science/hal-01665719v1">Liquid-phase generation mechanism for application to fuel oxida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Laurie Starck">Laurie Starck</text:a></text:p>
              <text:p text:style-name="Normal"><text:span>ISCRE24</text:span><text:span>, 2016, Minneapolis, United States</text:span></text:p>
              <text:p text:style-name="Normal"><text:span>Poster de conférence</text:span></text:p>
              <text:p text:style-name="Normal"><text:a xlink:type="simple" xlink:href="https://hal.science/hal-01665719v1">hal-016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32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ck">Jiri Janecec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0th European Congress of Chemical Enginnering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60532v1">hal-012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50v1">Analyse ATG/ATD couplée GC/MS de la décomposition thermique du D glucose</text:a></text:p>
              <text:p text:style-name="Normal"><text:a xlink:type="simple" xlink:href="https://hal.science/search/index/?q=*&amp;authFullName_s=Chao Deng">Chao Deng</text:a><text:span>,</text:span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Séminaires de l'Institut Carnot M.I.N.E.S</text:span><text:span>, Jul 2014, Paris, France</text:span></text:p>
              <text:p text:style-name="Normal"><text:span>Poster de conférence</text:span></text:p>
              <text:p text:style-name="Normal"><text:a xlink:type="simple" xlink:href="https://hal.science/hal-01256450v1">hal-0125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16v1">Impact sensitivity estimation of energetic material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Aurélien Demenay">Aurélien Demenay</text:a><text:span>,</text:span><text:a xlink:type="simple" xlink:href="https://hal.science/search/index/?q=*&amp;authFullName_s=Guy Jacob">Guy Jacob</text:a></text:p>
              <text:p text:style-name="Normal"><text:span>35th International Symposium on Combustion</text:span><text:span>, 2014, san francisco, United States</text:span></text:p>
              <text:p text:style-name="Normal"><text:span>Poster de conférence</text:span></text:p>
              <text:p text:style-name="Normal"><text:a xlink:type="simple" xlink:href="https://hal.science/hal-01665716v1">hal-016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26v1">Thermal decomposition of alane: experiments and modelling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35th International Symposium on Combustion, San Francisco</text:span><text:span>, Aug 2014, San Francisco, United States</text:span></text:p>
              <text:p text:style-name="Normal"><text:span>Poster de conférence</text:span></text:p>
              <text:p text:style-name="Normal"><text:a xlink:type="simple" xlink:href="https://hal.science/hal-01260526v1">hal-012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15v1">Ignition Delay Time and Kinetic Modeling of Nitromethane-Oxygen-Argon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K. Chatelain">K. Chatelain</text:a></text:p>
              <text:p text:style-name="Normal"><text:span>35th International Symposium on Combustion</text:span><text:span>, 2014, san francisco, United States</text:span></text:p>
              <text:p text:style-name="Normal"><text:span>Poster de conférence</text:span></text:p>
              <text:p text:style-name="Normal"><text:a xlink:type="simple" xlink:href="https://hal.science/hal-01665715v1">hal-016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14v1">Thermochimie pour la combustion de surface des particules d’aluminium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Julien Glorian">Julien Glorian</text:a></text:p>
              <text:p text:style-name="Normal"><text:span>23ème Colloque du Groupe Français de Cinétique et Photochimie</text:span><text:span>, 2013, Orléans, France</text:span></text:p>
              <text:p text:style-name="Normal"><text:span>Poster de conférence</text:span></text:p>
              <text:p text:style-name="Normal"><text:a xlink:type="simple" xlink:href="https://hal.science/hal-01665714v1">hal-0166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6v1">Heterogeneous kinetics for aluminum combus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Stany Gallier">Stany Gallier</text:a></text:p>
              <text:p text:style-name="Normal"><text:span>34th International Symposium on Combustion, Varsovie, Poland, 2012</text:span><text:span>, 2012, varsovie, Poland</text:span></text:p>
              <text:p text:style-name="Normal"><text:span>Poster de conférence</text:span></text:p>
              <text:p text:style-name="Normal"><text:a xlink:type="simple" xlink:href="https://hal.science/hal-01665706v1">hal-016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5v1">A comprehensive reaction model for the high temperature pyrolysis of silane and disilan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Rémy Mével">Rémy Mével</text:a></text:p>
              <text:p text:style-name="Normal"><text:span>34th International Symposium on Combustion, Varsovie, Poland, 2012</text:span><text:span>, 2012, varsovie, Poland</text:span></text:p>
              <text:p text:style-name="Normal"><text:span>Poster de conférence</text:span></text:p>
              <text:p text:style-name="Normal"><text:a xlink:type="simple" xlink:href="https://hal.science/hal-01665705v1">hal-0166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0v1">Hydrogen Peroxide Thermal Decomposition: new Fea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/text:p>
              <text:p text:style-name="Normal"><text:span>23rd International Colloquium on the Dynamics of Explosions and Reactive Systems</text:span><text:span>, 2011, Irvine, United States</text:span></text:p>
              <text:p text:style-name="Normal"><text:span>Poster de conférence</text:span></text:p>
              <text:p text:style-name="Normal"><text:a xlink:type="simple" xlink:href="https://hal.science/hal-01665700v1">hal-0166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3v1">Study of Nitrogen Dilution, Pressure and Temperature Effects on Spherical Flames Propagation of H2/O2/N2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Jérémy Sabard">Jérémy Sabard</text:a><text:span>,</text:span><text:a xlink:type="simple" xlink:href="https://hal.science/search/index/?q=*&amp;authFullName_s=Nabiha Chaumeix">Nabiha Chaumeix</text:a></text:p>
              <text:p text:style-name="Normal"><text:span>5th European Combustion Meeting</text:span><text:span>, 2011, cardiff, United Kingdom</text:span></text:p>
              <text:p text:style-name="Normal"><text:span>Poster de conférence</text:span></text:p>
              <text:p text:style-name="Normal"><text:a xlink:type="simple" xlink:href="https://hal.science/hal-01665703v1">hal-016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1v1">Study of Nitrogen Dilution, Pressure and Temperature Effects on Spherical Flames Propagation of H2/O2/N2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Jérémy Sabard">Jérémy Sabard</text:a></text:p>
              <text:p text:style-name="Normal"><text:span>23rd International Colloquium on the Dynamics of Explosions and Reactive Systems</text:span><text:span>, 2011, Irvine, United States</text:span></text:p>
              <text:p text:style-name="Normal"><text:span>Poster de conférence</text:span></text:p>
              <text:p text:style-name="Normal"><text:a xlink:type="simple" xlink:href="https://hal.science/hal-01665701v1">hal-016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5v1">Elementary kinetics for gas phase combustion of SiCl4 based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Rémy Mével">Rémy Mével</text:a></text:p>
              <text:p text:style-name="Normal"><text:span>33th International Symposium on Combustion</text:span><text:span>, 2010, beijing, China</text:span></text:p>
              <text:p text:style-name="Normal"><text:span>Poster de conférence</text:span></text:p>
              <text:p text:style-name="Normal"><text:a xlink:type="simple" xlink:href="https://hal.science/hal-01665695v1">hal-0166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8v1">Heterogeneous detailed kinetic models for Al particles combus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E. B. Washburn">E. B. Washburn</text:a></text:p>
              <text:p text:style-name="Normal"><text:span>33th International Symposium on Combustion</text:span><text:span>, 2010, beijing, China</text:span></text:p>
              <text:p text:style-name="Normal"><text:span>Poster de conférence</text:span></text:p>
              <text:p text:style-name="Normal"><text:a xlink:type="simple" xlink:href="https://hal.science/hal-01665698v1">hal-0166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6v1">Kinetics of glucose energetic conversion</text:a></text:p>
              <text:p text:style-name="Normal"><text:a xlink:type="simple" xlink:href="https://hal.science/search/index/?q=*&amp;authFullName_s=L. Catoire">L. Catoire</text:a></text:p>
              <text:p text:style-name="Normal"><text:span>33th International Symposium on Combustion</text:span><text:span>, 2010, Beijing, China</text:span></text:p>
              <text:p text:style-name="Normal"><text:span>Poster de conférence</text:span></text:p>
              <text:p text:style-name="Normal"><text:a xlink:type="simple" xlink:href="https://hal.science/hal-01665696v1">hal-0166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9v1">Chemical kinetics interpretation of hypergolicity of ionic liquid-based system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Ghanshyam L. Vaghjiani">Ghanshyam L. Vaghjiani</text:a></text:p>
              <text:p text:style-name="Normal"><text:span>33th International Symposium on Combustion</text:span><text:span>, 2010, beijing, China</text:span></text:p>
              <text:p text:style-name="Normal"><text:span>Poster de conférence</text:span></text:p>
              <text:p text:style-name="Normal"><text:a xlink:type="simple" xlink:href="https://hal.science/hal-01665699v1">hal-0166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7v1">Methyl formate oxidation: High-temperature kinetic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William H. Green">William H. Green</text:a></text:p>
              <text:p text:style-name="Normal"><text:span>33th International Symposium on Combustion</text:span><text:span>, 2010, beijing, China</text:span></text:p>
              <text:p text:style-name="Normal"><text:span>Poster de conférence</text:span></text:p>
              <text:p text:style-name="Normal"><text:a xlink:type="simple" xlink:href="https://hal.science/hal-01665697v1">hal-0166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2v1">Ab initio study of some radicals of fatty acids methyl ester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Antoine Osmont">Antoine Osmont</text:a></text:p>
              <text:p text:style-name="Normal"><text:span>European Combustion Symposium (ECM)</text:span><text:span>, 2007, Crete, Greece</text:span></text:p>
              <text:p text:style-name="Normal"><text:span>Poster de conférence</text:span></text:p>
              <text:p text:style-name="Normal"><text:a xlink:type="simple" xlink:href="https://hal.science/hal-01665692v1">hal-016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0v1">Thermochimie des esters d’huiles végétal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Antoine Osmont">Antoine Osmont</text:a></text:p>
              <text:p text:style-name="Normal"><text:span>SAJEC</text:span><text:span>, 2006, Montpellier, France</text:span></text:p>
              <text:p text:style-name="Normal"><text:span>Poster de conférence</text:span></text:p>
              <text:p text:style-name="Normal"><text:a xlink:type="simple" xlink:href="https://hal.science/hal-01665690v1">hal-016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7v1">Detonation Properties of Lean, Stoichiometric and Rich Gaseous n-Heptane / Oxygen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Bruno Imbert">Bruno Imbert</text:a></text:p>
              <text:p text:style-name="Normal"><text:span>European Combustion Symposium (ECM)</text:span><text:span>, 2005, Louvain-la-Neuve, Belgium</text:span></text:p>
              <text:p text:style-name="Normal"><text:span>Poster de conférence</text:span></text:p>
              <text:p text:style-name="Normal"><text:a xlink:type="simple" xlink:href="https://hal.science/hal-01665687v1">hal-016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6v1">A B3LYP Method to Compute Enthalpies of Formation of Organic Compound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Antoine Osmont">Antoine Osmont</text:a></text:p>
              <text:p text:style-name="Normal"><text:span>European Combustion Symposium (ECM)</text:span><text:span>, 2005, Louvain-la-Neuve, Belgium</text:span></text:p>
              <text:p text:style-name="Normal"><text:span>Poster de conférence</text:span></text:p>
              <text:p text:style-name="Normal"><text:a xlink:type="simple" xlink:href="https://hal.science/hal-01665686v1">hal-016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9v1">Effect of Two Additives (CH3NO2 and H2O2) on the Detonation Properties of Gaseous Stoichiometric n-C7H16/O2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Bruno Imbert">Bruno Imbert</text:a></text:p>
              <text:p text:style-name="Normal"><text:span>20th International Colloquium on the Dynamics of Explosions and Reactive Systems (ICDERS)</text:span><text:span>, 2005, montréal, Canada</text:span></text:p>
              <text:p text:style-name="Normal"><text:span>Poster de conférence</text:span></text:p>
              <text:p text:style-name="Normal"><text:a xlink:type="simple" xlink:href="https://hal.science/hal-01665689v1">hal-016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4v1">Detonation Properties of Gaseous Heptane/Oxygen Mixtures» European Combustion Symposium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Bruno Imbert">Bruno Imbert</text:a></text:p>
              <text:p text:style-name="Normal"><text:span>European Combustion Symposium (ECM)</text:span><text:span>, 2003, Orléans, France</text:span></text:p>
              <text:p text:style-name="Normal"><text:span>Poster de conférence</text:span></text:p>
              <text:p text:style-name="Normal"><text:a xlink:type="simple" xlink:href="https://hal.science/hal-01665684v1">hal-0166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3v1">Thermochemistry of Metal Compounds for Combustion and Incineration Modeling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ark T. Swihart">Mark T. Swihart</text:a></text:p>
              <text:p text:style-name="Normal"><text:span>European Combustion Symposium (ECM)</text:span><text:span>, 2003, Orléans, France</text:span></text:p>
              <text:p text:style-name="Normal"><text:span>Poster de conférence</text:span></text:p>
              <text:p text:style-name="Normal"><text:a xlink:type="simple" xlink:href="https://hal.science/hal-01665683v1">hal-0166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2v1">Para-Xylene Oxidation : Experimental Results in a JSR and a Shock Tube, Comprehensive Kinetic Modeling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Philippe Dagaut">Philippe Dagaut</text:a></text:p>
              <text:p text:style-name="Normal"><text:span>European Combustion Symposium (ECM)</text:span><text:span>, 2003, Orléans, France</text:span></text:p>
              <text:p text:style-name="Normal"><text:span>Poster de conférence</text:span></text:p>
              <text:p text:style-name="Normal"><text:a xlink:type="simple" xlink:href="https://hal.science/hal-01665682v1">hal-016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1v1">Rôle de la cinétique chimique dans la structure de detonation : application au mélange n-heptane/oxygèn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Bruno Imbert">Bruno Imbert</text:a></text:p>
              <text:p text:style-name="Normal"><text:span>Réunion annuelle du Groupe de Cinétique et Photochimie de la Société Française de Chimie, Division de Chimie Physique</text:span><text:span>, 2003, Orléans, France</text:span></text:p>
              <text:p text:style-name="Normal"><text:span>Poster de conférence</text:span></text:p>
              <text:p text:style-name="Normal"><text:a xlink:type="simple" xlink:href="https://hal.science/hal-01665681v1">hal-0166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0v1">Reduced Kinetic Model for the Explosive Ignition of Hydrazine Vapor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Gabrielle Dupré">Gabrielle Dupré</text:a></text:p>
              <text:p text:style-name="Normal"><text:span>19th International Colloquium on the Dynamics of Explosion and Reactive Systems (ICDERS)</text:span><text:span>, 2003, sendai, Japan</text:span></text:p>
              <text:p text:style-name="Normal"><text:span>Poster de conférence</text:span></text:p>
              <text:p text:style-name="Normal"><text:a xlink:type="simple" xlink:href="https://hal.science/hal-01665680v1">hal-016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8v1">MMH – N2O4 Combustion and Detona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Claude-Etienne Paillard">Claude-Etienne Paillard</text:a></text:p>
              <text:p text:style-name="Normal"><text:span>MMH-N2O4 Combustion and Detonation Meeting n°2, CNES</text:span><text:span>, 2001, Evry, France</text:span></text:p>
              <text:p text:style-name="Normal"><text:span>Poster de conférence</text:span></text:p>
              <text:p text:style-name="Normal"><text:a xlink:type="simple" xlink:href="https://hal.science/hal-01665678v1">hal-016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1v1">Gas-Phase Reaction Mechanism and Kinetics of Elementary Reactions for the Al-H-Cl System from Molecular Orbital Calculation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ark T. Swihart">Mark T. Swihart</text:a></text:p>
              <text:p text:style-name="Normal"><text:span>AIChE Annual Meeting</text:span><text:span>, 2000, Los Angeles, United States</text:span></text:p>
              <text:p text:style-name="Normal"><text:span>Poster de conférence</text:span></text:p>
              <text:p text:style-name="Normal"><text:a xlink:type="simple" xlink:href="https://hal.science/hal-01665671v1">hal-0166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0v1">Correlation between chemical kinetics and detonation structure for the estimation of detonation sensitivity of hydrazine vapor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Gabrielle Dupré">Gabrielle Dupré</text:a></text:p>
              <text:p text:style-name="Normal"><text:span>Seminary on Hydrazine, CNES</text:span><text:span>, 2000, toulouse, France</text:span></text:p>
              <text:p text:style-name="Normal"><text:span>Poster de conférence</text:span></text:p>
              <text:p text:style-name="Normal"><text:a xlink:type="simple" xlink:href="https://hal.science/hal-01665670v1">hal-0166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69v1">Rate constants for the homogeneous gas phase Al/HCl combustion chemistry</text:a></text:p>
              <text:p text:style-name="Normal"><text:a xlink:type="simple" xlink:href="https://hal.science/search/index/?q=*&amp;authFullName_s=L. Catoire">L. Catoire</text:a></text:p>
              <text:p text:style-name="Normal"><text:span>Seminary on Propellant and Aluminum Combustion, ONERA</text:span><text:span>, 2000, Palaiseau, France</text:span></text:p>
              <text:p text:style-name="Normal"><text:span>Poster de conférence</text:span></text:p>
              <text:p text:style-name="Normal"><text:a xlink:type="simple" xlink:href="https://hal.science/hal-01665669v1">hal-0166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66v1">Kinetic Model for the Combustion of Al/HCl Gaseous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Iskender Gökalp">Iskender Gökalp</text:a></text:p>
              <text:p text:style-name="Normal"><text:span>27th Symposium (International) on Combustion</text:span><text:span>, 1998, Boulder, United States</text:span></text:p>
              <text:p text:style-name="Normal"><text:span>Poster de conférence</text:span></text:p>
              <text:p text:style-name="Normal"><text:a xlink:type="simple" xlink:href="https://hal.science/hal-01665666v1">hal-0166566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50e66e" table:style-name="50e66e">
          <table:table-column table:style-name="50e66e.0"/>
          <table:table-row>
            <table:table-cell office:value-type="string">
              <text:p text:style-name="Normal"><text:a xlink:type="simple" xlink:href="https://hal.science/hal-04525292v1">Estimation methods for sensitivities to various stimuli</text:a></text:p>
              <text:p text:style-name="Normal"><text:a xlink:type="simple" xlink:href="https://hal.science/search/index/?q=*&amp;authFullName_s=Aurélien Demenay">Aurélien Demenay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Antoine Osmont">Antoine Osmont</text:a></text:p>
              <text:p text:style-name="Normal"><text:span>Molecular Modeling of the Sensitivities of Energetic Materials</text:span><text:span>, 22, Elsevier, pp.107-137, 2022, Theoretical and Computational Chemistry,<text:s/></text:span><text:a xlink:type="simple" xlink:href="https://dx.doi.org/10.1016/B978-0-12-822971-2.00003-6">⟨10.1016/B978-0-12-822971-2.00003-6⟩</text:a></text:p>
              <text:p text:style-name="Normal"><text:span>Chapitre d'ouvrage</text:span></text:p>
              <text:p text:style-name="Normal"><text:a xlink:type="simple" xlink:href="https://hal.science/hal-04525292v1">hal-04525292v1</text:a></text:p>
            </table:table-cell>
          </table:table-row>
        </table:table>
        <text:p text:style-name="P28"/>
        <text:p text:style-name="Heading2"><text:span text:style-name="T12">Communication dans un congrès (39)</text:span></text:p>
        <text:p text:style-name="P30"/>
        <table:table table:name="26a096" table:style-name="26a096">
          <table:table-column table:style-name="26a096.0"/>
          <table:table-row>
            <table:table-cell office:value-type="string">
              <text:p text:style-name="Normal"><text:a xlink:type="simple" xlink:href="https://hal.science/hal-04814453v1">Heterogeneous Combustion of AP / HTPB / RDX with Detailed Kinetics</text:a></text:p>
              <text:p text:style-name="Normal"><text:a xlink:type="simple" xlink:href="https://hal.science/search/index/?q=*&amp;authFullName_s=Pierre Bernigaud">Pierre Bernigaud</text:a><text:span>,</text:span><text:a xlink:type="simple" xlink:href="https://hal.science/search/index/?q=*&amp;authFullName_s=Dimitry Davidenko">Dimitry Davidenko</text:a><text:span>,</text:span><text:a xlink:type="simple" xlink:href="https://hal.science/search/index/?q=*&amp;authFullName_s=L. Catoire">L. Catoire</text:a></text:p>
              <text:p text:style-name="Normal"><text:span>EUCASS-CEAS 2023</text:span><text:span>, Jul 2023, Lausanne, Switzerland.<text:s/></text:span><text:a xlink:type="simple" xlink:href="https://dx.doi.org/10.13009/EUCASS2023-332">⟨10.13009/EUCASS2023-332⟩</text:a></text:p>
              <text:p text:style-name="Normal"><text:span>Communication dans un congrès</text:span></text:p>
              <text:p text:style-name="Normal"><text:a xlink:type="simple" xlink:href="https://hal.science/hal-04814453v1">hal-0481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31v1">A Revised Model of Ammonium Perchlorate Combustion with Detailed Kinetics</text:a></text:p>
              <text:p text:style-name="Normal"><text:a xlink:type="simple" xlink:href="https://hal.science/search/index/?q=*&amp;authFullName_s=Bernigaud Pierre">Bernigaud Pierre</text:a><text:span>,</text:span><text:a xlink:type="simple" xlink:href="https://hal.science/search/index/?q=*&amp;authFullName_s=Davidenko Dmitry">Davidenko Dmitry</text:a><text:span>,</text:span><text:a xlink:type="simple" xlink:href="https://hal.science/search/index/?q=*&amp;authFullName_s=Catoire Laurent">Catoire Laurent</text:a></text:p>
              <text:p text:style-name="Normal"><text:span>EUCASS 2022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786031v1">hal-0478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00v1">Using ab initio calculation to predict the thermochemical and safety properties of multicomponent systems</text:a></text:p>
              <text:p text:style-name="Normal"><text:a xlink:type="simple" xlink:href="https://hal.science/search/index/?q=*&amp;authFullName_s=Chourouk Nait Saidi">Chourouk Nait Saidi</text:a><text:span>,</text:span><text:a xlink:type="simple" xlink:href="https://hal.science/search/index/?q=*&amp;authFullName_s=Detlev Conrad Mielczarek">Detlev Conrad Mielczar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00v1">hal-036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45v1">Parametric study of a moderate pressure nanosecond discharge to reduce detonation cell width</text:a></text:p>
              <text:p text:style-name="Normal"><text:a xlink:type="simple" xlink:href="https://hal.science/search/index/?q=*&amp;authFullName_s=Mhedine Ali Cherif">Mhedine Ali Cherif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Svetlana M Starikovskaia">Svetlana M Starikovskaia</text:a></text:p>
              <text:p text:style-name="Normal"><text:span>AIAA Scitech 2021 Forum Session: Plasma-Assisted Combustion III</text:span><text:span>, Jan 2021, Nashville, TN, United States.<text:s/></text:span><text:a xlink:type="simple" xlink:href="https://dx.doi.org/10.2514/6.2021-1789">⟨10.2514/6.2021-1789⟩</text:a></text:p>
              <text:p text:style-name="Normal"><text:span>Communication dans un congrès</text:span></text:p>
              <text:p text:style-name="Normal"><text:a xlink:type="simple" xlink:href="https://hal.science/hal-03428345v1">hal-034283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28v1">Predictions of gas phase thermochemical properties and solvation free energies from ab initio calculation. Applications the thermal decomposition of biomass.</text:a></text:p>
              <text:p text:style-name="Normal"><text:a xlink:type="simple" xlink:href="https://hal.science/search/index/?q=*&amp;authFullName_s=Chourouk Nait Saidi">Chourouk Nait Saidi</text:a><text:span>,</text:span><text:a xlink:type="simple" xlink:href="https://hal.science/search/index/?q=*&amp;authFullName_s=Detlev Conrad Mielczarek">Detlev Conrad Mielczarek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Thermodynamics 2019</text:span><text:span>, 2019, Huelva, Spain</text:span></text:p>
              <text:p text:style-name="Normal"><text:span>Communication dans un congrès</text:span></text:p>
              <text:p text:style-name="Normal"><text:a xlink:type="simple" xlink:href="https://ensta.hal.science/hal-03615528v1">hal-0361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58v1">Aluminium Doping Composite Metal Organic Frameworks (MOFs) by Alane Nanoconfinement for Hydrogen Storage at Room Temperature</text:a></text:p>
              <text:p text:style-name="Normal"><text:a xlink:type="simple" xlink:href="https://hal.science/search/index/?q=*&amp;authFullName_s=Prasanth K. P.">Prasanth K. P.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ohnny Deschamps">Johnny Deschamps</text:a></text:p>
              <text:p text:style-name="Normal"><text:span>5th International Conference on Advanced Sciences (ICAS5)</text:span><text:span>, Nov 2019, Hurghada, Egypt</text:span></text:p>
              <text:p text:style-name="Normal"><text:span>Communication dans un congrès</text:span></text:p>
              <text:p text:style-name="Normal"><text:a xlink:type="simple" xlink:href="https://hal.science/hal-04525258v1">hal-0452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56v1">Hydrogen Production from Biomass Decomposi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International Development Workshop</text:span><text:span>, Jun 2018, Shanghai, China</text:span></text:p>
              <text:p text:style-name="Normal"><text:span>Communication dans un congrès</text:span></text:p>
              <text:p text:style-name="Normal"><text:a xlink:type="simple" xlink:href="https://hal.science/hal-04525156v1">hal-045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32v1">Experimental study of thermal decomposition of biomass</text:a></text:p>
              <text:p text:style-name="Normal"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International Development Workshop, Shanghai Jiao Tong (SPEIT)</text:span><text:span>, Jun 2017, Shanghai, China</text:span></text:p>
              <text:p text:style-name="Normal"><text:span>Communication dans un congrès</text:span></text:p>
              <text:p text:style-name="Normal"><text:a xlink:type="simple" xlink:href="https://hal.science/hal-01662832v1">hal-016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79v1">Analyse ATG/ATD couplée GC/MS de la décomposition thermique d'un composant de la biomasse le D-glucose</text:a></text:p>
              <text:p text:style-name="Normal"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Rencontres industrielles biomasse-energie, Ecole nationale supérieure des Mines d'Albi Carnaux<text:s/></text:span><text:span>, Nov 2016, Albi, France</text:span></text:p>
              <text:p text:style-name="Normal"><text:span>Communication dans un congrès</text:span></text:p>
              <text:p text:style-name="Normal"><text:a xlink:type="simple" xlink:href="https://hal.science/hal-01662879v1">hal-0166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95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4th PPEPPD</text:span><text:span>, May 2016, Porto, Portugal</text:span></text:p>
              <text:p text:style-name="Normal"><text:span>Communication dans un congrès</text:span></text:p>
              <text:p text:style-name="Normal"><text:a xlink:type="simple" xlink:href="https://hal.science/hal-01256195v1">hal-01256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847v1">Modeling the phase equilibria of refrigerant fluids with the COSMO-SAC and COSMO-RS approaches. Application to process simulation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Abdelatif Baba-Ahmed">Abdelatif Baba-Ahmed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Celine Houriez">Celine Houriez</text:a><text:span>et al.</text:span></text:p>
              <text:p text:style-name="Normal"><text:span>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minesparis-psl.hal.science/hal-01250847v1">hal-012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21v1">Chemical kinetics of acetaldehyde pyrolysis and oxida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Rémy Mével">Rémy Mével</text:a></text:p>
              <text:p text:style-name="Normal"><text:span>9th US national combustion meeting</text:span><text:span>, 2015, cincinnati, United States</text:span></text:p>
              <text:p text:style-name="Normal"><text:span>Communication dans un congrès</text:span></text:p>
              <text:p text:style-name="Normal"><text:a xlink:type="simple" xlink:href="https://hal.science/hal-01665721v1">hal-016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20v1">Detonation Initiation of Heterogeneous Melt-Cast High Explosiv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Vincent  Pierre Chuzeville">Vincent  Pierre Chuzeville</text:a><text:span>,</text:span><text:a xlink:type="simple" xlink:href="https://hal.science/search/index/?q=*&amp;authFullName_s=Gerard Baudin">Gerard Baudin</text:a></text:p>
              <text:p text:style-name="Normal"><text:span>19th biennal APS Topical Conference on the Shock Compression of Matter</text:span><text:span>, 2015, tampa, United States</text:span></text:p>
              <text:p text:style-name="Normal"><text:span>Communication dans un congrès</text:span></text:p>
              <text:p text:style-name="Normal"><text:a xlink:type="simple" xlink:href="https://hal.science/hal-01665720v1">hal-016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6v1">Metal Organic Frameworks (MOFs) Doping with Aluminium Hydride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Johnny Deschamps">Johnny Deschamps</text:a></text:p>
              <text:p text:style-name="Normal"><text:span>International Symposium Nanoporous Materials--7</text:span><text:span>, Jun 2014, Niagara Falls, Canada</text:span></text:p>
              <text:p text:style-name="Normal"><text:span>Communication dans un congrès</text:span></text:p>
              <text:p text:style-name="Normal"><text:a xlink:type="simple" xlink:href="https://hal.science/hal-01214946v1">hal-0121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13v1">Etude expérimentale de la cinétique des réactions entre le radical vinyle et des espèces insaturé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atrat Mickael">Matrat Mickael</text:a></text:p>
              <text:p text:style-name="Normal"><text:span>23ème Colloque du Groupe Français de Cinétique et Photochimie</text:span><text:span>, 2013, orléans, France</text:span></text:p>
              <text:p text:style-name="Normal"><text:span>Communication dans un congrès</text:span></text:p>
              <text:p text:style-name="Normal"><text:a xlink:type="simple" xlink:href="https://hal.science/hal-01665713v1">hal-0166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18v1">The onset of detonation behind shock waves of moderate intensity in gas phas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/text:p>
              <text:p text:style-name="Normal"><text:span>8th Mediterranean Combustion Symposium</text:span><text:span>, 2013, izmir, Turkey</text:span></text:p>
              <text:p text:style-name="Normal"><text:span>Communication dans un congrès</text:span></text:p>
              <text:p text:style-name="Normal"><text:a xlink:type="simple" xlink:href="https://hal.science/hal-01665718v1">hal-016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7v1">Dynamics of Excited Hydroxyl Radicals in Hydrogen-Based Mixtures Behind Reflected Shock Wav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Rémy Mével">Rémy Mével</text:a></text:p>
              <text:p text:style-name="Normal"><text:span>34th International Symposium on Combustion, Varsovie, Poland, 2012</text:span><text:span>, 2012, varsovie, Poland</text:span></text:p>
              <text:p text:style-name="Normal"><text:span>Communication dans un congrès</text:span></text:p>
              <text:p text:style-name="Normal"><text:a xlink:type="simple" xlink:href="https://hal.science/hal-01665707v1">hal-016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2v1">Kinetic Modeling of Methyl Formate Oxida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William H. Green">William H. Green</text:a></text:p>
              <text:p text:style-name="Normal"><text:span>7th U.S. National Combustion Meeting</text:span><text:span>, 2011, Atlanta, United States</text:span></text:p>
              <text:p text:style-name="Normal"><text:span>Communication dans un congrès</text:span></text:p>
              <text:p text:style-name="Normal"><text:a xlink:type="simple" xlink:href="https://hal.science/hal-01665702v1">hal-016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4v1">Room Temperature Ionic Liquid-Based Systems for Chemical Propuls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Steven D. Chambreau">Steven D. Chambreau</text:a></text:p>
              <text:p text:style-name="Normal"><text:span>HEM</text:span><text:span>, 2009, biarritz, France</text:span></text:p>
              <text:p text:style-name="Normal"><text:span>Communication dans un congrès</text:span></text:p>
              <text:p text:style-name="Normal"><text:a xlink:type="simple" xlink:href="https://hal.science/hal-01665694v1">hal-016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93v1">Auto-ignition delay times and detonation cell size of hydrogen-nitrous oxide-argon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Rémy Mével">Rémy Mével</text:a><text:span>,</text:span><text:a xlink:type="simple" xlink:href="https://hal.science/search/index/?q=*&amp;authFullName_s=Fabien Lafosse">Fabien Lafosse</text:a></text:p>
              <text:p text:style-name="Normal"><text:span>21ème ICDERS</text:span><text:span>, 2007, poitiers, France</text:span></text:p>
              <text:p text:style-name="Normal"><text:span>Communication dans un congrès</text:span></text:p>
              <text:p text:style-name="Normal"><text:a xlink:type="simple" xlink:href="https://hal.science/hal-01665693v1">hal-0166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8v1">Application de méthodes de chimie quantique aux calculs d’enthalpie de forma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Claude-Etienne Paillard">Claude-Etienne Paillard</text:a></text:p>
              <text:p text:style-name="Normal"><text:span>Colloque « Avancées dans le domaine de la cinétique chimique de combustion<text:s/>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1665688v1">hal-016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85v1">Detonation Properties of Stoichiometric Gaseous n-Heptane/Oxygen/argon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Bruno Imbert">Bruno Imbert</text:a></text:p>
              <text:p text:style-name="Normal"><text:span>30th Symposium (International) on Combustion</text:span><text:span>, 2004, Chicago, United States</text:span></text:p>
              <text:p text:style-name="Normal"><text:span>Communication dans un congrès</text:span></text:p>
              <text:p text:style-name="Normal"><text:a xlink:type="simple" xlink:href="https://hal.science/hal-01665685v1">hal-016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9v1">Thermochemistry of Nitro-MMH and Nitrito-MMH Speci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Claude-Etienne Paillard">Claude-Etienne Paillard</text:a></text:p>
              <text:p text:style-name="Normal"><text:span>MMH-N2O4 Combustion and Detonation Meeting n°5, CNES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1665679v1">hal-016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7v1">Reaction Mechanisms and Rate Parameters for the Al/H/Cl/C/O System in the Gas Phas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ark T. Swihart">Mark T. Swihart</text:a></text:p>
              <text:p text:style-name="Normal"><text:span>AIChE Annual Meeting</text:span><text:span>, 2001, Reno, United States</text:span></text:p>
              <text:p text:style-name="Normal"><text:span>Communication dans un congrès</text:span></text:p>
              <text:p text:style-name="Normal"><text:a xlink:type="simple" xlink:href="https://hal.science/hal-01665677v1">hal-0166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5v1">High-Temperature Kinetics of AlCl3 Decomposition in the Presence of Additives for Chemical Vapor Deposition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Mark T. Swihart">Mark T. Swihart</text:a></text:p>
              <text:p text:style-name="Normal"><text:span>Second International Symposium on Fundamental Gas-Phase and Surface Chemistry of Vapor-Phase Deposition, 199th Meeting of the Electrochemical Society</text:span><text:span>, 2001, Washington, DC, United States</text:span></text:p>
              <text:p text:style-name="Normal"><text:span>Communication dans un congrès</text:span></text:p>
              <text:p text:style-name="Normal"><text:a xlink:type="simple" xlink:href="https://hal.science/hal-01665675v1">hal-016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3v1">Combustion of Levitated Aluminum Particles in O2/HCl and CO2/HCl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Space Solid Propulsion</text:span><text:span>, 2000, rome, Italy</text:span></text:p>
              <text:p text:style-name="Normal"><text:span>Communication dans un congrès</text:span></text:p>
              <text:p text:style-name="Normal"><text:a xlink:type="simple" xlink:href="https://hal.science/hal-01665673v1">hal-016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67v1">Shock Tube Study of H-atom Reactions with some Si- Precursors</text:a></text:p>
              <text:p text:style-name="Normal"><text:a xlink:type="simple" xlink:href="https://hal.science/search/index/?q=*&amp;authFullName_s=L. Catoire">L. Catoire</text:a></text:p>
              <text:p text:style-name="Normal"><text:span>22nd International Symposium on Shock Waves (ISSW)</text:span><text:span>, 1999, Londres, United Kingdom</text:span></text:p>
              <text:p text:style-name="Normal"><text:span>Communication dans un congrès</text:span></text:p>
              <text:p text:style-name="Normal"><text:a xlink:type="simple" xlink:href="https://hal.science/hal-01665667v1">hal-016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64v1">Kinetic Modeling of the Ignition Delays in Monomethylhydrazine/Oxygen/Argon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Gabrielle Dupré">Gabrielle Dupré</text:a><text:span>,</text:span><text:a xlink:type="simple" xlink:href="https://hal.science/search/index/?q=*&amp;authFullName_s=Claude-Etienne Paillard">Claude-Etienne Paillard</text:a></text:p>
              <text:p text:style-name="Normal"><text:span>27th Symposium (International) on Combustion</text:span><text:span>, 1998, Boulder, United States</text:span></text:p>
              <text:p text:style-name="Normal"><text:span>Communication dans un congrès</text:span></text:p>
              <text:p text:style-name="Normal"><text:a xlink:type="simple" xlink:href="https://hal.science/hal-01665664v1">hal-016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58v1">Shock Tube Study of Ignition Delays and Detonation of Gaseous MMH/O2 Mixt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Gabrielle Dupré">Gabrielle Dupré</text:a><text:span>,</text:span><text:a xlink:type="simple" xlink:href="https://hal.science/search/index/?q=*&amp;authFullName_s=Claude-Etienne Paillard">Claude-Etienne Paillard</text:a></text:p>
              <text:p text:style-name="Normal"><text:span>25th Symposium (Int.) on Combustion</text:span><text:span>, 1995, Irvine, United States</text:span></text:p>
              <text:p text:style-name="Normal"><text:span>Communication dans un congrès</text:span></text:p>
              <text:p text:style-name="Normal"><text:a xlink:type="simple" xlink:href="https://hal.science/hal-01665658v1">hal-016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62v1">Mécanismes de l’oxydation de la MMH gazeus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Claude-Etienne Paillard">Claude-Etienne Paillard</text:a></text:p>
              <text:p text:style-name="Normal"><text:span>Joint Meeting of the French and German Sections of the Combustion Institute</text:span><text:span>, 1995, mulhouse, France</text:span></text:p>
              <text:p text:style-name="Normal"><text:span>Communication dans un congrès</text:span></text:p>
              <text:p text:style-name="Normal"><text:a xlink:type="simple" xlink:href="https://hal.science/hal-01665662v1">hal-016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61v1">Experimental Study and Kinetic Modeling of the Thermal Decomposition of Gaseous Monomethylhydrazine. Application to Detonation Sensitivity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Gabrielle Dupré">Gabrielle Dupré</text:a><text:span>,</text:span><text:a xlink:type="simple" xlink:href="https://hal.science/search/index/?q=*&amp;authFullName_s=Claude-Etienne Paillard">Claude-Etienne Paillard</text:a></text:p>
              <text:p text:style-name="Normal"><text:span>15th International Colloquium on the Dynamics of Explosions and Reactive Systems (ICDERS)</text:span><text:span>, 1995, Boulder, United States</text:span></text:p>
              <text:p text:style-name="Normal"><text:span>Communication dans un congrès</text:span></text:p>
              <text:p text:style-name="Normal"><text:a xlink:type="simple" xlink:href="https://hal.science/hal-01665661v1">hal-0166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57v1">Correlation between Chemical Kinetics and Detonation Structure : Application to Hydrazine and its Methyl Derivativ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Gabrielle Dupré">Gabrielle Dupré</text:a></text:p>
              <text:p text:style-name="Normal"><text:span>6ème Séminaire sur les Ecoulements de Fluides Compressibles</text:span><text:span>, 1994, saclay, France</text:span></text:p>
              <text:p text:style-name="Normal"><text:span>Communication dans un congrès</text:span></text:p>
              <text:p text:style-name="Normal"><text:a xlink:type="simple" xlink:href="https://hal.science/hal-01665657v1">hal-0166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60v1">Study of the Reactivity Between Monomethylhydrazine and &amp;quot;Nitrogen Peroxide&amp;quot; or Oxygen in the Gaseous Phas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Gabrielle Dupré">Gabrielle Dupré</text:a><text:span>,</text:span><text:a xlink:type="simple" xlink:href="https://hal.science/search/index/?q=*&amp;authFullName_s=Claude-Etienne Paillard">Claude-Etienne Paillard</text:a></text:p>
              <text:p text:style-name="Normal"><text:span>International Conference on Spacecraft Propulsion</text:span><text:span>, 1994, toulouse, France</text:span></text:p>
              <text:p text:style-name="Normal"><text:span>Communication dans un congrès</text:span></text:p>
              <text:p text:style-name="Normal"><text:a xlink:type="simple" xlink:href="https://hal.science/hal-01665660v1">hal-016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51v1">Effet de paroi sur l'oxydation de la MMH en présence d'oxygène</text:a></text:p>
              <text:p text:style-name="Normal"><text:a xlink:type="simple" xlink:href="https://hal.science/search/index/?q=*&amp;authFullName_s=L. Catoire">L. Catoire</text:a></text:p>
              <text:p text:style-name="Normal"><text:span>Réunion annuelle du Groupe de Cinétique et Photochimie de la Société Française de Chimie, Division de Chimie Physique</text:span><text:span>, 1993, paris, France</text:span></text:p>
              <text:p text:style-name="Normal"><text:span>Communication dans un congrès</text:span></text:p>
              <text:p text:style-name="Normal"><text:a xlink:type="simple" xlink:href="https://hal.science/hal-01665651v1">hal-016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56v1">Study of the Explosion Hazard in the Unburnt Gas of the RAMAC 90</text:a></text:p>
              <text:p text:style-name="Normal"><text:a xlink:type="simple" xlink:href="https://hal.science/search/index/?q=*&amp;authFullName_s=L. Catoire">L. Catoire</text:a></text:p>
              <text:p text:style-name="Normal"><text:span>First International Workshop on Ram Accelerator : RAMAC</text:span><text:span>, 1993, saint-louis, France</text:span></text:p>
              <text:p text:style-name="Normal"><text:span>Communication dans un congrès</text:span></text:p>
              <text:p text:style-name="Normal"><text:a xlink:type="simple" xlink:href="https://hal.science/hal-01665656v1">hal-016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52v1">Shock Tube Study of the Detonation of Gaseous MMH/O2 Mixtures Diluted by Nitrogen or Argon</text:a></text:p>
              <text:p text:style-name="Normal"><text:a xlink:type="simple" xlink:href="https://hal.science/search/index/?q=*&amp;authFullName_s=L. Catoire">L. Catoire</text:a></text:p>
              <text:p text:style-name="Normal"><text:span>European Conference for PhD students in the Physical Sciences</text:span><text:span>, 1993, paris, France</text:span></text:p>
              <text:p text:style-name="Normal"><text:span>Communication dans un congrès</text:span></text:p>
              <text:p text:style-name="Normal"><text:a xlink:type="simple" xlink:href="https://hal.science/hal-01665652v1">hal-016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48v1">Detonability Limits of Methane-Oxygen Mixtures at Elevated Initial Pressur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Pascal Bauer">Pascal Bauer</text:a><text:span>,</text:span><text:a xlink:type="simple" xlink:href="https://hal.science/search/index/?q=*&amp;authFullName_s=Jean-François Legendre">Jean-François Legendre</text:a></text:p>
              <text:p text:style-name="Normal"><text:span>18th International Pyrotechnics Seminar</text:span><text:span>, 1992, Breckenridge, United States</text:span></text:p>
              <text:p text:style-name="Normal"><text:span>Communication dans un congrès</text:span></text:p>
              <text:p text:style-name="Normal"><text:a xlink:type="simple" xlink:href="https://hal.science/hal-01665648v1">hal-016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49v1">Secondary Effects in a Ramac Firing</text:a></text:p>
              <text:p text:style-name="Normal"><text:a xlink:type="simple" xlink:href="https://hal.science/search/index/?q=*&amp;authFullName_s=L. Catoire">L. Catoire</text:a></text:p>
              <text:p text:style-name="Normal"><text:span>European Symposium on Properties of Reactive Fluids and their Applications to Propulsion</text:span><text:span>, 1992, poitiers, France</text:span></text:p>
              <text:p text:style-name="Normal"><text:span>Communication dans un congrès</text:span></text:p>
              <text:p text:style-name="Normal"><text:a xlink:type="simple" xlink:href="https://hal.science/hal-01665649v1">hal-0166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46v1">First Results Concerning the Scale Effect in the Thermally Choked Propulsion Mode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Jean-François Legendre">Jean-François Legendre</text:a><text:span>,</text:span><text:a xlink:type="simple" xlink:href="https://hal.science/search/index/?q=*&amp;authFullName_s=Pascal Bauer">Pascal Bauer</text:a></text:p>
              <text:p text:style-name="Normal"><text:span>13th International Symposium on Ballistics</text:span><text:span>, 1992, stockholm, Sweden</text:span></text:p>
              <text:p text:style-name="Normal"><text:span>Communication dans un congrès</text:span></text:p>
              <text:p text:style-name="Normal"><text:a xlink:type="simple" xlink:href="https://hal.science/hal-01665646v1">hal-01665646v1</text:a></text:p>
            </table:table-cell>
          </table:table-row>
        </table:table>
        <text:p text:style-name="P31"/>
        <text:p text:style-name="Heading2"><text:span text:style-name="T13">Autre publication scientifique (5)</text:span></text:p>
        <text:p text:style-name="P33"/>
        <table:table table:name="d8084d" table:style-name="d8084d">
          <table:table-column table:style-name="d8084d.0"/>
          <table:table-row>
            <table:table-cell office:value-type="string">
              <text:p text:style-name="Normal"><text:a xlink:type="simple" xlink:href="https://hal.science/hal-04525256v1">Experimental and detailed kinetics modeling study of the fire suppressant properties of di(2,2,2trifluoroethyl) carbonate</text:a></text:p>
              <text:p text:style-name="Normal"><text:a xlink:type="simple" xlink:href="https://hal.science/search/index/?q=*&amp;authFullName_s=O. Mathieu">O. Mathieu</text:a><text:span>,</text:span><text:a xlink:type="simple" xlink:href="https://hal.science/search/index/?q=*&amp;authFullName_s=P. Diévart">P. Diévart</text:a><text:span>,</text:span><text:a xlink:type="simple" xlink:href="https://hal.science/search/index/?q=*&amp;authFullName_s=M.A. Turner">M.A. Turner</text:a><text:span>,</text:span><text:a xlink:type="simple" xlink:href="https://hal.science/search/index/?q=*&amp;authFullName_s=D.J. Mohr">D.J. Mohr</text:a><text:span>,</text:span><text:a xlink:type="simple" xlink:href="https://hal.science/search/index/?q=*&amp;authFullName_s=C.M. Grégoire">C.M. Grégoire</text:a><text:span>et al.</text:span></text:p>
              <text:p text:style-name="Normal"><text:span>2023, pp.499-510.<text:s/></text:span><text:a xlink:type="simple" xlink:href="https://dx.doi.org/10.1016/j.proci.2022.07.078">⟨10.1016/j.proci.2022.07.078⟩</text:a></text:p>
              <text:p text:style-name="Normal"><text:span>Autre publication scientifique</text:span></text:p>
              <text:p text:style-name="Normal"><text:a xlink:type="simple" xlink:href="https://hal.science/hal-04525256v1">hal-045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8v1">Génération de bases de données pour la modélisation de la chimie de formation des polluants dans les écoulements réactifs. Des méthodes quantiques à la cinétique chimique macroscopique.</text:a></text:p>
              <text:p text:style-name="Normal"><text:a xlink:type="simple" xlink:href="https://hal.science/search/index/?q=*&amp;authFullName_s=L. Catoire">L. Catoir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65708v1">hal-016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09v1">Conversion énergétique de la biomasse</text:a></text:p>
              <text:p text:style-name="Normal"><text:a xlink:type="simple" xlink:href="https://hal.science/search/index/?q=*&amp;authFullName_s=L. Catoire">L. Catoir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665709v1">hal-016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10v1">Les énergies, aujourd’hui et demain</text:a></text:p>
              <text:p text:style-name="Normal"><text:a xlink:type="simple" xlink:href="https://hal.science/search/index/?q=*&amp;authFullName_s=L. Catoire">L. Catoi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665710v1">hal-016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11v1">Energies fossiles et énergies renouvelables</text:a></text:p>
              <text:p text:style-name="Normal"><text:a xlink:type="simple" xlink:href="https://hal.science/search/index/?q=*&amp;authFullName_s=L. Catoire">L. Catoi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665711v1">hal-01665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toire</dc:title>
    <dc:subject/>
    <dc:description>CV</dc:description>
    <dc:creator/>
    <dc:date>2026-05-24T06:59:36.000</dc:date>
    <meta:generator>PHPWord</meta:generator>
    <meta:initial-creator>CCSD</meta:initial-creator>
    <meta:creation-date>2026-05-24T06:59:36.000</meta:creation-date>
    <meta:keyword/>
    <meta:user-defined meta:name="Category"/>
    <meta:user-defined meta:name="Company"/>
    <meta:user-defined meta:name="Manager"/>
  </office:meta>
</office:document-meta>
</file>