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c06c" style:family="table">
      <style:table-properties style:rel-width="100" table:align="center"/>
    </style:style>
    <style:style style:name="51c06c.0" style:family="table-column">
      <style:table-column-properties style:column-width="0.00cm"/>
    </style:style>
    <style:style style:name="4903db" style:family="table">
      <style:table-properties style:rel-width="100" table:align="center"/>
    </style:style>
    <style:style style:name="4903db.0" style:family="table-column">
      <style:table-column-properties style:column-width="0.00cm"/>
    </style:style>
    <style:style style:name="3ccef6" style:family="table">
      <style:table-properties style:rel-width="100" table:align="center"/>
    </style:style>
    <style:style style:name="3cce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avaignac<text:s/></text:span><text:span text:style-name="T2">Maitre de Conférence en Economie, Vice-Président en charge de l'insertion professionnelle de l'Université de Perpignan Via Domit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5)</text:span></text:p>
        <text:p text:style-name="P10"/>
        <table:table table:name="51c06c" table:style-name="51c06c">
          <table:table-column table:style-name="51c06c.0"/>
          <table:table-row>
            <table:table-cell office:value-type="string">
              <text:p text:style-name="Normal"><text:a xlink:type="simple" xlink:href="https://hal.science/hal-04430673v1">Third-party logistics efficiency: an innovative two-stage DEA analysis of the French market</text:a></text:p>
              <text:p text:style-name="Normal"><text:a xlink:type="simple" xlink:href="https://hal.science/search/index/?q=*&amp;authFullName_s=Laurent Cavaignac">Laurent Cavaignac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Romain Petiot">Romain Petiot</text:a></text:p>
              <text:p text:style-name="Normal"><text:span>1st Workshop on Value and Competitiveness in Logistics (VCL)</text:span><text:span>, 2012, Copenhague, France. pp.581-604,<text:s/></text:span><text:a xlink:type="simple" xlink:href="https://dx.doi.org/10.1080/13675567.2020.1784117">⟨10.1080/13675567.2020.1784117⟩</text:a></text:p>
              <text:p text:style-name="Normal"><text:span>Communication dans un congrès</text:span></text:p>
              <text:p text:style-name="Normal"><text:a xlink:type="simple" xlink:href="https://hal.science/hal-04430673v1">hal-0443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78v1">Logistics Services Providers Performance - Evidence from a French 3PLs Data Envelopment Analysis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Laurent Cavaignac">Laurent Cavaignac</text:a><text:span>,</text:span><text:a xlink:type="simple" xlink:href="https://hal.science/search/index/?q=*&amp;authFullName_s=Romain Petiot">Romain Petiot</text:a></text:p>
              <text:p text:style-name="Normal"><text:span>Communication au 1ière Rencontres Francophones Transport-Mobilité</text:span><text:span>, RFTM, 2018, Lyon, France</text:span></text:p>
              <text:p text:style-name="Normal"><text:span>Communication dans un congrès</text:span></text:p>
              <text:p text:style-name="Normal"><text:a xlink:type="simple" xlink:href="https://hal.science/hal-04430678v1">hal-0443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54v1">The contributions of DEA to airports efficiency analysis</text:a></text:p>
              <text:p text:style-name="Normal"><text:a xlink:type="simple" xlink:href="https://hal.science/search/index/?q=*&amp;authFullName_s=Laurent Cavaignac">Laurent Cavaignac</text:a></text:p>
              <text:p text:style-name="Normal"><text:span>A 20-year meta-analysis</text:span><text:span>, DEA 2017, Prague, June 26-29, 2017, Pragues, Czech Republic</text:span></text:p>
              <text:p text:style-name="Normal"><text:span>Communication dans un congrès</text:span></text:p>
              <text:p text:style-name="Normal"><text:a xlink:type="simple" xlink:href="https://hal.science/hal-04500554v1">hal-0450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35v1">Performance Analysis of French Logistics Services Providers (3PLs): A First Data Envelopment Analysis</text:a></text:p>
              <text:p text:style-name="Normal"><text:a xlink:type="simple" xlink:href="https://hal.science/search/index/?q=*&amp;authFullName_s=Romain Petiot">Romain Petiot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Laurent Cavaignac">Laurent Cavaignac</text:a></text:p>
              <text:p text:style-name="Normal"><text:span>Communication au 15th International Conference on Data Envelopment Analysis</text:span><text:span>, Université de Perpignan, 2017, Perpignan, France.<text:s/></text:span><text:a xlink:type="simple" xlink:href="https://dx.doi.org/10.13140/RG.2.2.31600.46088">⟨10.13140/RG.2.2.31600.46088⟩</text:a></text:p>
              <text:p text:style-name="Normal"><text:span>Communication dans un congrès</text:span></text:p>
              <text:p text:style-name="Normal"><text:a xlink:type="simple" xlink:href="https://hal.science/hal-04430735v1">hal-0443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49v1">Analysis of French logistics services providers performance using data envelopment analysis</text:a></text:p>
              <text:p text:style-name="Normal"><text:a xlink:type="simple" xlink:href="https://hal.science/search/index/?q=*&amp;authFullName_s=Laurent Cavaignac">Laurent Cavaignac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Romain Petiot">Romain Petiot</text:a></text:p>
              <text:p text:style-name="Normal"><text:span>Communication au 15th European Worshop on Efficiency and Productivity Analysis</text:span><text:span>, EWEPA, 2017, Londres, United Kingdom</text:span></text:p>
              <text:p text:style-name="Normal"><text:span>Communication dans un congrès</text:span></text:p>
              <text:p text:style-name="Normal"><text:a xlink:type="simple" xlink:href="https://hal.science/hal-04430749v1">hal-0443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61v1">Two decades of DEA applied to the transport Sector</text:a></text:p>
              <text:p text:style-name="Normal"><text:a xlink:type="simple" xlink:href="https://hal.science/search/index/?q=*&amp;authFullName_s=Laurent Cavaignac">Laurent Cavaignac</text:a></text:p>
              <text:p text:style-name="Normal"><text:span>XIVth European Workshop on Productivity and Efficiency Analysis</text:span><text:span>, EWEPA, 2015, Helsinki (Aalto University School of Economics), Finland</text:span></text:p>
              <text:p text:style-name="Normal"><text:span>Communication dans un congrès</text:span></text:p>
              <text:p text:style-name="Normal"><text:a xlink:type="simple" xlink:href="https://hal.science/hal-04500561v1">hal-0450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859v1">Two Decades of Data Envelopment Analysis Applied to the Transport Sector: A Bibliometric Analysis</text:a></text:p>
              <text:p text:style-name="Normal"><text:a xlink:type="simple" xlink:href="https://hal.science/search/index/?q=*&amp;authFullName_s=Laurent Cavaignac">Laurent Cavaignac</text:a><text:span>,</text:span><text:a xlink:type="simple" xlink:href="https://hal.science/search/index/?q=*&amp;authFullName_s=Romain Petiot">Romain Petiot</text:a></text:p>
              <text:p text:style-name="Normal"><text:span>14th European Workshop on Efficiency and Productivity Analysis, Helsinki, 15-18 juin 2015</text:span><text:span>, 2015, Helsinki, Finland</text:span></text:p>
              <text:p text:style-name="Normal"><text:span>Communication dans un congrès</text:span></text:p>
              <text:p text:style-name="Normal"><text:a xlink:type="simple" xlink:href="https://hal.science/hal-03072859v1">hal-0307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68v1">Les principaux apports de la méthode DEA à la gestion simultanée des coûts, de la qualité et des délais</text:a></text:p>
              <text:p text:style-name="Normal"><text:a xlink:type="simple" xlink:href="https://hal.science/search/index/?q=*&amp;authFullName_s=Laurent Cavaignac">Laurent Cavaignac</text:a></text:p>
              <text:p text:style-name="Normal"><text:span>1ère journée de la gestion conjointe des coûts, de la qualité et des délais</text:span><text:span>, 2009, Nantes (France), France</text:span></text:p>
              <text:p text:style-name="Normal"><text:span>Communication dans un congrès</text:span></text:p>
              <text:p text:style-name="Normal"><text:a xlink:type="simple" xlink:href="https://hal.science/hal-04500568v1">hal-0450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76v1">Tests non paramétriques de congestion</text:a></text:p>
              <text:p text:style-name="Normal"><text:a xlink:type="simple" xlink:href="https://hal.science/search/index/?q=*&amp;authFullName_s=Laurent Cavaignac">Laurent Cavaignac</text:a></text:p>
              <text:p text:style-name="Normal"><text:span>56th AFSE Annual Conference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4500576v1">hal-0450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85v1">Non-parametric input congestion test</text:a></text:p>
              <text:p text:style-name="Normal"><text:a xlink:type="simple" xlink:href="https://hal.science/search/index/?q=*&amp;authFullName_s=Laurent Cavaignac">Laurent Cavaignac</text:a></text:p>
              <text:p text:style-name="Normal"><text:span>INFORMS International</text:span><text:span>, 2007, Puerto-Rico, United States</text:span></text:p>
              <text:p text:style-name="Normal"><text:span>Communication dans un congrès</text:span></text:p>
              <text:p text:style-name="Normal"><text:a xlink:type="simple" xlink:href="https://hal.science/hal-04500585v1">hal-0450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93v1">Non-parametric tests of homotheticity and translation homotheticiy</text:a></text:p>
              <text:p text:style-name="Normal"><text:a xlink:type="simple" xlink:href="https://hal.science/search/index/?q=*&amp;authFullName_s=Laurent Cavaignac">Laurent Cavaignac</text:a></text:p>
              <text:p text:style-name="Normal"><text:span>61st European Meeting of the Econometric Society (ESEM)</text:span><text:span>, 2006, Vienne (Austria), Austria</text:span></text:p>
              <text:p text:style-name="Normal"><text:span>Communication dans un congrès</text:span></text:p>
              <text:p text:style-name="Normal"><text:a xlink:type="simple" xlink:href="https://hal.science/hal-04500593v1">hal-0450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32v1">Primont and Primont’s homotheticity indices</text:a></text:p>
              <text:p text:style-name="Normal"><text:a xlink:type="simple" xlink:href="https://hal.science/search/index/?q=*&amp;authFullName_s=Laurent Cavaignac">Laurent Cavaignac</text:a></text:p>
              <text:p text:style-name="Normal"><text:span>IVth North American productivity workshop (NAPW)</text:span><text:span>, 2006, New-York (NY), United States</text:span></text:p>
              <text:p text:style-name="Normal"><text:span>Communication dans un congrès</text:span></text:p>
              <text:p text:style-name="Normal"><text:a xlink:type="simple" xlink:href="https://hal.science/hal-04500632v1">hal-0450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36v1">Contingent price duality in an infinite dimensional multi-output state-contingent production model</text:a></text:p>
              <text:p text:style-name="Normal"><text:a xlink:type="simple" xlink:href="https://hal.science/search/index/?q=*&amp;authFullName_s=Laurent Cavaignac">Laurent Cavaignac</text:a></text:p>
              <text:p text:style-name="Normal"><text:span>IXth European workshop on productivity and efficiency analysis (EWEPA)</text:span><text:span>, 2005, Bruxelles (BE), Belgium</text:span></text:p>
              <text:p text:style-name="Normal"><text:span>Communication dans un congrès</text:span></text:p>
              <text:p text:style-name="Normal"><text:a xlink:type="simple" xlink:href="https://hal.science/hal-04500636v1">hal-0450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51v1">Le DMI2, un outil de suivi statistique et économique de la prise en charge hospitalière des personnes séropositives en France</text:a></text:p>
              <text:p text:style-name="Normal"><text:a xlink:type="simple" xlink:href="https://hal.science/search/index/?q=*&amp;authFullName_s=Laurent Cavaignac">Laurent Cavaignac</text:a></text:p>
              <text:p text:style-name="Normal"><text:span>Conférence de coopération entre les pays du cône sud et la France</text:span><text:span>, 1996, Santiago, Chile</text:span></text:p>
              <text:p text:style-name="Normal"><text:span>Communication dans un congrès</text:span></text:p>
              <text:p text:style-name="Normal"><text:a xlink:type="simple" xlink:href="https://hal.science/hal-04500651v1">hal-0450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54v1">La prise en charge hospitalière des personnes atteintes d’infection à VIH en France</text:a></text:p>
              <text:p text:style-name="Normal"><text:a xlink:type="simple" xlink:href="https://hal.science/search/index/?q=*&amp;authFullName_s=Laurent Cavaignac">Laurent Cavaignac</text:a></text:p>
              <text:p text:style-name="Normal"><text:span>Conférence de coopération entre les pays du cône sud et la France</text:span><text:span>, 1995, Rio de Janeiro (BR), Brazil</text:span></text:p>
              <text:p text:style-name="Normal"><text:span>Communication dans un congrès</text:span></text:p>
              <text:p text:style-name="Normal"><text:a xlink:type="simple" xlink:href="https://hal.science/hal-04500654v1">hal-04500654v1</text:a></text:p>
            </table:table-cell>
          </table:table-row>
        </table:table>
        <text:p text:style-name="P11"/>
        <text:p text:style-name="Heading2"><text:span text:style-name="T5">Article dans une revue (11)</text:span></text:p>
        <text:p text:style-name="P13"/>
        <table:table table:name="4903db" table:style-name="4903db">
          <table:table-column table:style-name="4903db.0"/>
          <table:table-row>
            <table:table-cell office:value-type="string">
              <text:p text:style-name="Normal"><text:a xlink:type="simple" xlink:href="https://hal.science/hal-02496082v1">Input Efficiency Measures: A Generalised, Encompassing Formulation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Laurent Cavaignac">Laurent Cavaignac</text:a><text:span>,</text:span><text:a xlink:type="simple" xlink:href="https://hal.science/search/index/?q=*&amp;authFullName_s=Kristiaan Kerstens">Kristiaan Kerstens</text:a></text:p>
              <text:p text:style-name="Normal"><text:span>Operations Research</text:span><text:span>, 2020, 68 (6), pp.1836-1849.<text:s/></text:span><text:a xlink:type="simple" xlink:href="https://dx.doi.org/10.1287/opre.2019.1963">⟨10.1287/opre.2019.1963⟩</text:a></text:p>
              <text:p text:style-name="Normal"><text:span>Article dans une revue</text:span></text:p>
              <text:p text:style-name="Normal"><text:a xlink:type="simple" xlink:href="https://hal.science/hal-02496082v1">hal-0249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15v1">A Quarter Century of Data Envelopment Analysis Applied to the Transport Sector: A Bibliometric Analysis</text:a></text:p>
              <text:p text:style-name="Normal"><text:a xlink:type="simple" xlink:href="https://hal.science/search/index/?q=*&amp;authFullName_s=Laurent Cavaignac">Laurent Cavaignac</text:a><text:span>,</text:span><text:a xlink:type="simple" xlink:href="https://hal.science/search/index/?q=*&amp;authFullName_s=Romain Petiot">Romain Petiot</text:a></text:p>
              <text:p text:style-name="Normal"><text:span>Socio-Economic Planning Sciences</text:span><text:span>, 2016,<text:s/></text:span><text:a xlink:type="simple" xlink:href="https://dx.doi.org/10.1016/j.seps.2016.11.003">⟨10.1016/j.seps.2016.11.003⟩</text:a></text:p>
              <text:p text:style-name="Normal"><text:span>Article dans une revue</text:span></text:p>
              <text:p text:style-name="Normal"><text:a xlink:type="simple" xlink:href="https://hal.science/hal-02395215v1">hal-023952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2422v1">L’apport de la méthode DEA au pilotage de la performance des centres de coût : l’exemple de la logistique amont</text:a></text:p>
              <text:p text:style-name="Normal"><text:a xlink:type="simple" xlink:href="https://hal.science/search/index/?q=*&amp;authFullName_s=Laurent Cavaignac">Laurent Cavaignac</text:a><text:span>,</text:span><text:a xlink:type="simple" xlink:href="https://hal.science/search/index/?q=*&amp;authFullName_s=Fabienne Villesèque-Dubus">Fabienne Villesèque-Dubus</text:a></text:p>
              <text:p text:style-name="Normal"><text:span>Finance Contrôle Stratégie</text:span><text:span>, 2014, 17 (3),<text:s/></text:span><text:a xlink:type="simple" xlink:href="https://dx.doi.org/10.4000/fcs.1536">⟨10.4000/fcs.1536⟩</text:a></text:p>
              <text:p text:style-name="Normal"><text:span>Article dans une revue</text:span></text:p>
              <text:p text:style-name="Normal"><text:a xlink:type="simple" xlink:href="https://api.istex.fr/ark:/67375/G14-F6VPNJN4-X/fulltext.pdf?sid=hal">istex</text:a></text:p>
              <text:p text:style-name="Normal"><text:a xlink:type="simple" xlink:href="https://hal.umontpellier.fr/hal-02042422v1">hal-02042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584v1">Directional measurement of technical efﬁciency of production: An axiomatic approach</text:a></text:p>
              <text:p text:style-name="Normal"><text:a xlink:type="simple" xlink:href="https://hal.science/search/index/?q=*&amp;authFullName_s=W. Briec">W. Briec</text:a><text:span>,</text:span><text:a xlink:type="simple" xlink:href="https://hal.science/search/index/?q=*&amp;authFullName_s=L. Cavaignac">L. Cavaignac</text:a><text:span>,</text:span><text:a xlink:type="simple" xlink:href="https://hal.science/search/index/?q=*&amp;authFullName_s=K. Kerstens">K. Kerstens</text:a></text:p>
              <text:p text:style-name="Normal"><text:span>Economic Modelling</text:span><text:span>, 2011, 28 (3), pp.775-781.<text:s/></text:span><text:a xlink:type="simple" xlink:href="https://dx.doi.org/10.1016/j.econmod.2010.10.012">⟨10.1016/j.econmod.2010.10.012⟩</text:a></text:p>
              <text:p text:style-name="Normal"><text:span>Article dans une revue</text:span></text:p>
              <text:p text:style-name="Normal"><text:a xlink:type="simple" xlink:href="https://api.istex.fr/ark:/67375/6H6-LNBRPRMS-3/fulltext.pdf?sid=hal">istex</text:a></text:p>
              <text:p text:style-name="Normal"><text:a xlink:type="simple" xlink:href="https://shs.hal.science/halshs-00581584v1">halshs-0058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58v1">An extension of the multi-output State-Contingent Production model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Laurent Cavaignac">Laurent Cavaignac</text:a></text:p>
              <text:p text:style-name="Normal"><text:span>Economic Theory</text:span><text:span>, 2009, Vol. 39-1, pp. 43-64.<text:s/></text:span><text:a xlink:type="simple" xlink:href="https://dx.doi.org/10.1016/j.econmod.2010.10.012">⟨10.1016/j.econmod.2010.10.012⟩</text:a></text:p>
              <text:p text:style-name="Normal"><text:span>Article dans une revue</text:span></text:p>
              <text:p text:style-name="Normal"><text:a xlink:type="simple" xlink:href="https://api.istex.fr/ark:/67375/6H6-LNBRPRMS-3/fulltext.pdf?sid=hal">istex</text:a></text:p>
              <text:p text:style-name="Normal"><text:a xlink:type="simple" xlink:href="https://hal.science/hal-04500458v1">hal-0450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61v1">Bias of distance functions estimates and Primont and Primont’s homotheticity test</text:a></text:p>
              <text:p text:style-name="Normal"><text:a xlink:type="simple" xlink:href="https://hal.science/search/index/?q=*&amp;authFullName_s=Laurent Cavaignac">Laurent Cavaignac</text:a></text:p>
              <text:p text:style-name="Normal"><text:span>Journal of Productivity Analysis</text:span><text:span>, 2008, 31 (2), pp.95-100.<text:s/></text:span><text:a xlink:type="simple" xlink:href="https://dx.doi.org/10.1007/s11123-008-0120-8">⟨10.1007/s11123-008-0120-8⟩</text:a></text:p>
              <text:p text:style-name="Normal"><text:span>Article dans une revue</text:span></text:p>
              <text:p text:style-name="Normal"><text:a xlink:type="simple" xlink:href="https://api.istex.fr/ark:/67375/VQC-NZTDQPGF-W/fulltext.pdf?sid=hal">istex</text:a></text:p>
              <text:p text:style-name="Normal"><text:a xlink:type="simple" xlink:href="https://hal.science/hal-04500461v1">hal-0450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630v1">An extension of the multi-output state-contingent production model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Laurent Cavaignac">Laurent Cavaignac</text:a></text:p>
              <text:p text:style-name="Normal"><text:span>Economic Theory</text:span><text:span>, 2007, 39 (1), pp.43-64.<text:s/></text:span><text:a xlink:type="simple" xlink:href="https://dx.doi.org/10.1007/s00199-007-0308-6">⟨10.1007/s00199-007-0308-6⟩</text:a></text:p>
              <text:p text:style-name="Normal"><text:span>Article dans une revue</text:span></text:p>
              <text:p text:style-name="Normal"><text:a xlink:type="simple" xlink:href="https://api.istex.fr/ark:/67375/VQC-42DVQV93-F/fulltext.pdf?sid=hal">istex</text:a></text:p>
              <text:p text:style-name="Normal"><text:a xlink:type="simple" xlink:href="https://hal.science/hal-05623630v1">hal-0562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64v1">Comment : testing for inverse homotheticity : a nonparametric approach</text:a></text:p>
              <text:p text:style-name="Normal"><text:a xlink:type="simple" xlink:href="https://hal.science/search/index/?q=*&amp;authFullName_s=Laurent Cavaignac">Laurent Cavaignac</text:a><text:span>,</text:span><text:a xlink:type="simple" xlink:href="https://hal.science/search/index/?q=*&amp;authFullName_s=Walter Briec">Walter Briec</text:a></text:p>
              <text:p text:style-name="Normal"><text:span>Japanese Economic Review</text:span><text:span>, 2007, 58 (4), pp.524-531.<text:s/></text:span><text:a xlink:type="simple" xlink:href="https://dx.doi.org/10.1111/j.1468-5876.2007.00405.x">⟨10.1111/j.1468-5876.2007.00405.x⟩</text:a></text:p>
              <text:p text:style-name="Normal"><text:span>Article dans une revue</text:span></text:p>
              <text:p text:style-name="Normal"><text:a xlink:type="simple" xlink:href="https://api.istex.fr/ark:/67375/WNG-G6PBTGG4-X/fulltext.pdf?sid=hal">istex</text:a></text:p>
              <text:p text:style-name="Normal"><text:a xlink:type="simple" xlink:href="https://hal.science/hal-04500464v1">hal-0450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71v1">Activité liée au VIH dans 24 sites hospitaliers de France métropolitaine en 1995-1996</text:a></text:p>
              <text:p text:style-name="Normal"><text:a xlink:type="simple" xlink:href="https://hal.science/search/index/?q=*&amp;authFullName_s=Laurent Cavaignac">Laurent Cavaignac</text:a><text:span>,</text:span><text:a xlink:type="simple" xlink:href="https://hal.science/search/index/?q=*&amp;authFullName_s=F. Bourdillon">F. Bourdillon</text:a><text:span>,</text:span><text:a xlink:type="simple" xlink:href="https://hal.science/search/index/?q=*&amp;authFullName_s=S. Courtial-Destembert">S. Courtial-Destembert</text:a><text:span>,</text:span><text:a xlink:type="simple" xlink:href="https://hal.science/search/index/?q=*&amp;authFullName_s=P.Y. Geoffard">P.Y. Geoffard</text:a><text:span>,</text:span><text:a xlink:type="simple" xlink:href="https://hal.science/search/index/?q=*&amp;authFullName_s=S. Tchakamian">S. Tchakamian</text:a></text:p>
              <text:p text:style-name="Normal"><text:span>Bulletin Epidémiologique Hebdomadaire</text:span><text:span>, 1997, Vol. 37-38</text:span></text:p>
              <text:p text:style-name="Normal"><text:span>Article dans une revue</text:span></text:p>
              <text:p text:style-name="Normal"><text:a xlink:type="simple" xlink:href="https://hal.science/hal-04500471v1">hal-0450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38v1">Les traitements anti-rétroviraux : évolution des prescriptions 1993-1996</text:a></text:p>
              <text:p text:style-name="Normal"><text:a xlink:type="simple" xlink:href="https://hal.science/search/index/?q=*&amp;authFullName_s=Laurent Cavaignac">Laurent Cavaignac</text:a><text:span>,</text:span><text:a xlink:type="simple" xlink:href="https://hal.science/search/index/?q=*&amp;authFullName_s=F. Bourdillon">F. Bourdillon</text:a><text:span>,</text:span><text:a xlink:type="simple" xlink:href="https://hal.science/search/index/?q=*&amp;authFullName_s=S. Courtial">S. Courtial</text:a><text:span>,</text:span><text:a xlink:type="simple" xlink:href="https://hal.science/search/index/?q=*&amp;authFullName_s=J.M. Nadal">J.M. Nadal</text:a></text:p>
              <text:p text:style-name="Normal"><text:span>Le Journal du SIDA. Hors série</text:span><text:span>, 1996</text:span></text:p>
              <text:p text:style-name="Normal"><text:span>Article dans une revue</text:span></text:p>
              <text:p text:style-name="Normal"><text:a xlink:type="simple" xlink:href="https://hal.science/hal-04500538v1">hal-0450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83v1">La disparité des coûts de prise en charge des patients atteints d’infection à VIH</text:a></text:p>
              <text:p text:style-name="Normal"><text:a xlink:type="simple" xlink:href="https://hal.science/search/index/?q=*&amp;authFullName_s=Laurent Cavaignac">Laurent Cavaignac</text:a><text:span>,</text:span><text:a xlink:type="simple" xlink:href="https://hal.science/search/index/?q=*&amp;authFullName_s=I. Tortay">I. Tortay</text:a><text:span>,</text:span><text:a xlink:type="simple" xlink:href="https://hal.science/search/index/?q=*&amp;authFullName_s=P.Y. Geoffard">P.Y. Geoffard</text:a></text:p>
              <text:p text:style-name="Normal"><text:span>Dossiers Solidarité et Santé</text:span><text:span>, 1994, Vol. 3, pp. 77-84</text:span></text:p>
              <text:p text:style-name="Normal"><text:span>Article dans une revue</text:span></text:p>
              <text:p text:style-name="Normal"><text:a xlink:type="simple" xlink:href="https://hal.science/hal-04500483v1">hal-0450048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3ccef6" table:style-name="3ccef6">
          <table:table-column table:style-name="3ccef6.0"/>
          <table:table-row>
            <table:table-cell office:value-type="string">
              <text:p text:style-name="Normal"><text:a xlink:type="simple" xlink:href="https://hal.science/hal-04500476v1">L’infection à VIH en France : un modèle de l’épidémie</text:a></text:p>
              <text:p text:style-name="Normal"><text:a xlink:type="simple" xlink:href="https://hal.science/search/index/?q=*&amp;authFullName_s=Laurent Cavaignac">Laurent Cavaignac</text:a><text:span>,</text:span><text:a xlink:type="simple" xlink:href="https://hal.science/search/index/?q=*&amp;authFullName_s=R. Demelemeester">R. Demelemeester</text:a><text:span>,</text:span><text:a xlink:type="simple" xlink:href="https://hal.science/search/index/?q=*&amp;authFullName_s=P.Y. Geoffard">P.Y. Geoffard</text:a><text:span>,</text:span><text:a xlink:type="simple" xlink:href="https://hal.science/search/index/?q=*&amp;authFullName_s=J.M. Nadal">J.M. Nadal</text:a></text:p>
              <text:p text:style-name="Normal"><text:span>Le SIDA en France, état des connaissances en 1994</text:span><text:span>, ANRS; Ministère des Affaires Sociales, 1995</text:span></text:p>
              <text:p text:style-name="Normal"><text:span>Chapitre d'ouvrage</text:span></text:p>
              <text:p text:style-name="Normal"><text:a xlink:type="simple" xlink:href="https://hal.science/hal-04500476v1">hal-04500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avaignac</dc:title>
    <dc:subject/>
    <dc:description>CV</dc:description>
    <dc:creator/>
    <dc:date>2026-05-24T00:31:40.000</dc:date>
    <meta:generator>PHPWord</meta:generator>
    <meta:initial-creator>CCSD</meta:initial-creator>
    <meta:creation-date>2026-05-24T00:31:40.000</meta:creation-date>
    <meta:keyword/>
    <meta:user-defined meta:name="Category"/>
    <meta:user-defined meta:name="Company"/>
    <meta:user-defined meta:name="Manager"/>
  </office:meta>
</office:document-meta>
</file>