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Section1" style:family="section">
      <style:section-properties>
        <style:columns fo:column-count="1"/>
      </style:section-properties>
    </style:style>
    <style:style style:name="98886d" style:family="table">
      <style:table-properties style:rel-width="100" table:align="center"/>
    </style:style>
    <style:style style:name="98886d.0" style:family="table-column">
      <style:table-column-properties style:column-width="0.00cm"/>
    </style:style>
    <style:style style:name="9c1613" style:family="table">
      <style:table-properties style:rel-width="100" table:align="center"/>
    </style:style>
    <style:style style:name="9c1613.0" style:family="table-column">
      <style:table-column-properties style:column-width="0.00cm"/>
    </style:style>
    <style:style style:name="16c790" style:family="table">
      <style:table-properties style:rel-width="100" table:align="center"/>
    </style:style>
    <style:style style:name="16c790.0" style:family="table-column">
      <style:table-column-properties style:column-width="0.00cm"/>
    </style:style>
    <style:style style:name="79811e" style:family="table">
      <style:table-properties style:rel-width="100" table:align="center"/>
    </style:style>
    <style:style style:name="79811e.0" style:family="table-column">
      <style:table-column-properties style:column-width="0.00cm"/>
    </style:style>
    <style:style style:name="35d9f4" style:family="table">
      <style:table-properties style:rel-width="100" table:align="center"/>
    </style:style>
    <style:style style:name="35d9f4.0" style:family="table-column">
      <style:table-column-properties style:column-width="0.00cm"/>
    </style:style>
    <style:style style:name="25c1c7" style:family="table">
      <style:table-properties style:rel-width="100" table:align="center"/>
    </style:style>
    <style:style style:name="25c1c7.0" style:family="table-column">
      <style:table-column-properties style:column-width="0.00cm"/>
    </style:style>
    <style:style style:name="be5e1a" style:family="table">
      <style:table-properties style:rel-width="100" table:align="center"/>
    </style:style>
    <style:style style:name="be5e1a.0" style:family="table-column">
      <style:table-column-properties style:column-width="0.00cm"/>
    </style:style>
    <style:style style:name="9cd700" style:family="table">
      <style:table-properties style:rel-width="100" table:align="center"/>
    </style:style>
    <style:style style:name="9cd700.0" style:family="table-column">
      <style:table-column-properties style:column-width="0.00cm"/>
    </style:style>
    <style:style style:name="1cfe57" style:family="table">
      <style:table-properties style:rel-width="100" table:align="center"/>
    </style:style>
    <style:style style:name="1cfe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Chircop-Reyes<text:s/></text:span><text:span text:style-name="T2">Maître de conférences en études chinoises à l'Université Bordeaux 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chircop-reyes">laurent-chircop-reyes</text:a></text:p>
          </text:list-item>
        </text:list>
        <text:list text:style-name="listStyle_0">
          <text:list-item>
            <text:p text:style-name="P9"><text:span text:style-name="T5"><text:s/>ORCID :<text:s/></text:span></text:p>
            <text:p><text:a xlink:type="simple" xlink:href="https://orcid.org/0000-0002-0183-9997">0000-0002-0183-9997</text:a></text:p>
          </text:list-item>
        </text:list>
        <text:list text:style-name="listStyle_0">
          <text:list-item>
            <text:p text:style-name="P11"><text:span text:style-name="T6"><text:s/>IdRef :<text:s/></text:span></text:p>
            <text:p><text:a xlink:type="simple" xlink:href="https://www.idref.fr/25076542X">25076542X</text:a></text:p>
          </text:list-item>
        </text:list>
        <text:p text:style-name="P12"/>
        <text:p text:style-name="Heading2"><text:span text:style-name="T7">Présentation</text:span></text:p>
        <text:p text:style-name="P14"/>
        <text:p text:style-name="P15"><text:span text:style-name="T8">Maître de conférences en études chinoises à l'Université Bordeaux Montaigne,<text:s/></text:span><text:a xlink:type="simple" xlink:href="https://d2ia.fr/">D2iA</text:a><text:span text:style-name="T9"><text:s/>- Dynamiques, Interactions, Interculturalité Asiatiques (UMRU 24140).</text:span></text:p>
        <text:p text:style-name="P18"><text:span text:style-name="T10">Mes recherches s’inscrivent dans les domaines de l’anthropologie historique, de l’histoire sociale et de l’ethnohistoire couvrant l’époque moderne (milieu XVI-début XXe s.) et contemporaine de la Chine. Elles portent sur le fonctionnement social et matériel des mobilités humaines, les modes de transmission de savoirs lignagers, la composition de communautés de pratiques organisées sur des techniques du corps, l’évolution des catégories du religieux et de la martialité, ou encore les formes de marginalités et de violence sociale.</text:span><text:p text:style-name="Standard"/><text:span text:style-name="T11">Cette approche, combinant ethnographie (Chine du Nord, Shanxi), travail d’archive et analyse des textes en langue chinoise, m’a conduit à étudier une large palette de sujets adjacents, tels que les métiers pédestres des guildes de marchands et du commerce caravanier, les compagnies d’escorte armées, les arts martiaux, le brigandage, ou les pratiques langagières et ésotériques.</text:span></text:p>
        <text:p text:style-name="P21"><text:span text:style-name="T12">Sélection de publications (ouvrage et articles à comité de lecture)</text:span><text:a xlink:type="simple" xlink:href="https://cecmc.hypotheses.org/71098"> Des compagnies caravanières aux arts martiaux. Les maîtres-escortes et le monde marchand</text:a><text:span text:style-name="T13">* (2023) ; &amp;quot;</text:span><text:a xlink:type="simple" xlink:href="https://journals.openedition.org/assr/69441">La martialité comme véhicule du religieux en Chine</text:a><text:span text:style-name="T14">&amp;quot; (2023) ; &amp;quot;</text:span><text:a xlink:type="simple" xlink:href="https://perspectivia.net/receive/pnet_mods_00005641">Illegal Caravan Trade and Outlaw Armed Escort</text:a><text:span text:style-name="T15">&amp;quot; (2023) ; &amp;quot;</text:span><text:a xlink:type="simple" xlink:href="https://hal.science/hal-03808529">Le &amp;quot;parler noir&amp;quot; (heihua 黑話). Etude du jargon des caravaniers</text:a><text:span text:style-name="T16">&amp;quot; (2022) ; &amp;quot;</text:span><text:a xlink:type="simple" xlink:href="https://amu.hal.science/hal-01987402">Merchants, Brigands and Escorts</text:a><text:span text:style-name="T17">&amp;quot; (2018).</text:span></text:p>
        <text:p text:style-name="P28"/>
        <text:p text:style-name="Heading2"><text:span text:style-name="T18">Publications</text:span></text:p>
        <text:p text:style-name="P30"/>
        <text:p text:style-name="P31"/>
        <text:p text:style-name="Heading2"><text:span text:style-name="T19">Ouvrages (1)</text:span></text:p>
        <text:p text:style-name="P33"/>
        <table:table table:name="98886d" table:style-name="98886d">
          <table:table-column table:style-name="98886d.0"/>
          <table:table-row>
            <table:table-cell office:value-type="string">
              <text:p text:style-name="Normal"><text:a xlink:type="simple" xlink:href="https://hal.science/hal-04250647v1">Des compagnies caravanières aux arts martiaux. Les maîtres-escortes et le monde marchand en Chine du Nord, XVIIIe- début XXe siècle</text:a></text:p>
              <text:p text:style-name="Normal"><text:a xlink:type="simple" xlink:href="https://hal.science/search/index/?q=*&amp;authFullName_s=Laurent Chircop-Reyes">Laurent Chircop-Reyes</text:a></text:p>
              <text:p text:style-name="Normal"><text:a xlink:type="simple" xlink:href="https://www.hemisphereseditions.com/">Maisonneuve &amp; Larose nouvelles éditions/Hémisphère éditions</text:a><text:span>, 2023, Asie en perspective, Eric Guerassimoff; Emmanuel Poisson, 978-2-37701-127-8</text:span></text:p>
              <text:p text:style-name="Normal"><text:span>Ouvrages</text:span></text:p>
              <text:p text:style-name="Normal"><text:a xlink:type="simple" xlink:href="https://hal.science/hal-04250647v1">hal-04250647v1</text:a></text:p>
            </table:table-cell>
          </table:table-row>
        </table:table>
        <text:p text:style-name="P34"/>
        <text:p text:style-name="Heading2"><text:span text:style-name="T20">Article dans une revue (9)</text:span></text:p>
        <text:p text:style-name="P36"/>
        <table:table table:name="9c1613" table:style-name="9c1613">
          <table:table-column table:style-name="9c1613.0"/>
          <table:table-row>
            <table:table-cell office:value-type="string">
              <text:p text:style-name="Normal"><text:a xlink:type="simple" xlink:href="https://hal.science/hal-03975305v1">Illegal Caravan Trade and Outlaw Armed Escorts in the Qing Dynasty: Critical Analysis of Two 18th Century Memorials</text:a></text:p>
              <text:p text:style-name="Normal"><text:a xlink:type="simple" xlink:href="https://hal.science/search/index/?q=*&amp;authFullName_s=Laurent Chircop-Reyes">Laurent Chircop-Reyes</text:a></text:p>
              <text:p text:style-name="Normal"><text:span>persperctivia.net</text:span><text:span>, 2023, ERCCS - Research Notes,<text:s/></text:span><text:a xlink:type="simple" xlink:href="https://dx.doi.org/10.25360/01-2023-00004">⟨10.25360/01-2023-00004⟩</text:a></text:p>
              <text:p text:style-name="Normal"><text:span>Article dans une revue</text:span></text:p>
              <text:p text:style-name="Normal"><text:a xlink:type="simple" xlink:href="https://hal.science/hal-03975305v1">hal-03975305v1</text:a></text:p>
            </table:table-cell>
          </table:table-row>
          <table:table-row>
            <table:table-cell office:value-type="string">
              <text:p text:style-name="Normal"><text:a xlink:type="simple" xlink:href="https://hal.science/hal-04209272v1">La martialité comme véhicule du religieux en Chine : études des trajectoires d'une boxe taoïque en devenir (XIXe-XXe siècles)</text:a></text:p>
              <text:p text:style-name="Normal"><text:a xlink:type="simple" xlink:href="https://hal.science/search/index/?q=*&amp;authFullName_s=Laurent Chircop-Reyes">Laurent Chircop-Reyes</text:a></text:p>
              <text:p text:style-name="Normal"><text:span>Archives de Sciences Sociales des Religions</text:span><text:span>, 2023, Les catégories religieuses et séculières de la martialité : dimensions technique, linguistique et sociale, 201, pp.71-92.<text:s/></text:span><text:a xlink:type="simple" xlink:href="https://dx.doi.org/10.4000/assr.69441">⟨10.4000/assr.69441⟩</text:a></text:p>
              <text:p text:style-name="Normal"><text:span>Article dans une revue</text:span></text:p>
              <text:p text:style-name="Normal"><text:a xlink:type="simple" xlink:href="https://hal.science/hal-04209272v1">hal-04209272v1</text:a></text:p>
            </table:table-cell>
          </table:table-row>
          <table:table-row>
            <table:table-cell office:value-type="string">
              <text:p text:style-name="Normal"><text:a xlink:type="simple" xlink:href="https://hal.science/hal-04051926v1">Embarrassing Martial Arts: Masters Passing on the “Real Things” and Local Valuation in Shanxi</text:a></text:p>
              <text:p text:style-name="Normal"><text:a xlink:type="simple" xlink:href="https://hal.science/search/index/?q=*&amp;authFullName_s=Laurent Chircop-Reyes">Laurent Chircop-Reyes</text:a></text:p>
              <text:p text:style-name="Normal"><text:span>China perspectives</text:span><text:span>, 2023, 132, pp. 19-28</text:span></text:p>
              <text:p text:style-name="Normal"><text:span>Article dans une revue</text:span></text:p>
              <text:p text:style-name="Normal"><text:a xlink:type="simple" xlink:href="https://hal.science/hal-04051926v1">hal-04051926v1</text:a></text:p>
            </table:table-cell>
          </table:table-row>
          <table:table-row>
            <table:table-cell office:value-type="string">
              <text:p text:style-name="Normal"><text:a xlink:type="simple" xlink:href="https://hal.science/hal-03808529v1">Le &amp;quot;parler noir&amp;quot; (heihua 黑話) : étude du jargon des caravaniers et des brigands en Chine impériale tardive</text:a></text:p>
              <text:p text:style-name="Normal"><text:a xlink:type="simple" xlink:href="https://hal.science/search/index/?q=*&amp;authFullName_s=Laurent Chircop-Reyes">Laurent Chircop-Reyes</text:a></text:p>
              <text:p text:style-name="Normal"><text:span>Études Chinoises</text:span><text:span>, 2022, 1&amp;2 (XXXVIII), pp.345-372</text:span></text:p>
              <text:p text:style-name="Normal"><text:span>Article dans une revue</text:span></text:p>
              <text:p text:style-name="Normal"><text:a xlink:type="simple" xlink:href="https://hal.science/hal-03808529v1">hal-03808529v1</text:a></text:p>
            </table:table-cell>
          </table:table-row>
          <table:table-row>
            <table:table-cell office:value-type="string">
              <text:p text:style-name="Normal"><text:a xlink:type="simple" xlink:href="https://hal.science/hal-03694698v1">Where Martiality and Religion Meet: Health, Sport, War. Editorial</text:a></text:p>
              <text:p text:style-name="Normal"><text:a xlink:type="simple" xlink:href="https://hal.science/search/index/?q=*&amp;authFullName_s=Gabriel Facal">Gabriel Facal</text:a><text:span>,</text:span><text:a xlink:type="simple" xlink:href="https://hal.science/search/index/?q=*&amp;authFullName_s=Laurent Chircop-Reyes">Laurent Chircop-Reyes</text:a></text:p>
              <text:p text:style-name="Normal"><text:span>Martial Arts Studies</text:span><text:span>, 2022, 12, 57 p.<text:s/></text:span><text:a xlink:type="simple" xlink:href="https://dx.doi.org/10.18573/mas.150">⟨10.18573/mas.150⟩</text:a></text:p>
              <text:p text:style-name="Normal"><text:span>Article dans une revue</text:span></text:p>
              <text:p text:style-name="Normal"><text:a xlink:type="simple" xlink:href="https://hal.science/hal-03694698v1">hal-03694698v1</text:a></text:p>
            </table:table-cell>
          </table:table-row>
          <table:table-row>
            <table:table-cell office:value-type="string">
              <text:p text:style-name="Normal"><text:a xlink:type="simple" xlink:href="https://hal.science/hal-03620874v1">L'héritage martial des maîtres-escortes et sa transmission actuelle : Ethnographie d'une lignée descendante à Qixian (Shanxi, Chine du Nord)</text:a></text:p>
              <text:p text:style-name="Normal"><text:a xlink:type="simple" xlink:href="https://hal.science/search/index/?q=*&amp;authFullName_s=Laurent Chircop-Reyes">Laurent Chircop-Reyes</text:a></text:p>
              <text:p text:style-name="Normal"><text:span>ANTIPODES - Annales de la Fondation Martine Aublet</text:span><text:span>, 2021,<text:s/></text:span><text:a xlink:type="simple" xlink:href="https://dx.doi.org/10.48728/antipodes.210903">⟨10.48728/antipodes.210903⟩</text:a></text:p>
              <text:p text:style-name="Normal"><text:span>Article dans une revue</text:span></text:p>
              <text:p text:style-name="Normal"><text:a xlink:type="simple" xlink:href="https://hal.science/hal-03620874v1">hal-03620874v1</text:a></text:p>
            </table:table-cell>
          </table:table-row>
          <table:table-row>
            <table:table-cell office:value-type="string">
              <text:p text:style-name="Normal"><text:a xlink:type="simple" xlink:href="https://amu.hal.science/hal-02995043v1">La pensée chinoise et la question de l'éthique animale: considérations rituelles, hygiéniques et morales</text:a></text:p>
              <text:p text:style-name="Normal"><text:a xlink:type="simple" xlink:href="https://hal.science/search/index/?q=*&amp;authFullName_s=Laurent Chircop-Reyes">Laurent Chircop-Reyes</text:a></text:p>
              <text:p text:style-name="Normal"><text:span>Impressions d'Extrême-Orient</text:span><text:span>, 2019, L'Éthique animale dans les littératures d'Asie, 10, pp.7-19.<text:s/></text:span><text:a xlink:type="simple" xlink:href="https://dx.doi.org/10.4000/ideo.1250">⟨10.4000/ideo.1250⟩</text:a></text:p>
              <text:p text:style-name="Normal"><text:span>Article dans une revue</text:span></text:p>
              <text:p text:style-name="Normal"><text:a xlink:type="simple" xlink:href="https://amu.hal.science/hal-02995043v1">hal-02995043v1</text:a></text:p>
            </table:table-cell>
          </table:table-row>
          <table:table-row>
            <table:table-cell office:value-type="string">
              <text:p text:style-name="Normal"><text:a xlink:type="simple" xlink:href="https://hal.science/hal-05604642v1">Quiconque sauve une vie sauve le monde entier - Éditorial</text:a></text:p>
              <text:p text:style-name="Normal"><text:a xlink:type="simple" xlink:href="https://hal.science/search/index/?q=*&amp;authFullName_s=Laurent Chircop-Reyes">Laurent Chircop-Reyes</text:a><text:span>,</text:span><text:a xlink:type="simple" xlink:href="https://hal.science/search/index/?q=*&amp;authFullName_s=Loïc Aloisio">Loïc Aloisio</text:a></text:p>
              <text:p text:style-name="Normal"><text:span>Impressions d'Extrême-Orient</text:span><text:span>, 2019, 10, pp.3-6.<text:s/></text:span><text:a xlink:type="simple" xlink:href="https://dx.doi.org/10.4000/ideo.1307">⟨10.4000/ideo.1307⟩</text:a></text:p>
              <text:p text:style-name="Normal"><text:span>Article dans une revue</text:span></text:p>
              <text:p text:style-name="Normal"><text:a xlink:type="simple" xlink:href="https://hal.science/hal-05604642v1">hal-05604642v1</text:a></text:p>
            </table:table-cell>
          </table:table-row>
          <table:table-row>
            <table:table-cell office:value-type="string">
              <text:p text:style-name="Normal"><text:a xlink:type="simple" xlink:href="https://amu.hal.science/hal-01987402v1">Merchants, Brigands and Escorts: an Anthropological Approach of the Biaoju 镖局 Phenomenon in Northern China</text:a></text:p>
              <text:p text:style-name="Normal"><text:a xlink:type="simple" xlink:href="https://hal.science/search/index/?q=*&amp;authFullName_s=Laurent Chircop-Reyes">Laurent Chircop-Reyes</text:a></text:p>
              <text:p text:style-name="Normal"><text:span>Ming-Qing Studies</text:span><text:span>, 2018, pp.123-149</text:span></text:p>
              <text:p text:style-name="Normal"><text:span>Article dans une revue</text:span></text:p>
              <text:p text:style-name="Normal"><text:a xlink:type="simple" xlink:href="https://amu.hal.science/hal-01987402v1">hal-01987402v1</text:a></text:p>
            </table:table-cell>
          </table:table-row>
        </table:table>
        <text:p text:style-name="P37"/>
        <text:p text:style-name="Heading2"><text:span text:style-name="T21">Chapitre d'ouvrage (1)</text:span></text:p>
        <text:p text:style-name="P39"/>
        <table:table table:name="16c790" table:style-name="16c790">
          <table:table-column table:style-name="16c790.0"/>
          <table:table-row>
            <table:table-cell office:value-type="string">
              <text:p text:style-name="Normal"><text:a xlink:type="simple" xlink:href="https://amu.hal.science/hal-02986829v1">Local Diffusion of Xinyi/Xingyiquan in Shanxi Province, China</text:a></text:p>
              <text:p text:style-name="Normal"><text:a xlink:type="simple" xlink:href="https://hal.science/search/index/?q=*&amp;authFullName_s=Laurent Chircop-Reyes">Laurent Chircop-Reyes</text:a></text:p>
              <text:p text:style-name="Normal"><text:span>Traditional Martial Arts As Intagible Cultural Heritage</text:span><text:span>, ICHCAP, ICM (UNESCO), pp.100-108, 2020, Living Heritage Series, 979-11-969642-2-1</text:span></text:p>
              <text:p text:style-name="Normal"><text:span>Chapitre d'ouvrage</text:span></text:p>
              <text:p text:style-name="Normal"><text:a xlink:type="simple" xlink:href="https://amu.hal.science/hal-02986829v1">hal-02986829v1</text:a></text:p>
            </table:table-cell>
          </table:table-row>
        </table:table>
        <text:p text:style-name="P40"/>
        <text:p text:style-name="Heading2"><text:span text:style-name="T22">Traduction (3)</text:span></text:p>
        <text:p text:style-name="P42"/>
        <table:table table:name="79811e" table:style-name="79811e">
          <table:table-column table:style-name="79811e.0"/>
          <table:table-row>
            <table:table-cell office:value-type="string">
              <text:p text:style-name="Normal"><text:a xlink:type="simple" xlink:href="https://hal.science/hal-05474894v1">山西布政使嚴瑞龍為請嚴禁保鏢胡作非為事奏摺 (Shanxi bu zhengshi Yan Ruilong wei qing yanjin baobiao hu zuo fei wei shi zouzhe – Le gouverneur de la province du Shanxi Yan Ruilong — Mémoire pour l’interdiction des activités illégales des escorteurs )</text:a></text:p>
              <text:p text:style-name="Normal"><text:a xlink:type="simple" xlink:href="https://hal.science/search/index/?q=*&amp;authFullName_s=Laurent Chircop-Reyes">Laurent Chircop-Reyes</text:a></text:p>
              <text:p text:style-name="Normal"><text:span>2026</text:span></text:p>
              <text:p text:style-name="Normal"><text:span>Traduction</text:span></text:p>
              <text:p text:style-name="Normal"><text:a xlink:type="simple" xlink:href="https://hal.science/hal-05474894v1">hal-05474894v1</text:a></text:p>
            </table:table-cell>
          </table:table-row>
          <table:table-row>
            <table:table-cell office:value-type="string">
              <text:p text:style-name="Normal"><text:a xlink:type="simple" xlink:href="https://amu.hal.science/hal-01755246v1">䕯辱悲欢事勿追 - Indifférent aux vicissitudes, à l’honneur et au déshonneur : Chapitre 1 de Shiqu de wulin 逝去的武林 de Xu Haofeng 徐皓峰 et Li Zhongxuan 李仲轩</text:a></text:p>
              <text:p text:style-name="Normal"><text:a xlink:type="simple" xlink:href="https://hal.science/search/index/?q=*&amp;authFullName_s=Laurent Chircop-Reyes">Laurent Chircop-Reyes</text:a></text:p>
              <text:p text:style-name="Normal"><text:span>2017,<text:s/></text:span><text:a xlink:type="simple" xlink:href="https://dx.doi.org/10.4000/ideo.615">⟨10.4000/ideo.615⟩</text:a></text:p>
              <text:p text:style-name="Normal"><text:span>Traduction</text:span></text:p>
              <text:p text:style-name="Normal"><text:a xlink:type="simple" xlink:href="https://amu.hal.science/hal-01755246v1">hal-01755246v1</text:a></text:p>
            </table:table-cell>
          </table:table-row>
          <table:table-row>
            <table:table-cell office:value-type="string">
              <text:p text:style-name="Normal"><text:a xlink:type="simple" xlink:href="https://amu.hal.science/hal-01755236v1">La nostalgie des nouilles à la pékinoise : « Zhajiangmian li de xiangqing » 炸酱面里的乡情 de Liu Xinwu 刘心武</text:a></text:p>
              <text:p text:style-name="Normal"><text:a xlink:type="simple" xlink:href="https://hal.science/search/index/?q=*&amp;authFullName_s=Laurent Chircop-Reyes">Laurent Chircop-Reyes</text:a></text:p>
              <text:p text:style-name="Normal"><text:span>2015,<text:s/></text:span><text:a xlink:type="simple" xlink:href="https://dx.doi.org/10.4000/ideo.383">⟨10.4000/ideo.383⟩</text:a></text:p>
              <text:p text:style-name="Normal"><text:span>Traduction</text:span></text:p>
              <text:p text:style-name="Normal"><text:a xlink:type="simple" xlink:href="https://amu.hal.science/hal-01755236v1">hal-01755236v1</text:a></text:p>
            </table:table-cell>
          </table:table-row>
        </table:table>
        <text:p text:style-name="P43"/>
        <text:p text:style-name="Heading2"><text:span text:style-name="T23">N°spécial de revue/special issue (2)</text:span></text:p>
        <text:p text:style-name="P45"/>
        <table:table table:name="35d9f4" table:style-name="35d9f4">
          <table:table-column table:style-name="35d9f4.0"/>
          <table:table-row>
            <table:table-cell office:value-type="string">
              <text:p text:style-name="Normal"><text:a xlink:type="simple" xlink:href="https://hal.science/hal-03694323v1">Where Martiality and Religion meet: Health, Sport, War</text:a></text:p>
              <text:p text:style-name="Normal"><text:a xlink:type="simple" xlink:href="https://hal.science/search/index/?q=*&amp;authFullName_s=Gabriel Facal">Gabriel Facal</text:a><text:span>,</text:span><text:a xlink:type="simple" xlink:href="https://hal.science/search/index/?q=*&amp;authFullName_s=Laurent Chircop-Reyes">Laurent Chircop-Reyes</text:a></text:p>
              <text:p text:style-name="Normal"><text:span>Martial Arts Studies</text:span><text:span>, 12, 56 p., 2022,<text:s/></text:span><text:a xlink:type="simple" xlink:href="https://dx.doi.org/10.18573/mas.i12">⟨10.18573/mas.i12⟩</text:a></text:p>
              <text:p text:style-name="Normal"><text:span>N°spécial de revue/special issue</text:span></text:p>
              <text:p text:style-name="Normal"><text:a xlink:type="simple" xlink:href="https://hal.science/hal-03694323v1">hal-03694323v1</text:a></text:p>
            </table:table-cell>
          </table:table-row>
          <table:table-row>
            <table:table-cell office:value-type="string">
              <text:p text:style-name="Normal"><text:a xlink:type="simple" xlink:href="https://hal.science/hal-05604636v1">L'Éthique animale dans les littératures d'Asie</text:a></text:p>
              <text:p text:style-name="Normal"><text:a xlink:type="simple" xlink:href="https://hal.science/search/index/?q=*&amp;authFullName_s=Laurent Chircop-Reyes">Laurent Chircop-Reyes</text:a><text:span>,</text:span><text:a xlink:type="simple" xlink:href="https://hal.science/search/index/?q=*&amp;authFullName_s=Loïc Aloisio">Loïc Aloisio</text:a></text:p>
              <text:p text:style-name="Normal"><text:span>Impressions d'Extrême-Orient</text:span><text:span>, 10, 143 p., 2019,<text:s/></text:span><text:a xlink:type="simple" xlink:href="https://dx.doi.org/10.4000/ideo.1157">⟨10.4000/ideo.1157⟩</text:a></text:p>
              <text:p text:style-name="Normal"><text:span>N°spécial de revue/special issue</text:span></text:p>
              <text:p text:style-name="Normal"><text:a xlink:type="simple" xlink:href="https://hal.science/hal-05604636v1">hal-05604636v1</text:a></text:p>
            </table:table-cell>
          </table:table-row>
        </table:table>
        <text:p text:style-name="P46"/>
        <text:p text:style-name="Heading2"><text:span text:style-name="T24">Communication dans un congrès (33)</text:span></text:p>
        <text:p text:style-name="P48"/>
        <table:table table:name="25c1c7" table:style-name="25c1c7">
          <table:table-column table:style-name="25c1c7.0"/>
          <table:table-row>
            <table:table-cell office:value-type="string">
              <text:p text:style-name="Normal"><text:a xlink:type="simple" xlink:href="https://amu.hal.science/hal-05337233v1">Atelier (workshop) préparatoire sur les mobilités transgressives</text:a></text:p>
              <text:p text:style-name="Normal"><text:a xlink:type="simple" xlink:href="https://hal.science/search/index/?q=*&amp;authFullName_s=Laurent Chircop-Reyes">Laurent Chircop-Reyes</text:a></text:p>
              <text:p text:style-name="Normal"><text:span>Transgressive Mobilities in East Asia before the Twentieth Century</text:span><text:span>, organisé par Pierre-Emmanuel Roux, Andrew Hardy (Ecole Française d'Extrême-Orient), May 2025, Paris, France</text:span></text:p>
              <text:p text:style-name="Normal"><text:span>Communication dans un congrès</text:span></text:p>
              <text:p text:style-name="Normal"><text:a xlink:type="simple" xlink:href="https://amu.hal.science/hal-05337233v1">hal-05337233v1</text:a></text:p>
            </table:table-cell>
          </table:table-row>
          <table:table-row>
            <table:table-cell office:value-type="string">
              <text:p text:style-name="Normal"><text:a xlink:type="simple" xlink:href="https://amu.hal.science/hal-05337262v1">« Faire l’ethnohistoire des « sans-archives » : récits vernaculaires, travail de terrain et anthropologie des figures sociales disparues. Le cas des chameliers (駝工) et des gardiennes armées (女鏢师) »</text:a></text:p>
              <text:p text:style-name="Normal"><text:a xlink:type="simple" xlink:href="https://hal.science/search/index/?q=*&amp;authFullName_s=Laurent Chircop-Reyes">Laurent Chircop-Reyes</text:a></text:p>
              <text:p text:style-name="Normal"><text:span>AAFMC – Assises de l’Anthropologie Française des Mondes Chinois</text:span><text:span>, organisé par Catherine Capdeville, Caroline Bodolec, Gladys Chicharro, Adeline Herrou, Stéphanie Homola, Claire Vidal, Sep 2025, Paris, Inalco, France</text:span></text:p>
              <text:p text:style-name="Normal"><text:span>Communication dans un congrès</text:span></text:p>
              <text:p text:style-name="Normal"><text:a xlink:type="simple" xlink:href="https://amu.hal.science/hal-05337262v1">hal-05337262v1</text:a></text:p>
            </table:table-cell>
          </table:table-row>
          <table:table-row>
            <table:table-cell office:value-type="string">
              <text:p text:style-name="Normal"><text:a xlink:type="simple" xlink:href="https://amu.hal.science/hal-05337339v1">脚下的北方：清末民初“步行”流动的口述叙事与田野回声探索 —— 以驼队与镖局为例</text:a></text:p>
              <text:p text:style-name="Normal"><text:a xlink:type="simple" xlink:href="https://hal.science/search/index/?q=*&amp;authFullName_s=Laurent Chircop-Reyes">Laurent Chircop-Reyes</text:a></text:p>
              <text:p text:style-name="Normal"><text:span>西山永定河项目系列讲座第5讲</text:span><text:span>, organisé par Ju Xi 鞠熙, 北京师范大学 (Université normale de Pékin), Sep 2025, Pékin, France</text:span></text:p>
              <text:p text:style-name="Normal"><text:span>Communication dans un congrès</text:span></text:p>
              <text:p text:style-name="Normal"><text:a xlink:type="simple" xlink:href="https://amu.hal.science/hal-05337339v1">hal-05337339v1</text:a></text:p>
            </table:table-cell>
          </table:table-row>
          <table:table-row>
            <table:table-cell office:value-type="string">
              <text:p text:style-name="Normal"><text:a xlink:type="simple" xlink:href="https://hal.science/hal-04690894v1">L’appropriation spatiale par le religieux en Chine : l’usage du fengshui dans la gestion des forêts de montagne par les clans du Fujian (périodes Ming-Qing)</text:a></text:p>
              <text:p text:style-name="Normal"><text:a xlink:type="simple" xlink:href="https://hal.science/search/index/?q=*&amp;authFullName_s=Laurent Chircop-Reyes">Laurent Chircop-Reyes</text:a></text:p>
              <text:p text:style-name="Normal"><text:span>Approches spatiales des liens entre le religieux et l’écologique</text:span><text:span>, PEER, May 2024, Toulouse, France</text:span></text:p>
              <text:p text:style-name="Normal"><text:span>Communication dans un congrès</text:span></text:p>
              <text:p text:style-name="Normal"><text:a xlink:type="simple" xlink:href="https://hal.science/hal-04690894v1">hal-04690894v1</text:a></text:p>
            </table:table-cell>
          </table:table-row>
          <table:table-row>
            <table:table-cell office:value-type="string">
              <text:p text:style-name="Normal"><text:a xlink:type="simple" xlink:href="https://amu.hal.science/hal-05337284v1">Introduction - Pratiques et métiers marcheurs en Asie de l'Est</text:a></text:p>
              <text:p text:style-name="Normal"><text:a xlink:type="simple" xlink:href="https://hal.science/search/index/?q=*&amp;authFullName_s=Laurent Chircop-Reyes">Laurent Chircop-Reyes</text:a></text:p>
              <text:p text:style-name="Normal"><text:span>Pratiques et métiers "marcheurs" en Asie de l'Est. Traces et techniques des circulations à pied : perspectives modernes et contemporaines</text:span><text:span>, organisé par Laurent Chircop-Reyes, co-financé par l'Université Bordeaux Montaigne, D2iA et le GIS Asie, Oct 2024, Pessac (33), France</text:span></text:p>
              <text:p text:style-name="Normal"><text:span>Communication dans un congrès</text:span></text:p>
              <text:p text:style-name="Normal"><text:a xlink:type="simple" xlink:href="https://amu.hal.science/hal-05337284v1">hal-05337284v1</text:a></text:p>
            </table:table-cell>
          </table:table-row>
          <table:table-row>
            <table:table-cell office:value-type="string">
              <text:p text:style-name="Normal"><text:a xlink:type="simple" xlink:href="https://hal.science/hal-04690903v1">Une valorisation &amp;quot;embarrassante&amp;quot; des arts martiaux en Chine</text:a></text:p>
              <text:p text:style-name="Normal"><text:a xlink:type="simple" xlink:href="https://hal.science/search/index/?q=*&amp;authFullName_s=Laurent Chircop-Reyes">Laurent Chircop-Reyes</text:a></text:p>
              <text:p text:style-name="Normal"><text:span>Cycle de séminaires en ligne de l'INACC : Mondialisation des arts chinois du corps. Une approche interdisciplinaire</text:span><text:span>, Georges Favraud; Pierre Bataille; Ji Zhe; Laurent Chircop-Reyes, Mar 2024, Toulouse, France</text:span></text:p>
              <text:p text:style-name="Normal"><text:span>Communication dans un congrès</text:span></text:p>
              <text:p text:style-name="Normal"><text:a xlink:type="simple" xlink:href="https://hal.science/hal-04690903v1">hal-04690903v1</text:a></text:p>
            </table:table-cell>
          </table:table-row>
          <table:table-row>
            <table:table-cell office:value-type="string">
              <text:p text:style-name="Normal"><text:a xlink:type="simple" xlink:href="https://hal.science/hal-04690906v1">Des compagnies caravanières aux arts martiaux. Les maîtres-escortes et le monde marchand en Chine du Nord, XVIIIe-début XXe siècle</text:a></text:p>
              <text:p text:style-name="Normal"><text:a xlink:type="simple" xlink:href="https://hal.science/search/index/?q=*&amp;authFullName_s=Laurent Chircop-Reyes">Laurent Chircop-Reyes</text:a></text:p>
              <text:p text:style-name="Normal"><text:span>Cycle de débats du Centre Chine (CCJ-CECMC, EHESS)</text:span><text:span>, Centre Chine, Corée, Japon (CCJ), Mar 2024, Auberviliers, France</text:span></text:p>
              <text:p text:style-name="Normal"><text:span>Communication dans un congrès</text:span></text:p>
              <text:p text:style-name="Normal"><text:a xlink:type="simple" xlink:href="https://hal.science/hal-04690906v1">hal-04690906v1</text:a></text:p>
            </table:table-cell>
          </table:table-row>
          <table:table-row>
            <table:table-cell office:value-type="string">
              <text:p text:style-name="Normal"><text:a xlink:type="simple" xlink:href="https://hal.science/hal-04690901v1">Des compagnies caravanières aux arts martiaux, Chine du Nord, XVIIIe-début XXe siècle</text:a></text:p>
              <text:p text:style-name="Normal"><text:a xlink:type="simple" xlink:href="https://hal.science/search/index/?q=*&amp;authFullName_s=Laurent Chircop-Reyes">Laurent Chircop-Reyes</text:a></text:p>
              <text:p text:style-name="Normal"><text:span>Séminaire D2iA, Dynamiques, Interactions, Interculturalité Asiatiques, La Rochelle Université</text:span><text:span>, David Waterman, Jan 2024, La Rochelle, France</text:span></text:p>
              <text:p text:style-name="Normal"><text:span>Communication dans un congrès</text:span></text:p>
              <text:p text:style-name="Normal"><text:a xlink:type="simple" xlink:href="https://hal.science/hal-04690901v1">hal-04690901v1</text:a></text:p>
            </table:table-cell>
          </table:table-row>
          <table:table-row>
            <table:table-cell office:value-type="string">
              <text:p text:style-name="Normal"><text:a xlink:type="simple" xlink:href="https://hal.science/hal-04082690v1">Chamelier : savoirs et techniques d'un métier marcheur en régions nordiques (xviiie-début xxe siècle)</text:a></text:p>
              <text:p text:style-name="Normal"><text:a xlink:type="simple" xlink:href="https://hal.science/search/index/?q=*&amp;authFullName_s=Laurent Chircop-Reyes">Laurent Chircop-Reyes</text:a></text:p>
              <text:p text:style-name="Normal"><text:span>séminaire LCAO, Langues et Civilisations de l'Asie Orientale, Université Paris Cité, dans le cadre de l'ANR Coolibrokers, "Histoire des mobilités et des migrations en Asie orientale"</text:span><text:span>, Eric Guerassimoff (UPC); Andrew Hardy (EFEO); Emmanuel Poisson (UPC); Pierre-Emmanuel Roux (UPC), Jan 2023, Paris, France</text:span></text:p>
              <text:p text:style-name="Normal"><text:span>Communication dans un congrès</text:span></text:p>
              <text:p text:style-name="Normal"><text:a xlink:type="simple" xlink:href="https://hal.science/hal-04082690v1">hal-04082690v1</text:a></text:p>
            </table:table-cell>
          </table:table-row>
          <table:table-row>
            <table:table-cell office:value-type="string">
              <text:p text:style-name="Normal"><text:a xlink:type="simple" xlink:href="https://hal.science/hal-04690879v1">Cultural Heritage and Esoteric Martial Arts</text:a></text:p>
              <text:p text:style-name="Normal"><text:a xlink:type="simple" xlink:href="https://hal.science/search/index/?q=*&amp;authFullName_s=Laurent Chircop-Reyes">Laurent Chircop-Reyes</text:a></text:p>
              <text:p text:style-name="Normal"><text:span>Diversity in Unity – Cultural Diplomacy in East Asia, 6th Berlin Forum on Korea, GEAS Anniversary Conference</text:span><text:span>, GEAS, Nov 2023, Berlin, Germany</text:span></text:p>
              <text:p text:style-name="Normal"><text:span>Communication dans un congrès</text:span></text:p>
              <text:p text:style-name="Normal"><text:a xlink:type="simple" xlink:href="https://hal.science/hal-04690879v1">hal-04690879v1</text:a></text:p>
            </table:table-cell>
          </table:table-row>
          <table:table-row>
            <table:table-cell office:value-type="string">
              <text:p text:style-name="Normal"><text:a xlink:type="simple" xlink:href="https://hal.science/hal-04690874v1">Moving People and Goods toward the West Pass (Xikou 西口): Han Caravan Mobility by means of “Camel Houses” Technologies between Shanxi and Mongolia</text:a></text:p>
              <text:p text:style-name="Normal"><text:a xlink:type="simple" xlink:href="https://hal.science/search/index/?q=*&amp;authFullName_s=Laurent Chircop-Reyes">Laurent Chircop-Reyes</text:a></text:p>
              <text:p text:style-name="Normal"><text:span>The Mobility of Nomadic and Sedentary Peoples in the Margins of China – Anthropological and Historical Perspectives</text:span><text:span>, Aurore Dumont; Alexis Lycas, Oct 2023, Paris, France</text:span></text:p>
              <text:p text:style-name="Normal"><text:span>Communication dans un congrès</text:span></text:p>
              <text:p text:style-name="Normal"><text:a xlink:type="simple" xlink:href="https://hal.science/hal-04690874v1">hal-04690874v1</text:a></text:p>
            </table:table-cell>
          </table:table-row>
          <table:table-row>
            <table:table-cell office:value-type="string">
              <text:p text:style-name="Normal"><text:a xlink:type="simple" xlink:href="https://hal.science/hal-04690900v1">L'usage du fengshui (géomancie) dans la gestion forestière en Chine impériale (Ming-Qing)</text:a></text:p>
              <text:p text:style-name="Normal"><text:a xlink:type="simple" xlink:href="https://hal.science/search/index/?q=*&amp;authFullName_s=Laurent Chircop-Reyes">Laurent Chircop-Reyes</text:a></text:p>
              <text:p text:style-name="Normal"><text:span>Séminaire IrAsia, L'espace social du religieux, du politique et de l'environnement</text:span><text:span>, IrAsia, Nov 2023, Marseille, France</text:span></text:p>
              <text:p text:style-name="Normal"><text:span>Communication dans un congrès</text:span></text:p>
              <text:p text:style-name="Normal"><text:a xlink:type="simple" xlink:href="https://hal.science/hal-04690900v1">hal-04690900v1</text:a></text:p>
            </table:table-cell>
          </table:table-row>
          <table:table-row>
            <table:table-cell office:value-type="string">
              <text:p text:style-name="Normal"><text:a xlink:type="simple" xlink:href="https://hal.science/hal-04690870v1">« La taoïsation du martial au tournant du XXe siècle : cas d’étude d’une boxe aux racines bouddhiques et islamiques comme support d’une religiosité “chinoise”»</text:a></text:p>
              <text:p text:style-name="Normal"><text:a xlink:type="simple" xlink:href="https://hal.science/search/index/?q=*&amp;authFullName_s=Laurent Chircop-Reyes">Laurent Chircop-Reyes</text:a></text:p>
              <text:p text:style-name="Normal"><text:span>Journée Jeune Chercheur du Centre Chine, Corée, Japon</text:span><text:span>, Centre Chine, Corée, Japon (CCJ), May 2023, Aubervilliers, France</text:span></text:p>
              <text:p text:style-name="Normal"><text:span>Communication dans un congrès</text:span></text:p>
              <text:p text:style-name="Normal"><text:a xlink:type="simple" xlink:href="https://hal.science/hal-04690870v1">hal-04690870v1</text:a></text:p>
            </table:table-cell>
          </table:table-row>
          <table:table-row>
            <table:table-cell office:value-type="string">
              <text:p text:style-name="Normal"><text:a xlink:type="simple" xlink:href="https://hal.science/hal-04082745v1">Caravan mobility and brigandage in Northern China (18th-20th centuries): Imperial archives, narratives and orality</text:a></text:p>
              <text:p text:style-name="Normal"><text:a xlink:type="simple" xlink:href="https://hal.science/search/index/?q=*&amp;authFullName_s=Laurent Chircop-Reyes">Laurent Chircop-Reyes</text:a></text:p>
              <text:p text:style-name="Normal"><text:span>Institut of Modern History-EFEO, Academia Sinica</text:span><text:span>, Frank Muyard, Oct 2022, Taipei, China</text:span></text:p>
              <text:p text:style-name="Normal"><text:span>Communication dans un congrès</text:span></text:p>
              <text:p text:style-name="Normal"><text:a xlink:type="simple" xlink:href="https://hal.science/hal-04082745v1">hal-04082745v1</text:a></text:p>
            </table:table-cell>
          </table:table-row>
          <table:table-row>
            <table:table-cell office:value-type="string">
              <text:p text:style-name="Normal"><text:a xlink:type="simple" xlink:href="https://hal.science/hal-04082767v1">Organisations socioprofessionnelles et intra-lignagères du négoce caravanier Shanxi (Qing)</text:a></text:p>
              <text:p text:style-name="Normal"><text:a xlink:type="simple" xlink:href="https://hal.science/search/index/?q=*&amp;authFullName_s=Laurent Chircop-Reyes">Laurent Chircop-Reyes</text:a></text:p>
              <text:p text:style-name="Normal"><text:span>La Chine au prisme des sciences humaines et sociales. Séminaire de formation à la recherche du Centre d’études sur la Chine moderne et contemporaine, séminaire EHESS-CCJ-CECMC</text:span><text:span>, Marie-Paule Hille; Luca Gabbiani, Jan 2022, Paris, France</text:span></text:p>
              <text:p text:style-name="Normal"><text:span>Communication dans un congrès</text:span></text:p>
              <text:p text:style-name="Normal"><text:a xlink:type="simple" xlink:href="https://hal.science/hal-04082767v1">hal-04082767v1</text:a></text:p>
            </table:table-cell>
          </table:table-row>
          <table:table-row>
            <table:table-cell office:value-type="string">
              <text:p text:style-name="Normal"><text:a xlink:type="simple" xlink:href="https://hal.science/hal-04082740v1">Escort-masters in Northern China: Studying a social category mixing protection against and complicity with brigandage (18th-20th centuries)</text:a></text:p>
              <text:p text:style-name="Normal"><text:a xlink:type="simple" xlink:href="https://hal.science/search/index/?q=*&amp;authFullName_s=Laurent Chircop-Reyes">Laurent Chircop-Reyes</text:a></text:p>
              <text:p text:style-name="Normal"><text:span>Institut of Philology and History-EFEO, Academia Sinica</text:span><text:span>, Frank Muyard, Oct 2022, Taipei, China</text:span></text:p>
              <text:p text:style-name="Normal"><text:span>Communication dans un congrès</text:span></text:p>
              <text:p text:style-name="Normal"><text:a xlink:type="simple" xlink:href="https://hal.science/hal-04082740v1">hal-04082740v1</text:a></text:p>
            </table:table-cell>
          </table:table-row>
          <table:table-row>
            <table:table-cell office:value-type="string">
              <text:p text:style-name="Normal"><text:a xlink:type="simple" xlink:href="https://hal.science/hal-04082729v1">Les mobilités caravanières marchandes et migratoires vues par le brigandage en Chine du Nord (XVIIIe-XXe siècles) : archives impériales, récits, oralités en question(s)</text:a></text:p>
              <text:p text:style-name="Normal"><text:a xlink:type="simple" xlink:href="https://hal.science/search/index/?q=*&amp;authFullName_s=Laurent Chircop-Reyes">Laurent Chircop-Reyes</text:a></text:p>
              <text:p text:style-name="Normal"><text:span>séminaire de l’IAO-Institut d’Asie Orientale, ENS de Lyon</text:span><text:span>, Arnaud Nanta; Claude Chevaleyre, Nov 2022, Lyon, France</text:span></text:p>
              <text:p text:style-name="Normal"><text:span>Communication dans un congrès</text:span></text:p>
              <text:p text:style-name="Normal"><text:a xlink:type="simple" xlink:href="https://hal.science/hal-04082729v1">hal-04082729v1</text:a></text:p>
            </table:table-cell>
          </table:table-row>
          <table:table-row>
            <table:table-cell office:value-type="string">
              <text:p text:style-name="Normal"><text:a xlink:type="simple" xlink:href="https://hal.science/hal-04082695v1">Savoirs et circulations sur les routes du thé en Chine du Nord : commerce, migrations et technologies caravanières (xviiie-début xxe siècle)</text:a></text:p>
              <text:p text:style-name="Normal"><text:a xlink:type="simple" xlink:href="https://hal.science/search/index/?q=*&amp;authFullName_s=Laurent Chircop-Reyes">Laurent Chircop-Reyes</text:a></text:p>
              <text:p text:style-name="Normal"><text:span>séminaire au laboratoire D2iA, Dynamiques, Interactions, Interculturalité Asiatiques, Université Bordeaux Montaigne, dans le cadre des activités de recherche et d’enseignement menées par l’axe « Rayonnement et circulations »</text:span><text:span>, Rémi Castets, Dec 2022, Bordeaux, France</text:span></text:p>
              <text:p text:style-name="Normal"><text:span>Communication dans un congrès</text:span></text:p>
              <text:p text:style-name="Normal"><text:a xlink:type="simple" xlink:href="https://hal.science/hal-04082695v1">hal-04082695v1</text:a></text:p>
            </table:table-cell>
          </table:table-row>
          <table:table-row>
            <table:table-cell office:value-type="string">
              <text:p text:style-name="Normal"><text:a xlink:type="simple" xlink:href="https://hal.science/hal-03582017v1">Brigandage(s) en pratique et organisation sociale : environnement, terminologies, catégories (Chine du Nord)</text:a></text:p>
              <text:p text:style-name="Normal"><text:a xlink:type="simple" xlink:href="https://hal.science/search/index/?q=*&amp;authFullName_s=Laurent Chircop-Reyes">Laurent Chircop-Reyes</text:a></text:p>
              <text:p text:style-name="Normal"><text:span>Journée d'études "Brigandage(s) au carrefour des Empires : Dynamiques locales et enjeux impériaux en Asie du Nord-Est, XIXe-XXe siècles"</text:span><text:span>, CCJ-CECMC (EHESS); IFRAE (Inalco), Jun 2021, Paris, France</text:span></text:p>
              <text:p text:style-name="Normal"><text:span>Communication dans un congrès</text:span></text:p>
              <text:p text:style-name="Normal"><text:a xlink:type="simple" xlink:href="https://hal.science/hal-03582017v1">hal-03582017v1</text:a></text:p>
            </table:table-cell>
          </table:table-row>
          <table:table-row>
            <table:table-cell office:value-type="string">
              <text:p text:style-name="Normal"><text:a xlink:type="simple" xlink:href="https://hal.science/hal-03582015v1">Imaginaire, récits et esthétisation du voyage risqué : « Marcher vers la porte de l’Ouest » (zouxikou 走西口) ou l’héritage des migrations chinoises historiques</text:a></text:p>
              <text:p text:style-name="Normal"><text:a xlink:type="simple" xlink:href="https://hal.science/search/index/?q=*&amp;authFullName_s=Laurent Chircop-Reyes">Laurent Chircop-Reyes</text:a></text:p>
              <text:p text:style-name="Normal"><text:span>Congrès international "Nouvelles et anciennes routes de la soie : discours et savoirs"</text:span><text:span>, Nov 2021, Montpellier, France</text:span></text:p>
              <text:p text:style-name="Normal"><text:span>Communication dans un congrès</text:span></text:p>
              <text:p text:style-name="Normal"><text:a xlink:type="simple" xlink:href="https://hal.science/hal-03582015v1">hal-03582015v1</text:a></text:p>
            </table:table-cell>
          </table:table-row>
          <table:table-row>
            <table:table-cell office:value-type="string">
              <text:p text:style-name="Normal"><text:a xlink:type="simple" xlink:href="https://hal.science/hal-03582018v1">Zou Xikou 走西口 : la question de la sécurité et de ses limites sur les routes caravanières et migratoires, Chine du Nord (XVIIIe-XXe siècles)</text:a></text:p>
              <text:p text:style-name="Normal"><text:a xlink:type="simple" xlink:href="https://hal.science/search/index/?q=*&amp;authFullName_s=Laurent Chircop-Reyes">Laurent Chircop-Reyes</text:a></text:p>
              <text:p text:style-name="Normal"><text:span>Journée des jeunes chercheurs du CCJ (Chine, Corée, Japon)</text:span><text:span>, EHESS, Centre de colloques Campus Condorcet, May 2021, Aubervilliers, France</text:span></text:p>
              <text:p text:style-name="Normal"><text:span>Communication dans un congrès</text:span></text:p>
              <text:p text:style-name="Normal"><text:a xlink:type="simple" xlink:href="https://hal.science/hal-03582018v1">hal-03582018v1</text:a></text:p>
            </table:table-cell>
          </table:table-row>
          <table:table-row>
            <table:table-cell office:value-type="string">
              <text:p text:style-name="Normal"><text:a xlink:type="simple" xlink:href="https://hal.science/hal-04005073v1">Déforestation, (ré)équilibre écologique et gouvernance locale en Chine impériale tardive : L'usage politique du fengshui dans la perspective de La pensée chinoise de Marcel Granet</text:a></text:p>
              <text:p text:style-name="Normal"><text:a xlink:type="simple" xlink:href="https://hal.science/search/index/?q=*&amp;authFullName_s=Laurent Chircop-Reyes">Laurent Chircop-Reyes</text:a></text:p>
              <text:p text:style-name="Normal"><text:span>L'espace social du politique, du religieux, et de l'environnement</text:span><text:span>, Jean-Marc de Grave; Edouard L'Hérisson; Adeline Martinez; Laurent Chircop-Reyes, Dec 2021, Aix-en-Provence, France</text:span></text:p>
              <text:p text:style-name="Normal"><text:span>Communication dans un congrès</text:span></text:p>
              <text:p text:style-name="Normal"><text:a xlink:type="simple" xlink:href="https://hal.science/hal-04005073v1">hal-04005073v1</text:a></text:p>
            </table:table-cell>
          </table:table-row>
          <table:table-row>
            <table:table-cell office:value-type="string">
              <text:p text:style-name="Normal"><text:a xlink:type="simple" xlink:href="https://hal.science/hal-03582013v1">Les principes taoïques des boxes ésotériques (neijiaquan) comme paliers d'apprentissage et marqueurs sociaux</text:a></text:p>
              <text:p text:style-name="Normal"><text:a xlink:type="simple" xlink:href="https://hal.science/search/index/?q=*&amp;authFullName_s=Laurent Chircop-Reyes">Laurent Chircop-Reyes</text:a></text:p>
              <text:p text:style-name="Normal"><text:span>Journée d’études "Culture martiale &amp; Traditions religieuses en Chine"</text:span><text:span>, INALCO, Jun 2021, Paris, France</text:span></text:p>
              <text:p text:style-name="Normal"><text:span>Communication dans un congrès</text:span></text:p>
              <text:p text:style-name="Normal"><text:a xlink:type="simple" xlink:href="https://hal.science/hal-03582013v1">hal-03582013v1</text:a></text:p>
            </table:table-cell>
          </table:table-row>
          <table:table-row>
            <table:table-cell office:value-type="string">
              <text:p text:style-name="Normal"><text:a xlink:type="simple" xlink:href="https://hal.science/hal-03582016v1">Du combat au yangsheng 養生 (养生). Symbolique de la « force » et réorientation des valeurs martiales au XXe siècle</text:a></text:p>
              <text:p text:style-name="Normal"><text:a xlink:type="simple" xlink:href="https://hal.science/search/index/?q=*&amp;authFullName_s=Laurent Chircop-Reyes">Laurent Chircop-Reyes</text:a></text:p>
              <text:p text:style-name="Normal"><text:span>Culture martiale chinoise. Corps, rituels, société, INACC, Musée du quai Branly-Jacques Chirac</text:span><text:span>, Nov 2021, Paris, France</text:span></text:p>
              <text:p text:style-name="Normal"><text:span>Communication dans un congrès</text:span></text:p>
              <text:p text:style-name="Normal"><text:a xlink:type="simple" xlink:href="https://hal.science/hal-03582016v1">hal-03582016v1</text:a></text:p>
            </table:table-cell>
          </table:table-row>
          <table:table-row>
            <table:table-cell office:value-type="string">
              <text:p text:style-name="Normal"><text:a xlink:type="simple" xlink:href="https://hal.science/hal-04082787v1">Des compagnies d'escorte caravanière (biaoju 鏢局) aux comptoirs bancaires (piaohao 票號), Chine du Nord, XVIIIe-début XXe siècles</text:a></text:p>
              <text:p text:style-name="Normal"><text:a xlink:type="simple" xlink:href="https://hal.science/search/index/?q=*&amp;authFullName_s=Laurent Chircop-Reyes">Laurent Chircop-Reyes</text:a></text:p>
              <text:p text:style-name="Normal"><text:span>Séminaire EHESS-CCJ-CECMC "Histoire de la boutique et du petit commerce en Chine 1850-1950"</text:span><text:span>, Xavier Paulès, Dec 2021, Paris, France</text:span></text:p>
              <text:p text:style-name="Normal"><text:span>Communication dans un congrès</text:span></text:p>
              <text:p text:style-name="Normal"><text:a xlink:type="simple" xlink:href="https://hal.science/hal-04082787v1">hal-04082787v1</text:a></text:p>
            </table:table-cell>
          </table:table-row>
          <table:table-row>
            <table:table-cell office:value-type="string">
              <text:p text:style-name="Normal"><text:a xlink:type="simple" xlink:href="https://hal.science/hal-03582019v1">Le rôle des savoirs locaux des caravaniers sur les routes migratoires et commerciales entre le Shanxi et la Mongolie (Qing - début république)</text:a></text:p>
              <text:p text:style-name="Normal"><text:a xlink:type="simple" xlink:href="https://hal.science/search/index/?q=*&amp;authFullName_s=Laurent Chircop-Reyes">Laurent Chircop-Reyes</text:a></text:p>
              <text:p text:style-name="Normal"><text:span>"Atelier chine". Séminaire du Laboratoire d’Ethnologie et de Sociologie Comparative</text:span><text:span>, Adeline Herrou; Gladys Chicharro, Mar 2021, Nanterre, France</text:span></text:p>
              <text:p text:style-name="Normal"><text:span>Communication dans un congrès</text:span></text:p>
              <text:p text:style-name="Normal"><text:a xlink:type="simple" xlink:href="https://hal.science/hal-03582019v1">hal-03582019v1</text:a></text:p>
            </table:table-cell>
          </table:table-row>
          <table:table-row>
            <table:table-cell office:value-type="string">
              <text:p text:style-name="Normal"><text:a xlink:type="simple" xlink:href="https://shs.hal.science/halshs-02915489v1">Le langage codé des maîtres-escortes de marchands du Shanxi, ou la pratique du ‘parler noir’ comme moyen de coopération avec les brigands sous les Qing</text:a></text:p>
              <text:p text:style-name="Normal"><text:a xlink:type="simple" xlink:href="https://hal.science/search/index/?q=*&amp;authFullName_s=Laurent Chircop-Reyes">Laurent Chircop-Reyes</text:a></text:p>
              <text:p text:style-name="Normal"><text:span>Journée des jeunes chercheurs de l'AFEC 2019</text:span><text:span>, Association française d’Études chinoises, Jun 2019, Paris, France</text:span></text:p>
              <text:p text:style-name="Normal"><text:span>Communication dans un congrès</text:span></text:p>
              <text:p text:style-name="Normal"><text:a xlink:type="simple" xlink:href="https://shs.hal.science/halshs-02915489v1">halshs-02915489v1</text:a></text:p>
            </table:table-cell>
          </table:table-row>
          <table:table-row>
            <table:table-cell office:value-type="string">
              <text:p text:style-name="Normal"><text:a xlink:type="simple" xlink:href="https://shs.hal.science/halshs-02915491v1">Brigandage on Ancient Northern China Tea Road: A Secret Communication Skills as a Peaceful Means of Exchange</text:a></text:p>
              <text:p text:style-name="Normal"><text:a xlink:type="simple" xlink:href="https://hal.science/search/index/?q=*&amp;authFullName_s=Laurent Chircop-Reyes">Laurent Chircop-Reyes</text:a></text:p>
              <text:p text:style-name="Normal"><text:span>ICAS 11 - 11th international convention of asia scholars</text:span><text:span>, Jul 2019, Leyde, Netherlands</text:span></text:p>
              <text:p text:style-name="Normal"><text:span>Communication dans un congrès</text:span></text:p>
              <text:p text:style-name="Normal"><text:a xlink:type="simple" xlink:href="https://shs.hal.science/halshs-02915491v1">halshs-02915491v1</text:a></text:p>
            </table:table-cell>
          </table:table-row>
          <table:table-row>
            <table:table-cell office:value-type="string">
              <text:p text:style-name="Normal"><text:a xlink:type="simple" xlink:href="https://shs.hal.science/halshs-02915494v1">Embodied Ideology and Body Techniques: the Art of Avoiding Violence of the Travelling Merchants’ Guards in Late Qing Northern China. For a Comparative Study with the Mule Caravaners in South-Est Asian</text:a></text:p>
              <text:p text:style-name="Normal"><text:a xlink:type="simple" xlink:href="https://hal.science/search/index/?q=*&amp;authFullName_s=Laurent Chircop-Reyes">Laurent Chircop-Reyes</text:a></text:p>
              <text:p text:style-name="Normal"><text:span>EUROSEAS 2019 - 10th European association for southeast asian studies conference</text:span><text:span>, Humboldt-Universität zu Berlin, Sep 2019, Berlin, Germany</text:span></text:p>
              <text:p text:style-name="Normal"><text:span>Communication dans un congrès</text:span></text:p>
              <text:p text:style-name="Normal"><text:a xlink:type="simple" xlink:href="https://shs.hal.science/halshs-02915494v1">halshs-02915494v1</text:a></text:p>
            </table:table-cell>
          </table:table-row>
          <table:table-row>
            <table:table-cell office:value-type="string">
              <text:p text:style-name="Normal"><text:a xlink:type="simple" xlink:href="https://shs.hal.science/halshs-02915485v1">Reviving China Society Through Martial Arts Culture. The ‘Tianjin’s Alliance of Warriors’ (1910-1928) As an Instrument for Nationalism</text:a></text:p>
              <text:p text:style-name="Normal"><text:a xlink:type="simple" xlink:href="https://hal.science/search/index/?q=*&amp;authFullName_s=Laurent Chircop-Reyes">Laurent Chircop-Reyes</text:a></text:p>
              <text:p text:style-name="Normal"><text:span>5th Annual Martial Arts Studies Conference</text:span><text:span>, May 2019, Orange, California, United States</text:span></text:p>
              <text:p text:style-name="Normal"><text:span>Communication dans un congrès</text:span></text:p>
              <text:p text:style-name="Normal"><text:a xlink:type="simple" xlink:href="https://shs.hal.science/halshs-02915485v1">halshs-02915485v1</text:a></text:p>
            </table:table-cell>
          </table:table-row>
          <table:table-row>
            <table:table-cell office:value-type="string">
              <text:p text:style-name="Normal"><text:a xlink:type="simple" xlink:href="https://shs.hal.science/halshs-02915500v1">From China to Siberia. Shanxi’s Caravaners Societies and The Trade of Tea in Late Qing</text:a></text:p>
              <text:p text:style-name="Normal"><text:a xlink:type="simple" xlink:href="https://hal.science/search/index/?q=*&amp;authFullName_s=Laurent Chircop-Reyes">Laurent Chircop-Reyes</text:a></text:p>
              <text:p text:style-name="Normal"><text:span>International conference "Empires, Networks, Intermediaries: Exchanges across Eurasia, 10th-19th centuries</text:span><text:span>, The Hebrew University, Dec 2019, Jerusalem, Israel</text:span></text:p>
              <text:p text:style-name="Normal"><text:span>Communication dans un congrès</text:span></text:p>
              <text:p text:style-name="Normal"><text:a xlink:type="simple" xlink:href="https://shs.hal.science/halshs-02915500v1">halshs-02915500v1</text:a></text:p>
            </table:table-cell>
          </table:table-row>
          <table:table-row>
            <table:table-cell office:value-type="string">
              <text:p text:style-name="Normal"><text:a xlink:type="simple" xlink:href="https://shs.hal.science/halshs-02915497v1">Animalité, brutalité et sensibilité : des techniques du corps à l’alchimie des émotions</text:a></text:p>
              <text:p text:style-name="Normal"><text:a xlink:type="simple" xlink:href="https://hal.science/search/index/?q=*&amp;authFullName_s=Laurent Chircop-Reyes">Laurent Chircop-Reyes</text:a></text:p>
              <text:p text:style-name="Normal"><text:span>Journée d'étude "Culture martiale chinoise. Exorcisme, corps, réinvention"</text:span><text:span>, Université de Toulouse, Oct 2019, Toulouse, France</text:span></text:p>
              <text:p text:style-name="Normal"><text:span>Communication dans un congrès</text:span></text:p>
              <text:p text:style-name="Normal"><text:a xlink:type="simple" xlink:href="https://shs.hal.science/halshs-02915497v1">halshs-02915497v1</text:a></text:p>
            </table:table-cell>
          </table:table-row>
          <table:table-row>
            <table:table-cell office:value-type="string">
              <text:p text:style-name="Normal"><text:a xlink:type="simple" xlink:href="https://shs.hal.science/halshs-02915482v1">Piaohao 票号 et capitalisme marchand sous les Qing (1644-1911) : quand les négociants du Shanxi deviennent banquiers</text:a></text:p>
              <text:p text:style-name="Normal"><text:a xlink:type="simple" xlink:href="https://hal.science/search/index/?q=*&amp;authFullName_s=Laurent Chircop-Reyes">Laurent Chircop-Reyes</text:a></text:p>
              <text:p text:style-name="Normal"><text:span>International conference the rise of asia "The rise of Asia in global history and perpective : What local and global changes in diversity of life ? = La montée de l’Asie en Histoire et perspective globales : Quels changements locaux et globaux dans la diversité de vie ?</text:span><text:span>, GRIC, Mar 2018, Paris, France</text:span></text:p>
              <text:p text:style-name="Normal"><text:span>Communication dans un congrès</text:span></text:p>
              <text:p text:style-name="Normal"><text:a xlink:type="simple" xlink:href="https://shs.hal.science/halshs-02915482v1">halshs-02915482v1</text:a></text:p>
            </table:table-cell>
          </table:table-row>
        </table:table>
        <text:p text:style-name="P49"/>
        <text:p text:style-name="Heading2"><text:span text:style-name="T25">Rapport (3)</text:span></text:p>
        <text:p text:style-name="P51"/>
        <table:table table:name="be5e1a" table:style-name="be5e1a">
          <table:table-column table:style-name="be5e1a.0"/>
          <table:table-row>
            <table:table-cell office:value-type="string">
              <text:p text:style-name="Normal"><text:a xlink:type="simple" xlink:href="https://shs.hal.science/halshs-02915483v1">Rapport de terrain ethnographique sur l’étude d’une lignée héritière d’escorteurs de marchands du Shanxi (Chine) pour la Fondation Martine Aublet</text:a></text:p>
              <text:p text:style-name="Normal"><text:a xlink:type="simple" xlink:href="https://hal.science/search/index/?q=*&amp;authFullName_s=Laurent Chircop-Reyes">Laurent Chircop-Reyes</text:a></text:p>
              <text:p text:style-name="Normal"><text:span>[Rapport de recherche] Musée du quai Branly-Jacques Chirac. 2018</text:span></text:p>
              <text:p text:style-name="Normal"><text:span>Rapport</text:span><text:span><text:s/>(rapport de recherche)</text:span></text:p>
              <text:p text:style-name="Normal"><text:a xlink:type="simple" xlink:href="https://shs.hal.science/halshs-02915483v1">halshs-02915483v1</text:a></text:p>
            </table:table-cell>
          </table:table-row>
          <table:table-row>
            <table:table-cell office:value-type="string">
              <text:p text:style-name="Normal"><text:a xlink:type="simple" xlink:href="https://shs.hal.science/halshs-02915484v1">Le terrain en question(s) : archives et ethnohistoire</text:a></text:p>
              <text:p text:style-name="Normal"><text:a xlink:type="simple" xlink:href="https://hal.science/search/index/?q=*&amp;authFullName_s=Laurent Chircop-Reyes">Laurent Chircop-Reyes</text:a></text:p>
              <text:p text:style-name="Normal"><text:span>[Rapport de recherche] Aix-Marseille Université (AMU); Institut de recherches asiatiques (IRASIA). 2018</text:span></text:p>
              <text:p text:style-name="Normal"><text:span>Rapport</text:span><text:span><text:s/>(rapport de recherche)</text:span></text:p>
              <text:p text:style-name="Normal"><text:a xlink:type="simple" xlink:href="https://shs.hal.science/halshs-02915484v1">halshs-02915484v1</text:a></text:p>
            </table:table-cell>
          </table:table-row>
          <table:table-row>
            <table:table-cell office:value-type="string">
              <text:p text:style-name="Normal"><text:a xlink:type="simple" xlink:href="https://shs.hal.science/halshs-02915480v1">Les maîtres d'arts martiaux du Shanxi. Rapport de terrain ethnographique</text:a></text:p>
              <text:p text:style-name="Normal"><text:a xlink:type="simple" xlink:href="https://hal.science/search/index/?q=*&amp;authFullName_s=Laurent Chircop-Reyes">Laurent Chircop-Reyes</text:a></text:p>
              <text:p text:style-name="Normal"><text:span>[Rapport de recherche] Aix-Marseille Universite; Institut de recherches asiatiques - IrAsia/CNRS (UMR 7306). 2017</text:span></text:p>
              <text:p text:style-name="Normal"><text:span>Rapport</text:span><text:span><text:s/>(rapport de recherche)</text:span></text:p>
              <text:p text:style-name="Normal"><text:a xlink:type="simple" xlink:href="https://shs.hal.science/halshs-02915480v1">halshs-02915480v1</text:a></text:p>
            </table:table-cell>
          </table:table-row>
        </table:table>
        <text:p text:style-name="P52"/>
        <text:p text:style-name="Heading2"><text:span text:style-name="T26">Article de blog scientifique (23)</text:span></text:p>
        <text:p text:style-name="P54"/>
        <table:table table:name="9cd700" table:style-name="9cd700">
          <table:table-column table:style-name="9cd700.0"/>
          <table:table-row>
            <table:table-cell office:value-type="string">
              <text:p text:style-name="Normal"><text:a xlink:type="simple" xlink:href="https://hal.science/hal-03465978v1">Libre et marginal : la figure du maître-escorte vue depuis l'univers du jianghu</text:a></text:p>
              <text:p text:style-name="Normal"><text:a xlink:type="simple" xlink:href="https://hal.science/search/index/?q=*&amp;authFullName_s=Laurent Chircop-Reyes">Laurent Chircop-Reyes</text:a></text:p>
              <text:p text:style-name="Normal"><text:span>2021,<text:s/></text:span><text:a xlink:type="simple" xlink:href="https://dx.doi.org/10.58079/m2ob">⟨10.58079/m2ob⟩</text:a></text:p>
              <text:p text:style-name="Normal"><text:span>Article de blog scientifique</text:span></text:p>
              <text:p text:style-name="Normal"><text:a xlink:type="simple" xlink:href="https://hal.science/hal-03465978v1">hal-03465978v1</text:a></text:p>
            </table:table-cell>
          </table:table-row>
          <table:table-row>
            <table:table-cell office:value-type="string">
              <text:p text:style-name="Normal"><text:a xlink:type="simple" xlink:href="https://hal.science/hal-03465981v1">N'est pas caravanier qui veut ! Ou l'art de naviguer entre Lœss et steppes (18e-20e siècle)</text:a></text:p>
              <text:p text:style-name="Normal"><text:a xlink:type="simple" xlink:href="https://hal.science/search/index/?q=*&amp;authFullName_s=Laurent Chircop-Reyes">Laurent Chircop-Reyes</text:a></text:p>
              <text:p text:style-name="Normal"><text:span>2021</text:span></text:p>
              <text:p text:style-name="Normal"><text:span>Article de blog scientifique</text:span></text:p>
              <text:p text:style-name="Normal"><text:a xlink:type="simple" xlink:href="https://hal.science/hal-03465981v1">hal-03465981v1</text:a></text:p>
            </table:table-cell>
          </table:table-row>
          <table:table-row>
            <table:table-cell office:value-type="string">
              <text:p text:style-name="Normal"><text:a xlink:type="simple" xlink:href="https://hal.science/hal-03600269v1">What It Takes To Be A Caravaneer? The Art of Moving Across Loess and Steppes (18th-20th)</text:a></text:p>
              <text:p text:style-name="Normal"><text:a xlink:type="simple" xlink:href="https://hal.science/search/index/?q=*&amp;authFullName_s=Laurent Chircop-Reyes">Laurent Chircop-Reyes</text:a></text:p>
              <text:p text:style-name="Normal"><text:span>2021</text:span></text:p>
              <text:p text:style-name="Normal"><text:span>Article de blog scientifique</text:span></text:p>
              <text:p text:style-name="Normal"><text:a xlink:type="simple" xlink:href="https://hal.science/hal-03600269v1">hal-03600269v1</text:a></text:p>
            </table:table-cell>
          </table:table-row>
          <table:table-row>
            <table:table-cell office:value-type="string">
              <text:p text:style-name="Normal"><text:a xlink:type="simple" xlink:href="https://amu.hal.science/hal-01755847v1">Transport de fonds, banques, crédits, mandats : un capitalisme marchand sous les Qing (1644-1911)</text:a></text:p>
              <text:p text:style-name="Normal"><text:a xlink:type="simple" xlink:href="https://hal.science/search/index/?q=*&amp;authFullName_s=Laurent Chircop-Reyes">Laurent Chircop-Reyes</text:a></text:p>
              <text:p text:style-name="Normal"><text:span>2018,<text:s/></text:span><text:a xlink:type="simple" xlink:href="https://dx.doi.org/10.58079/vbsb">⟨10.58079/vbsb⟩</text:a></text:p>
              <text:p text:style-name="Normal"><text:span>Article de blog scientifique</text:span></text:p>
              <text:p text:style-name="Normal"><text:a xlink:type="simple" xlink:href="https://amu.hal.science/hal-01755847v1">hal-01755847v1</text:a></text:p>
            </table:table-cell>
          </table:table-row>
          <table:table-row>
            <table:table-cell office:value-type="string">
              <text:p text:style-name="Normal"><text:a xlink:type="simple" xlink:href="https://amu.hal.science/hal-01755222v1">Le métier d’escorteur au XIXe siècle en Chine du Nord : de la protection des caravanes des marchands du Shanxi aux convois des premières banques du pays</text:a></text:p>
              <text:p text:style-name="Normal"><text:a xlink:type="simple" xlink:href="https://hal.science/search/index/?q=*&amp;authFullName_s=Laurent Chircop-Reyes">Laurent Chircop-Reyes</text:a></text:p>
              <text:p text:style-name="Normal"><text:span>2017</text:span></text:p>
              <text:p text:style-name="Normal"><text:span>Article de blog scientifique</text:span></text:p>
              <text:p text:style-name="Normal"><text:a xlink:type="simple" xlink:href="https://amu.hal.science/hal-01755222v1">hal-01755222v1</text:a></text:p>
            </table:table-cell>
          </table:table-row>
          <table:table-row>
            <table:table-cell office:value-type="string">
              <text:p text:style-name="Normal"><text:a xlink:type="simple" xlink:href="https://amu.hal.science/hal-01755769v1">Pour une diachronie des pratiques martiales : le cas du savoir-faire des escorteurs de marchands</text:a></text:p>
              <text:p text:style-name="Normal"><text:a xlink:type="simple" xlink:href="https://hal.science/search/index/?q=*&amp;authFullName_s=Laurent Chircop-Reyes">Laurent Chircop-Reyes</text:a></text:p>
              <text:p text:style-name="Normal"><text:span>2017,<text:s/></text:span><text:a xlink:type="simple" xlink:href="https://dx.doi.org/10.58079/vbs9">⟨10.58079/vbs9⟩</text:a></text:p>
              <text:p text:style-name="Normal"><text:span>Article de blog scientifique</text:span></text:p>
              <text:p text:style-name="Normal"><text:a xlink:type="simple" xlink:href="https://amu.hal.science/hal-01755769v1">hal-01755769v1</text:a></text:p>
            </table:table-cell>
          </table:table-row>
          <table:table-row>
            <table:table-cell office:value-type="string">
              <text:p text:style-name="Normal"><text:a xlink:type="simple" xlink:href="https://amu.hal.science/hal-01755764v1">武林规矩 — les règles du wulin : la lignée de Li Cunyi</text:a></text:p>
              <text:p text:style-name="Normal"><text:a xlink:type="simple" xlink:href="https://hal.science/search/index/?q=*&amp;authFullName_s=Laurent Chircop-Reyes">Laurent Chircop-Reyes</text:a></text:p>
              <text:p text:style-name="Normal"><text:span>2016,<text:s/></text:span><text:a xlink:type="simple" xlink:href="https://dx.doi.org/10.58079/vbs7">⟨10.58079/vbs7⟩</text:a></text:p>
              <text:p text:style-name="Normal"><text:span>Article de blog scientifique</text:span></text:p>
              <text:p text:style-name="Normal"><text:a xlink:type="simple" xlink:href="https://amu.hal.science/hal-01755764v1">hal-01755764v1</text:a></text:p>
            </table:table-cell>
          </table:table-row>
          <table:table-row>
            <table:table-cell office:value-type="string">
              <text:p text:style-name="Normal"><text:a xlink:type="simple" xlink:href="https://amu.hal.science/hal-01755765v1">Maîtres de boxe et négociants du XIXe siècle en Chine du Nord : les compagnies d’escorte au service des marchands du Shanxi</text:a></text:p>
              <text:p text:style-name="Normal"><text:a xlink:type="simple" xlink:href="https://hal.science/search/index/?q=*&amp;authFullName_s=Laurent Chircop-Reyes">Laurent Chircop-Reyes</text:a></text:p>
              <text:p text:style-name="Normal"><text:span>2016,<text:s/></text:span><text:a xlink:type="simple" xlink:href="https://dx.doi.org/10.58079/vbs8">⟨10.58079/vbs8⟩</text:a></text:p>
              <text:p text:style-name="Normal"><text:span>Article de blog scientifique</text:span></text:p>
              <text:p text:style-name="Normal"><text:a xlink:type="simple" xlink:href="https://amu.hal.science/hal-01755765v1">hal-01755765v1</text:a></text:p>
            </table:table-cell>
          </table:table-row>
          <table:table-row>
            <table:table-cell office:value-type="string">
              <text:p text:style-name="Normal"><text:a xlink:type="simple" xlink:href="https://amu.hal.science/hal-01755762v1">象形取意 : « Saisir l’esprit des formes et des apparences »</text:a></text:p>
              <text:p text:style-name="Normal"><text:a xlink:type="simple" xlink:href="https://hal.science/search/index/?q=*&amp;authFullName_s=Laurent Chircop-Reyes">Laurent Chircop-Reyes</text:a></text:p>
              <text:p text:style-name="Normal"><text:span>2016,<text:s/></text:span><text:a xlink:type="simple" xlink:href="https://dx.doi.org/10.58079/vbs6">⟨10.58079/vbs6⟩</text:a></text:p>
              <text:p text:style-name="Normal"><text:span>Article de blog scientifique</text:span></text:p>
              <text:p text:style-name="Normal"><text:a xlink:type="simple" xlink:href="https://amu.hal.science/hal-01755762v1">hal-01755762v1</text:a></text:p>
            </table:table-cell>
          </table:table-row>
          <table:table-row>
            <table:table-cell office:value-type="string">
              <text:p text:style-name="Normal"><text:a xlink:type="simple" xlink:href="https://amu.hal.science/hal-01755545v1">阴阳五行家 : une « anthropo-cosmologie » appliquée à l’art martial – 2ème et dernière partie</text:a></text:p>
              <text:p text:style-name="Normal"><text:a xlink:type="simple" xlink:href="https://hal.science/search/index/?q=*&amp;authFullName_s=Laurent Chircop-Reyes">Laurent Chircop-Reyes</text:a></text:p>
              <text:p text:style-name="Normal"><text:span>2016,<text:s/></text:span><text:a xlink:type="simple" xlink:href="https://dx.doi.org/10.58079/vbs5">⟨10.58079/vbs5⟩</text:a></text:p>
              <text:p text:style-name="Normal"><text:span>Article de blog scientifique</text:span></text:p>
              <text:p text:style-name="Normal"><text:a xlink:type="simple" xlink:href="https://amu.hal.science/hal-01755545v1">hal-01755545v1</text:a></text:p>
            </table:table-cell>
          </table:table-row>
          <table:table-row>
            <table:table-cell office:value-type="string">
              <text:p text:style-name="Normal"><text:a xlink:type="simple" xlink:href="https://amu.hal.science/hal-01755482v1">Luoxuanquan : la boxe de Maître Qiu Zhihe</text:a></text:p>
              <text:p text:style-name="Normal"><text:a xlink:type="simple" xlink:href="https://hal.science/search/index/?q=*&amp;authFullName_s=Laurent Chircop-Reyes">Laurent Chircop-Reyes</text:a></text:p>
              <text:p text:style-name="Normal"><text:span>2015,<text:s/></text:span><text:a xlink:type="simple" xlink:href="https://dx.doi.org/10.58079/vbrw">⟨10.58079/vbrw⟩</text:a></text:p>
              <text:p text:style-name="Normal"><text:span>Article de blog scientifique</text:span></text:p>
              <text:p text:style-name="Normal"><text:a xlink:type="simple" xlink:href="https://amu.hal.science/hal-01755482v1">hal-01755482v1</text:a></text:p>
            </table:table-cell>
          </table:table-row>
          <table:table-row>
            <table:table-cell office:value-type="string">
              <text:p text:style-name="Normal"><text:a xlink:type="simple" xlink:href="https://amu.hal.science/hal-01755518v1">L'art martial et son contexte</text:a></text:p>
              <text:p text:style-name="Normal"><text:a xlink:type="simple" xlink:href="https://hal.science/search/index/?q=*&amp;authFullName_s=Laurent Chircop-Reyes">Laurent Chircop-Reyes</text:a></text:p>
              <text:p text:style-name="Normal"><text:span>2015,<text:s/></text:span><text:a xlink:type="simple" xlink:href="https://dx.doi.org/10.58079/vbrz">⟨10.58079/vbrz⟩</text:a></text:p>
              <text:p text:style-name="Normal"><text:span>Article de blog scientifique</text:span></text:p>
              <text:p text:style-name="Normal"><text:a xlink:type="simple" xlink:href="https://amu.hal.science/hal-01755518v1">hal-01755518v1</text:a></text:p>
            </table:table-cell>
          </table:table-row>
          <table:table-row>
            <table:table-cell office:value-type="string">
              <text:p text:style-name="Normal"><text:a xlink:type="simple" xlink:href="https://amu.hal.science/hal-01755494v1">A la mémoire de Qiu Zhihe</text:a></text:p>
              <text:p text:style-name="Normal"><text:a xlink:type="simple" xlink:href="https://hal.science/search/index/?q=*&amp;authFullName_s=Laurent Chircop-Reyes">Laurent Chircop-Reyes</text:a></text:p>
              <text:p text:style-name="Normal"><text:span>2015,<text:s/></text:span><text:a xlink:type="simple" xlink:href="https://dx.doi.org/10.58079/vbrx">⟨10.58079/vbrx⟩</text:a></text:p>
              <text:p text:style-name="Normal"><text:span>Article de blog scientifique</text:span></text:p>
              <text:p text:style-name="Normal"><text:a xlink:type="simple" xlink:href="https://amu.hal.science/hal-01755494v1">hal-01755494v1</text:a></text:p>
            </table:table-cell>
          </table:table-row>
          <table:table-row>
            <table:table-cell office:value-type="string">
              <text:p text:style-name="Normal"><text:a xlink:type="simple" xlink:href="https://amu.hal.science/hal-01755349v1">En souvenir de Zhao Daoxin</text:a></text:p>
              <text:p text:style-name="Normal"><text:a xlink:type="simple" xlink:href="https://hal.science/search/index/?q=*&amp;authFullName_s=Laurent Chircop-Reyes">Laurent Chircop-Reyes</text:a></text:p>
              <text:p text:style-name="Normal"><text:span>2015,<text:s/></text:span><text:a xlink:type="simple" xlink:href="https://dx.doi.org/10.58079/vbrv">⟨10.58079/vbrv⟩</text:a></text:p>
              <text:p text:style-name="Normal"><text:span>Article de blog scientifique</text:span></text:p>
              <text:p text:style-name="Normal"><text:a xlink:type="simple" xlink:href="https://amu.hal.science/hal-01755349v1">hal-01755349v1</text:a></text:p>
            </table:table-cell>
          </table:table-row>
          <table:table-row>
            <table:table-cell office:value-type="string">
              <text:p text:style-name="Normal"><text:a xlink:type="simple" xlink:href="https://amu.hal.science/hal-01755266v1">Les annales de Wang Xiangzhai</text:a></text:p>
              <text:p text:style-name="Normal"><text:a xlink:type="simple" xlink:href="https://hal.science/search/index/?q=*&amp;authFullName_s=Laurent Chircop-Reyes">Laurent Chircop-Reyes</text:a></text:p>
              <text:p text:style-name="Normal"><text:span>2015,<text:s/></text:span><text:a xlink:type="simple" xlink:href="https://dx.doi.org/10.58079/vbrs">⟨10.58079/vbrs⟩</text:a></text:p>
              <text:p text:style-name="Normal"><text:span>Article de blog scientifique</text:span></text:p>
              <text:p text:style-name="Normal"><text:a xlink:type="simple" xlink:href="https://amu.hal.science/hal-01755266v1">hal-01755266v1</text:a></text:p>
            </table:table-cell>
          </table:table-row>
          <table:table-row>
            <table:table-cell office:value-type="string">
              <text:p text:style-name="Normal"><text:a xlink:type="simple" xlink:href="https://amu.hal.science/hal-01755530v1">将枪法为拳法 : de l’art de la lance à celui du poing</text:a></text:p>
              <text:p text:style-name="Normal"><text:a xlink:type="simple" xlink:href="https://hal.science/search/index/?q=*&amp;authFullName_s=Laurent Chircop-Reyes">Laurent Chircop-Reyes</text:a></text:p>
              <text:p text:style-name="Normal"><text:span>2015</text:span></text:p>
              <text:p text:style-name="Normal"><text:span>Article de blog scientifique</text:span></text:p>
              <text:p text:style-name="Normal"><text:a xlink:type="simple" xlink:href="https://amu.hal.science/hal-01755530v1">hal-01755530v1</text:a></text:p>
            </table:table-cell>
          </table:table-row>
          <table:table-row>
            <table:table-cell office:value-type="string">
              <text:p text:style-name="Normal"><text:a xlink:type="simple" xlink:href="https://amu.hal.science/hal-01755521v1">De xinyi à xingyi : étymologie du nom</text:a></text:p>
              <text:p text:style-name="Normal"><text:a xlink:type="simple" xlink:href="https://hal.science/search/index/?q=*&amp;authFullName_s=Laurent Chircop-Reyes">Laurent Chircop-Reyes</text:a></text:p>
              <text:p text:style-name="Normal"><text:span>2015,<text:s/></text:span><text:a xlink:type="simple" xlink:href="https://dx.doi.org/10.58079/vbs0">⟨10.58079/vbs0⟩</text:a></text:p>
              <text:p text:style-name="Normal"><text:span>Article de blog scientifique</text:span></text:p>
              <text:p text:style-name="Normal"><text:a xlink:type="simple" xlink:href="https://amu.hal.science/hal-01755521v1">hal-01755521v1</text:a></text:p>
            </table:table-cell>
          </table:table-row>
          <table:table-row>
            <table:table-cell office:value-type="string">
              <text:p text:style-name="Normal"><text:a xlink:type="simple" xlink:href="https://amu.hal.science/hal-01755528v1">Yue Fei, héros emblématique du Xingyiquan</text:a></text:p>
              <text:p text:style-name="Normal"><text:a xlink:type="simple" xlink:href="https://hal.science/search/index/?q=*&amp;authFullName_s=Laurent Chircop-Reyes">Laurent Chircop-Reyes</text:a></text:p>
              <text:p text:style-name="Normal"><text:span>2015</text:span></text:p>
              <text:p text:style-name="Normal"><text:span>Article de blog scientifique</text:span></text:p>
              <text:p text:style-name="Normal"><text:a xlink:type="simple" xlink:href="https://amu.hal.science/hal-01755528v1">hal-01755528v1</text:a></text:p>
            </table:table-cell>
          </table:table-row>
          <table:table-row>
            <table:table-cell office:value-type="string">
              <text:p text:style-name="Normal"><text:a xlink:type="simple" xlink:href="https://amu.hal.science/hal-01755283v1">La vie de Zhang Zhankui</text:a></text:p>
              <text:p text:style-name="Normal"><text:a xlink:type="simple" xlink:href="https://hal.science/search/index/?q=*&amp;authFullName_s=Laurent Chircop-Reyes">Laurent Chircop-Reyes</text:a></text:p>
              <text:p text:style-name="Normal"><text:span>2015,<text:s/></text:span><text:a xlink:type="simple" xlink:href="https://dx.doi.org/10.58079/vbrt">⟨10.58079/vbrt⟩</text:a></text:p>
              <text:p text:style-name="Normal"><text:span>Article de blog scientifique</text:span></text:p>
              <text:p text:style-name="Normal"><text:a xlink:type="simple" xlink:href="https://amu.hal.science/hal-01755283v1">hal-01755283v1</text:a></text:p>
            </table:table-cell>
          </table:table-row>
          <table:table-row>
            <table:table-cell office:value-type="string">
              <text:p text:style-name="Normal"><text:a xlink:type="simple" xlink:href="https://amu.hal.science/hal-01755533v1">阴阳五行家 : une « anthropo-cosmologie » appliquée à l’art martial – 1ère partie</text:a></text:p>
              <text:p text:style-name="Normal"><text:a xlink:type="simple" xlink:href="https://hal.science/search/index/?q=*&amp;authFullName_s=Laurent Chircop-Reyes">Laurent Chircop-Reyes</text:a></text:p>
              <text:p text:style-name="Normal"><text:span>2015</text:span></text:p>
              <text:p text:style-name="Normal"><text:span>Article de blog scientifique</text:span></text:p>
              <text:p text:style-name="Normal"><text:a xlink:type="simple" xlink:href="https://amu.hal.science/hal-01755533v1">hal-01755533v1</text:a></text:p>
            </table:table-cell>
          </table:table-row>
          <table:table-row>
            <table:table-cell office:value-type="string">
              <text:p text:style-name="Normal"><text:a xlink:type="simple" xlink:href="https://amu.hal.science/hal-01755500v1">Une &amp;quot;sanglante dissection&amp;quot; des arts martiaux chinois</text:a></text:p>
              <text:p text:style-name="Normal"><text:a xlink:type="simple" xlink:href="https://hal.science/search/index/?q=*&amp;authFullName_s=Laurent Chircop-Reyes">Laurent Chircop-Reyes</text:a></text:p>
              <text:p text:style-name="Normal"><text:span>2015</text:span></text:p>
              <text:p text:style-name="Normal"><text:span>Article de blog scientifique</text:span></text:p>
              <text:p text:style-name="Normal"><text:a xlink:type="simple" xlink:href="https://amu.hal.science/hal-01755500v1">hal-01755500v1</text:a></text:p>
            </table:table-cell>
          </table:table-row>
          <table:table-row>
            <table:table-cell office:value-type="string">
              <text:p text:style-name="Normal"><text:a xlink:type="simple" xlink:href="https://amu.hal.science/hal-01755526v1">Bouddhisme et Xingyiquan : des formules de boxe inspirées du Chan</text:a></text:p>
              <text:p text:style-name="Normal"><text:a xlink:type="simple" xlink:href="https://hal.science/search/index/?q=*&amp;authFullName_s=Laurent Chircop-Reyes">Laurent Chircop-Reyes</text:a></text:p>
              <text:p text:style-name="Normal"><text:span>2015,<text:s/></text:span><text:a xlink:type="simple" xlink:href="https://dx.doi.org/10.58079/vbs1">⟨10.58079/vbs1⟩</text:a></text:p>
              <text:p text:style-name="Normal"><text:span>Article de blog scientifique</text:span></text:p>
              <text:p text:style-name="Normal"><text:a xlink:type="simple" xlink:href="https://amu.hal.science/hal-01755526v1">hal-01755526v1</text:a></text:p>
            </table:table-cell>
          </table:table-row>
          <table:table-row>
            <table:table-cell office:value-type="string">
              <text:p text:style-name="Normal"><text:a xlink:type="simple" xlink:href="https://amu.hal.science/hal-01755323v1">A mon vénérable maître, Zhao Daoxin</text:a></text:p>
              <text:p text:style-name="Normal"><text:a xlink:type="simple" xlink:href="https://hal.science/search/index/?q=*&amp;authFullName_s=Laurent Chircop-Reyes">Laurent Chircop-Reyes</text:a></text:p>
              <text:p text:style-name="Normal"><text:span>2015,<text:s/></text:span><text:a xlink:type="simple" xlink:href="https://dx.doi.org/10.58079/vbru">⟨10.58079/vbru⟩</text:a></text:p>
              <text:p text:style-name="Normal"><text:span>Article de blog scientifique</text:span></text:p>
              <text:p text:style-name="Normal"><text:a xlink:type="simple" xlink:href="https://amu.hal.science/hal-01755323v1">hal-01755323v1</text:a></text:p>
            </table:table-cell>
          </table:table-row>
        </table:table>
        <text:p text:style-name="P55"/>
        <text:p text:style-name="Heading2"><text:span text:style-name="T27">Vidéo (2)</text:span></text:p>
        <text:p text:style-name="P57"/>
        <table:table table:name="1cfe57" table:style-name="1cfe57">
          <table:table-column table:style-name="1cfe57.0"/>
          <table:table-row>
            <table:table-cell office:value-type="string">
              <text:p text:style-name="Normal"><text:a xlink:type="simple" xlink:href="https://hal.campus-aar.fr/hal-03445704v1">Savoirs « populaires » (minjian) et dynamiques de valorisation culturelle locales : Une ethnographie comparée de deux lignées de traditions martiales au Shanxi (2017-2018)</text:a></text:p>
              <text:p text:style-name="Normal"><text:a xlink:type="simple" xlink:href="https://hal.science/search/index/?q=*&amp;authFullName_s=Laurent Chircop-Reyes">Laurent Chircop-Reyes</text:a><text:span>,</text:span><text:a xlink:type="simple" xlink:href="https://hal.science/search/index/?q=*&amp;authFullName_s=Caroline Bodolec">Caroline Bodolec</text:a><text:span>,</text:span><text:a xlink:type="simple" xlink:href="https://hal.science/search/index/?q=*&amp;authFullName_s=Catherine Capdeville">Catherine Capdeville</text:a><text:span>,</text:span><text:a xlink:type="simple" xlink:href="https://hal.science/search/index/?q=*&amp;authFullName_s=Gladys Chicharro">Gladys Chicharro</text:a><text:span>,</text:span><text:a xlink:type="simple" xlink:href="https://hal.science/search/index/?q=*&amp;authFullName_s=Adeline Herrou">Adeline Herrou</text:a><text:span>et al.</text:span></text:p>
              <text:p text:style-name="Normal"><text:span>2021</text:span></text:p>
              <text:p text:style-name="Normal"><text:span>Vidéo</text:span></text:p>
              <text:p text:style-name="Normal"><text:a xlink:type="simple" xlink:href="https://hal.campus-aar.fr/hal-03445704v1">hal-03445704v1</text:a></text:p>
            </table:table-cell>
          </table:table-row>
          <table:table-row>
            <table:table-cell office:value-type="string">
              <text:p text:style-name="Normal"><text:a xlink:type="simple" xlink:href="https://media.hal.science/hal-04056812v1">Wang Xiangzhai 王薌齋 (1885/86 – 1963). Un réformateur du martial dans la modernité chinoise</text:a></text:p>
              <text:p text:style-name="Normal"><text:a xlink:type="simple" xlink:href="https://hal.science/search/index/?q=*&amp;authFullName_s=Laurent Chircop-Reyes">Laurent Chircop-Reyes</text:a><text:span>,</text:span><text:a xlink:type="simple" xlink:href="https://hal.science/search/index/?q=*&amp;authFullName_s=Georges Favraud">Georges Favraud</text:a></text:p>
              <text:p text:style-name="Normal"><text:span>2021</text:span></text:p>
              <text:p text:style-name="Normal"><text:span>Vidéo</text:span></text:p>
              <text:p text:style-name="Normal"><text:a xlink:type="simple" xlink:href="https://media.hal.science/hal-04056812v1">hal-040568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Chircop-Reyes</dc:title>
    <dc:subject/>
    <dc:description>CV</dc:description>
    <dc:creator/>
    <dc:date>2026-05-15T16:53:54.000</dc:date>
    <meta:generator>PHPWord</meta:generator>
    <meta:initial-creator>CCSD</meta:initial-creator>
    <meta:creation-date>2026-05-15T16:53:54.000</meta:creation-date>
    <meta:keyword/>
    <meta:user-defined meta:name="Category"/>
    <meta:user-defined meta:name="Company"/>
    <meta:user-defined meta:name="Manager"/>
  </office:meta>
</office:document-meta>
</file>