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b68" style:family="table">
      <style:table-properties style:rel-width="100" table:align="center"/>
    </style:style>
    <style:style style:name="ae0b68.0" style:family="table-column">
      <style:table-column-properties style:column-width="0.00cm"/>
    </style:style>
    <style:style style:name="2bb72e" style:family="table">
      <style:table-properties style:rel-width="100" table:align="center"/>
    </style:style>
    <style:style style:name="2bb72e.0" style:family="table-column">
      <style:table-column-properties style:column-width="0.00cm"/>
    </style:style>
    <style:style style:name="bc55a0" style:family="table">
      <style:table-properties style:rel-width="100" table:align="center"/>
    </style:style>
    <style:style style:name="bc55a0.0" style:family="table-column">
      <style:table-column-properties style:column-width="0.00cm"/>
    </style:style>
    <style:style style:name="af408d" style:family="table">
      <style:table-properties style:rel-width="100" table:align="center"/>
    </style:style>
    <style:style style:name="af408d.0" style:family="table-column">
      <style:table-column-properties style:column-width="0.00cm"/>
    </style:style>
    <style:style style:name="fc4d37" style:family="table">
      <style:table-properties style:rel-width="100" table:align="center"/>
    </style:style>
    <style:style style:name="fc4d37.0" style:family="table-column">
      <style:table-column-properties style:column-width="0.00cm"/>
    </style:style>
    <style:style style:name="044032" style:family="table">
      <style:table-properties style:rel-width="100" table:align="center"/>
    </style:style>
    <style:style style:name="044032.0" style:family="table-column">
      <style:table-column-properties style:column-width="0.00cm"/>
    </style:style>
    <style:style style:name="0ed9f8" style:family="table">
      <style:table-properties style:rel-width="100" table:align="center"/>
    </style:style>
    <style:style style:name="0ed9f8.0" style:family="table-column">
      <style:table-column-properties style:column-width="0.00cm"/>
    </style:style>
    <style:style style:name="ee174d" style:family="table">
      <style:table-properties style:rel-width="100" table:align="center"/>
    </style:style>
    <style:style style:name="ee17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oudroy De L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coudroydelille">laurent-coudroydel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41-0027">0000-0003-3441-00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783961">0927839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6342051">2634205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277630X">000000012277630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ae0b68" table:style-name="ae0b68">
          <table:table-column table:style-name="ae0b68.0"/>
          <table:table-row>
            <table:table-cell office:value-type="string">
              <text:p text:style-name="Normal"><text:a xlink:type="simple" xlink:href="https://hal.science/hal-05318345v1">The SEMAEC from 1965 to 1980, the ‘Pilot’ for the urban development of ‘Nouveau Créteil’</text:a></text:p>
              <text:p text:style-name="Normal"><text:a xlink:type="simple" xlink:href="https://hal.science/search/index/?q=*&amp;authFullName_s=Laurent Coudroy de Lille">Laurent Coudroy de Lille</text:a></text:p>
              <text:p text:style-name="Normal"><text:span>Histoire urbaine</text:span><text:span>, 2024, Histoire urbaine, pp.77-96.<text:s/></text:span><text:a xlink:type="simple" xlink:href="https://dx.doi.org/10.3917/rhu.068.0077">⟨10.3917/rhu.068.0077⟩</text:a></text:p>
              <text:p text:style-name="Normal"><text:span>Article dans une revue</text:span></text:p>
              <text:p text:style-name="Normal"><text:a xlink:type="simple" xlink:href="https://hal.science/hal-05318345v1">hal-053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2v1">« La vie HLM. Histoires d’habitant•e•s de logements populaires. Aubervilliers, 1950-2000 », 8 allée Charles Grosperrin, Aubervilliers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Charlotte Vorms">Charlotte Vorms</text:a><text:span>,</text:span><text:a xlink:type="simple" xlink:href="https://hal.science/search/index/?q=*&amp;authFullName_s=Muriel Cohen">Muriel Cohen</text:a><text:span>,</text:span><text:a xlink:type="simple" xlink:href="https://hal.science/search/index/?q=*&amp;authFullName_s=Cédric David">Cédric David</text:a><text:span>,</text:span><text:a xlink:type="simple" xlink:href="https://hal.science/search/index/?q=*&amp;authFullName_s=Sébastien Radouan">Sébastien Radouan</text:a></text:p>
              <text:p text:style-name="Normal"><text:span>Histoire urbaine</text:span><text:span>, 2022, 3 (64), pp.177-185.<text:s/></text:span><text:a xlink:type="simple" xlink:href="https://dx.doi.org/10.3917/rhu.064.0179">⟨10.3917/rhu.064.0179⟩</text:a></text:p>
              <text:p text:style-name="Normal"><text:span>Article dans une revue</text:span></text:p>
              <text:p text:style-name="Normal"><text:a xlink:type="simple" xlink:href="https://hal.science/hal-04403882v1">hal-04403882v1</text:a></text:p>
            </table:table-cell>
          </table:table-row>
          <table:table-row>
            <table:table-cell office:value-type="string">
              <text:p text:style-name="Normal"><text:a xlink:type="simple" xlink:href="https://hal-ciheam.iamm.fr/hal-04144590v1">Les sols créateurs de paysages à l’extrémité aval de l’île Saint-Denis</text:a></text:p>
              <text:p text:style-name="Normal"><text:a xlink:type="simple" xlink:href="https://hal.science/search/index/?q=*&amp;authFullName_s=Jacques Dentzer">Jacques Dentzer</text:a><text:span>,</text:span><text:a xlink:type="simple" xlink:href="https://hal.science/search/index/?q=*&amp;authFullName_s=Théo Ramière">Théo Ramière</text:a><text:span>,</text:span><text:a xlink:type="simple" xlink:href="https://hal.science/search/index/?q=*&amp;authFullName_s=Grégory Garnier">Grégory Garnier</text:a><text:span>,</text:span><text:a xlink:type="simple" xlink:href="https://hal.science/search/index/?q=*&amp;authFullName_s=Julie Carlier">Julie Carlier</text:a><text:span>,</text:span><text:a xlink:type="simple" xlink:href="https://hal.science/search/index/?q=*&amp;authFullName_s=Laurent Coudroy de Lille">Laurent Coudroy de Lille</text:a><text:span>et al.</text:span></text:p>
              <text:p text:style-name="Normal"><text:span>Projets de paysage : revue scientifique sur la conception et l'aménagement de l'espace</text:span><text:span>, 2022, 27,<text:s/></text:span><text:a xlink:type="simple" xlink:href="https://dx.doi.org/10.4000/paysage.31970">⟨10.4000/paysage.31970⟩</text:a></text:p>
              <text:p text:style-name="Normal"><text:span>Article dans une revue</text:span></text:p>
              <text:p text:style-name="Normal"><text:a xlink:type="simple" xlink:href="https://hal-ciheam.iamm.fr/hal-04144590v1">hal-0414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19v1">C’est du propre ! L’hygiène et la ville depuis le XIXe siècle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Marie-Pierre Deguillaume">Marie-Pierre Deguillaume</text:a></text:p>
              <text:p text:style-name="Normal"><text:span>Histoire urbaine</text:span><text:span>, 2021, n° 60 (1), pp.169-173.<text:s/></text:span><text:a xlink:type="simple" xlink:href="https://dx.doi.org/10.3917/rhu.060.0171">⟨10.3917/rhu.060.0171⟩</text:a></text:p>
              <text:p text:style-name="Normal"><text:span>Article dans une revue</text:span></text:p>
              <text:p text:style-name="Normal"><text:a xlink:type="simple" xlink:href="https://hal.science/hal-03286819v1">hal-032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11v1">Pionniers du Grand Paris. Sur les traces d’une urbanisation effacée, 1730-1860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Alexandre Frondizi">Alexandre Frondizi</text:a></text:p>
              <text:p text:style-name="Normal"><text:span>Histoire urbaine</text:span><text:span>, 2021, n° 60 (1), pp.175-181.<text:s/></text:span><text:a xlink:type="simple" xlink:href="https://dx.doi.org/10.3917/rhu.060.0177">⟨10.3917/rhu.060.0177⟩</text:a></text:p>
              <text:p text:style-name="Normal"><text:span>Article dans une revue</text:span></text:p>
              <text:p text:style-name="Normal"><text:a xlink:type="simple" xlink:href="https://hal.science/hal-03286811v1">hal-032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851v1">Unvollendete metropole (« Métropole inachevée »)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Corinne Jaquand">Corinne Jaquand</text:a><text:span>,</text:span><text:a xlink:type="simple" xlink:href="https://hal.science/search/index/?q=*&amp;authFullName_s=Antoine Laporte">Antoine Laporte</text:a></text:p>
              <text:p text:style-name="Normal"><text:span>Histoire urbaine</text:span><text:span>, 2021, n° 61 (2), pp.159-165.<text:s/></text:span><text:a xlink:type="simple" xlink:href="https://dx.doi.org/10.3917/rhu.061.0161">⟨10.3917/rhu.061.0161⟩</text:a></text:p>
              <text:p text:style-name="Normal"><text:span>Article dans une revue</text:span></text:p>
              <text:p text:style-name="Normal"><text:a xlink:type="simple" xlink:href="https://hal.science/hal-04084851v1">hal-0408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35v1">Archives urbaines, introduction</text:a></text:p>
              <text:p text:style-name="Normal"><text:a xlink:type="simple" xlink:href="https://hal.science/search/index/?q=*&amp;authFullName_s=Florence Bourillon">Florence Bourillon</text:a><text:span>,</text:span><text:a xlink:type="simple" xlink:href="https://hal.science/search/index/?q=*&amp;authFullName_s=Laurent Coudroy de Lille">Laurent Coudroy de Lille</text:a></text:p>
              <text:p text:style-name="Normal"><text:span>Histoire urbaine</text:span><text:span>, 2020, n°59 (3), pp.37.<text:s/></text:span><text:a xlink:type="simple" xlink:href="https://dx.doi.org/10.3917/rhu.059.0039">⟨10.3917/rhu.059.0039⟩</text:a></text:p>
              <text:p text:style-name="Normal"><text:span>Article dans une revue</text:span></text:p>
              <text:p text:style-name="Normal"><text:a xlink:type="simple" xlink:href="https://hal.science/hal-03286935v1">hal-032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99v1">Trayectorias y recomposiciones metropolitanas en el sur de Europa después de la crisis</text:a></text:p>
              <text:p text:style-name="Normal"><text:a xlink:type="simple" xlink:href="https://hal.science/search/index/?q=*&amp;authFullName_s=José Maria Feria Toribio">José Maria Feria Toribio</text:a><text:span>,</text:span><text:a xlink:type="simple" xlink:href="https://hal.science/search/index/?q=*&amp;authFullName_s=Nacima Baron">Nacima Baron</text:a><text:span>,</text:span><text:a xlink:type="simple" xlink:href="https://hal.science/search/index/?q=*&amp;authFullName_s=Laurent Coudroy de Lille">Laurent Coudroy de Lille</text:a></text:p>
              <text:p text:style-name="Normal"><text:span>Ciudad y territorio, estudios territoriales</text:span><text:span>, 2018, 198, pp.647-650</text:span></text:p>
              <text:p text:style-name="Normal"><text:span>Article dans une revue</text:span></text:p>
              <text:p text:style-name="Normal"><text:a xlink:type="simple" xlink:href="https://hal.science/hal-04498199v1">hal-0449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31v1">Henri Sellier 1883-1943 ou la cause des villes: Retour sur un engagement en urbanisme</text:a></text:p>
              <text:p text:style-name="Normal"><text:a xlink:type="simple" xlink:href="https://hal.science/search/index/?q=*&amp;authFullName_s=Laurent Coudroy de Lille">Laurent Coudroy de Lille</text:a></text:p>
              <text:p text:style-name="Normal"><text:span>Histoire urbaine</text:span><text:span>, 2013, n° 37 (2), pp.5-30.<text:s/></text:span><text:a xlink:type="simple" xlink:href="https://dx.doi.org/10.3917/rhu.037.0005">⟨10.3917/rhu.037.0005⟩</text:a></text:p>
              <text:p text:style-name="Normal"><text:span>Article dans une revue</text:span></text:p>
              <text:p text:style-name="Normal"><text:a xlink:type="simple" xlink:href="https://api.istex.fr/ark:/67375/B18-KXT2TB29-S/fulltext.pdf?sid=hal">istex</text:a></text:p>
              <text:p text:style-name="Normal"><text:a xlink:type="simple" xlink:href="https://hal.science/hal-05263631v1">hal-05263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45v1">Doctrines, temps et histoire dans le champ de l'urbanisme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Olivier Ratouis">Olivier Ratouis</text:a></text:p>
              <text:p text:style-name="Normal"><text:span>Lieux Communs - Les Cahiers du LAUA</text:span><text:span>, 2012, Comment l'histoire nous traverse, 15, pp.149-165</text:span></text:p>
              <text:p text:style-name="Normal"><text:span>Article dans une revue</text:span></text:p>
              <text:p text:style-name="Normal"><text:a xlink:type="simple" xlink:href="https://shs.hal.science/halshs-00976445v1">halshs-00976445v1</text:a></text:p>
            </table:table-cell>
          </table:table-row>
        </table:table>
        <text:p text:style-name="P22"/>
        <text:p text:style-name="Heading2"><text:span text:style-name="T10">Autre publication scientifique (3)</text:span></text:p>
        <text:p text:style-name="P24"/>
        <table:table table:name="2bb72e" table:style-name="2bb72e">
          <table:table-column table:style-name="2bb72e.0"/>
          <table:table-row>
            <table:table-cell office:value-type="string">
              <text:p text:style-name="Normal"><text:a xlink:type="simple" xlink:href="https://hal.science/hal-05563564v1">Urban History. La revue a 50 ans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Cédric Feriel">Cédric Feriel</text:a><text:span>,</text:span><text:a xlink:type="simple" xlink:href="https://hal.science/search/index/?q=*&amp;authFullName_s=Rosemary Sweet">Rosemary Sweet</text:a><text:span>,</text:span><text:a xlink:type="simple" xlink:href="https://hal.science/search/index/?q=*&amp;authFullName_s=Roseamary Wakeman">Roseamary Wakeman</text:a></text:p>
              <text:p text:style-name="Normal"><text:span>Histoire Urbaine</text:span><text:span>, 2024, pp.173-183.<text:s/></text:span><text:a xlink:type="simple" xlink:href="https://dx.doi.org/10.3917/rhu.068.0173">⟨10.3917/rhu.068.0173⟩</text:a></text:p>
              <text:p text:style-name="Normal"><text:span>Autre publication scientifique</text:span></text:p>
              <text:p text:style-name="Normal"><text:a xlink:type="simple" xlink:href="https://hal.science/hal-05563564v1">hal-0556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55v1">« Deux instituts, une histoire », Exposition « Figures des instituts d’urbanisme ». Ecole d’Urbanisme de Paris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330655v1">hal-033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81v1">Un ancien Institut... Une histoire de l'Institut d'urbanisme de Pari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Laurent Coudroy de Lille">Laurent Coudroy de Lille</text:a></text:p>
              <text:p text:style-name="Normal"><text:span>2005, 35 p</text:span></text:p>
              <text:p text:style-name="Normal"><text:span>Autre publication scientifique</text:span></text:p>
              <text:p text:style-name="Normal"><text:a xlink:type="simple" xlink:href="https://hal.science/hal-00458381v1">hal-00458381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bc55a0" table:style-name="bc55a0">
          <table:table-column table:style-name="bc55a0.0"/>
          <table:table-row>
            <table:table-cell office:value-type="string">
              <text:p text:style-name="Normal"><text:a xlink:type="simple" xlink:href="https://hal.science/hal-04271607v1">Flux, mémoires et parcours des étudiants chinois au sein de l’Institut d’urbanisme de l’Université de Paris</text:a></text:p>
              <text:p text:style-name="Normal"><text:a xlink:type="simple" xlink:href="https://hal.science/search/index/?q=*&amp;authFullName_s=Léonie Brissaud">Léonie Brissaud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Clément Orillard">Clément Orillard</text:a></text:p>
              <text:p text:style-name="Normal"><text:span>Collectif Inventer le Grand Paris, 2023,<text:s/></text:span><text:a xlink:type="simple" xlink:href="https://dx.doi.org/10.25580/igp.2022.0013">⟨10.25580/igp.2022.0013⟩</text:a></text:p>
              <text:p text:style-name="Normal"><text:span>Proceedings/Recueil des communications</text:span></text:p>
              <text:p text:style-name="Normal"><text:a xlink:type="simple" xlink:href="https://hal.science/hal-04271607v1">hal-04271607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af408d" table:style-name="af408d">
          <table:table-column table:style-name="af408d.0"/>
          <table:table-row>
            <table:table-cell office:value-type="string">
              <text:p text:style-name="Normal"><text:a xlink:type="simple" xlink:href="https://hal.science/hal-04279603v1">Marcel Roncayolo, sur les pas d'un géographe singulier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Jacques Brun">Jacques Brun</text:a><text:span>,</text:span><text:a xlink:type="simple" xlink:href="https://hal.science/search/index/?q=*&amp;authFullName_s=Guy Burgel">Guy Burgel</text:a><text:span>,</text:span><text:a xlink:type="simple" xlink:href="https://hal.science/search/index/?q=*&amp;authFullName_s=Gilles Montigny">Gilles Montigny</text:a><text:span>,</text:span><text:a xlink:type="simple" xlink:href="https://hal.science/search/index/?q=*&amp;authFullName_s=Marie-Vic Ozouf-Marignier">Marie-Vic Ozouf-Marignier</text:a></text:p>
              <text:p text:style-name="Normal"><text:span>Parenthèses, 2023, 978-2-86364-443-0</text:span></text:p>
              <text:p text:style-name="Normal"><text:span>Ouvrages</text:span></text:p>
              <text:p text:style-name="Normal"><text:a xlink:type="simple" xlink:href="https://hal.science/hal-04279603v1">hal-042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00v1">La ville mot à mot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Éric Chauvier">Éric Chauvier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Dimitriadi Leda">Dimitriadi Leda</text:a><text:span>,</text:span><text:a xlink:type="simple" xlink:href="https://hal.science/search/index/?q=*&amp;authFullName_s=Sarah Dubeaux">Sarah Dubeaux</text:a><text:span>et al.</text:span></text:p>
              <text:p text:style-name="Normal"><text:span>Editions Parenthèses, 2021, Eupalinos, 9782863646861</text:span></text:p>
              <text:p text:style-name="Normal"><text:span>Ouvrages</text:span></text:p>
              <text:p text:style-name="Normal"><text:a xlink:type="simple" xlink:href="https://hal.science/hal-03334500v1">hal-033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82v1">Les mots des urbanistes entre parlers techniques et langues communes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Laurent Coudroy de Lille et Olivier Ratouis (dir.). L’Harmattan, 2019, 978-2-343-16283-6</text:span></text:p>
              <text:p text:style-name="Normal"><text:span>Ouvrages</text:span></text:p>
              <text:p text:style-name="Normal"><text:a xlink:type="simple" xlink:href="https://hal.science/hal-04393682v1">hal-04393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168v1">Aux Origines de l’UPEC</text:a></text:p>
              <text:p text:style-name="Normal"><text:a xlink:type="simple" xlink:href="https://hal.science/search/index/?q=*&amp;authFullName_s=Florence Bourillon">Florence Bourillon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Nicolas Bertrand">Nicolas Bertrand</text:a><text:span>,</text:span><text:a xlink:type="simple" xlink:href="https://hal.science/search/index/?q=*&amp;authFullName_s=Claire Blandin">Claire Blandin</text:a><text:span>,</text:span><text:a xlink:type="simple" xlink:href="https://hal.science/search/index/?q=*&amp;authFullName_s=Anece Oubaidourahaman">Anece Oubaidourahaman</text:a></text:p>
              <text:p text:style-name="Normal"><text:span>Université Paris-Est Créteil Val de Marne (UPEC), 2011</text:span></text:p>
              <text:p text:style-name="Normal"><text:span>Ouvrages</text:span></text:p>
              <text:p text:style-name="Normal"><text:a xlink:type="simple" xlink:href="https://shs.hal.science/halshs-01650168v1">halshs-01650168v1</text:a></text:p>
            </table:table-cell>
          </table:table-row>
        </table:table>
        <text:p text:style-name="P31"/>
        <text:p text:style-name="Heading2"><text:span text:style-name="T13">Communication dans un congrès (1)</text:span></text:p>
        <text:p text:style-name="P33"/>
        <table:table table:name="fc4d37" table:style-name="fc4d37">
          <table:table-column table:style-name="fc4d37.0"/>
          <table:table-row>
            <table:table-cell office:value-type="string">
              <text:p text:style-name="Normal"><text:a xlink:type="simple" xlink:href="https://hal.science/hal-03945645v1">Flux, mémoires et parcours des étudiants chinois au sein de l'institut d'urbanisme de l'Université de Paris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Léonie Brissiaud">Léonie Brissiaud</text:a></text:p>
              <text:p text:style-name="Normal"><text:span>Produire l'urbain de la France à la Chine. Une circulation de l'expertise dans le temps long</text:span><text:span>, ENSA Paris-Belleville, May 2022, Paris, France</text:span></text:p>
              <text:p text:style-name="Normal"><text:span>Communication dans un congrès</text:span></text:p>
              <text:p text:style-name="Normal"><text:a xlink:type="simple" xlink:href="https://hal.science/hal-03945645v1">hal-03945645v1</text:a></text:p>
            </table:table-cell>
          </table:table-row>
        </table:table>
        <text:p text:style-name="P34"/>
        <text:p text:style-name="Heading2"><text:span text:style-name="T14">Chapitre d'ouvrage (9)</text:span></text:p>
        <text:p text:style-name="P36"/>
        <table:table table:name="044032" table:style-name="044032">
          <table:table-column table:style-name="044032.0"/>
          <table:table-row>
            <table:table-cell office:value-type="string">
              <text:p text:style-name="Normal"><text:a xlink:type="simple" xlink:href="https://hal.science/hal-04393633v1">« Genèse et chronologie d’une langue de l’urbanisme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Isabelle Chesneau.<text:s/></text:span><text:span>La ville et ses mots. Marqueurs, masques, interprétations</text:span><text:span>,<text:s/></text:span><text:a xlink:type="simple" xlink:href="https://www.editionsparentheses.com/La-ville-mot-a-mot">Parenthèses</text:a><text:span>, pp.121-136, 2021, Eupalinos, ISBN 978-2-86364-686-1</text:span></text:p>
              <text:p text:style-name="Normal"><text:span>Chapitre d'ouvrage</text:span></text:p>
              <text:p text:style-name="Normal"><text:a xlink:type="simple" xlink:href="https://hal.science/hal-04393633v1">hal-043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713v1">Une histoire longue de la mutation urbaine</text:a></text:p>
              <text:p text:style-name="Normal"><text:a xlink:type="simple" xlink:href="https://hal.science/search/index/?q=*&amp;authFullName_s=Clément Orillard">Clément Orillard</text:a><text:span>,</text:span><text:a xlink:type="simple" xlink:href="https://hal.science/search/index/?q=*&amp;authFullName_s=Laurent Coudroy de Lille">Laurent Coudroy de Lille</text:a></text:p>
              <text:p text:style-name="Normal"><text:span>Daniel Béhar; Aurélien Delpirou.<text:s/></text:span><text:span>Atlas du Grand Paris. Une métropole en mutation</text:span><text:span>, Autrement, pp.28-39, 2020</text:span></text:p>
              <text:p text:style-name="Normal"><text:span>Chapitre d'ouvrage</text:span></text:p>
              <text:p text:style-name="Normal"><text:a xlink:type="simple" xlink:href="https://hal.science/hal-02514713v1">hal-025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263v1">Paris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Markus Tubbesing">Markus Tubbesing</text:a></text:p>
              <text:p text:style-name="Normal"><text:span>Architekten‐ und Ingenieurverein zu Berlin‐Brandenburg. Harald Bodenschatz, Benedikt Goebel, Christina Gräwe, Peter Lemburg, Marcus Nitschke, Wolfgang Schuster.<text:s/></text:span><text:span>Berlin, Unfinished Metropolis, Volume 2, International Urban Planning Competition for Berlin-Brandenburg 2070. Perspectives from Europe</text:span><text:span>, DOM Publishers, pp. 116‐141, 2020, 978-3-86922-249-3</text:span></text:p>
              <text:p text:style-name="Normal"><text:span>Chapitre d'ouvrage</text:span></text:p>
              <text:p text:style-name="Normal"><text:a xlink:type="simple" xlink:href="https://hal.science/hal-04441263v1">hal-044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7v1">« Présentation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Olivier Ratouis et Laurent Courdroy de Lille (dir.).<text:s/></text:span><text:span>Les mots des urbanistes entre parlers techniques et langues communes</text:span><text:span>, L'Harmattan, pp.11-17, 2019, 978-2-343-16283-6</text:span></text:p>
              <text:p text:style-name="Normal"><text:span>Chapitre d'ouvrage</text:span></text:p>
              <text:p text:style-name="Normal"><text:a xlink:type="simple" xlink:href="https://hal.science/hal-04393657v1">hal-0439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43v1">« Le langage de l’urbanisme : enjeux et limites d’une spécialisation »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Laurent Coudroy de Lille">Laurent Coudroy de Lille</text:a></text:p>
              <text:p text:style-name="Normal"><text:span>Olivier Ratouis et Laurent Coudroy de Lille (dir).<text:s/></text:span><text:span>Les mots des urbanistes entre parlers techniques et langues communes</text:span><text:span>,<text:s/></text:span><text:a xlink:type="simple" xlink:href="https://www.editions-harmattan.fr">L’Harmattan</text:a><text:span>, pp.235-279, 2019, ISBN : 978-2-343-16283-6</text:span></text:p>
              <text:p text:style-name="Normal"><text:span>Chapitre d'ouvrage</text:span></text:p>
              <text:p text:style-name="Normal"><text:a xlink:type="simple" xlink:href="https://hal.science/hal-04393643v1">hal-0439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206v1">Une ville aux prises avec son site (1720-1830)</text:a></text:p>
              <text:p text:style-name="Normal"><text:a xlink:type="simple" xlink:href="https://hal.science/search/index/?q=*&amp;authFullName_s=Natacha Coquery">Natacha Coquery</text:a><text:span>,</text:span><text:a xlink:type="simple" xlink:href="https://hal.science/search/index/?q=*&amp;authFullName_s=Laurent Coudroy de Lille">Laurent Coudroy de Lille</text:a></text:p>
              <text:p text:style-name="Normal"><text:span>Laurent Coudroy de Lille.<text:s/></text:span><text:span>Lyon sur le divan. Les métamorphoses d’une ville</text:span><text:span>, Libel, pp.25-55, 2017, 978-2-914659-65-6</text:span></text:p>
              <text:p text:style-name="Normal"><text:span>Chapitre d'ouvrage</text:span></text:p>
              <text:p text:style-name="Normal"><text:a xlink:type="simple" xlink:href="https://shs.hal.science/halshs-01981206v1">halshs-0198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580v1">Problèmes de définition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Laurent Coudroy de Lille">Laurent Coudroy de Lille</text:a></text:p>
              <text:p text:style-name="Normal"><text:span>L'Harmattan.<text:s/></text:span><text:span>Aux marges de la ville. Paysages, sociétés, représentations (S. Bouffier, C-I. Brelot, D. Menjot (dir.))</text:span><text:span>, p. 17-20, 2015</text:span></text:p>
              <text:p text:style-name="Normal"><text:span>Chapitre d'ouvrage</text:span></text:p>
              <text:p text:style-name="Normal"><text:a xlink:type="simple" xlink:href="https://shs.hal.science/halshs-02065580v1">halshs-020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09v1">Chantiers pour l'étude des espaces périurbains. Problèmes de définition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Laurent Coudroy de Lille">Laurent Coudroy de Lille</text:a></text:p>
              <text:p text:style-name="Normal"><text:span>BOUFFIER Sophie; BRELOT Claude-Isabelle; MENJOT Denis.<text:s/></text:span><text:span>Aux marges de la ville. Paysages, sociétés, représentations</text:span><text:span>, L'Harmattan, 2015</text:span></text:p>
              <text:p text:style-name="Normal"><text:span>Chapitre d'ouvrage</text:span></text:p>
              <text:p text:style-name="Normal"><text:a xlink:type="simple" xlink:href="https://hal.science/hal-01472609v1">hal-0147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0221v1">La leçon haussmannienne</text:a></text:p>
              <text:p text:style-name="Normal"><text:a xlink:type="simple" xlink:href="https://hal.science/search/index/?q=*&amp;authFullName_s=Florence Bourillon">Florence Bourillon</text:a><text:span>,</text:span><text:a xlink:type="simple" xlink:href="https://hal.science/search/index/?q=*&amp;authFullName_s=Laurent Coudroy de Lille">Laurent Coudroy de Lille</text:a></text:p>
              <text:p text:style-name="Normal"><text:span>Louis Hincker (dir.).<text:s/></text:span><text:span>Penser la composition(s) urbaine(s) XVIIIe-XXe siècles</text:span><text:span>, CTHS, p. 65-81, 2013</text:span></text:p>
              <text:p text:style-name="Normal"><text:span>Chapitre d'ouvrage</text:span></text:p>
              <text:p text:style-name="Normal"><text:a xlink:type="simple" xlink:href="https://shs.hal.science/halshs-01650221v1">halshs-01650221v1</text:a></text:p>
            </table:table-cell>
          </table:table-row>
        </table:table>
        <text:p text:style-name="P37"/>
        <text:p text:style-name="Heading2"><text:span text:style-name="T15">Article de blog scientifique (12)</text:span></text:p>
        <text:p text:style-name="P39"/>
        <table:table table:name="0ed9f8" table:style-name="0ed9f8">
          <table:table-column table:style-name="0ed9f8.0"/>
          <table:table-row>
            <table:table-cell office:value-type="string">
              <text:p text:style-name="Normal"><text:a xlink:type="simple" xlink:href="https://hal.science/hal-04761443v1">Capitale et métropole : une dialectique dans le temps long - Temps de discussion-2</text:a></text:p>
              <text:p text:style-name="Normal"><text:a xlink:type="simple" xlink:href="https://hal.science/search/index/?q=*&amp;authFullName_s=Florence Bourillon">Florence Bourillon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Gilles Montigny">Gilles Montigny</text:a><text:span>,</text:span><text:a xlink:type="simple" xlink:href="https://hal.science/search/index/?q=*&amp;authFullName_s=Marie-Vic Ozouf-Marignier">Marie-Vic Ozouf-Marignier</text:a><text:span>,</text:span><text:a xlink:type="simple" xlink:href="https://hal.science/search/index/?q=*&amp;authFullName_s=Diane Roussel">Diane Roussel</text:a><text:span>et al.</text:span></text:p>
              <text:p text:style-name="Normal"><text:span>2020,<text:s/></text:span><text:a xlink:type="simple" xlink:href="https://dx.doi.org/10.25580/igp.2020.0017">⟨10.25580/igp.2020.0017⟩</text:a></text:p>
              <text:p text:style-name="Normal"><text:span>Article de blog scientifique</text:span></text:p>
              <text:p text:style-name="Normal"><text:a xlink:type="simple" xlink:href="https://hal.science/hal-04761443v1">hal-047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374v1">Contrepoint à propos de Paris : capitale, région, métropole (Introduction à la seconde session)</text:a></text:p>
              <text:p text:style-name="Normal"><text:a xlink:type="simple" xlink:href="https://hal.science/search/index/?q=*&amp;authFullName_s=Laurent Coudroy de Lille">Laurent Coudroy de Lille</text:a></text:p>
              <text:p text:style-name="Normal"><text:span>2020,<text:s/></text:span><text:a xlink:type="simple" xlink:href="https://dx.doi.org/10.25580/igp.2020.0013">⟨10.25580/igp.2020.0013⟩</text:a></text:p>
              <text:p text:style-name="Normal"><text:span>Article de blog scientifique</text:span></text:p>
              <text:p text:style-name="Normal"><text:a xlink:type="simple" xlink:href="https://hal.science/hal-04761374v1">hal-047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88v1">Journée d’étude – 1919, les quatre saisons de l’urbanisme - Temps de discussion 3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Gilles Montigny">Gilles Montigny</text:a><text:span>,</text:span><text:a xlink:type="simple" xlink:href="https://hal.science/search/index/?q=*&amp;authFullName_s=Viviane Claude">Viviane Claud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Elsa Vonau">Elsa Vonau</text:a><text:span>et al.</text:span></text:p>
              <text:p text:style-name="Normal"><text:span>2019,<text:s/></text:span><text:a xlink:type="simple" xlink:href="https://dx.doi.org/10.25580/igp.2019.0034">⟨10.25580/igp.2019.0034⟩</text:a></text:p>
              <text:p text:style-name="Normal"><text:span>Article de blog scientifique</text:span></text:p>
              <text:p text:style-name="Normal"><text:a xlink:type="simple" xlink:href="https://hal.science/hal-04736588v1">hal-047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79v1">1919, les quatre saisons de l’urbanisme- Introduction. Un après-guerre politique et urbanistique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Laurent Coudroy de Lille">Laurent Coudroy de Lille</text:a></text:p>
              <text:p text:style-name="Normal"><text:span>2019,<text:s/></text:span><text:a xlink:type="simple" xlink:href="https://dx.doi.org/10.25580/IGP.2019.0021">⟨10.25580/IGP.2019.0021⟩</text:a></text:p>
              <text:p text:style-name="Normal"><text:span>Article de blog scientifique</text:span></text:p>
              <text:p text:style-name="Normal"><text:a xlink:type="simple" xlink:href="https://hal.science/hal-04734379v1">hal-0473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615v1">Journée d’étude – 1919, les quatre saisons de l’urbanisme - Temps de discussion 4</text:a></text:p>
              <text:p text:style-name="Normal"><text:a xlink:type="simple" xlink:href="https://hal.science/search/index/?q=*&amp;authFullName_s=Emmanuel Bellanger">Emmanuel Bellanger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Jean-Marie Maroille">Jean-Marie Maroille</text:a><text:span>,</text:span><text:a xlink:type="simple" xlink:href="https://hal.science/search/index/?q=*&amp;authFullName_s=Jean-Pierre Respaut">Jean-Pierre Respaut</text:a><text:span>,</text:span><text:a xlink:type="simple" xlink:href="https://hal.science/search/index/?q=*&amp;authFullName_s=Colette Grandclaudon">Colette Grandclaudon</text:a></text:p>
              <text:p text:style-name="Normal"><text:span>2019,<text:s/></text:span><text:a xlink:type="simple" xlink:href="https://dx.doi.org/10.25580/igp.2019.0037">⟨10.25580/igp.2019.0037⟩</text:a></text:p>
              <text:p text:style-name="Normal"><text:span>Article de blog scientifique</text:span></text:p>
              <text:p text:style-name="Normal"><text:a xlink:type="simple" xlink:href="https://hal.science/hal-04736615v1">hal-0473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46v1">Le Grand Paris du XIXe siècle. Temps de discussion.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Alexandre Frondizi">Alexandre Frondizi</text:a><text:span>,</text:span><text:a xlink:type="simple" xlink:href="https://hal.science/search/index/?q=*&amp;authFullName_s=Florence Bourillon">Florence Bourillon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Nathalie Roseau">Nathalie Roseau</text:a><text:span>et al.</text:span></text:p>
              <text:p text:style-name="Normal"><text:span>2019,<text:s/></text:span><text:a xlink:type="simple" xlink:href="https://dx.doi.org/10.25580/igp.2019.0004">⟨10.25580/igp.2019.0004⟩</text:a></text:p>
              <text:p text:style-name="Normal"><text:span>Article de blog scientifique</text:span></text:p>
              <text:p text:style-name="Normal"><text:a xlink:type="simple" xlink:href="https://hal.science/hal-04680946v1">hal-0468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78v1">Les débuts de La Vie urbaine, revue de l’Ecole des Hautes études urbaines</text:a></text:p>
              <text:p text:style-name="Normal"><text:a xlink:type="simple" xlink:href="https://hal.science/search/index/?q=*&amp;authFullName_s=Laurent Coudroy de Lille">Laurent Coudroy de Lille</text:a></text:p>
              <text:p text:style-name="Normal"><text:span>2019,<text:s/></text:span><text:a xlink:type="simple" xlink:href="https://dx.doi.org/10.25580/igp.2019.0032">⟨10.25580/igp.2019.0032⟩</text:a></text:p>
              <text:p text:style-name="Normal"><text:span>Article de blog scientifique</text:span></text:p>
              <text:p text:style-name="Normal"><text:a xlink:type="simple" xlink:href="https://hal.science/hal-04736578v1">hal-047365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70002v1">Le Grand Paris à l'époque moderne (XVIème-XVIIIème siècles). Temps de discussion 2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Diane Roussel">Diane Roussel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Cédric Fériel">Cédric Fériel</text:a><text:span>et al.</text:span></text:p>
              <text:p text:style-name="Normal"><text:span>2018,<text:s/></text:span><text:a xlink:type="simple" xlink:href="https://dx.doi.org/10.25580/igp.2018.0012">⟨10.25580/igp.2018.0012⟩</text:a></text:p>
              <text:p text:style-name="Normal"><text:span>Article de blog scientifique</text:span></text:p>
              <text:p text:style-name="Normal"><text:a xlink:type="simple" xlink:href="https://enpc.hal.science/hal-04670002v1">hal-046700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69994v1">LE GRAND PARIS À L’ÉPOQUE MODERNE (XVIE-XVIIIE SIÈCLES)　-Introduction</text:a></text:p>
              <text:p text:style-name="Normal"><text:a xlink:type="simple" xlink:href="https://hal.science/search/index/?q=*&amp;authFullName_s=Loic Vadelorge">Loic Vadelorge</text:a><text:span>,</text:span><text:a xlink:type="simple" xlink:href="https://hal.science/search/index/?q=*&amp;authFullName_s=Laurent Coudroy de Lille">Laurent Coudroy de Lille</text:a></text:p>
              <text:p text:style-name="Normal"><text:span>2018,<text:s/></text:span><text:a xlink:type="simple" xlink:href="https://dx.doi.org/10.25580/igp.2018.0008">⟨10.25580/igp.2018.0008⟩</text:a></text:p>
              <text:p text:style-name="Normal"><text:span>Article de blog scientifique</text:span></text:p>
              <text:p text:style-name="Normal"><text:a xlink:type="simple" xlink:href="https://enpc.hal.science/hal-04669994v1">hal-046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80v1">Les paysages du Grand Paris. Temps de discussion 2 &amp;quot;Que change le paysage à la planification ?</text:a></text:p>
              <text:p text:style-name="Normal"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Sonia Keravel">Sonia Keravel</text:a><text:span>,</text:span><text:a xlink:type="simple" xlink:href="https://hal.science/search/index/?q=*&amp;authFullName_s=Laurent Hodebert">Laurent Hodebert</text:a><text:span>et al.</text:span></text:p>
              <text:p text:style-name="Normal"><text:span>2018,<text:s/></text:span><text:a xlink:type="simple" xlink:href="https://dx.doi.org/10.25580/igp.2018.0029">⟨10.25580/igp.2018.0029⟩</text:a></text:p>
              <text:p text:style-name="Normal"><text:span>Article de blog scientifique</text:span></text:p>
              <text:p text:style-name="Normal"><text:a xlink:type="simple" xlink:href="https://hal.science/hal-04680580v1">hal-046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63v1">Les plans dans leur épaisseur. Temps de discussion 1</text:a></text:p>
              <text:p text:style-name="Normal"><text:a xlink:type="simple" xlink:href="https://hal.science/search/index/?q=*&amp;authFullName_s=Corinne Jaquand">Corinne Jaquand</text:a><text:span>,</text:span><text:a xlink:type="simple" xlink:href="https://hal.science/search/index/?q=*&amp;authFullName_s=Angelo Bertoni">Angelo Bertoni</text:a><text:span>,</text:span><text:a xlink:type="simple" xlink:href="https://hal.science/search/index/?q=*&amp;authFullName_s=Frédéric Pousin">Frédéric Pousin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Denis Delbaere">Denis Delbaere</text:a><text:span>et al.</text:span></text:p>
              <text:p text:style-name="Normal"><text:span>2018,<text:s/></text:span><text:a xlink:type="simple" xlink:href="https://dx.doi.org/10.25580/igp.2018.0016">⟨10.25580/igp.2018.0016⟩</text:a></text:p>
              <text:p text:style-name="Normal"><text:span>Article de blog scientifique</text:span></text:p>
              <text:p text:style-name="Normal"><text:a xlink:type="simple" xlink:href="https://hal.science/hal-04680463v1">hal-0468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66v1">Les paysages du Grand Paris : Séminaire IGP, Discussion 1</text:a></text:p>
              <text:p text:style-name="Normal"><text:a xlink:type="simple" xlink:href="https://hal.science/search/index/?q=*&amp;authFullName_s=Laurent Coudroy de Lille">Laurent Coudroy de Lille</text:a><text:span>,</text:span><text:a xlink:type="simple" xlink:href="https://hal.science/search/index/?q=*&amp;authFullName_s=Julien Laborde">Julien Laborde</text:a><text:span>,</text:span><text:a xlink:type="simple" xlink:href="https://hal.science/search/index/?q=*&amp;authFullName_s=Laurent Hodebert">Laurent Hodebert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Frédéric Pousin">Frédéric Pousin</text:a><text:span>et al.</text:span></text:p>
              <text:p text:style-name="Normal"><text:span>2018,<text:s/></text:span><text:a xlink:type="simple" xlink:href="https://dx.doi.org/10.25580/igp.2018.0025">⟨10.25580/igp.2018.0025⟩</text:a></text:p>
              <text:p text:style-name="Normal"><text:span>Article de blog scientifique</text:span></text:p>
              <text:p text:style-name="Normal"><text:a xlink:type="simple" xlink:href="https://hal.science/hal-04680566v1">hal-04680566v1</text:a></text:p>
            </table:table-cell>
          </table:table-row>
        </table:table>
        <text:p text:style-name="P40"/>
        <text:p text:style-name="Heading2"><text:span text:style-name="T16">Vidéo (2)</text:span></text:p>
        <text:p text:style-name="P42"/>
        <table:table table:name="ee174d" table:style-name="ee174d">
          <table:table-column table:style-name="ee174d.0"/>
          <table:table-row>
            <table:table-cell office:value-type="string">
              <text:p text:style-name="Normal"><text:a xlink:type="simple" xlink:href="https://hal.campus-aar.fr/medihal-01411861v1">Colloque &amp;quot;Paris Métropoles en miroir. L’Ile-de-France comme région métropolitaine&amp;quot; - 4</text:a></text:p>
              <text:p text:style-name="Normal"><text:a xlink:type="simple" xlink:href="https://hal.science/search/index/?q=*&amp;authFullName_s=Vittorio Spigai">Vittorio Spigai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Yannis Tsiomis">Yannis Tsiomis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61v1">medihal-0141186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1859v1">Colloque &amp;quot;Paris Métropoles en miroir. L’Ile-de-France comme région métropolitaine&amp;quot; - 3</text:a></text:p>
              <text:p text:style-name="Normal"><text:a xlink:type="simple" xlink:href="https://hal.science/search/index/?q=*&amp;authFullName_s=Vittorio Spigai">Vittorio Spigai</text:a><text:span>,</text:span><text:a xlink:type="simple" xlink:href="https://hal.science/search/index/?q=*&amp;authFullName_s=Marie-Hélène Massot">Marie-Hélène Massot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Laurent Coudroy de Lille">Laurent Coudroy de Lille</text:a><text:span>,</text:span><text:a xlink:type="simple" xlink:href="https://hal.science/search/index/?q=*&amp;authFullName_s=Yannis Tsiomis">Yannis Tsiomis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59v1">medihal-01411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oudroy De Lille</dc:title>
    <dc:subject/>
    <dc:description>CV</dc:description>
    <dc:creator/>
    <dc:date>2026-04-26T16:29:16.000</dc:date>
    <meta:generator>PHPWord</meta:generator>
    <meta:initial-creator>CCSD</meta:initial-creator>
    <meta:creation-date>2026-04-26T16:29:16.000</meta:creation-date>
    <meta:keyword/>
    <meta:user-defined meta:name="Category"/>
    <meta:user-defined meta:name="Company"/>
    <meta:user-defined meta:name="Manager"/>
  </office:meta>
</office:document-meta>
</file>