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b92" style:family="table">
      <style:table-properties style:rel-width="100" table:align="center"/>
    </style:style>
    <style:style style:name="6bcb92.0" style:family="table-column">
      <style:table-column-properties style:column-width="0.00cm"/>
    </style:style>
    <style:style style:name="86554b" style:family="table">
      <style:table-properties style:rel-width="100" table:align="center"/>
    </style:style>
    <style:style style:name="86554b.0" style:family="table-column">
      <style:table-column-properties style:column-width="0.00cm"/>
    </style:style>
    <style:style style:name="f6cf9c" style:family="table">
      <style:table-properties style:rel-width="100" table:align="center"/>
    </style:style>
    <style:style style:name="f6cf9c.0" style:family="table-column">
      <style:table-column-properties style:column-width="0.00cm"/>
    </style:style>
    <style:style style:name="ffcf1f" style:family="table">
      <style:table-properties style:rel-width="100" table:align="center"/>
    </style:style>
    <style:style style:name="ffcf1f.0" style:family="table-column">
      <style:table-column-properties style:column-width="0.00cm"/>
    </style:style>
    <style:style style:name="082bf7" style:family="table">
      <style:table-properties style:rel-width="100" table:align="center"/>
    </style:style>
    <style:style style:name="082bf7.0" style:family="table-column">
      <style:table-column-properties style:column-width="0.00cm"/>
    </style:style>
    <style:style style:name="19227a" style:family="table">
      <style:table-properties style:rel-width="100" table:align="center"/>
    </style:style>
    <style:style style:name="1922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6bcb92" table:style-name="6bcb92">
          <table:table-column table:style-name="6bcb92.0"/>
          <table:table-row>
            <table:table-cell office:value-type="string">
              <text:p text:style-name="Normal"><text:a xlink:type="simple" xlink:href="https://college-de-france.hal.science/hal-04986963v1">Les voies ouvertes à l’égyptologie</text:a></text:p>
              <text:p text:style-name="Normal"><text:a xlink:type="simple" xlink:href="https://hal.science/search/index/?q=*&amp;authFullName_s=Laurent Coulon">Laurent Coulon</text:a></text:p>
              <text:p text:style-name="Normal"><text:a xlink:type="simple" xlink:href="https://books.openedition.org/cdf/20006">Éditions du Collège de France</text:a><text:span>, pp.64, 2025, Leçons inaugurales, 324, 978-2-7226-0832-0.<text:s/></text:span><text:a xlink:type="simple" xlink:href="https://dx.doi.org/10.4000/13eth">⟨10.4000/13eth⟩</text:a></text:p>
              <text:p text:style-name="Normal"><text:span>Ouvrages</text:span></text:p>
              <text:p text:style-name="Normal"><text:a xlink:type="simple" xlink:href="https://college-de-france.hal.science/hal-04986963v1">hal-0498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236v1">Questionner le sphinx</text:a></text:p>
              <text:p text:style-name="Normal"><text:a xlink:type="simple" xlink:href="https://hal.science/search/index/?q=*&amp;authFullName_s=Ivan Guermeur">Ivan Guermeur</text:a><text:span>,</text:span><text:a xlink:type="simple" xlink:href="https://hal.science/search/index/?q=*&amp;authFullName_s=Laurent Coulon">Laurent Coulon</text:a><text:span>,</text:span><text:a xlink:type="simple" xlink:href="https://hal.science/search/index/?q=*&amp;authFullName_s=Philippe Collombert">Philippe Collombert</text:a><text:span>,</text:span><text:a xlink:type="simple" xlink:href="https://hal.science/search/index/?q=*&amp;authFullName_s=Christophe Thiers">Christophe Thiers</text:a></text:p>
              <text:p text:style-name="Normal"><text:span>Philippe Collombert; Laurent Coulon; Ivan Guermeur; Christophe Thiers.<text:s/></text:span><text:a xlink:type="simple" xlink:href="https://www.ifao.egnet.net/publications/catalogue/9782724707878/">Institut Français d'Archéologie Orientale du Caire</text:a><text:span>, 178 (2 volumes), 856 p., 2021, Bibliothèque d'études, 978-2-7247-0787-8</text:span></text:p>
              <text:p text:style-name="Normal"><text:span>Ouvrages</text:span></text:p>
              <text:p text:style-name="Normal"><text:a xlink:type="simple" xlink:href="https://shs.hal.science/halshs-03299236v1">halshs-03299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00v1">Archéologie française en Égypte</text:a></text:p>
              <text:p text:style-name="Normal"><text:a xlink:type="simple" xlink:href="https://hal.science/search/index/?q=*&amp;authFullName_s=Laurent Coulon">Laurent Coulon</text:a></text:p>
              <text:p text:style-name="Normal"><text:span>Laurent Coulon, Mélanie Cressent. IFAO, 59, 2019, Bibliothèque Générale, 9782724707632</text:span></text:p>
              <text:p text:style-name="Normal"><text:span>Ouvrages</text:span></text:p>
              <text:p text:style-name="Normal"><text:a xlink:type="simple" xlink:href="https://shs.hal.science/halshs-03200500v1">halshs-0320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037v1">Le clergé dans les sociétés antiques. Statut et recrutement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Pierre-Louis Gatier">Pierre-Louis Gatier</text:a></text:p>
              <text:p text:style-name="Normal"><text:span>Laurent Coulon; Pierre-Louis Gatier. CNRS éditions, 2018, 978-2-271-08205-3</text:span></text:p>
              <text:p text:style-name="Normal"><text:span>Ouvrages</text:span></text:p>
              <text:p text:style-name="Normal"><text:a xlink:type="simple" xlink:href="https://shs.hal.science/halshs-01851037v1">halshs-01851037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86554b" table:style-name="86554b">
          <table:table-column table:style-name="86554b.0"/>
          <table:table-row>
            <table:table-cell office:value-type="string">
              <text:p text:style-name="Normal"><text:a xlink:type="simple" xlink:href="https://shs.hal.science/halshs-05544188v1">2018. Une chapelle de Thoutmosis III à Dendara</text:a></text:p>
              <text:p text:style-name="Normal"><text:a xlink:type="simple" xlink:href="https://hal.science/search/index/?q=*&amp;authFullName_s=Lilian Postel">Lilian Postel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Sibylle Emerit">Sibylle Emerit</text:a><text:span>,</text:span><text:a xlink:type="simple" xlink:href="https://hal.science/search/index/?q=*&amp;authFullName_s=Yannis Gourdon">Yannis Gourdon</text:a><text:span>,</text:span><text:a xlink:type="simple" xlink:href="https://hal.science/search/index/?q=*&amp;authFullName_s=Andrea Pillon">Andrea Pillon</text:a><text:span>et al.</text:span></text:p>
              <text:p text:style-name="Normal"><text:span>Sabine Fourrier.<text:s/></text:span><text:span>50 histoires mondiales de la MOM</text:span><text:span>, MOM Edition, pp.142-145, 2025</text:span></text:p>
              <text:p text:style-name="Normal"><text:span>Chapitre d'ouvrage</text:span></text:p>
              <text:p text:style-name="Normal"><text:a xlink:type="simple" xlink:href="https://shs.hal.science/halshs-05544188v1">halshs-05544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274v1">Objets, textes et contextes : Réflexions sur la reconstitution des rites osiriens à Karnak</text:a></text:p>
              <text:p text:style-name="Normal"><text:a xlink:type="simple" xlink:href="https://hal.science/search/index/?q=*&amp;authFullName_s=Laurent Coulon">Laurent Coulon</text:a></text:p>
              <text:p text:style-name="Normal"><text:span>J.Fr. Quack, D.C. Luft.<text:s/></text:span><text:span>Schrift und Material. Praktische Verwendung religiöser Text- und Bildträger als Artefakte im Alten Ägypten,</text:span><text:span>, Mohr Siebeck, pp.167-183, 2021, ORA, 978-3-16-155129-1.<text:s/></text:span><text:a xlink:type="simple" xlink:href="https://dx.doi.org/10.1628/978-3-16-155210-6">⟨10.1628/978-3-16-155210-6⟩</text:a></text:p>
              <text:p text:style-name="Normal"><text:span>Chapitre d'ouvrage</text:span></text:p>
              <text:p text:style-name="Normal"><text:a xlink:type="simple" xlink:href="https://shs.hal.science/halshs-03200274v1">halshs-0320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409v1">Clichés in Ancient Egyptian autobiographies</text:a></text:p>
              <text:p text:style-name="Normal"><text:a xlink:type="simple" xlink:href="https://hal.science/search/index/?q=*&amp;authFullName_s=Laurent Coulon">Laurent Coulon</text:a></text:p>
              <text:p text:style-name="Normal"><text:span>J. Stauder-Porchet, E. Frood, A. Stauder.<text:s/></text:span><text:span>Ancient Egyptian Biographies. Contexts, forms, functions</text:span><text:span>, 6, Lockwood Press, p. 205-223, 2020, Wilbour Studies in Egyptology and Assyriology, 978-1-948488-28-0</text:span></text:p>
              <text:p text:style-name="Normal"><text:span>Chapitre d'ouvrage</text:span></text:p>
              <text:p text:style-name="Normal"><text:a xlink:type="simple" xlink:href="https://shs.hal.science/halshs-03200409v1">halshs-03200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788v1">Armant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Laurent Coulon">Laurent Coulon</text:a><text:span>,</text:span><text:a xlink:type="simple" xlink:href="https://hal.science/search/index/?q=*&amp;authFullName_s=Mélanie Cressent">Mélanie Cressent</text:a></text:p>
              <text:p text:style-name="Normal"><text:span>Laurent Coulon, Mélanie Cressent.<text:s/></text:span><text:span>French Archaeology in Egypt. Research, Cooperation, Innovation</text:span><text:span>, IFAO, pp.140-143, 2020, Bibliothèque Générale 62, 9782724707731</text:span></text:p>
              <text:p text:style-name="Normal"><text:span>Chapitre d'ouvrage</text:span></text:p>
              <text:p text:style-name="Normal"><text:a xlink:type="simple" xlink:href="https://shs.hal.science/halshs-03081788v1">halshs-0308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080v1">Les programmes transversaux de l'Ifao en archéologie</text:a></text:p>
              <text:p text:style-name="Normal"><text:a xlink:type="simple" xlink:href="https://hal.science/search/index/?q=*&amp;authFullName_s=Frédéric Abécassis">Frédéric Abécassis</text:a><text:span>,</text:span><text:a xlink:type="simple" xlink:href="https://hal.science/search/index/?q=*&amp;authFullName_s=Laurent Coulon">Laurent Coulon</text:a><text:span>,</text:span><text:a xlink:type="simple" xlink:href="https://hal.science/search/index/?q=*&amp;authFullName_s=Mélanie Cressent">Mélanie Cressent</text:a></text:p>
              <text:p text:style-name="Normal"><text:span>Archéologie française en Egypte</text:span><text:span>, 2019, 9782724707632</text:span></text:p>
              <text:p text:style-name="Normal"><text:span>Chapitre d'ouvrage</text:span></text:p>
              <text:p text:style-name="Normal"><text:a xlink:type="simple" xlink:href="https://shs.hal.science/halshs-03201080v1">halshs-032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469v1">Looking for contexts: recent work on the Karnak Cachette Project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Yves Egels">Yves Egels</text:a><text:span>,</text:span><text:a xlink:type="simple" xlink:href="https://hal.science/search/index/?q=*&amp;authFullName_s=Emmanuel Jambon">Emmanuel Jambon</text:a><text:span>,</text:span><text:a xlink:type="simple" xlink:href="https://hal.science/search/index/?q=*&amp;authFullName_s=Emmanuel Laroze">Emmanuel Laroze</text:a></text:p>
              <text:p text:style-name="Normal"><text:span>Aurélia Masson-Berghoff.<text:s/></text:span><text:span>Statues in Context. Production, Meaning and (Re)uses</text:span><text:span>, 10,<text:s/></text:span><text:a xlink:type="simple" xlink:href="https://www.peeters-leuven.be/detail.php?search_key=9789042938076&amp;amp;series_number_str=10&amp;amp;lang=fr">Peeters</text:a><text:span>, pp.209-228, 2019, British Museum Publications on Egypt and Sudan, 9789042938076</text:span></text:p>
              <text:p text:style-name="Normal"><text:span>Chapitre d'ouvrage</text:span></text:p>
              <text:p text:style-name="Normal"><text:a xlink:type="simple" xlink:href="https://hal.science/hal-02556469v1">hal-0255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71v1">The Osirian Chapels at Karnak: An Historical and Art Historical Overview Based on Recent Fieldwork and Studies</text:a></text:p>
              <text:p text:style-name="Normal"><text:a xlink:type="simple" xlink:href="https://hal.science/search/index/?q=*&amp;authFullName_s=Payraudeau Frédéric">Payraudeau Frédéric</text:a><text:span>,</text:span><text:a xlink:type="simple" xlink:href="https://hal.science/search/index/?q=*&amp;authFullName_s=Laurent Coulon">Laurent Coulon</text:a><text:span>,</text:span><text:a xlink:type="simple" xlink:href="https://hal.science/search/index/?q=*&amp;authFullName_s=Aleksandra Hallmann">Aleksandra Hallmann</text:a></text:p>
              <text:p text:style-name="Normal"><text:span>E. PISCHIKOVA; J. BUDKA; K. GRIFFIN.<text:s/></text:span><text:span>Thebes in the First Millennium B.C.: Art and Archaeology of the Kushite Period and Beyond. Proceedings of the Colloquium Luxor, September 2015</text:span><text:span>, pp.271-293, 2018</text:span></text:p>
              <text:p text:style-name="Normal"><text:span>Chapitre d'ouvrage</text:span></text:p>
              <text:p text:style-name="Normal"><text:a xlink:type="simple" xlink:href="https://hal.science/hal-03943671v1">hal-0394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199v1">Les reliques d'Osiris en Égypte ancienne : données générales et particularismes thébains</text:a></text:p>
              <text:p text:style-name="Normal"><text:a xlink:type="simple" xlink:href="https://hal.science/search/index/?q=*&amp;authFullName_s=Laurent Coulon">Laurent Coulon</text:a></text:p>
              <text:p text:style-name="Normal"><text:span>Ph. Borgeaud, Y. Volokhine.<text:s/></text:span><text:span>Les objets de la mémoire : pour une approche comparatiste des reliques et de leur culte</text:span><text:span>, P. Lang, pp.15-46, 2005</text:span></text:p>
              <text:p text:style-name="Normal"><text:span>Chapitre d'ouvrage</text:span></text:p>
              <text:p text:style-name="Normal"><text:a xlink:type="simple" xlink:href="https://shs.hal.science/halshs-00069199v1">halshs-00069199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f6cf9c" table:style-name="f6cf9c">
          <table:table-column table:style-name="f6cf9c.0"/>
          <table:table-row>
            <table:table-cell office:value-type="string">
              <text:p text:style-name="Normal"><text:a xlink:type="simple" xlink:href="https://hal.science/hal-04027861v1">Projet ArchéoRef Alignements (ArchéoAl). Bilan scientifique</text:a></text:p>
              <text:p text:style-name="Normal"><text:a xlink:type="simple" xlink:href="https://hal.science/search/index/?q=*&amp;authFullName_s=Agnès Macquin">Agnès Macquin</text:a><text:span>,</text:span><text:a xlink:type="simple" xlink:href="https://hal.science/search/index/?q=*&amp;authFullName_s=Laurent Coulon">Laurent Coulon</text:a></text:p>
              <text:p text:style-name="Normal"><text:span>Institut français d'archéologie orientale; Ecole française d'Athènes; Ecole française d'Extrême-Orient; Ecole française de Rome; Bibracte - Centre archéologique européen; Agence bibliographique de l'enseignement supérieur; Bibliothèque interuniversitaire de la Sorbonne; GDS Frantiq; Casa de Velàzquez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027861v1">hal-04027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219v1">Rapport d’activité 2022. Supplément au Bulletin de l’Institut français d’archéologie orientale 122</text:a></text:p>
              <text:p text:style-name="Normal"><text:a xlink:type="simple" xlink:href="https://hal.science/search/index/?q=*&amp;authFullName_s=Abbès Zouache">Abbès Zouache</text:a><text:span>,</text:span><text:a xlink:type="simple" xlink:href="https://hal.science/search/index/?q=*&amp;authFullName_s=Laurent Coulon">Laurent Coulon</text:a></text:p>
              <text:p text:style-name="Normal"><text:span>Institut français d'archéologie orientale. 2023</text:span></text:p>
              <text:p text:style-name="Normal"><text:span>Rapport</text:span></text:p>
              <text:p text:style-name="Normal"><text:a xlink:type="simple" xlink:href="https://shs.hal.science/halshs-04436219v1">halshs-0443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053v1">Rapport d’activité 2021. Supplément au Bulletin de l’Institut français d’archéologie orientale 121</text:a></text:p>
              <text:p text:style-name="Normal"><text:a xlink:type="simple" xlink:href="https://hal.science/search/index/?q=*&amp;authFullName_s=Abbès Zouache">Abbès Zouache</text:a><text:span>,</text:span><text:a xlink:type="simple" xlink:href="https://hal.science/search/index/?q=*&amp;authFullName_s=Laurent Coulon">Laurent Coulon</text:a></text:p>
              <text:p text:style-name="Normal"><text:span>Institut français d'archéologie orientale. 2022</text:span></text:p>
              <text:p text:style-name="Normal"><text:span>Rapport</text:span></text:p>
              <text:p text:style-name="Normal"><text:a xlink:type="simple" xlink:href="https://shs.hal.science/halshs-04436053v1">halshs-04436053v1</text:a></text:p>
            </table:table-cell>
          </table:table-row>
        </table:table>
        <text:p text:style-name="P16"/>
        <text:p text:style-name="Heading2"><text:span text:style-name="T6">Article dans une revue (12)</text:span></text:p>
        <text:p text:style-name="P18"/>
        <table:table table:name="ffcf1f" table:style-name="ffcf1f">
          <table:table-column table:style-name="ffcf1f.0"/>
          <table:table-row>
            <table:table-cell office:value-type="string">
              <text:p text:style-name="Normal"><text:a xlink:type="simple" xlink:href="https://shs.hal.science/halshs-04373044v1">Karnak – Sanctuaires osiriens (2022)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Cyril Giorgi">Cyril Giorgi</text:a><text:span>,</text:span><text:a xlink:type="simple" xlink:href="https://hal.science/search/index/?q=*&amp;authFullName_s=Anna Guillou">Anna Guillou</text:a><text:span>,</text:span><text:a xlink:type="simple" xlink:href="https://hal.science/search/index/?q=*&amp;authFullName_s=Aleksandra Hallmann">Aleksandra Hallmann</text:a><text:span>,</text:span><text:a xlink:type="simple" xlink:href="https://hal.science/search/index/?q=*&amp;authFullName_s=Sylvie Marchand">Sylvie Marchand</text:a><text:span>et al.</text:span></text:p>
              <text:p text:style-name="Normal"><text:span>Bulletin archéologique des Écoles françaises à l’étranger</text:span><text:span>, 2023, pp.1-25.<text:s/></text:span><text:a xlink:type="simple" xlink:href="https://dx.doi.org/10.4000/baefe.9294">⟨10.4000/baefe.9294⟩</text:a></text:p>
              <text:p text:style-name="Normal"><text:span>Article dans une revue</text:span></text:p>
              <text:p text:style-name="Normal"><text:a xlink:type="simple" xlink:href="https://shs.hal.science/halshs-04373044v1">halshs-043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33v1">Karnak- Sanctuaires osiriens (2021)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Cyril Giorgi">Cyril Giorgi</text:a><text:span>,</text:span><text:a xlink:type="simple" xlink:href="https://hal.science/search/index/?q=*&amp;authFullName_s=Lucie Antoine">Lucie Antoine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Frédéric Payraudeau">Frédéric Payraudeau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5565">⟨10.4000/baefe.5565⟩</text:a></text:p>
              <text:p text:style-name="Normal"><text:span>Article dans une revue</text:span></text:p>
              <text:p text:style-name="Normal"><text:a xlink:type="simple" xlink:href="https://hal.science/hal-04075233v1">hal-040752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7306v1">Patrimoine. Égypte : les sanctuaires osiriens de Karnak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Laurent Coulon">Laurent Coulon</text:a></text:p>
              <text:p text:style-name="Normal"><text:span>Archéologia</text:span><text:span>, 2020, Les Olmèques à Paris, 591, pp.54-61</text:span></text:p>
              <text:p text:style-name="Normal"><text:span>Article dans une revue</text:span></text:p>
              <text:p text:style-name="Normal"><text:a xlink:type="simple" xlink:href="https://inrap.hal.science/hal-03217306v1">hal-0321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259v1">The Tomb of Ta-Ḏḥwty sȝt Ḥr-tȝ (Tathoutis daughter of Herta): Tomb 1 in the Necropolis of Bir el-Shaghala: The Architecture and the Paintings in the Antechamberمقبرة تا-چحوتي ابنة حر-?</text:a></text:p>
              <text:p text:style-name="Normal"><text:a xlink:type="simple" xlink:href="https://hal.science/search/index/?q=*&amp;authFullName_s=Sobhi Ashour">Sobhi Ashour</text:a><text:span>,</text:span><text:a xlink:type="simple" xlink:href="https://hal.science/search/index/?q=*&amp;authFullName_s=Magdi Ibrahim">Magdi Ibrahim</text:a><text:span>,</text:span><text:a xlink:type="simple" xlink:href="https://hal.science/search/index/?q=*&amp;authFullName_s=Maher Bashendi">Maher Bashendi</text:a><text:span>,</text:span><text:a xlink:type="simple" xlink:href="https://hal.science/search/index/?q=*&amp;authFullName_s=Laurent Coulon">Laurent Coulon</text:a></text:p>
              <text:p text:style-name="Normal"><text:span>Bulletin de l'Institut Français d'Archéologie Orientale</text:span><text:span>, 2020, 120, pp.1-60.<text:s/></text:span><text:a xlink:type="simple" xlink:href="https://dx.doi.org/10.4000/bifao.7148">⟨10.4000/bifao.7148⟩</text:a></text:p>
              <text:p text:style-name="Normal"><text:span>Article dans une revue</text:span></text:p>
              <text:p text:style-name="Normal"><text:a xlink:type="simple" xlink:href="https://api.istex.fr/ark:/67375/G14-TXSHTGH0-B/fulltext.pdf?sid=hal">istex</text:a></text:p>
              <text:p text:style-name="Normal"><text:a xlink:type="simple" xlink:href="https://shs.hal.science/halshs-03200259v1">halshs-032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37v1">Karnak – Sanctuaires Osiriens (2019)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Cyril Giorgi">Cyril Giorgi</text:a><text:span>,</text:span><text:a xlink:type="simple" xlink:href="https://hal.science/search/index/?q=*&amp;authFullName_s=Stéphanie Boulet">Stéphanie Boulet</text:a><text:span>,</text:span><text:a xlink:type="simple" xlink:href="https://hal.science/search/index/?q=*&amp;authFullName_s=Catherine Defernez">Catherine Defernez</text:a><text:span>,</text:span><text:a xlink:type="simple" xlink:href="https://hal.science/search/index/?q=*&amp;authFullName_s=Sylvie Marchand">Sylvie Marchand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136">⟨10.4000/baefe.1136⟩</text:a></text:p>
              <text:p text:style-name="Normal"><text:span>Article dans une revue</text:span></text:p>
              <text:p text:style-name="Normal"><text:a xlink:type="simple" xlink:href="https://hal.science/hal-05327037v1">hal-05327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7146v1">Fischer-Elfert, Hans-W.: Magika Hieratika in Berlin, Hannover, Heidelberg und München. 2015.</text:a></text:p>
              <text:p text:style-name="Normal"><text:a xlink:type="simple" xlink:href="https://hal.science/search/index/?q=*&amp;authFullName_s=Laurent Coulon">Laurent Coulon</text:a></text:p>
              <text:p text:style-name="Normal"><text:span>Orientalistische Literaturzeitung</text:span><text:span>, 2018, 113 (2), pp.116-119</text:span></text:p>
              <text:p text:style-name="Normal"><text:span>Article dans une revue</text:span></text:p>
              <text:p text:style-name="Normal"><text:a xlink:type="simple" xlink:href="https://shs.hal.science/halshs-01987146v1">halshs-019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30v1">Un atelier monétaire à Karnak au II&amp;lt;sup&amp;gt;e&amp;lt;/sup&amp;gt; s. av. J.-C.</text:a></text:p>
              <text:p text:style-name="Normal"><text:a xlink:type="simple" xlink:href="https://hal.science/search/index/?q=*&amp;authFullName_s=Thomas Faucher">Thomas Faucher</text:a><text:span>,</text:span><text:a xlink:type="simple" xlink:href="https://hal.science/search/index/?q=*&amp;authFullName_s=Laurent Coulon">Laurent Coulon</text:a><text:span>,</text:span><text:a xlink:type="simple" xlink:href="https://hal.science/search/index/?q=*&amp;authFullName_s=Elsa Frangin">Elsa Frangin</text:a><text:span>,</text:span><text:a xlink:type="simple" xlink:href="https://hal.science/search/index/?q=*&amp;authFullName_s=Cyril Giorgi">Cyril Giorgi</text:a></text:p>
              <text:p text:style-name="Normal"><text:span>Bulletin de l'Institut Français d'Archéologie Orientale</text:span><text:span>, 2011, 111, pp.143-165</text:span></text:p>
              <text:p text:style-name="Normal"><text:span>Article dans une revue</text:span></text:p>
              <text:p text:style-name="Normal"><text:a xlink:type="simple" xlink:href="https://hal.science/hal-02511030v1">hal-025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077v1">Une stèle sur le parvis du temple d’Opet à Karnak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Luc Gabolde">Luc Gabolde</text:a></text:p>
              <text:p text:style-name="Normal"><text:span>Revue d'egyptologie</text:span><text:span>, 2004, 55</text:span></text:p>
              <text:p text:style-name="Normal"><text:span>Article dans une revue</text:span></text:p>
              <text:p text:style-name="Normal"><text:a xlink:type="simple" xlink:href="https://hal.science/hal-01815077v1">hal-0181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203v1">Une stèle sur le parvis du temple d'Opet à Karnak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L. Gabolde">L. Gabolde</text:a></text:p>
              <text:p text:style-name="Normal"><text:span>Revue d'egyptologie</text:span><text:span>, 2004, 55, pp.1-21</text:span></text:p>
              <text:p text:style-name="Normal"><text:span>Article dans une revue</text:span></text:p>
              <text:p text:style-name="Normal"><text:a xlink:type="simple" xlink:href="https://shs.hal.science/halshs-00069203v1">halshs-0006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640v1">La chapelle d'Osiris Ounnefer Neb-Djefaou à Karnak. Rapport préliminaire des fouilles et travaux 2000-2004</text:a></text:p>
              <text:p text:style-name="Normal"><text:a xlink:type="simple" xlink:href="https://hal.science/search/index/?q=*&amp;authFullName_s=Catherine Defernez">Catherine Defernez</text:a><text:span>,</text:span><text:a xlink:type="simple" xlink:href="https://hal.science/search/index/?q=*&amp;authFullName_s=Laurent Coulon">Laurent Coulon</text:a></text:p>
              <text:p text:style-name="Normal"><text:span>Bulletin de l'Institut Français d'Archéologie Orientale</text:span><text:span>, 2004, 104, pp.135-190</text:span></text:p>
              <text:p text:style-name="Normal"><text:span>Article dans une revue</text:span></text:p>
              <text:p text:style-name="Normal"><text:a xlink:type="simple" xlink:href="https://shs.hal.science/halshs-00092640v1">halshs-0009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202v1">La chapelle d'Osiris Ounnefer Neb-Djefaou à Karnak. Rapport préliminaire des fouilles et travaux 2000-2004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C. Defernez">C. Defernez</text:a></text:p>
              <text:p text:style-name="Normal"><text:span>Bulletin de l'Institut Français d'Archéologie Orientale</text:span><text:span>, 2004, 104, pp.135-190</text:span></text:p>
              <text:p text:style-name="Normal"><text:span>Article dans une revue</text:span></text:p>
              <text:p text:style-name="Normal"><text:a xlink:type="simple" xlink:href="https://shs.hal.science/halshs-00069202v1">halshs-0006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164v1">Un aspect du culte osirien à Thèbes à l'époque saïte. La chapelle d'Osiris Ounnefer “maître des aliments”</text:a></text:p>
              <text:p text:style-name="Normal"><text:a xlink:type="simple" xlink:href="https://hal.science/search/index/?q=*&amp;authFullName_s=Laurent Coulon">Laurent Coulon</text:a></text:p>
              <text:p text:style-name="Normal"><text:span>Égypte, Afrique &amp; Orient</text:span><text:span>, 2003, 28, pp.47-60</text:span></text:p>
              <text:p text:style-name="Normal"><text:span>Article dans une revue</text:span></text:p>
              <text:p text:style-name="Normal"><text:a xlink:type="simple" xlink:href="https://shs.hal.science/halshs-00069164v1">halshs-00069164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082bf7" table:style-name="082bf7">
          <table:table-column table:style-name="082bf7.0"/>
          <table:table-row>
            <table:table-cell office:value-type="string">
              <text:p text:style-name="Normal"><text:a xlink:type="simple" xlink:href="https://shs.hal.science/halshs-02090799v1">Introductory Remarks</text:a></text:p>
              <text:p text:style-name="Normal"><text:a xlink:type="simple" xlink:href="https://hal.science/search/index/?q=*&amp;authFullName_s=Ralph Birk">Ralph Birk</text:a><text:span>,</text:span><text:a xlink:type="simple" xlink:href="https://hal.science/search/index/?q=*&amp;authFullName_s=Laurent Coulon">Laurent Coulon</text:a></text:p>
              <text:p text:style-name="Normal"><text:span>THE THEBAID IN TIMES OF CRISIS BETWEEN INTEGRATION AND INSURRECTION</text:span><text:span>, Ralph Birk, Laurent Coulon,Tonio Sebastian Richter, May 2019, Berlin, Germany</text:span></text:p>
              <text:p text:style-name="Normal"><text:span>Communication dans un congrès</text:span></text:p>
              <text:p text:style-name="Normal"><text:a xlink:type="simple" xlink:href="https://shs.hal.science/halshs-02090799v1">halshs-0209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53v1">Towards a TEI compliant interchange format for Ancient Egyptian-Coptic textual resources</text:a></text:p>
              <text:p text:style-name="Normal"><text:a xlink:type="simple" xlink:href="https://hal.science/search/index/?q=*&amp;authFullName_s=L. Coulon">L. Coulon</text:a><text:span>,</text:span><text:a xlink:type="simple" xlink:href="https://hal.science/search/index/?q=*&amp;authFullName_s=Frederik Elwert">Frederik Elwert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Stéphane Polis">Stéphane Polis</text:a><text:span>,</text:span><text:a xlink:type="simple" xlink:href="https://hal.science/search/index/?q=*&amp;authFullName_s=Vincent Razanajao">Vincent Razanajao</text:a><text:span>et al.</text:span></text:p>
              <text:p text:style-name="Normal"><text:span>Connect, animate, innovate. TEI Conference and Members Meeting 2015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620653v1">hal-01620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169v1">Rhétorique et stratégies du discours dans les formules funéraires : les innovations des Textes des sarcophages</text:a></text:p>
              <text:p text:style-name="Normal"><text:a xlink:type="simple" xlink:href="https://hal.science/search/index/?q=*&amp;authFullName_s=Laurent Coulon">Laurent Coulon</text:a></text:p>
              <text:p text:style-name="Normal"><text:span>D'un monde à l'autre : textes des pyramides &amp; textes des sarcophages : actes de la table ronde internationale « Textes des pyramides versus Textes des sarcophages », IFAO, 24-26 septembre 2001</text:span><text:span>, 2004, Le Caire, Égypte. pp.119-142</text:span></text:p>
              <text:p text:style-name="Normal"><text:span>Communication dans un congrès</text:span></text:p>
              <text:p text:style-name="Normal"><text:a xlink:type="simple" xlink:href="https://shs.hal.science/halshs-00069169v1">halshs-0006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160v1">Le sanctuaire de Chentayt à Karnak</text:a></text:p>
              <text:p text:style-name="Normal"><text:a xlink:type="simple" xlink:href="https://hal.science/search/index/?q=*&amp;authFullName_s=Laurent Coulon">Laurent Coulon</text:a></text:p>
              <text:p text:style-name="Normal"><text:span>Egyptology at the dawn of the Twenty-first Century : proceedings of the Eighth International Congress of Egyptologists, Cairo, 2000</text:span><text:span>, 2003, Cairo - New York, France. pp.138-146</text:span></text:p>
              <text:p text:style-name="Normal"><text:span>Communication dans un congrès</text:span></text:p>
              <text:p text:style-name="Normal"><text:a xlink:type="simple" xlink:href="https://shs.hal.science/halshs-00069160v1">halshs-00069160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19227a" table:style-name="19227a">
          <table:table-column table:style-name="19227a.0"/>
          <table:table-row>
            <table:table-cell office:value-type="string">
              <text:p text:style-name="Normal"><text:a xlink:type="simple" xlink:href="https://shs.hal.science/halshs-01778047v1">Le corpus numérique des inscriptions de la Cachette de Karnak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Emmanuel Jambon">Emmanuel Jambon</text:a><text:span>,</text:span><text:a xlink:type="simple" xlink:href="https://hal.science/search/index/?q=*&amp;authFullName_s=Christian Gaubert">Christian Gaubert</text:a><text:span>,</text:span><text:a xlink:type="simple" xlink:href="https://hal.science/search/index/?q=*&amp;authFullName_s=Sépideh Qaheri">Sépideh Qaheri</text:a><text:span>,</text:span><text:a xlink:type="simple" xlink:href="https://hal.science/search/index/?q=*&amp;authFullName_s=Emmanuelle Morlock">Emmanuelle Morlock</text:a><text:span>et al.</text:span></text:p>
              <text:p text:style-name="Normal"><text:span>Première journée d'études Humanités numériques EPHE</text:span><text:span>, Oct 2016, Paris, France. 2016</text:span></text:p>
              <text:p text:style-name="Normal"><text:span>Poster de conférence</text:span></text:p>
              <text:p text:style-name="Normal"><text:a xlink:type="simple" xlink:href="https://shs.hal.science/halshs-01778047v1">halshs-01778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540v1">The Karnak Cachette Texts On-Line: the Encoding of Transliterated Hieroglyphic Inscriptions</text:a></text:p>
              <text:p text:style-name="Normal"><text:a xlink:type="simple" xlink:href="https://hal.science/search/index/?q=*&amp;authFullName_s=Vincent Razanajao">Vincent Razanajao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Laurent Coulon">Laurent Coulon</text:a></text:p>
              <text:p text:style-name="Normal"><text:span>TEI Conference and Members' Meeting 2013</text:span><text:span>, Oct 2013, Rome, Italy.<text:s/></text:span></text:p>
              <text:p text:style-name="Normal"><text:span>Poster de conférence</text:span></text:p>
              <text:p text:style-name="Normal"><text:a xlink:type="simple" xlink:href="https://shs.hal.science/halshs-01141540v1">halshs-01141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ulon</dc:title>
    <dc:subject/>
    <dc:description>CV</dc:description>
    <dc:creator/>
    <dc:date>2026-05-26T11:55:30.000</dc:date>
    <meta:generator>PHPWord</meta:generator>
    <meta:initial-creator>CCSD</meta:initial-creator>
    <meta:creation-date>2026-05-26T11:55:30.000</meta:creation-date>
    <meta:keyword/>
    <meta:user-defined meta:name="Category"/>
    <meta:user-defined meta:name="Company"/>
    <meta:user-defined meta:name="Manager"/>
  </office:meta>
</office:document-meta>
</file>