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4a2c" style:family="table">
      <style:table-properties style:rel-width="100" table:align="center"/>
    </style:style>
    <style:style style:name="d64a2c.0" style:family="table-column">
      <style:table-column-properties style:column-width="0.00cm"/>
    </style:style>
    <style:style style:name="ec31e8" style:family="table">
      <style:table-properties style:rel-width="100" table:align="center"/>
    </style:style>
    <style:style style:name="ec31e8.0" style:family="table-column">
      <style:table-column-properties style:column-width="0.00cm"/>
    </style:style>
    <style:style style:name="f2fa73" style:family="table">
      <style:table-properties style:rel-width="100" table:align="center"/>
    </style:style>
    <style:style style:name="f2fa73.0" style:family="table-column">
      <style:table-column-properties style:column-width="0.00cm"/>
    </style:style>
    <style:style style:name="929460" style:family="table">
      <style:table-properties style:rel-width="100" table:align="center"/>
    </style:style>
    <style:style style:name="929460.0" style:family="table-column">
      <style:table-column-properties style:column-width="0.00cm"/>
    </style:style>
    <style:style style:name="2d3864" style:family="table">
      <style:table-properties style:rel-width="100" table:align="center"/>
    </style:style>
    <style:style style:name="2d38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DASTU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64a2c" table:style-name="d64a2c">
          <table:table-column table:style-name="d64a2c.0"/>
          <table:table-row>
            <table:table-cell office:value-type="string">
              <text:p text:style-name="Normal"><text:a xlink:type="simple" xlink:href="https://hal.science/hal-05227881v1">Scolarisation du yoga dans l’enseignement secondaire : étude des tensions vécues par les enseignants face aux prescriptions institutionnelles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Education et socialisation - Les cahiers du CERFEE</text:span><text:span>, 2025, 76,<text:s/></text:span><text:a xlink:type="simple" xlink:href="https://dx.doi.org/10.4000/148n1">⟨10.4000/148n1⟩</text:a></text:p>
              <text:p text:style-name="Normal"><text:span>Article dans une revue</text:span></text:p>
              <text:p text:style-name="Normal"><text:a xlink:type="simple" xlink:href="https://hal.science/hal-05227881v1">hal-0522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791v1">Formation et développement durabl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EPS : Revue education physique et sport</text:span><text:span>, 2024, 403, pp.12-15</text:span></text:p>
              <text:p text:style-name="Normal"><text:span>Article dans une revue</text:span></text:p>
              <text:p text:style-name="Normal"><text:a xlink:type="simple" xlink:href="https://hal.science/hal-04637791v1">hal-0463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58v1">Réduire les inégalités d’accès des élèves aux activités de bien-être : propositions pour la formation des enseignants d’EPS au yoga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Santé Publique</text:span><text:span>, 2024, Vol. 36 (HS2), pp.29-33</text:span></text:p>
              <text:p text:style-name="Normal"><text:span>Article dans une revue</text:span></text:p>
              <text:p text:style-name="Normal"><text:a xlink:type="simple" xlink:href="https://hal.science/hal-04746158v1">hal-0474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31v1">Conserver et transmettre un patrimoine culturel immatériel: Propositions théoriques et méthodologiques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Laurent Dastugue">Laurent Dastugue</text:a></text:p>
              <text:p text:style-name="Normal"><text:span>TransFormations : Recherche en éducation et formation des adultes</text:span><text:span>, 2024, 27, pp.35-51</text:span></text:p>
              <text:p text:style-name="Normal"><text:span>Article dans une revue</text:span></text:p>
              <text:p text:style-name="Normal"><text:a xlink:type="simple" xlink:href="https://hal.science/hal-04768031v1">hal-0476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40v1">Enseigner l’Education Physique et Sportive à des élèves en situation d’obésité : les retombées d’une mise en expérience corporelle pour les enseignants novice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Blandine Lefebvre">Blandine Lefebvre</text:a><text:span>,</text:span><text:a xlink:type="simple" xlink:href="https://hal.science/search/index/?q=*&amp;authFullName_s=Sébastien Chaliès">Sébastien Chaliès</text:a></text:p>
              <text:p text:style-name="Normal"><text:span>Ejournal de la recherche sur l’intervention en éducation physique et sport</text:span><text:span>, 2023, Hors série (6), pp.85-108.<text:s/></text:span><text:a xlink:type="simple" xlink:href="https://dx.doi.org/10.4000/ejrieps.9104">⟨10.4000/ejrieps.9104⟩</text:a></text:p>
              <text:p text:style-name="Normal"><text:span>Article dans une revue</text:span></text:p>
              <text:p text:style-name="Normal"><text:a xlink:type="simple" xlink:href="https://hal.science/hal-04492740v1">hal-0449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233v1">Aller vers une architecture plus durable en repensant la formation en école d’architecture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alma Ghezal">Salma Ghezal</text:a><text:span>,</text:span><text:a xlink:type="simple" xlink:href="https://hal.science/search/index/?q=*&amp;authFullName_s=Laurent Dastugue">Laurent Dastugue</text:a></text:p>
              <text:p text:style-name="Normal"><text:span>Recherche et formation</text:span><text:span>, 2022, 101 (3)</text:span></text:p>
              <text:p text:style-name="Normal"><text:span>Article dans une revue</text:span></text:p>
              <text:p text:style-name="Normal"><text:a xlink:type="simple" xlink:href="https://hal.science/hal-04843233v1">hal-0484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78v1">Préprofessionnaliser de futurs enseignants ou comment organiser les situations de formation pour étayer une substratification expérientiell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Activités</text:span><text:span>, 2020, 17 (2),<text:s/></text:span><text:a xlink:type="simple" xlink:href="https://dx.doi.org/10.4000/activites.5651">⟨10.4000/activites.5651⟩</text:a></text:p>
              <text:p text:style-name="Normal"><text:span>Article dans une revue</text:span></text:p>
              <text:p text:style-name="Normal"><text:a xlink:type="simple" xlink:href="https://hal.science/hal-03871078v1">hal-0387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76v1">Pédagogie universitaire et professionnalisation des enseignants novice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Carrefours de l'éducation</text:span><text:span>, 2020, n° 49 (1), pp.159-175.<text:s/></text:span><text:a xlink:type="simple" xlink:href="https://dx.doi.org/10.3917/cdle.049.0159">⟨10.3917/cdle.049.0159⟩</text:a></text:p>
              <text:p text:style-name="Normal"><text:span>Article dans une revue</text:span></text:p>
              <text:p text:style-name="Normal"><text:a xlink:type="simple" xlink:href="https://hal.science/hal-03871076v1">hal-0387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79v1">Repenser les situations complexes dans l’enseignement à partir d’un programme de recherche en anthropologie culturaliste : une étude de cas en EPS</text:a></text:p>
              <text:p text:style-name="Normal"><text:a xlink:type="simple" xlink:href="https://hal.science/search/index/?q=*&amp;authFullName_s=Guillaume Escalié">Guillaume Escalié</text:a><text:span>,</text:span><text:a xlink:type="simple" xlink:href="https://hal.science/search/index/?q=*&amp;authFullName_s=Nicolas Recoules">Nicolas Recoules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Carrefours de l'éducation</text:span><text:span>, 2018, n° 44 (2), pp.162-177.<text:s/></text:span><text:a xlink:type="simple" xlink:href="https://dx.doi.org/10.3917/cdle.044.0162">⟨10.3917/cdle.044.0162⟩</text:a></text:p>
              <text:p text:style-name="Normal"><text:span>Article dans une revue</text:span></text:p>
              <text:p text:style-name="Normal"><text:a xlink:type="simple" xlink:href="https://hal.science/hal-03871079v1">hal-0387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465v1">Passer de pratiques d’Activité Physique Sportive et Artistique à leur enseignement : quels jeux de langage dans le cadre d’une alternance intégrative ?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Les Sciences de l'éducation pour l'ère nouvelle : revue internationale</text:span><text:span>, 2018, Vol. 50 (3), pp.57-81.<text:s/></text:span><text:a xlink:type="simple" xlink:href="https://dx.doi.org/10.3917/lsdle.503.0057">⟨10.3917/lsdle.503.0057⟩</text:a></text:p>
              <text:p text:style-name="Normal"><text:span>Article dans une revue</text:span></text:p>
              <text:p text:style-name="Normal"><text:a xlink:type="simple" xlink:href="https://api.istex.fr/ark:/67375/B18-CFDHWTPS-S/fulltext.pdf?sid=hal">istex</text:a></text:p>
              <text:p text:style-name="Normal"><text:a xlink:type="simple" xlink:href="https://hal.science/hal-03869465v1">hal-0386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080v1">Faire pratiquer des activités physiques, sportives et artistiques dans la formation STAPS : quelle contribution à la professionnalisation des étudiants se destinant aux métiers de l'enseignement ?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Sébastien Chaliès">Sébastien Chaliès</text:a></text:p>
              <text:p text:style-name="Normal"><text:span>Ejournal de la recherche sur l’intervention en éducation physique et sport</text:span><text:span>, 2017, 41,<text:s/></text:span><text:a xlink:type="simple" xlink:href="https://dx.doi.org/10.4000/ejrieps.674">⟨10.4000/ejrieps.674⟩</text:a></text:p>
              <text:p text:style-name="Normal"><text:span>Article dans une revue</text:span></text:p>
              <text:p text:style-name="Normal"><text:a xlink:type="simple" xlink:href="https://hal.science/hal-03871080v1">hal-03871080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ec31e8" table:style-name="ec31e8">
          <table:table-column table:style-name="ec31e8.0"/>
          <table:table-row>
            <table:table-cell office:value-type="string">
              <text:p text:style-name="Normal"><text:a xlink:type="simple" xlink:href="https://hal.science/hal-05475758v1">Danse! Apprendre en corps, une question d'équilibre.</text:a></text:p>
              <text:p text:style-name="Normal"><text:a xlink:type="simple" xlink:href="https://hal.science/search/index/?q=*&amp;authFullName_s=Laurent Dastugue">Laurent Dastugue</text:a></text:p>
              <text:p text:style-name="Normal"><text:span>Festival de l'apprendre</text:span><text:span>, CREAL, Jan 2026, Saint-Etienne, France</text:span></text:p>
              <text:p text:style-name="Normal"><text:span>Communication dans un congrès</text:span></text:p>
              <text:p text:style-name="Normal"><text:a xlink:type="simple" xlink:href="https://hal.science/hal-05475758v1">hal-0547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35v1">Apprentissage des techniques corporelles du savoir-nager : éduquer à la sécurité dans un objectif de développement durable</text:a></text:p>
              <text:p text:style-name="Normal"><text:a xlink:type="simple" xlink:href="https://hal.science/search/index/?q=*&amp;authFullName_s=Alexis Farinha">Alexis Farinha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Nathalie Gal-Petitfaux">Nathalie Gal-Petitfaux</text:a></text:p>
              <text:p text:style-name="Normal"><text:span>Les développements durables en Activités Physiques et Sportives</text:span><text:span>, ACAPS, Oct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351935v1">hal-0535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64v1">Transformer les pratiques des formateurs universitaires : étude des effets d'une procédure technologique inscrite dans le cadre théorique de l'anthropologie culturaliste</text:a></text:p>
              <text:p text:style-name="Normal"><text:a xlink:type="simple" xlink:href="https://hal.science/search/index/?q=*&amp;authFullName_s=Laurent Dastugue">Laurent Dastugue</text:a></text:p>
              <text:p text:style-name="Normal"><text:span>Journée d'études du Laboratoire ACTé. " Construire la preuve relative aux effets des pratiques d’enseignement : regards pluridisciplinaires"</text:span><text:span>, Laboratoire ACTé, Oct 2025, Clermont-Ferrand, France</text:span></text:p>
              <text:p text:style-name="Normal"><text:span>Communication dans un congrès</text:span></text:p>
              <text:p text:style-name="Normal"><text:a xlink:type="simple" xlink:href="https://hal.science/hal-05314864v1">hal-0531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53v1">L’éducation de et pour l’environnement lors de la pratique des APPN : propositions théoriques et technologiques à partir du cadre de l’anthropologie culturaliste</text:a></text:p>
              <text:p text:style-name="Normal"><text:a xlink:type="simple" xlink:href="https://hal.science/search/index/?q=*&amp;authFullName_s=Simon Isserte">Simon Isserte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Les développements durables</text:span><text:span>, 21e congrès international ACAPS, Oct 2025, Poitiers, France</text:span></text:p>
              <text:p text:style-name="Normal"><text:span>Communication dans un congrès</text:span></text:p>
              <text:p text:style-name="Normal"><text:a xlink:type="simple" xlink:href="https://hal.science/hal-05548353v1">hal-0554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290v1">La mise en œuvre d'entretiens d'auto-confrontation enrichis pour investiguer l'expérience vécue d'élèves du cycle 3 en savoir-nager</text:a></text:p>
              <text:p text:style-name="Normal"><text:a xlink:type="simple" xlink:href="https://hal.science/search/index/?q=*&amp;authFullName_s=Alexis Farinha">Alexis Farinha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Nathalie Gal-Petitfaux">Nathalie Gal-Petitfaux</text:a></text:p>
              <text:p text:style-name="Normal"><text:span>Journée des Jeunes Chercheurs 2025</text:span><text:span>, Laboratoire ACTé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622290v1">hal-0562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138v1">Faire avec et pour les acteurs de terrain : enjeux méthodologiques des théories de l'activité pour agir sur la temporalité longue d'une démarche ethnographique</text:a></text:p>
              <text:p text:style-name="Normal"><text:a xlink:type="simple" xlink:href="https://hal.science/search/index/?q=*&amp;authFullName_s=Sylvie Moussay">Sylvie Moussay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Colloque international et interdisciplinaire ethnographie et recherches participatives. Actualités des formes de recherche-action en sciences sociales</text:span><text:span>, Jan 2024, Lyon, France</text:span></text:p>
              <text:p text:style-name="Normal"><text:span>Communication dans un congrès</text:span></text:p>
              <text:p text:style-name="Normal"><text:a xlink:type="simple" xlink:href="https://hal.science/hal-04423138v1">hal-0442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447v1">Professionnaliser la formation : entre expertise et formation des formateurs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Laurent Dastugue">Laurent Dastugue</text:a></text:p>
              <text:p text:style-name="Normal"><text:span>Symposium " Manuel pour la formation réflexive des enseignants"</text:span><text:span>, XVIIIèmes Rencontres du REF, Jul 2024, Fribourg (Suisse), France</text:span></text:p>
              <text:p text:style-name="Normal"><text:span>Communication dans un congrès</text:span></text:p>
              <text:p text:style-name="Normal"><text:a xlink:type="simple" xlink:href="https://hal.science/hal-05548447v1">hal-05548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85v1">Scolarisation du Yoga à l'école, entre prescription et adaptation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La Biennale de l'éducation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215785v1">hal-042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77v1">D'artisan d'art luthier à formateur en lutherie ou la nécessaire remise en question de l'idée d'&amp;quot;homme patrimoin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Les métiers de la formation à l'épreuve du travail. Perspectives internationales et interdisciplinaires</text:span><text:span>, 4e colloque du RUMEF, May 2023, Tours, France</text:span></text:p>
              <text:p text:style-name="Normal"><text:span>Communication dans un congrès</text:span></text:p>
              <text:p text:style-name="Normal"><text:a xlink:type="simple" xlink:href="https://hal.science/hal-04119877v1">hal-0411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31v1">Schooling Yoga in High School: From Teaching Experiences to the Design of a Professional Training System for Physical Education Teacher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Le numérique dans l'activité physique et sportive</text:span><text:span>, ACAPS, Oct 2021, Montpellier, France</text:span></text:p>
              <text:p text:style-name="Normal"><text:span>Communication dans un congrès</text:span></text:p>
              <text:p text:style-name="Normal"><text:a xlink:type="simple" xlink:href="https://hal.science/hal-04119431v1">hal-0411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52v1">Former les enseignants d’EPS à l’enseignement de la danse contemporain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L’enseignement aux non-spécialistes dans les deux premiers cycles universitaires : le cas des arts</text:span><text:span>, Laboratoire ACTé, Apr 2019, Clermont-Ferrand, France</text:span></text:p>
              <text:p text:style-name="Normal"><text:span>Communication dans un congrès</text:span></text:p>
              <text:p text:style-name="Normal"><text:a xlink:type="simple" xlink:href="https://hal.science/hal-04119352v1">hal-0411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70v1">Pédagogie universitaire et construction de compétences chez les étudiant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Regard sur la diveristé de la recherche doctorale en éducation</text:span><text:span>, Réseau Recherche Education Formation, Jul 2019, Toulouse, France</text:span></text:p>
              <text:p text:style-name="Normal"><text:span>Communication dans un congrès</text:span></text:p>
              <text:p text:style-name="Normal"><text:a xlink:type="simple" xlink:href="https://hal.science/hal-04119370v1">hal-0411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13v1">Aménager la pratique d’APSA pour professionnaliser les enseignants novices d’EP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Sport Santé</text:span><text:span>, ACAPS, Oct 2019, Paris, France</text:span></text:p>
              <text:p text:style-name="Normal"><text:span>Communication dans un congrès</text:span></text:p>
              <text:p text:style-name="Normal"><text:a xlink:type="simple" xlink:href="https://hal.science/hal-04119413v1">hal-0411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134v1">Exploiter les activités physiques, sportives et artistiques pour professionnaliser les futurs enseignants d’éducation physique et sportiv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mmunication présentée à la 10ème biennale de l'Association pour la Recherche sur l'Intervention en Sport (ARIS)</text:span><text:span>, Jun 2018, Lille, France</text:span></text:p>
              <text:p text:style-name="Normal"><text:span>Communication dans un congrès</text:span></text:p>
              <text:p text:style-name="Normal"><text:a xlink:type="simple" xlink:href="https://hal.science/hal-01879134v1">hal-0187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60v1">Enseigner la danse : quels enjeux, quelles perspectives dans la formation initiale des enseignants d’EPS ?</text:a></text:p>
              <text:p text:style-name="Normal"><text:a xlink:type="simple" xlink:href="https://hal.science/search/index/?q=*&amp;authFullName_s=Laurent Dastugue">Laurent Dastugue</text:a></text:p>
              <text:p text:style-name="Normal"><text:span>7e édition des journées de l’A3 ENS, Sport et activité physique à l’Ecole et en dehors : quels enjeux, quel avenir ?</text:span><text:span>, Département Sciences du Sport et de l’Education Physique de l’Ecole Normale Supérieure de Rennes, Mar 2018, Rennes, France</text:span></text:p>
              <text:p text:style-name="Normal"><text:span>Communication dans un congrès</text:span></text:p>
              <text:p text:style-name="Normal"><text:a xlink:type="simple" xlink:href="https://hal.science/hal-04119860v1">hal-0411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335v1">Professionnaliser les enseignants novices : et si la formation universitaire était pensée autrement. Symposium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3e colloque international en éducation : enjeux actuels et futurs de la formation et la profession enseignants</text:span><text:span>, Centre de recherche interuniversitaire sur la formation et la profession enseignante (CRIFPE), May 2016, Montréal Québec, Canada</text:span></text:p>
              <text:p text:style-name="Normal"><text:span>Communication dans un congrès</text:span></text:p>
              <text:p text:style-name="Normal"><text:a xlink:type="simple" xlink:href="https://hal.science/hal-04119335v1">hal-0411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509v1">Faut-il avoir expérimenté ce que l’on enseigne pour l’enseigner ? Quelques pistes pour placer la pratique physique et sportive au service de la professionnalisation des futurs enseignants d’EP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Temps, temporalites et interventions en sport</text:span><text:span>, ARIS, Jul 2014, Genève, Suisse</text:span></text:p>
              <text:p text:style-name="Normal"><text:span>Communication dans un congrès</text:span></text:p>
              <text:p text:style-name="Normal"><text:a xlink:type="simple" xlink:href="https://hal.science/hal-04119509v1">hal-0411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59v1">Faut-il avoir expérimenté ce que l’on enseigne pour l’enseigner ? Quelques pistes pour placer la pratique physique et sportive au service de la professionnalisation des futurs enseignants d’EP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Journée d’Etude à la Faculté de Sciences du Sport et du Mouvement Humain de l’Université de Toulouse III</text:span><text:span>, Faculté de Sciences du Sport et du Mouvement Humain de l’Université de Toulouse III, Feb 2016, Toulouse, France</text:span></text:p>
              <text:p text:style-name="Normal"><text:span>Communication dans un congrès</text:span></text:p>
              <text:p text:style-name="Normal"><text:a xlink:type="simple" xlink:href="https://hal.science/hal-04119859v1">hal-0411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907v1">Faut-il avoir vécu ce que l’on enseigne pour correctement l’enseigner ? Le cas de la pratique physique et sportive pour les futurs enseignants d’EP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Colloque Conditions enseignantes, conditions pour enseigner</text:span><text:span>, Université de Lyon 2, Jan 2015, Lyon, France</text:span></text:p>
              <text:p text:style-name="Normal"><text:span>Communication dans un congrès</text:span></text:p>
              <text:p text:style-name="Normal"><text:a xlink:type="simple" xlink:href="https://hal.science/hal-04118907v1">hal-0411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63v1">Faut-il avoir vécu ce que l’on enseigne pour l’enseigner ? Propositions pour placer la pratique physique et sportive au service de la professionnalisation des futurs enseignants d’EP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Guillaume Escalié">Guillaume Escalié</text:a><text:span>,</text:span><text:a xlink:type="simple" xlink:href="https://hal.science/search/index/?q=*&amp;authFullName_s=Caroline Ducès">Caroline Ducès</text:a><text:span>,</text:span><text:a xlink:type="simple" xlink:href="https://hal.science/search/index/?q=*&amp;authFullName_s=Sébastien Chaliès">Sébastien Chaliès</text:a></text:p>
              <text:p text:style-name="Normal"><text:span>16e congrès international de l'ACAPS</text:span><text:span>, ACAPS, Oct 2015, Nantes, France</text:span></text:p>
              <text:p text:style-name="Normal"><text:span>Communication dans un congrès</text:span></text:p>
              <text:p text:style-name="Normal"><text:a xlink:type="simple" xlink:href="https://hal.science/hal-04119463v1">hal-04119463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f2fa73" table:style-name="f2fa73">
          <table:table-column table:style-name="f2fa73.0"/>
          <table:table-row>
            <table:table-cell office:value-type="string">
              <text:p text:style-name="Normal"><text:a xlink:type="simple" xlink:href="https://hal.science/hal-05548350v1">Transmission</text:a></text:p>
              <text:p text:style-name="Normal"><text:a xlink:type="simple" xlink:href="https://hal.science/search/index/?q=*&amp;authFullName_s=Guillaume Serres">Guillaume Serres</text:a><text:span>,</text:span><text:a xlink:type="simple" xlink:href="https://hal.science/search/index/?q=*&amp;authFullName_s=Laurent Dastugue">Laurent Dastugue</text:a></text:p>
              <text:p text:style-name="Normal"><text:span>Presses Universitaires Blaise Pascal.<text:s/></text:span><text:span>Sophie Chiari, Vincent Gérard, Louis Hincker, Marianne Jakobi &amp; Géraldine Rix-Lièvre Abécédaire de la CONNAISSANCE SENSIBLE</text:span><text:span>, 2025</text:span></text:p>
              <text:p text:style-name="Normal"><text:span>Chapitre d'ouvrage</text:span></text:p>
              <text:p text:style-name="Normal"><text:a xlink:type="simple" xlink:href="https://hal.science/hal-05548350v1">hal-05548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79v1">Former les enseignants d’EPS à l’enseignement de la danse contemporain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Nathalie Estienne; François Giroux.<text:s/></text:span><text:span>L'enseignement aux non-spécialistes : le cas des arts Licence et Master</text:span><text:span>, Presses Universitaires Blaise Pascal, pp.201-221, 2022</text:span></text:p>
              <text:p text:style-name="Normal"><text:span>Chapitre d'ouvrage</text:span></text:p>
              <text:p text:style-name="Normal"><text:a xlink:type="simple" xlink:href="https://hal.science/hal-04744679v1">hal-0474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753v1">Alternance intégrative et continuité des dispositifs de formation des enseignants novice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ebastien Chalies">Sebastien Chalies</text:a></text:p>
              <text:p text:style-name="Normal"><text:span>Alternance intégrative et formation des enseignants</text:span><text:span>,<text:s/></text:span><text:a xlink:type="simple" xlink:href="https://books.openedition.org/pub/46570?lang=fr">Presses Universitaires de Bordeaux</text:a><text:span>, 2019</text:span></text:p>
              <text:p text:style-name="Normal"><text:span>Chapitre d'ouvrage</text:span></text:p>
              <text:p text:style-name="Normal"><text:a xlink:type="simple" xlink:href="https://hal.science/hal-03832753v1">hal-0383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65v1">Pédagogie universitaire et construction de compétences chez les étudiant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Sébastien Chaliès; Laurent Talbot.<text:s/></text:span><text:span>La pédagogie universitaire : quelles perspectives</text:span><text:span>, Cépaduès Editions, 2019</text:span></text:p>
              <text:p text:style-name="Normal"><text:span>Chapitre d'ouvrage</text:span></text:p>
              <text:p text:style-name="Normal"><text:a xlink:type="simple" xlink:href="https://hal.science/hal-04119865v1">hal-04119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465v1">Comment former les enseignants d’EPS aux APPN ?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Nicole Sor">Nicole Sor</text:a></text:p>
              <text:p text:style-name="Normal"><text:span>André Suchet et Jean-Michel Meyre. Les activités sportives de nature à l’école (1940-2015). Organisation, dispositifs juridiques et enjeux éducatifs<text:s/></text:span><text:span>,<text:s/></text:span><text:a xlink:type="simple" xlink:href="http://www.afraps.org">AFRAPS</text:a><text:span>, pp.133-140, 2018, 978-2-910448-26-4</text:span></text:p>
              <text:p text:style-name="Normal"><text:span>Chapitre d'ouvrage</text:span></text:p>
              <text:p text:style-name="Normal"><text:a xlink:type="simple" xlink:href="https://hal.science/hal-01774465v1">hal-0177446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29460" table:style-name="929460">
          <table:table-column table:style-name="929460.0"/>
          <table:table-row>
            <table:table-cell office:value-type="string">
              <text:p text:style-name="Normal"><text:a xlink:type="simple" xlink:href="https://theses.hal.science/tel-02157929v1">Étude des circonstances permettant à des enseignants novices d'éducation physique et sportive de se former à l'enseignement à partir d'expériences de pratiquant dans les activités physiques, sportives et artistiques</text:a></text:p>
              <text:p text:style-name="Normal"><text:a xlink:type="simple" xlink:href="https://hal.science/search/index/?q=*&amp;authFullName_s=Laurent Dastugue">Laurent Dastugue</text:a></text:p>
              <text:p text:style-name="Normal"><text:span>Education. Université Toulouse le Mirail - Toulouse II, 2017. Français.<text:s/></text:span><text:a xlink:type="simple" xlink:href="https://www.theses.fr/2017TOU20111">⟨NNT : 2017TOU20111⟩</text:a></text:p>
              <text:p text:style-name="Normal"><text:span>Thèse</text:span></text:p>
              <text:p text:style-name="Normal"><text:a xlink:type="simple" xlink:href="https://theses.hal.science/tel-02157929v1">tel-02157929v1</text:a></text:p>
            </table:table-cell>
          </table:table-row>
        </table:table>
        <text:p text:style-name="P19"/>
        <text:p text:style-name="Heading2"><text:span text:style-name="T7">Son (1)</text:span></text:p>
        <text:p text:style-name="P21"/>
        <table:table table:name="2d3864" table:style-name="2d3864">
          <table:table-column table:style-name="2d3864.0"/>
          <table:table-row>
            <table:table-cell office:value-type="string">
              <text:p text:style-name="Normal"><text:a xlink:type="simple" xlink:href="https://hal.science/hal-05342096v1">Éducation Physique et Sportive : construction d'une discipline scolair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Claire Ravez">Claire Ravez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342096v1">hal-05342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DASTUGUE</dc:title>
    <dc:subject/>
    <dc:description>CV</dc:description>
    <dc:creator/>
    <dc:date>2026-05-17T17:12:33.000</dc:date>
    <meta:generator>PHPWord</meta:generator>
    <meta:initial-creator>CCSD</meta:initial-creator>
    <meta:creation-date>2026-05-17T17:12:33.000</meta:creation-date>
    <meta:keyword/>
    <meta:user-defined meta:name="Category"/>
    <meta:user-defined meta:name="Company"/>
    <meta:user-defined meta:name="Manager"/>
  </office:meta>
</office:document-meta>
</file>