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63c1" style:family="table">
      <style:table-properties style:rel-width="100" table:align="center"/>
    </style:style>
    <style:style style:name="1763c1.0" style:family="table-column">
      <style:table-column-properties style:column-width="0.00cm"/>
    </style:style>
    <style:style style:name="8a4356" style:family="table">
      <style:table-properties style:rel-width="100" table:align="center"/>
    </style:style>
    <style:style style:name="8a4356.0" style:family="table-column">
      <style:table-column-properties style:column-width="0.00cm"/>
    </style:style>
    <style:style style:name="e88a25" style:family="table">
      <style:table-properties style:rel-width="100" table:align="center"/>
    </style:style>
    <style:style style:name="e88a25.0" style:family="table-column">
      <style:table-column-properties style:column-width="0.00cm"/>
    </style:style>
    <style:style style:name="25cad6" style:family="table">
      <style:table-properties style:rel-width="100" table:align="center"/>
    </style:style>
    <style:style style:name="25cad6.0" style:family="table-column">
      <style:table-column-properties style:column-width="0.00cm"/>
    </style:style>
    <style:style style:name="b22dae" style:family="table">
      <style:table-properties style:rel-width="100" table:align="center"/>
    </style:style>
    <style:style style:name="b22dae.0" style:family="table-column">
      <style:table-column-properties style:column-width="0.00cm"/>
    </style:style>
    <style:style style:name="a73c0d" style:family="table">
      <style:table-properties style:rel-width="100" table:align="center"/>
    </style:style>
    <style:style style:name="a73c0d.0" style:family="table-column">
      <style:table-column-properties style:column-width="0.00cm"/>
    </style:style>
    <style:style style:name="5a06cd" style:family="table">
      <style:table-properties style:rel-width="100" table:align="center"/>
    </style:style>
    <style:style style:name="5a0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Debrauw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1763c1" table:style-name="1763c1">
          <table:table-column table:style-name="1763c1.0"/>
          <table:table-row>
            <table:table-cell office:value-type="string">
              <text:p text:style-name="Normal"><text:a xlink:type="simple" xlink:href="https://hal.science/hal-05557890v1">Mapping the Human Chemical Exposome for Public Healt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rah Lennon">Sarah Lenno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Jade Chaker">Jade Chak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7890v1">hal-0555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67v1">p110α-dependent hepatocyte signaling is critical for liver gene expression and its rewiring in MASLD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Tiffany Fougeray">Tiffany Fougeray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Prunelle Perrier">Prunelle Perr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42467v1">hal-04442467v1</text:a></text:p>
            </table:table-cell>
          </table:table-row>
        </table:table>
        <text:p text:style-name="P10"/>
        <text:p text:style-name="Heading2"><text:span text:style-name="T4">Article dans une revue (185)</text:span></text:p>
        <text:p text:style-name="P12"/>
        <table:table table:name="8a4356" table:style-name="8a4356">
          <table:table-column table:style-name="8a4356.0"/>
          <table:table-row>
            <table:table-cell office:value-type="string">
              <text:p text:style-name="Normal"><text:a xlink:type="simple" xlink:href="https://hal.inrae.fr/hal-05524168v1">Serum metabolomic signatures associated with frailty-related phenotypes in a cohort of older people</text:a></text:p>
              <text:p text:style-name="Normal"><text:a xlink:type="simple" xlink:href="https://hal.science/search/index/?q=*&amp;authFullName_s=Céline Bougel">Céline Boug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Elise Maigne">Elise Maigne</text:a><text:span>,</text:span><text:a xlink:type="simple" xlink:href="https://hal.science/search/index/?q=*&amp;authFullName_s=Yves Boirie">Yves Boirie</text:a><text:span>et al.</text:span></text:p>
              <text:p text:style-name="Normal"><text:span>GeroScience</text:span><text:span>, In press,<text:s/></text:span><text:a xlink:type="simple" xlink:href="https://dx.doi.org/10.1007/s11357-026-02116-y">⟨10.1007/s11357-026-02116-y⟩</text:a></text:p>
              <text:p text:style-name="Normal"><text:span>Article dans une revue</text:span></text:p>
              <text:p text:style-name="Normal"><text:a xlink:type="simple" xlink:href="https://hal.inrae.fr/hal-05524168v1">hal-05524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1327v2">An innovative analytical approach for a comprehensive overview of internal exposure to pesticides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Fatima-Zahra Alem">Fatima-Zahra Alem</text:a><text:span>,</text:span><text:a xlink:type="simple" xlink:href="https://hal.science/search/index/?q=*&amp;authFullName_s=Houssein Zhour">Houssein Zhour</text:a><text:span>et al.</text:span></text:p>
              <text:p text:style-name="Normal"><text:span>Innovations Agronomiques</text:span><text:span>, 2026, 105_GB, pp.14-22.<text:s/></text:span><text:a xlink:type="simple" xlink:href="https://dx.doi.org/10.17180/ciag-2026-vol105-art02-GB">⟨10.17180/ciag-2026-vol105-art02-GB⟩</text:a></text:p>
              <text:p text:style-name="Normal"><text:span>Article dans une revue</text:span></text:p>
              <text:p text:style-name="Normal"><text:a xlink:type="simple" xlink:href="https://hal.inrae.fr/hal-05521327v2">hal-05521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86v1">Mapping the Human Chemical Exposome for Public Healt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rah Lennon">Sarah Lenno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Jade Chaker">Jade Chaker</text:a><text:span>et al.</text:span></text:p>
              <text:p text:style-name="Normal"><text:span>Nature Medicine</text:span><text:span>, 2026,<text:s/></text:span><text:a xlink:type="simple" xlink:href="https://dx.doi.org/10.1038/s41591-026-04289-7">⟨10.1038/s41591-026-04289-7⟩</text:a></text:p>
              <text:p text:style-name="Normal"><text:span>Article dans une revue</text:span></text:p>
              <text:p text:style-name="Normal"><text:a xlink:type="simple" xlink:href="https://hal.science/hal-05570286v1">hal-0557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901v1">De la métabolomique à l’analyse chimique criminalistique: Nouvelles stratégies pour déterminer la source de composés chimiques toxiques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Grégoire Delaporte">Grégoire Delaporte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Anne Bossée">Anne Bossée</text:a></text:p>
              <text:p text:style-name="Normal"><text:span>L'Actualité Chimique</text:span><text:span>, 2026,<text:s/></text:span><text:a xlink:type="simple" xlink:href="https://dx.doi.org/10.63133/scf.act-chim.2026.514-515.07">⟨10.63133/scf.act-chim.2026.514-515.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24901v1">hal-0562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919v1">Significant improvements in targeted UHPLC-ESI-MS/MS analysis of the reactive aldehydes 4-hydroxy-2(E)-nonenal and 4-hydroxy-2(E)-hexenal and application to rat serum.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C. Orlandi">C. Orlandi</text:a><text:span>,</text:span><text:a xlink:type="simple" xlink:href="https://hal.science/search/index/?q=*&amp;authFullName_s=L. Mervant">L. Mervant</text:a><text:span>,</text:span><text:a xlink:type="simple" xlink:href="https://hal.science/search/index/?q=*&amp;authFullName_s=R. Vuillaume">R. Vuillaume</text:a><text:span>,</text:span><text:a xlink:type="simple" xlink:href="https://hal.science/search/index/?q=*&amp;authFullName_s=I. Jouanin">I. Jouanin</text:a><text:span>et al.</text:span></text:p>
              <text:p text:style-name="Normal"><text:span>Journal of Chromatography B - Analytical Technologies in the Biomedical and Life Sciences</text:span><text:span>, 2025, 1265, pp.124747.<text:s/></text:span><text:a xlink:type="simple" xlink:href="https://dx.doi.org/10.1016/j.jchromb.2025.124747">⟨10.1016/j.jchromb.2025.124747⟩</text:a></text:p>
              <text:p text:style-name="Normal"><text:span>Article dans une revue</text:span></text:p>
              <text:p text:style-name="Normal"><text:a xlink:type="simple" xlink:href="https://hal.science/hal-05210919v1">hal-0521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50v1">[Editorial] : A Special Issue of &amp;lt;i&amp;gt;Mass Spectrometry Reviews&amp;lt;/i&amp;gt; to Honor Professor Richard B. Cole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Olivier Laprévote">Olivier Laprévote</text:a></text:p>
              <text:p text:style-name="Normal"><text:span>Mass Spectrometry Reviews</text:span><text:span>, 2025, 44 (5), pp.667 - 669.<text:s/></text:span><text:a xlink:type="simple" xlink:href="https://dx.doi.org/10.1002/mas.21935">⟨10.1002/mas.21935⟩</text:a></text:p>
              <text:p text:style-name="Normal"><text:span>Article dans une revue</text:span></text:p>
              <text:p text:style-name="Normal"><text:a xlink:type="simple" xlink:href="https://hal.science/hal-05446950v1">hal-05446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90235v1">Unveiling Impurity Profiling of Synthetic Pathways of Organophosphorus Chlorpyrifos Through LC‐HRMS Metabolomics‐Based Approaches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Grégoire Delaporte">Grégoire Delaporte</text:a><text:span>,</text:span><text:a xlink:type="simple" xlink:href="https://hal.science/search/index/?q=*&amp;authFullName_s=Christine Albaret">Christine Albaret</text:a><text:span>,</text:span><text:a xlink:type="simple" xlink:href="https://hal.science/search/index/?q=*&amp;authFullName_s=Emmanuel Joubert">Emmanuel Joubert</text:a><text:span>,</text:span><text:a xlink:type="simple" xlink:href="https://hal.science/search/index/?q=*&amp;authFullName_s=Anne Bossée">Anne Bossée</text:a><text:span>et al.</text:span></text:p>
              <text:p text:style-name="Normal"><text:span>Rapid Communications in Mass Spectrometry</text:span><text:span>, 2025,<text:s/></text:span><text:a xlink:type="simple" xlink:href="https://dx.doi.org/10.1002/rcm.9996">⟨10.1002/rcm.9996⟩</text:a></text:p>
              <text:p text:style-name="Normal"><text:span>Article dans une revue</text:span></text:p>
              <text:p text:style-name="Normal"><text:a xlink:type="simple" xlink:href="https://hal.sorbonne-universite.fr/hal-04990235v1">hal-0499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26v1">Liver gene expression and its rewiring in hepatic steatosis are controlled by PI3Kα-dependent hepatocyte signaling</text:a></text:p>
              <text:p text:style-name="Normal"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Tiffany Fougeray">Tiffany Fougeray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Prunelle Perrier">Prunelle Perrier</text:a><text:span>et al.</text:span></text:p>
              <text:p text:style-name="Normal"><text:span>PLoS Biology</text:span><text:span>, 2025, 23 (4), pp.e3003112-e3003112.<text:s/></text:span><text:a xlink:type="simple" xlink:href="https://dx.doi.org/10.1371/journal.pbio.3003112">⟨10.1371/journal.pbio.3003112⟩</text:a></text:p>
              <text:p text:style-name="Normal"><text:span>Article dans une revue</text:span></text:p>
              <text:p text:style-name="Normal"><text:a xlink:type="simple" xlink:href="https://hal.science/hal-05063626v1">hal-0506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50v1">Pivotal Role of Mass Spectrometry for the Assessment of Exposure to Reactive Chemical Contaminants: From the Exposome to the Adductome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Loic Mervant">Loic Mervant</text:a><text:span>,</text:span><text:a xlink:type="simple" xlink:href="https://hal.science/search/index/?q=*&amp;authFullName_s=Olivier Laprevote">Olivier Laprevote</text:a><text:span>,</text:span><text:a xlink:type="simple" xlink:href="https://hal.science/search/index/?q=*&amp;authFullName_s=Emilien L Jamin">Emilien L Jamin</text:a></text:p>
              <text:p text:style-name="Normal"><text:span>Mass Spectrometry Reviews</text:span><text:span>, 2025, 44 (5), pp.830-849.<text:s/></text:span><text:a xlink:type="simple" xlink:href="https://dx.doi.org/10.1002/mas.21917">⟨10.1002/mas.21917⟩</text:a></text:p>
              <text:p text:style-name="Normal"><text:span>Article dans une revue</text:span></text:p>
              <text:p text:style-name="Normal"><text:a xlink:type="simple" xlink:href="https://hal.science/hal-04874350v1">hal-0487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686v1">Spatial metabolomics using mass-spectrometry imaging to decipher the impact of high red meat diet on the colon metabolome in rat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Loïc Mervant">Loïc Mervant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Emilien L Jamin">Emilien L Jamin</text:a><text:span>,</text:span><text:a xlink:type="simple" xlink:href="https://hal.science/search/index/?q=*&amp;authFullName_s=Fabrice Pierre">Fabrice Pierre</text:a><text:span>et al.</text:span></text:p>
              <text:p text:style-name="Normal"><text:span>Talanta</text:span><text:span>, 2024, 276, pp.126230.<text:s/></text:span><text:a xlink:type="simple" xlink:href="https://dx.doi.org/10.1016/j.talanta.2024.126230">⟨10.1016/j.talanta.2024.126230⟩</text:a></text:p>
              <text:p text:style-name="Normal"><text:span>Article dans une revue</text:span></text:p>
              <text:p text:style-name="Normal"><text:a xlink:type="simple" xlink:href="https://hal.science/hal-04635686v1">hal-0463568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28878v1">Harmonized quality assurance/quality control provisions to assess completeness and robustness of MS1 data preprocessing for LC-HRMS-based suspect screening and non-targeted analysis</text:a></text:p>
              <text:p text:style-name="Normal"><text:a xlink:type="simple" xlink:href="https://hal.science/search/index/?q=*&amp;authFullName_s=Sarah Lennon">Sarah Lennon</text:a><text:span>,</text:span><text:a xlink:type="simple" xlink:href="https://hal.science/search/index/?q=*&amp;authFullName_s=Jade Chaker">Jade Chaker</text:a><text:span>,</text:span><text:a xlink:type="simple" xlink:href="https://hal.science/search/index/?q=*&amp;authFullName_s=Elliott Price">Elliott Price</text:a><text:span>,</text:span><text:a xlink:type="simple" xlink:href="https://hal.science/search/index/?q=*&amp;authFullName_s=Juliane Hollender">Juliane Hollender</text:a><text:span>,</text:span><text:a xlink:type="simple" xlink:href="https://hal.science/search/index/?q=*&amp;authFullName_s=Carolin Huber">Carolin Huber</text:a><text:span>et al.</text:span></text:p>
              <text:p text:style-name="Normal"><text:span>Trends in Analytical Chemistry</text:span><text:span>, 2024, 174, pp.117674.<text:s/></text:span><text:a xlink:type="simple" xlink:href="https://dx.doi.org/10.1016/j.trac.2024.117674">⟨10.1016/j.trac.2024.117674⟩</text:a></text:p>
              <text:p text:style-name="Normal"><text:span>Article dans une revue</text:span></text:p>
              <text:p text:style-name="Normal"><text:a xlink:type="simple" xlink:href="https://ehesp.hal.science/hal-04528878v1">hal-045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53v1">Innovative analytical methodologies for characterizing chemical exposure with a view to next-generation risk assessment</text:a></text:p>
              <text:p text:style-name="Normal"><text:a xlink:type="simple" xlink:href="https://hal.science/search/index/?q=*&amp;authFullName_s=Žiga Tkalec">Žiga Tkalec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Nicole Bandow">Nicole Bandow</text:a><text:span>,</text:span><text:a xlink:type="simple" xlink:href="https://hal.science/search/index/?q=*&amp;authFullName_s=Frederic Béen">Frederic Béen</text:a><text:span>,</text:span><text:a xlink:type="simple" xlink:href="https://hal.science/search/index/?q=*&amp;authFullName_s=Lidia Belova">Lidia Belova</text:a><text:span>et al.</text:span></text:p>
              <text:p text:style-name="Normal"><text:span>Environment International</text:span><text:span>, 2024, Environment International, 186, pp.108585.<text:s/></text:span><text:a xlink:type="simple" xlink:href="https://dx.doi.org/10.1016/j.envint.2024.108585">⟨10.1016/j.envint.2024.108585⟩</text:a></text:p>
              <text:p text:style-name="Normal"><text:span>Article dans une revue</text:span></text:p>
              <text:p text:style-name="Normal"><text:a xlink:type="simple" xlink:href="https://hal.science/hal-04513053v1">hal-04513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1106v1">Assessment of exposure to pesticide mixtures in five European countries by a harmonized urinary suspect screening approach</text:a></text:p>
              <text:p text:style-name="Normal"><text:a xlink:type="simple" xlink:href="https://hal.science/search/index/?q=*&amp;authFullName_s=Ilse Ottenbros">Ilse Ottenbros</text:a><text:span>,</text:span><text:a xlink:type="simple" xlink:href="https://hal.science/search/index/?q=*&amp;authFullName_s=Erik Lebret">Erik Lebret</text:a><text:span>,</text:span><text:a xlink:type="simple" xlink:href="https://hal.science/search/index/?q=*&amp;authFullName_s=Carolin Huber">Carolin Huber</text:a><text:span>,</text:span><text:a xlink:type="simple" xlink:href="https://hal.science/search/index/?q=*&amp;authFullName_s=Arjen Lommen">Arjen Lommen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International Journal of Hygiene and Environmental Health</text:span><text:span>, 2023, 248, pp.114105.<text:s/></text:span><text:a xlink:type="simple" xlink:href="https://dx.doi.org/10.1016/j.ijheh.2022.114105">⟨10.1016/j.ijheh.2022.114105⟩</text:a></text:p>
              <text:p text:style-name="Normal"><text:span>Article dans une revue</text:span></text:p>
              <text:p text:style-name="Normal"><text:a xlink:type="simple" xlink:href="https://hal.inrae.fr/hal-03941106v1">hal-03941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228v1">Multi‐omics approach to understand the impact of sun exposure on an in vitro skin ecosystem and evaluate a new broad‐spectrum sunscreen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Daniel Bacqueville">Daniel Bacqueville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Martine Maitre">Martine Maitre</text:a><text:span>,</text:span><text:a xlink:type="simple" xlink:href="https://hal.science/search/index/?q=*&amp;authFullName_s=Cécile Delsol">Cécile Delsol</text:a><text:span>et al.</text:span></text:p>
              <text:p text:style-name="Normal"><text:span>Photochemistry and Photobiology</text:span><text:span>, 2023,<text:s/></text:span><text:a xlink:type="simple" xlink:href="https://dx.doi.org/10.1111/php.13841">⟨10.1111/php.13841⟩</text:a></text:p>
              <text:p text:style-name="Normal"><text:span>Article dans une revue</text:span></text:p>
              <text:p text:style-name="Normal"><text:a xlink:type="simple" xlink:href="https://hal.inrae.fr/hal-04171228v1">hal-04171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2262v1">Obesity promotes fumonisin B1 hepatotoxicity</text:a></text:p>
              <text:p text:style-name="Normal"><text:a xlink:type="simple" xlink:href="https://hal.science/search/index/?q=*&amp;authFullName_s=Léonie Dopavogui">Léonie Dopavogui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Quentin Ponchon">Quentin Ponchon</text:a><text:span>,</text:span><text:a xlink:type="simple" xlink:href="https://hal.science/search/index/?q=*&amp;authFullName_s=Sarra Smati">Sarra Smati</text:a><text:span>et al.</text:span></text:p>
              <text:p text:style-name="Normal"><text:span>Science of the Total Environment</text:span><text:span>, 2023, 891, pp.164436.<text:s/></text:span><text:a xlink:type="simple" xlink:href="https://dx.doi.org/10.1016/j.scitotenv.2023.164436">⟨10.1016/j.scitotenv.2023.164436⟩</text:a></text:p>
              <text:p text:style-name="Normal"><text:span>Article dans une revue</text:span></text:p>
              <text:p text:style-name="Normal"><text:a xlink:type="simple" xlink:href="https://hal.inrae.fr/hal-04112262v1">hal-04112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0617v1">Miniaturized Two-Dimensional Heart Cutting for LC–MS-Based Metabolomics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Carine Jacques">Carine Jacques</text:a><text:span>,</text:span><text:a xlink:type="simple" xlink:href="https://hal.science/search/index/?q=*&amp;authFullName_s=Hélène Duplan">Hélène Dupla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milien Jamin">Emilien Jamin</text:a></text:p>
              <text:p text:style-name="Normal"><text:span>Analytical Chemistry</text:span><text:span>, 2023, 95 (5), pp.2822-2831.<text:s/></text:span><text:a xlink:type="simple" xlink:href="https://dx.doi.org/10.1021/acs.analchem.2c04196">⟨10.1021/acs.analchem.2c04196⟩</text:a></text:p>
              <text:p text:style-name="Normal"><text:span>Article dans une revue</text:span></text:p>
              <text:p text:style-name="Normal"><text:a xlink:type="simple" xlink:href="https://hal.inrae.fr/hal-03990617v1">hal-03990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8195v1">Urinary Metabolome Analysis Reveals Potential Microbiota Alteration and Electrophilic Burden Induced by High Red Meat Diet: Results from the French NutriNet‐Santé Cohort and an in vivo Intervention Study in Rats</text:a></text:p>
              <text:p text:style-name="Normal"><text:a xlink:type="simple" xlink:href="https://hal.science/search/index/?q=*&amp;authFullName_s=Loic Mervant">Loic Mervan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Jean‐francois Martin">Jean‐francois Martin</text:a><text:span>et al.</text:span></text:p>
              <text:p text:style-name="Normal"><text:span>Molecular Nutrition and Food Research</text:span><text:span>, 2023, pp.2200432.<text:s/></text:span><text:a xlink:type="simple" xlink:href="https://dx.doi.org/10.1002/mnfr.202200432">⟨10.1002/mnfr.202200432⟩</text:a></text:p>
              <text:p text:style-name="Normal"><text:span>Article dans une revue</text:span></text:p>
              <text:p text:style-name="Normal"><text:a xlink:type="simple" xlink:href="https://hal.inrae.fr/hal-03958195v1">hal-03958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9648v1">Pharmacological activation of constitutive androstane receptor induces female-specific modulation of hepatic metabolism</text:a></text:p>
              <text:p text:style-name="Normal"><text:a xlink:type="simple" xlink:href="https://hal.science/search/index/?q=*&amp;authFullName_s=Marine Huillet">Marine Huillet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Marie‐pierre Gratacap">Marie‐pierre Gratacap</text:a><text:span>,</text:span><text:a xlink:type="simple" xlink:href="https://hal.science/search/index/?q=*&amp;authFullName_s=Beatrice Engelmann">Beatrice Engelmann</text:a><text:span>,</text:span><text:a xlink:type="simple" xlink:href="https://hal.science/search/index/?q=*&amp;authFullName_s=Justine Bruse">Justine Bruse</text:a><text:span>et al.</text:span></text:p>
              <text:p text:style-name="Normal"><text:span>JHEP Reports Innovation in Hepatology</text:span><text:span>, 2023, 6 (1), pp.100930.<text:s/></text:span><text:a xlink:type="simple" xlink:href="https://dx.doi.org/10.1016/j.jhepr.2023.100930">⟨10.1016/j.jhepr.2023.100930⟩</text:a></text:p>
              <text:p text:style-name="Normal"><text:span>Article dans une revue</text:span></text:p>
              <text:p text:style-name="Normal"><text:a xlink:type="simple" xlink:href="https://hal.inrae.fr/hal-04219648v1">hal-04219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8846v1">Key findings of the French BioNutriNet project on organic food-based diets: description, determinants, and relationships to health and the environment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Louise Seconda">Louise Seconda</text:a><text:span>,</text:span><text:a xlink:type="simple" xlink:href="https://hal.science/search/index/?q=*&amp;authFullName_s=Pauline Rebouillat">Pauline Rebouillat</text:a><text:span>et al.</text:span></text:p>
              <text:p text:style-name="Normal"><text:span>Advances in Nutrition</text:span><text:span>, 2022, 13 (1), pp.208-224.<text:s/></text:span><text:a xlink:type="simple" xlink:href="https://dx.doi.org/10.1093/advances/nmab105">⟨10.1093/advances/nmab105⟩</text:a></text:p>
              <text:p text:style-name="Normal"><text:span>Article dans une revue</text:span></text:p>
              <text:p text:style-name="Normal"><text:a xlink:type="simple" xlink:href="https://hal.inrae.fr/hal-03388846v1">hal-03388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857v1">Maternal heme-enriched diet promotes a gut pro-oxidative status associated with microbiota alteration, gut leakiness and glucose intolerance in mice offspring</text:a></text:p>
              <text:p text:style-name="Normal"><text:a xlink:type="simple" xlink:href="https://hal.science/search/index/?q=*&amp;authFullName_s=Anaïs Mazenc">Anaïs Mazenc</text:a><text:span>,</text:span><text:a xlink:type="simple" xlink:href="https://hal.science/search/index/?q=*&amp;authFullName_s=Loïc Mervant">Loïc Mervant</text:a><text:span>,</text:span><text:a xlink:type="simple" xlink:href="https://hal.science/search/index/?q=*&amp;authFullName_s=Claire Maslo">Claire Maslo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Valérie Bézirard">Valérie Bézirard</text:a><text:span>et al.</text:span></text:p>
              <text:p text:style-name="Normal"><text:span>Redox Biology</text:span><text:span>, 2022, 53, pp.102333.<text:s/></text:span><text:a xlink:type="simple" xlink:href="https://dx.doi.org/10.1016/j.redox.2022.102333">⟨10.1016/j.redox.2022.102333⟩</text:a></text:p>
              <text:p text:style-name="Normal"><text:span>Article dans une revue</text:span></text:p>
              <text:p text:style-name="Normal"><text:a xlink:type="simple" xlink:href="https://hal.inrae.fr/hal-03689857v1">hal-0368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705v1">NMR-based metabolic profiling and discrimination of wild tropical tunas by species, size category, geographic origin, and on-board storage condition</text:a></text:p>
              <text:p text:style-name="Normal"><text:a xlink:type="simple" xlink:href="https://hal.science/search/index/?q=*&amp;authFullName_s=Nathalie Bodin">Nathalie Bodin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Fany Sardenne">Fany Sardenne</text:a><text:span>,</text:span><text:a xlink:type="simple" xlink:href="https://hal.science/search/index/?q=*&amp;authFullName_s=Emmanuel Chassot">Emmanuel Chassot</text:a><text:span>et al.</text:span></text:p>
              <text:p text:style-name="Normal"><text:span>Food Chemistry</text:span><text:span>, 2022, 371,<text:s/></text:span><text:a xlink:type="simple" xlink:href="https://dx.doi.org/10.1016/j.foodchem.2021.131094">⟨10.1016/j.foodchem.2021.131094⟩</text:a></text:p>
              <text:p text:style-name="Normal"><text:span>Article dans une revue</text:span></text:p>
              <text:p text:style-name="Normal"><text:a xlink:type="simple" xlink:href="https://hal.inrae.fr/hal-03376705v1">hal-03376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933v1">Prospective association between dietary pesticide exposure profiles and type 2 diabetes risk in the NutriNet-Santé cohort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Jean-Pierre Cravedi">Jean-Pierre Cravedi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et al.</text:span></text:p>
              <text:p text:style-name="Normal"><text:span>Environmental Health</text:span><text:span>, 2022, 21 (1), pp.57.<text:s/></text:span><text:a xlink:type="simple" xlink:href="https://dx.doi.org/10.1186/s12940-022-00862-y">⟨10.1186/s12940-022-00862-y⟩</text:a></text:p>
              <text:p text:style-name="Normal"><text:span>Article dans une revue</text:span></text:p>
              <text:p text:style-name="Normal"><text:a xlink:type="simple" xlink:href="https://hal.inrae.fr/hal-03689933v1">hal-03689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319v1">Lactobacillus supports Clostridiales to restrict gut colonization by multidrug-resistant Enterobacteriaceae</text:a></text:p>
              <text:p text:style-name="Normal"><text:a xlink:type="simple" xlink:href="https://hal.science/search/index/?q=*&amp;authFullName_s=Ana Djukovic">Ana Djukovic</text:a><text:span>,</text:span><text:a xlink:type="simple" xlink:href="https://hal.science/search/index/?q=*&amp;authFullName_s=María José Garzón">María José Garzó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Vitor Cabral">Vitor Cabral</text:a><text:span>,</text:span><text:a xlink:type="simple" xlink:href="https://hal.science/search/index/?q=*&amp;authFullName_s=Rym Lalaoui">Rym Lalaoui</text:a><text:span>et al.</text:span></text:p>
              <text:p text:style-name="Normal"><text:span>Nature Communications</text:span><text:span>, 2022, 13 (1), pp.5617.<text:s/></text:span><text:a xlink:type="simple" xlink:href="https://dx.doi.org/10.1038/s41467-022-33313-w">⟨10.1038/s41467-022-33313-w⟩</text:a></text:p>
              <text:p text:style-name="Normal"><text:span>Article dans une revue</text:span></text:p>
              <text:p text:style-name="Normal"><text:a xlink:type="simple" xlink:href="https://hal.inrae.fr/hal-03794319v1">hal-0379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52v1">Fate of Sulfonamides and Tetracyclines in Meat during Pan Cooking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élèna Noguer-Meireles">Maria-Hélèna Noguer-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ophie Mompelat">Sophie Mompelat</text:a><text:span>et al.</text:span></text:p>
              <text:p text:style-name="Normal"><text:span>Molecules</text:span><text:span>, 2022, 27 (19), pp.6233.<text:s/></text:span><text:a xlink:type="simple" xlink:href="https://dx.doi.org/10.3390/molecules27196233">⟨10.3390/molecules27196233⟩</text:a></text:p>
              <text:p text:style-name="Normal"><text:span>Article dans une revue</text:span></text:p>
              <text:p text:style-name="Normal"><text:a xlink:type="simple" xlink:href="https://hal.science/hal-03795452v1">hal-0379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650v1">A large scale multi-laboratory suspect screening of pesticide metabolites in human biomonitoring: From tentative annotations to verified occurrences</text:a></text:p>
              <text:p text:style-name="Normal"><text:a xlink:type="simple" xlink:href="https://hal.science/search/index/?q=*&amp;authFullName_s=Carolin Huber">Carolin Huber</text:a><text:span>,</text:span><text:a xlink:type="simple" xlink:href="https://hal.science/search/index/?q=*&amp;authFullName_s=Rosalie Nijssen">Rosalie Nijssen</text:a><text:span>,</text:span><text:a xlink:type="simple" xlink:href="https://hal.science/search/index/?q=*&amp;authFullName_s=Hans Mol">Hans Mol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artin Krauss">Martin Krauss</text:a><text:span>et al.</text:span></text:p>
              <text:p text:style-name="Normal"><text:span>Environment International</text:span><text:span>, 2022, 168, pp.107452.<text:s/></text:span><text:a xlink:type="simple" xlink:href="https://dx.doi.org/10.1016/j.envint.2022.107452">⟨10.1016/j.envint.2022.107452⟩</text:a></text:p>
              <text:p text:style-name="Normal"><text:span>Article dans une revue</text:span></text:p>
              <text:p text:style-name="Normal"><text:a xlink:type="simple" xlink:href="https://hal.inrae.fr/hal-03780650v1">hal-0378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539v1">In vitro assessment of polychlorinated biphenyl bioaccessibility in meat: Influence of fat content, cooking level and consumer age on consumer uptake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Magaly Angénieux">Magaly Angénieux</text:a><text:span>et al.</text:span></text:p>
              <text:p text:style-name="Normal"><text:span>Food Chemistry</text:span><text:span>, 2022, 374, pp.131623.<text:s/></text:span><text:a xlink:type="simple" xlink:href="https://dx.doi.org/10.1016/j.foodchem.2021.131623">⟨10.1016/j.foodchem.2021.131623⟩</text:a></text:p>
              <text:p text:style-name="Normal"><text:span>Article dans une revue</text:span></text:p>
              <text:p text:style-name="Normal"><text:a xlink:type="simple" xlink:href="https://hal.science/hal-03441539v1">hal-0344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897v1">Harmonized Quality Assurance/Quality Control Provisions for Nontargeted Measurement of Urinary Pesticide Biomarkers in the HBM4EU Multisite SPECIMEn Study</text:a></text:p>
              <text:p text:style-name="Normal"><text:a xlink:type="simple" xlink:href="https://hal.science/search/index/?q=*&amp;authFullName_s=Chiara Maria Vitale">Chiara Maria Vitale</text:a><text:span>,</text:span><text:a xlink:type="simple" xlink:href="https://hal.science/search/index/?q=*&amp;authFullName_s=Arjen Lommen">Arjen Lommen</text:a><text:span>,</text:span><text:a xlink:type="simple" xlink:href="https://hal.science/search/index/?q=*&amp;authFullName_s=Carolin Huber">Carolin Huber</text:a><text:span>,</text:span><text:a xlink:type="simple" xlink:href="https://hal.science/search/index/?q=*&amp;authFullName_s=Kevin Wagner">Kevin Wagner</text:a><text:span>,</text:span><text:a xlink:type="simple" xlink:href="https://hal.science/search/index/?q=*&amp;authFullName_s=Borja Garlito Molina">Borja Garlito Molina</text:a><text:span>et al.</text:span></text:p>
              <text:p text:style-name="Normal"><text:span>Analytical Chemistry</text:span><text:span>, 2022, 94 (22), pp.7833-7843.<text:s/></text:span><text:a xlink:type="simple" xlink:href="https://dx.doi.org/10.1021/acs.analchem.2c00061">⟨10.1021/acs.analchem.2c00061⟩</text:a></text:p>
              <text:p text:style-name="Normal"><text:span>Article dans une revue</text:span></text:p>
              <text:p text:style-name="Normal"><text:a xlink:type="simple" xlink:href="https://hal.inrae.fr/hal-03689897v1">hal-0368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1472v1">Statistical Integration of ‘Omics Data Increases Biological Knowledge Extracted from Metabolomics Data: Application to Intestinal Exposure to the Mycotoxin Deoxynivalenol</text:a></text:p>
              <text:p text:style-name="Normal"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Claire Naylies">Claire Naylies</text:a><text:span>et al.</text:span></text:p>
              <text:p text:style-name="Normal"><text:span>Metabolites</text:span><text:span>, 2021, 11 (6),<text:s/></text:span><text:a xlink:type="simple" xlink:href="https://dx.doi.org/10.3390/metabo11060407">⟨10.3390/metabo11060407⟩</text:a></text:p>
              <text:p text:style-name="Normal"><text:span>Article dans une revue</text:span></text:p>
              <text:p text:style-name="Normal"><text:a xlink:type="simple" xlink:href="https://hal.inrae.fr/hal-03311472v1">hal-03311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0758v1">Osmolality-based normalization enhances statistical discrimination of untargeted metabolomic urine analysis: results from a comparative study</text:a></text:p>
              <text:p text:style-name="Normal"><text:a xlink:type="simple" xlink:href="https://hal.science/search/index/?q=*&amp;authFullName_s=Loïc Mervant">Loïc Mervan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Pilar Galan">Pilar Galan</text:a><text:span>et al.</text:span></text:p>
              <text:p text:style-name="Normal"><text:span>Metabolomics</text:span><text:span>, 2021, 17 (1),<text:s/></text:span><text:a xlink:type="simple" xlink:href="https://dx.doi.org/10.1007/s11306-020-01758-z">⟨10.1007/s11306-020-01758-z⟩</text:a></text:p>
              <text:p text:style-name="Normal"><text:span>Article dans une revue</text:span></text:p>
              <text:p text:style-name="Normal"><text:a xlink:type="simple" xlink:href="https://hal.inrae.fr/hal-03100758v1">hal-0310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809v1">Towards Aldehydomics: Untargeted Trapping and Analysis of Reactive Diet-Related Carbonyl Compounds Formed in the Intestinal Lumen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Loïc Mervant">Loïc Mervant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Isabelle Jouanin">Isabelle Jouanin</text:a><text:span>et al.</text:span></text:p>
              <text:p text:style-name="Normal"><text:span>Antioxidants<text:s/></text:span><text:span>, 2021, 10 (8), pp.1261.<text:s/></text:span><text:a xlink:type="simple" xlink:href="https://dx.doi.org/10.3390/antiox10081261">⟨10.3390/antiox10081261⟩</text:a></text:p>
              <text:p text:style-name="Normal"><text:span>Article dans une revue</text:span></text:p>
              <text:p text:style-name="Normal"><text:a xlink:type="simple" xlink:href="https://hal.inrae.fr/hal-03328809v1">hal-03328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70v1">Prospective association between dietary pesticide exposure profiles and postmenopausal breast-cancer risk in the NutriNet-Santé cohort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Jean Pierre Cravedi">Jean Pierre Cravedi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et al.</text:span></text:p>
              <text:p text:style-name="Normal"><text:span>International Journal of Epidemiology</text:span><text:span>, 2021, 50 (4), pp.1184-1198.<text:s/></text:span><text:a xlink:type="simple" xlink:href="https://dx.doi.org/10.1093/ije/dyab015">⟨10.1093/ije/dyab015⟩</text:a></text:p>
              <text:p text:style-name="Normal"><text:span>Article dans une revue</text:span></text:p>
              <text:p text:style-name="Normal"><text:a xlink:type="simple" xlink:href="https://hal.inrae.fr/hal-03170770v1">hal-0317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787v1">Towards harmonised criteria in quality assurance and quality control of suspect and non-target LC-HRMS analytical workflows for screening of emerging contaminants in human biomonitoring</text:a></text:p>
              <text:p text:style-name="Normal"><text:a xlink:type="simple" xlink:href="https://hal.science/search/index/?q=*&amp;authFullName_s=Noelia Caballero-Casero">Noelia Caballero-Casero</text:a><text:span>,</text:span><text:a xlink:type="simple" xlink:href="https://hal.science/search/index/?q=*&amp;authFullName_s=Lidia Belova">Lidia Belova</text:a><text:span>,</text:span><text:a xlink:type="simple" xlink:href="https://hal.science/search/index/?q=*&amp;authFullName_s=Philippe Vervliet">Philippe Vervliet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Argelia Castano">Argelia Castano</text:a><text:span>et al.</text:span></text:p>
              <text:p text:style-name="Normal"><text:span>Trends in Analytical Chemistry</text:span><text:span>, 2021, 136, pp.116201.<text:s/></text:span><text:a xlink:type="simple" xlink:href="https://dx.doi.org/10.1016/j.trac.2021.116201">⟨10.1016/j.trac.2021.1162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56787v1">hal-03156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5738v1">Safety assessment of cosmetics by read across applied to metabolomics data of in vitro skin and liver models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Archives of Toxicology</text:span><text:span>, 2021,<text:s/></text:span><text:a xlink:type="simple" xlink:href="https://dx.doi.org/10.1007/s00204-021-03136-7">⟨10.1007/s00204-021-03136-7⟩</text:a></text:p>
              <text:p text:style-name="Normal"><text:span>Article dans une revue</text:span></text:p>
              <text:p text:style-name="Normal"><text:a xlink:type="simple" xlink:href="https://hal.inrae.fr/hal-03335738v1">hal-03335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213v1">Progress Towards an OECD Reporting Framework for Transcriptomics and Metabolomics in Regulatory Toxicology</text:a></text:p>
              <text:p text:style-name="Normal"><text:a xlink:type="simple" xlink:href="https://hal.science/search/index/?q=*&amp;authFullName_s=Joshua Harrill">Joshua Harrill</text:a><text:span>,</text:span><text:a xlink:type="simple" xlink:href="https://hal.science/search/index/?q=*&amp;authFullName_s=Mark Viant">Mark Viant</text:a><text:span>,</text:span><text:a xlink:type="simple" xlink:href="https://hal.science/search/index/?q=*&amp;authFullName_s=Carole Yauk">Carole Yauk</text:a><text:span>,</text:span><text:a xlink:type="simple" xlink:href="https://hal.science/search/index/?q=*&amp;authFullName_s=Magdalini Sachana">Magdalini Sachana</text:a><text:span>,</text:span><text:a xlink:type="simple" xlink:href="https://hal.science/search/index/?q=*&amp;authFullName_s=Timothy Gant">Timothy Gant</text:a><text:span>et al.</text:span></text:p>
              <text:p text:style-name="Normal"><text:span>Regulatory Toxicology and Pharmacology</text:span><text:span>, 2021,<text:s/></text:span><text:a xlink:type="simple" xlink:href="https://dx.doi.org/10.1016/j.yrtph.2021.105020">⟨10.1016/j.yrtph.2021.105020⟩</text:a></text:p>
              <text:p text:style-name="Normal"><text:span>Article dans une revue</text:span></text:p>
              <text:p text:style-name="Normal"><text:a xlink:type="simple" xlink:href="https://hal.inrae.fr/hal-03313213v1">hal-0331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827v1">Estimated dietary pesticide exposure from plant-based foods using NMF-derived profiles in a large sample of French adults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Jean Pierre Cravedi">Jean Pierre Cravedi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et al.</text:span></text:p>
              <text:p text:style-name="Normal"><text:span>European Journal of Nutrition</text:span><text:span>, 2021, 60 (3), pp.1475-1488.<text:s/></text:span><text:a xlink:type="simple" xlink:href="https://dx.doi.org/10.1007/s00394-020-02344-8">⟨10.1007/s00394-020-02344-8⟩</text:a></text:p>
              <text:p text:style-name="Normal"><text:span>Article dans une revue</text:span></text:p>
              <text:p text:style-name="Normal"><text:a xlink:type="simple" xlink:href="https://hal.inrae.fr/hal-02911827v1">hal-0291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12v1">Suspect screening and targeted analyses: Two complementary approaches to characterize human exposure to pesticides</text:a></text:p>
              <text:p text:style-name="Normal"><text:a xlink:type="simple" xlink:href="https://hal.science/search/index/?q=*&amp;authFullName_s=Nathalie Bonvallot">Nathalie Bonvallot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L. Regnaut">L. Regnaut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C. Chevrier">C. Chevrier</text:a><text:span>et al.</text:span></text:p>
              <text:p text:style-name="Normal"><text:span>Science of the Total Environment</text:span><text:span>, 2021, 786, pp.147499.<text:s/></text:span><text:a xlink:type="simple" xlink:href="https://dx.doi.org/10.1016/j.scitotenv.2021.147499">⟨10.1016/j.scitotenv.2021.147499⟩</text:a></text:p>
              <text:p text:style-name="Normal"><text:span>Article dans une revue</text:span></text:p>
              <text:p text:style-name="Normal"><text:a xlink:type="simple" xlink:href="https://hal.science/hal-03268812v1">hal-03268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590v1">An annotation database for chemicals of emerging concern in exposome research</text:a></text:p>
              <text:p text:style-name="Normal"><text:a xlink:type="simple" xlink:href="https://hal.science/search/index/?q=*&amp;authFullName_s=Jeroen Meijer">Jeroen Meijer</text:a><text:span>,</text:span><text:a xlink:type="simple" xlink:href="https://hal.science/search/index/?q=*&amp;authFullName_s=Marja Lamoree">Marja Lamoree</text:a><text:span>,</text:span><text:a xlink:type="simple" xlink:href="https://hal.science/search/index/?q=*&amp;authFullName_s=Timo Hamers">Timo Hamers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Sébastien Hutinet">Sébastien Hutinet</text:a><text:span>et al.</text:span></text:p>
              <text:p text:style-name="Normal"><text:span>Environment International</text:span><text:span>, 2021, 152, pp.106511.<text:s/></text:span><text:a xlink:type="simple" xlink:href="https://dx.doi.org/10.1016/j.envint.2021.106511">⟨10.1016/j.envint.2021.106511⟩</text:a></text:p>
              <text:p text:style-name="Normal"><text:span>Article dans une revue</text:span></text:p>
              <text:p text:style-name="Normal"><text:a xlink:type="simple" xlink:href="https://hal.inrae.fr/hal-03185590v1">hal-03185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8299v1">Lactose and Fructo-oligosaccharides Increase Visceral Sensitivity in Mice via Glycation Processes, Increasing Mast Cell Density in Colonic Mucosa</text:a></text:p>
              <text:p text:style-name="Normal"><text:a xlink:type="simple" xlink:href="https://hal.science/search/index/?q=*&amp;authFullName_s=Jasper B.J. Kamphuis">Jasper B.J. Kamphuis</text:a><text:span>,</text:span><text:a xlink:type="simple" xlink:href="https://hal.science/search/index/?q=*&amp;authFullName_s=Bruno Guiard">Bruno Guiard</text:a><text:span>,</text:span><text:a xlink:type="simple" xlink:href="https://hal.science/search/index/?q=*&amp;authFullName_s=Mathilde Lévêque">Mathilde Lévêque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Isabelle Jouanin">Isabelle Jouanin</text:a><text:span>et al.</text:span></text:p>
              <text:p text:style-name="Normal"><text:span>Gastroenterology</text:span><text:span>, 2020, 158 (3), pp.652-663.e6.<text:s/></text:span><text:a xlink:type="simple" xlink:href="https://dx.doi.org/10.1053/j.gastro.2019.10.037">⟨10.1053/j.gastro.2019.10.037⟩</text:a></text:p>
              <text:p text:style-name="Normal"><text:span>Article dans une revue</text:span></text:p>
              <text:p text:style-name="Normal"><text:a xlink:type="simple" xlink:href="https://hal.inrae.fr/hal-02558299v1">hal-02558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90v1">Global profiling of toxicologically relevant metabolites in urine: case study of reactive aldehyde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Robin Costantino">Robin Costantino</text:a><text:span>,</text:span><text:a xlink:type="simple" xlink:href="https://hal.science/search/index/?q=*&amp;authFullName_s=Loïc Mervant">Loïc Mervant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Isabelle Jouanin">Isabelle Jouanin</text:a><text:span>et al.</text:span></text:p>
              <text:p text:style-name="Normal"><text:span>Analytical Chemistry</text:span><text:span>, 2020, 92 (2), pp.1746-1754.<text:s/></text:span><text:a xlink:type="simple" xlink:href="https://dx.doi.org/10.1021/acs.analchem.9b03146">⟨10.1021/acs.analchem.9b03146⟩</text:a></text:p>
              <text:p text:style-name="Normal"><text:span>Article dans une revue</text:span></text:p>
              <text:p text:style-name="Normal"><text:a xlink:type="simple" xlink:href="https://hal.inrae.fr/hal-02622690v1">hal-0262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1088v1">Heme-Iron-Induced Production of 4-Hydroxynonenal in Intestinal Lumen May Have Extra-Intestinal Consequences through Protein-Adduct Formation</text:a></text:p>
              <text:p text:style-name="Normal"><text:a xlink:type="simple" xlink:href="https://hal.science/search/index/?q=*&amp;authFullName_s=Julia Keller">Julia Keller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ylène Delosière">Mylène Delosière</text:a><text:span>et al.</text:span></text:p>
              <text:p text:style-name="Normal"><text:span>Antioxidants<text:s/></text:span><text:span>, 2020, 9 (12), pp.1293.<text:s/></text:span><text:a xlink:type="simple" xlink:href="https://dx.doi.org/10.3390/antiox9121293">⟨10.3390/antiox9121293⟩</text:a></text:p>
              <text:p text:style-name="Normal"><text:span>Article dans une revue</text:span></text:p>
              <text:p text:style-name="Normal"><text:a xlink:type="simple" xlink:href="https://hal.inrae.fr/hal-03081088v1">hal-030810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5857v1">High Heterogeneity of Multidrug-Resistant Enterobacteriaceae Fecal Levels in Hospitalized Patients Is Partially Driven by Intravenous β-Lactams</text:a></text:p>
              <text:p text:style-name="Normal"><text:a xlink:type="simple" xlink:href="https://hal.science/search/index/?q=*&amp;authFullName_s=Ana Djukovic">Ana Djukovic</text:a><text:span>,</text:span><text:a xlink:type="simple" xlink:href="https://hal.science/search/index/?q=*&amp;authFullName_s=Eva González-Barberá">Eva González-Barberá</text:a><text:span>,</text:span><text:a xlink:type="simple" xlink:href="https://hal.science/search/index/?q=*&amp;authFullName_s=Jaime Sanz">Jaime Sanz</text:a><text:span>,</text:span><text:a xlink:type="simple" xlink:href="https://hal.science/search/index/?q=*&amp;authFullName_s=Alejandro Artacho">Alejandro Artacho</text:a><text:span>,</text:span><text:a xlink:type="simple" xlink:href="https://hal.science/search/index/?q=*&amp;authFullName_s=Iván Peñaranda">Iván Peñaranda</text:a><text:span>et al.</text:span></text:p>
              <text:p text:style-name="Normal"><text:span>Antimicrobial Agents and Chemotherapy</text:span><text:span>, 2020, 64 (2), 33 p.<text:s/></text:span><text:a xlink:type="simple" xlink:href="https://dx.doi.org/10.1128/AAC.01415-19">⟨10.1128/AAC.01415-19⟩</text:a></text:p>
              <text:p text:style-name="Normal"><text:span>Article dans une revue</text:span></text:p>
              <text:p text:style-name="Normal"><text:a xlink:type="simple" xlink:href="https://amu.hal.science/hal-02465857v1">hal-02465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318v1">Suspect and non-targeted screening of chemicals of emerging concern for human biomonitoring, environmental health studies and support to risk assessment: From promises to challenges and harmonisation issues</text:a></text:p>
              <text:p text:style-name="Normal"><text:a xlink:type="simple" xlink:href="https://hal.science/search/index/?q=*&amp;authFullName_s=Mariane Pourchet">Mariane Pourch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ana Klánová">Jana Klánová</text:a><text:span>,</text:span><text:a xlink:type="simple" xlink:href="https://hal.science/search/index/?q=*&amp;authFullName_s=Elliott J Price">Elliott J Price</text:a><text:span>,</text:span><text:a xlink:type="simple" xlink:href="https://hal.science/search/index/?q=*&amp;authFullName_s=Adrian Covaci">Adrian Covaci</text:a><text:span>et al.</text:span></text:p>
              <text:p text:style-name="Normal"><text:span>Environment International</text:span><text:span>, 2020, 139,<text:s/></text:span><text:a xlink:type="simple" xlink:href="https://dx.doi.org/10.1016/j.envint.2020.105545">⟨10.1016/j.envint.2020.105545⟩</text:a></text:p>
              <text:p text:style-name="Normal"><text:span>Article dans une revue</text:span></text:p>
              <text:p text:style-name="Normal"><text:a xlink:type="simple" xlink:href="https://hal.inrae.fr/hal-02735318v1">hal-02735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94v1">Proton NMR enables the absolute quantification of aqueous metabolites and lipid classes in unique mouse liver samples</text:a></text:p>
              <text:p text:style-name="Normal"><text:a xlink:type="simple" xlink:href="https://hal.science/search/index/?q=*&amp;authFullName_s=Aurélien Amiel">Aurélien Amiel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Alexandra Montagner">Alexandra Montagner</text:a><text:span>et al.</text:span></text:p>
              <text:p text:style-name="Normal"><text:span>Metabolites</text:span><text:span>, 2020, 10 (1), 20 p.<text:s/></text:span><text:a xlink:type="simple" xlink:href="https://dx.doi.org/10.3390/metabo10010009">⟨10.3390/metabo10010009⟩</text:a></text:p>
              <text:p text:style-name="Normal"><text:span>Article dans une revue</text:span></text:p>
              <text:p text:style-name="Normal"><text:a xlink:type="simple" xlink:href="https://hal.inrae.fr/hal-02622894v1">hal-02622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174v1">Postprandial NMR-Based Metabolic Exchanges Reflect Impaired Phenotypic Flexibility across Splanchnic Organs in the Obese Yucatan Mini-Pig</text:a></text:p>
              <text:p text:style-name="Normal"><text:a xlink:type="simple" xlink:href="https://hal.science/search/index/?q=*&amp;authFullName_s=Marie Tremblay-Franco">Marie Tremblay-Franco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Didier Remond">Didier Remond</text:a><text:span>et al.</text:span></text:p>
              <text:p text:style-name="Normal"><text:span>Nutrients</text:span><text:span>, 2020, 12 (8), pp.2442.<text:s/></text:span><text:a xlink:type="simple" xlink:href="https://dx.doi.org/10.3390/nu12082442">⟨10.3390/nu12082442⟩</text:a></text:p>
              <text:p text:style-name="Normal"><text:span>Article dans une revue</text:span></text:p>
              <text:p text:style-name="Normal"><text:a xlink:type="simple" xlink:href="https://hal.inrae.fr/hal-02927174v1">hal-02927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2739v1">Development and validation of a modified QuEChERS protocol coupled to UHPLC-APCI-MS/MS for the simple and rapid quantification of 16 heterocyclic aromatic amines in cooked beef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Alyssa Bouville">Alyssa Bouville</text:a><text:span>,</text:span><text:a xlink:type="simple" xlink:href="https://hal.science/search/index/?q=*&amp;authFullName_s=Laurent Debrauwer">Laurent Debrauwer</text:a></text:p>
              <text:p text:style-name="Normal"><text:span>Food Chemistry</text:span><text:span>, 2020, 316, 10 p.<text:s/></text:span><text:a xlink:type="simple" xlink:href="https://dx.doi.org/10.1016/j.foodchem.2020.126327">⟨10.1016/j.foodchem.2020.126327⟩</text:a></text:p>
              <text:p text:style-name="Normal"><text:span>Article dans une revue</text:span></text:p>
              <text:p text:style-name="Normal"><text:a xlink:type="simple" xlink:href="https://hal.inrae.fr/hal-02612739v1">hal-0261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899v1">Perinatal exposure to a dietary pesticide cocktail does not increase susceptibility to high-fat diet-induced metabolic perturbations at adulthood but modifies urinary and fecal metabolic fingerprints in C57Bl6/J mice</text:a></text:p>
              <text:p text:style-name="Normal"><text:a xlink:type="simple" xlink:href="https://hal.science/search/index/?q=*&amp;authFullName_s=Lorraine Smith">Lorraine Smith</text:a><text:span>,</text:span><text:a xlink:type="simple" xlink:href="https://hal.science/search/index/?q=*&amp;authFullName_s=Wendy Klement">Wendy Klement</text:a><text:span>,</text:span><text:a xlink:type="simple" xlink:href="https://hal.science/search/index/?q=*&amp;authFullName_s=Léonie Dopavogui">Léonie Dopavogui</text:a><text:span>,</text:span><text:a xlink:type="simple" xlink:href="https://hal.science/search/index/?q=*&amp;authFullName_s=Frédéric de Bock">Frédéric de Bock</text:a><text:span>,</text:span><text:a xlink:type="simple" xlink:href="https://hal.science/search/index/?q=*&amp;authFullName_s=Frédéric Lasserre">Frédéric Lasserre</text:a><text:span>et al.</text:span></text:p>
              <text:p text:style-name="Normal"><text:span>Environment International</text:span><text:span>, 2020, 144, pp.106010.<text:s/></text:span><text:a xlink:type="simple" xlink:href="https://dx.doi.org/10.1016/j.envint.2020.106010">⟨10.1016/j.envint.2020.106010⟩</text:a></text:p>
              <text:p text:style-name="Normal"><text:span>Article dans une revue</text:span></text:p>
              <text:p text:style-name="Normal"><text:a xlink:type="simple" xlink:href="https://hal.science/hal-02912899v1">hal-02912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0485v1">Mitigation of heterocyclic aromatic amines in cooked meat. Part I: Informed selection of antioxidants based on molecular modeling</text:a></text:p>
              <text:p text:style-name="Normal"><text:a xlink:type="simple" xlink:href="https://hal.science/search/index/?q=*&amp;authFullName_s=Maïa Meurillon">Maïa Meurillon</text:a><text:span>,</text:span><text:a xlink:type="simple" xlink:href="https://hal.science/search/index/?q=*&amp;authFullName_s=Magaly Angenieux">Magaly Angenieux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Laurent Chaloin">Laurent Chaloin</text:a><text:span>et al.</text:span></text:p>
              <text:p text:style-name="Normal"><text:span>Food Chemistry</text:span><text:span>, 2020, 331, pp.127264.<text:s/></text:span><text:a xlink:type="simple" xlink:href="https://dx.doi.org/10.1016/j.foodchem.2020.127264">⟨10.1016/j.foodchem.2020.127264⟩</text:a></text:p>
              <text:p text:style-name="Normal"><text:span>Article dans une revue</text:span></text:p>
              <text:p text:style-name="Normal"><text:a xlink:type="simple" xlink:href="https://hal.inrae.fr/hal-02890485v1">hal-0289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982v2">A European proposal for quality control and quality assurance of tandem mass spectral libraries</text:a></text:p>
              <text:p text:style-name="Normal"><text:a xlink:type="simple" xlink:href="https://hal.science/search/index/?q=*&amp;authFullName_s=Herbert Oberacher">Herbert Oberacher</text:a><text:span>,</text:span><text:a xlink:type="simple" xlink:href="https://hal.science/search/index/?q=*&amp;authFullName_s=Michael Sasse">Michael Sasse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Laurent Debrauwer">Laurent Debrauwer</text:a><text:span>et al.</text:span></text:p>
              <text:p text:style-name="Normal"><text:span>Environmental sciences : an international journal of environmental physiology and toxicology</text:span><text:span>, 2020, 32 (1), pp.43.<text:s/></text:span><text:a xlink:type="simple" xlink:href="https://dx.doi.org/10.1186/s12302-020-00314-9">⟨10.1186/s12302-020-00314-9⟩</text:a></text:p>
              <text:p text:style-name="Normal"><text:span>Article dans une revue</text:span></text:p>
              <text:p text:style-name="Normal"><text:a xlink:type="simple" xlink:href="https://hal.science/hal-01410982v2">hal-0141098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51v1">Exposure to bisphenol A and bisphenol S and incident type 2 diabetes: A case-cohort study in the French cohort DESIR.</text:a></text:p>
              <text:p text:style-name="Normal"><text:a xlink:type="simple" xlink:href="https://hal.science/search/index/?q=*&amp;authFullName_s=Fanny Rancière">Fanny Rancière</text:a><text:span>,</text:span><text:a xlink:type="simple" xlink:href="https://hal.science/search/index/?q=*&amp;authFullName_s=Jérémie Botton">Jérémie Botton</text:a><text:span>,</text:span><text:a xlink:type="simple" xlink:href="https://hal.science/search/index/?q=*&amp;authFullName_s=Rémy Slama">Rémy Slama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Laurent Debrauwer">Laurent Debrauwer</text:a><text:span>et al.</text:span></text:p>
              <text:p text:style-name="Normal"><text:span>Environmental Health Perspectives</text:span><text:span>, 2019, 127 (10), 9 p.<text:s/></text:span><text:a xlink:type="simple" xlink:href="https://dx.doi.org/10.1289/EHP5159">⟨10.1289/EHP5159⟩</text:a></text:p>
              <text:p text:style-name="Normal"><text:span>Article dans une revue</text:span></text:p>
              <text:p text:style-name="Normal"><text:a xlink:type="simple" xlink:href="https://hal.inrae.fr/hal-02618451v1">hal-02618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55v1">Comparison of the metabolism of 10 chemicals in human and pig skin explants</text:a></text:p>
              <text:p text:style-name="Normal"><text:a xlink:type="simple" xlink:href="https://hal.science/search/index/?q=*&amp;authFullName_s=Camille Genies">Camille Genies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Daniel Zalko">Daniel Zalko</text:a><text:span>,</text:span><text:a xlink:type="simple" xlink:href="https://hal.science/search/index/?q=*&amp;authFullName_s=Elodie N. Person">Elodie N. Person</text:a><text:span>et al.</text:span></text:p>
              <text:p text:style-name="Normal"><text:span>Journal of Applied Toxicology</text:span><text:span>, 2019, 39 (2), pp.385-397.<text:s/></text:span><text:a xlink:type="simple" xlink:href="https://dx.doi.org/10.1002/jat.3730">⟨10.1002/jat.3730⟩</text:a></text:p>
              <text:p text:style-name="Normal"><text:span>Article dans une revue</text:span></text:p>
              <text:p text:style-name="Normal"><text:a xlink:type="simple" xlink:href="https://hal.inrae.fr/hal-02619055v1">hal-0261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5v1">Arterio-venous metabolomics exploration reveals major changes across liver and intestine in the obese Yucatan minipig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Didier Remond">Didier Remond</text:a><text:span>et al.</text:span></text:p>
              <text:p text:style-name="Normal"><text:span>Scientific Reports</text:span><text:span>, 2019, 9 (1),<text:s/></text:span><text:a xlink:type="simple" xlink:href="https://dx.doi.org/10.1038/s41598-019-48997-2">⟨10.1038/s41598-019-48997-2⟩</text:a></text:p>
              <text:p text:style-name="Normal"><text:span>Article dans une revue</text:span></text:p>
              <text:p text:style-name="Normal"><text:a xlink:type="simple" xlink:href="https://hal.science/hal-02282295v1">hal-022822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0094v1">Urinary pesticide concentrations in French adults with low and high organic food consumption: results from the general population-based NutriNet-Santé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aël Durand">Gaël Durand</text:a><text:span>,</text:span><text:a xlink:type="simple" xlink:href="https://hal.science/search/index/?q=*&amp;authFullName_s=Gwendolina Limon">Gwendolina Limon</text:a><text:span>,</text:span><text:a xlink:type="simple" xlink:href="https://hal.science/search/index/?q=*&amp;authFullName_s=Adéline Delcambre">Adéline Delcambre</text:a><text:span>et al.</text:span></text:p>
              <text:p text:style-name="Normal"><text:span>Journal of Exposure Science and Environmental Epidemiology</text:span><text:span>, 2019, 29 (3), pp.366-378.<text:s/></text:span><text:a xlink:type="simple" xlink:href="https://dx.doi.org/10.1038/s41370-018-0062-9">⟨10.1038/s41370-018-0062-9⟩</text:a></text:p>
              <text:p text:style-name="Normal"><text:span>Article dans une revue</text:span></text:p>
              <text:p text:style-name="Normal"><text:a xlink:type="simple" xlink:href="https://amu.hal.science/hal-02120094v1">hal-02120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36v1">Identification of lipids of the stratum corneum by high performance thin layer chromatography and mass spectrometry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Carine Jacques">Carine Jacques</text:a><text:span>,</text:span><text:a xlink:type="simple" xlink:href="https://hal.science/search/index/?q=*&amp;authFullName_s=Laetitia Jourdes">Laetitia Jourdes</text:a><text:span>,</text:span><text:a xlink:type="simple" xlink:href="https://hal.science/search/index/?q=*&amp;authFullName_s=Jean-Claude Tabet">Jean-Claude Tabet</text:a><text:span>,</text:span><text:a xlink:type="simple" xlink:href="https://hal.science/search/index/?q=*&amp;authFullName_s=Nathalie Borotra">Nathalie Borotra</text:a><text:span>et al.</text:span></text:p>
              <text:p text:style-name="Normal"><text:span>European Journal of Mass Spectrometry</text:span><text:span>, 2019, 25 (3), pp.278-290.<text:s/></text:span><text:a xlink:type="simple" xlink:href="https://dx.doi.org/10.1177/1469066718815380">⟨10.1177/1469066718815380⟩</text:a></text:p>
              <text:p text:style-name="Normal"><text:span>Article dans une revue</text:span></text:p>
              <text:p text:style-name="Normal"><text:a xlink:type="simple" xlink:href="https://hal.inrae.fr/hal-02622236v1">hal-026222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493v1">Improvement of diet sustainability with increased level of organic food in the diet: findings from the BioNutriNet cohort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Philippe Pointereau">Philippe Pointereau</text:a><text:span>,</text:span><text:a xlink:type="simple" xlink:href="https://hal.science/search/index/?q=*&amp;authFullName_s=Louise Seconda">Louise Seconda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Bruno Taupier-Letage">Bruno Taupier-Letage</text:a><text:span>et al.</text:span></text:p>
              <text:p text:style-name="Normal"><text:span>The American Journal of Clinical Nutrition</text:span><text:span>, 2019, 109 (4), pp.1173-1188.<text:s/></text:span><text:a xlink:type="simple" xlink:href="https://dx.doi.org/10.1093/ajcn/nqy361">⟨10.1093/ajcn/nqy361⟩</text:a></text:p>
              <text:p text:style-name="Normal"><text:span>Article dans une revue</text:span></text:p>
              <text:p text:style-name="Normal"><text:a xlink:type="simple" xlink:href="https://amu.hal.science/hal-02487493v1">hal-0248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94v1">Clay-Na as a sorbent for the extraction of anti-inflammatory compounds in water samples</text:a></text:p>
              <text:p text:style-name="Normal"><text:a xlink:type="simple" xlink:href="https://hal.science/search/index/?q=*&amp;authFullName_s=Hassen Khazri">Hassen Khazri</text:a><text:span>,</text:span><text:a xlink:type="simple" xlink:href="https://hal.science/search/index/?q=*&amp;authFullName_s=Ibtissem Ghorbel-Abid">Ibtissem Ghorbel-Abid</text:a><text:span>,</text:span><text:a xlink:type="simple" xlink:href="https://hal.science/search/index/?q=*&amp;authFullName_s=Sihem Ben Hassine">Sihem Ben Hassine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Laurent Debrauwer">Laurent Debrauwer</text:a><text:span>et al.</text:span></text:p>
              <text:p text:style-name="Normal"><text:span>Journal of Separation Science</text:span><text:span>, 2019, 42 (9), pp.1710-1716.<text:s/></text:span><text:a xlink:type="simple" xlink:href="https://dx.doi.org/10.1002/jssc.201801251">⟨10.1002/jssc.201801251⟩</text:a></text:p>
              <text:p text:style-name="Normal"><text:span>Article dans une revue</text:span></text:p>
              <text:p text:style-name="Normal"><text:a xlink:type="simple" xlink:href="https://hal.inrae.fr/hal-02627294v1">hal-02627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03v1">Combination of isotope labeling and molecular networking of tandem mass spectrometry data to reveal 69 unknown metabolites produced by Penicillium nordicum</text:a></text:p>
              <text:p text:style-name="Normal"><text:a xlink:type="simple" xlink:href="https://hal.science/search/index/?q=*&amp;authFullName_s=Thaïs Hautbergue">Thaïs Hautbergue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Robin Costantino">Robin Costantino</text:a><text:span>,</text:span><text:a xlink:type="simple" xlink:href="https://hal.science/search/index/?q=*&amp;authFullName_s=Souria Tadrist">Souria Tadrist</text:a><text:span>,</text:span><text:a xlink:type="simple" xlink:href="https://hal.science/search/index/?q=*&amp;authFullName_s=Lauriane Meneghetti">Lauriane Meneghetti</text:a><text:span>et al.</text:span></text:p>
              <text:p text:style-name="Normal"><text:span>Analytical Chemistry</text:span><text:span>, 2019, 91 (19), pp.12191-12202.<text:s/></text:span><text:a xlink:type="simple" xlink:href="https://dx.doi.org/10.1021/acs.analchem.9b01634">⟨10.1021/acs.analchem.9b01634⟩</text:a></text:p>
              <text:p text:style-name="Normal"><text:span>Article dans une revue</text:span></text:p>
              <text:p text:style-name="Normal"><text:a xlink:type="simple" xlink:href="https://hal.inrae.fr/hal-02618303v1">hal-0261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90v1">Proposal for a chemically consistent way to annotate ions arising from the analysis of reference compounds under ESI conditions: A prerequisite to proper mass spectral database constitution in metabolomics</text:a></text:p>
              <text:p text:style-name="Normal"><text:a xlink:type="simple" xlink:href="https://hal.science/search/index/?q=*&amp;authFullName_s=A. Damont">A. Damont</text:a><text:span>,</text:span><text:a xlink:type="simple" xlink:href="https://hal.science/search/index/?q=*&amp;authFullName_s=M. F. Olivier">M. F. Olivier</text:a><text:span>,</text:span><text:a xlink:type="simple" xlink:href="https://hal.science/search/index/?q=*&amp;authFullName_s=A. Warnet">A. Warne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Mass Spectrometry</text:span><text:span>, 2019, 54 (6),<text:s/></text:span><text:a xlink:type="simple" xlink:href="https://dx.doi.org/10.1002/jms.4372">⟨10.1002/jms.4372⟩</text:a></text:p>
              <text:p text:style-name="Normal"><text:span>Article dans une revue</text:span></text:p>
              <text:p text:style-name="Normal"><text:a xlink:type="simple" xlink:href="https://hal.science/hal-02154590v1">hal-021545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589v1">Challenges in Clinical Metaproteomics Highlighted by the Analysis of Acute Leukemia Patients with Gut Colonization by Multidrug-Resistant Enterobacteriaceae</text:a></text:p>
              <text:p text:style-name="Normal"><text:a xlink:type="simple" xlink:href="https://hal.science/search/index/?q=*&amp;authFullName_s=Julia Rechenberger">Julia Rechenberger</text:a><text:span>,</text:span><text:a xlink:type="simple" xlink:href="https://hal.science/search/index/?q=*&amp;authFullName_s=Patroklos Samaras">Patroklos Samaras</text:a><text:span>,</text:span><text:a xlink:type="simple" xlink:href="https://hal.science/search/index/?q=*&amp;authFullName_s=Anna Jarzab">Anna Jarzab</text:a><text:span>,</text:span><text:a xlink:type="simple" xlink:href="https://hal.science/search/index/?q=*&amp;authFullName_s=Juergen Behr">Juergen Behr</text:a><text:span>,</text:span><text:a xlink:type="simple" xlink:href="https://hal.science/search/index/?q=*&amp;authFullName_s=Martin Frejno">Martin Frejno</text:a><text:span>et al.</text:span></text:p>
              <text:p text:style-name="Normal"><text:span>Proteomes</text:span><text:span>, 2019, 7 (1), pp.2.<text:s/></text:span><text:a xlink:type="simple" xlink:href="https://dx.doi.org/10.3390/proteomes7010002">⟨10.3390/proteomes7010002⟩</text:a></text:p>
              <text:p text:style-name="Normal"><text:span>Article dans une revue</text:span></text:p>
              <text:p text:style-name="Normal"><text:a xlink:type="simple" xlink:href="https://amu.hal.science/hal-02262589v1">hal-0226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32v1">The GMO90+ Project: Absence of Evidence for Biologically Meaningful Effects of Genetically Modified Maize-based Diets on Wistar Rats After 6-Months Feeding Comparative Trial</text:a></text:p>
              <text:p text:style-name="Normal"><text:a xlink:type="simple" xlink:href="https://hal.science/search/index/?q=*&amp;authFullName_s=Xavier Coumoul">Xavier Coumou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Ludmila Juricek">Ludmila Juricek</text:a><text:span>,</text:span><text:a xlink:type="simple" xlink:href="https://hal.science/search/index/?q=*&amp;authFullName_s=Yael Kaddouch-Amar">Yael Kaddouch-Amar</text:a><text:span>,</text:span><text:a xlink:type="simple" xlink:href="https://hal.science/search/index/?q=*&amp;authFullName_s=Yannick Lippi">Yannick Lippi</text:a><text:span>et al.</text:span></text:p>
              <text:p text:style-name="Normal"><text:span>Toxicological Sciences</text:span><text:span>, 2019, 168 (2), pp.315-338.<text:s/></text:span><text:a xlink:type="simple" xlink:href="https://dx.doi.org/10.1093/toxsci/kfy298">⟨10.1093/toxsci/kfy298⟩</text:a></text:p>
              <text:p text:style-name="Normal"><text:span>Article dans une revue</text:span></text:p>
              <text:p text:style-name="Normal"><text:a xlink:type="simple" xlink:href="https://hal.science/hal-02196332v1">hal-021963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518v1">Detection of plasmid-mediated colistin resistance, mcr-1 gene, in Escherichia coli isolated from high-risk patients with acute leukemia in Spain</text:a></text:p>
              <text:p text:style-name="Normal"><text:a xlink:type="simple" xlink:href="https://hal.science/search/index/?q=*&amp;authFullName_s=Rym Lalaoui">Rym Lalaoui</text:a><text:span>,</text:span><text:a xlink:type="simple" xlink:href="https://hal.science/search/index/?q=*&amp;authFullName_s=Ana Djukovic">Ana Djukovic</text:a><text:span>,</text:span><text:a xlink:type="simple" xlink:href="https://hal.science/search/index/?q=*&amp;authFullName_s=Sofiane Bakour">Sofiane Bakour</text:a><text:span>,</text:span><text:a xlink:type="simple" xlink:href="https://hal.science/search/index/?q=*&amp;authFullName_s=Jaime Sanz">Jaime Sanz</text:a><text:span>,</text:span><text:a xlink:type="simple" xlink:href="https://hal.science/search/index/?q=*&amp;authFullName_s=Eva Gonzalez-Barbera">Eva Gonzalez-Barbera</text:a><text:span>et al.</text:span></text:p>
              <text:p text:style-name="Normal"><text:span>Journal of Infection and Chemotherapy</text:span><text:span>, 2019, 25 (8), pp.605-609.<text:s/></text:span><text:a xlink:type="simple" xlink:href="https://dx.doi.org/10.1016/j.jiac.2019.03.007">⟨10.1016/j.jiac.2019.03.007⟩</text:a></text:p>
              <text:p text:style-name="Normal"><text:span>Article dans une revue</text:span></text:p>
              <text:p text:style-name="Normal"><text:a xlink:type="simple" xlink:href="https://amu.hal.science/hal-02262518v1">hal-0226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84v1">Some differences in nutritional biomarkers are detected between consumers and non-consumers of organic foods: findings from the BioNutriNet Project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Véronique Ducros">Véronique Ducros</text:a><text:span>,</text:span><text:a xlink:type="simple" xlink:href="https://hal.science/search/index/?q=*&amp;authFullName_s=Nathalie Druesne Pecollo">Nathalie Druesne Pecollo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Serge Hercberg">Serge Hercberg</text:a><text:span>et al.</text:span></text:p>
              <text:p text:style-name="Normal"><text:span>Current Developments in Nutrition</text:span><text:span>, 2019, 15 (3), pp.3.<text:s/></text:span><text:a xlink:type="simple" xlink:href="https://dx.doi.org/10.1093/cdn/nzy090">⟨10.1093/cdn/nzy090⟩</text:a></text:p>
              <text:p text:style-name="Normal"><text:span>Article dans une revue</text:span></text:p>
              <text:p text:style-name="Normal"><text:a xlink:type="simple" xlink:href="https://hal.science/hal-01930384v1">hal-01930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47v1">Development and validation of an ultra high performance liquid chromatography-electrospray tandem mass spectrometry method using selective derivatisation, for the quantification of two reactive aldehydes produced by lipid peroxidation, HNE (4-hydroxy-2( E )-nonenal) and HHE (4-hydroxy-2( E )-hexenal) in faecal water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Fabrice H.F. Pierre">Fabrice H.F. Pierre</text:a><text:span>et al.</text:span></text:p>
              <text:p text:style-name="Normal"><text:span>Journal of Chromatography B - Analytical Technologies in the Biomedical and Life Sciences</text:span><text:span>, 2018, 1083, pp.171-179.<text:s/></text:span><text:a xlink:type="simple" xlink:href="https://dx.doi.org/10.1016/j.jchromb.2018.03.002">⟨10.1016/j.jchromb.2018.03.002⟩</text:a></text:p>
              <text:p text:style-name="Normal"><text:span>Article dans une revue</text:span></text:p>
              <text:p text:style-name="Normal"><text:a xlink:type="simple" xlink:href="https://hal.inrae.fr/hal-02623747v1">hal-0262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38v1">Evaluation of sample preparation methods for NMR-based metabolomics of cow milk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et al.</text:span></text:p>
              <text:p text:style-name="Normal"><text:span>Heliyon</text:span><text:span>, 2018, 4 (10), pp.e00856.<text:s/></text:span><text:a xlink:type="simple" xlink:href="https://dx.doi.org/10.1016/j.heliyon.2018.e00856">⟨10.1016/j.heliyon.2018.e00856⟩</text:a></text:p>
              <text:p text:style-name="Normal"><text:span>Article dans une revue</text:span></text:p>
              <text:p text:style-name="Normal"><text:a xlink:type="simple" xlink:href="https://hal.inrae.fr/hal-02620738v1">hal-026207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31311v1">From genomics to metabolomics, moving toward an integrated strategy for the discovery of fungal secondary metabolites</text:a></text:p>
              <text:p text:style-name="Normal"><text:a xlink:type="simple" xlink:href="https://hal.science/search/index/?q=*&amp;authFullName_s=Thaïs Hautbergue">Thaïs Hautbergue</text:a><text:span>,</text:span><text:a xlink:type="simple" xlink:href="https://hal.science/search/index/?q=*&amp;authFullName_s=Emilien L. L Jamin">Emilien L. L Jam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Olivier Puel">Olivier Puel</text:a><text:span>,</text:span><text:a xlink:type="simple" xlink:href="https://hal.science/search/index/?q=*&amp;authFullName_s=Isabelle P. Oswald">Isabelle P. Oswald</text:a></text:p>
              <text:p text:style-name="Normal"><text:span>Natural Product Reports</text:span><text:span>, 2018, 35 (2), pp.147-173.<text:s/></text:span><text:a xlink:type="simple" xlink:href="https://dx.doi.org/10.1039/c7np00032d">⟨10.1039/c7np00032d⟩</text:a></text:p>
              <text:p text:style-name="Normal"><text:span>Article dans une revue</text:span><text:span><text:s/>(article de synthèse)</text:span></text:p>
              <text:p text:style-name="Normal"><text:a xlink:type="simple" xlink:href="https://ut3-toulouseinp.hal.science/hal-03331311v1">hal-03331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14v1">Solid-phase extraction of drugs with cuttlebone powder as a sorbent</text:a></text:p>
              <text:p text:style-name="Normal"><text:a xlink:type="simple" xlink:href="https://hal.science/search/index/?q=*&amp;authFullName_s=Hassen Khazri">Hassen Khazri</text:a><text:span>,</text:span><text:a xlink:type="simple" xlink:href="https://hal.science/search/index/?q=*&amp;authFullName_s=Ibtissem Ghorbel-Abid">Ibtissem Ghorbel-Abid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Rafik Kalfat">Rafik Kalfat</text:a><text:span>,</text:span><text:a xlink:type="simple" xlink:href="https://hal.science/search/index/?q=*&amp;authFullName_s=Malika Trabelsi-Ayadi">Malika Trabelsi-Ayadi</text:a></text:p>
              <text:p text:style-name="Normal"><text:span>Journal of Separation Science</text:span><text:span>, 2018, in press,<text:s/></text:span><text:a xlink:type="simple" xlink:href="https://dx.doi.org/10.1002/jssc.201800419">⟨10.1002/jssc.201800419⟩</text:a></text:p>
              <text:p text:style-name="Normal"><text:span>Article dans une revue</text:span></text:p>
              <text:p text:style-name="Normal"><text:a xlink:type="simple" xlink:href="https://hal.inrae.fr/hal-02617814v1">hal-0261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6v1">Targeting colon luminal lipid peroxidation limits colon carcinogenesis associated with red meat consumption</text:a></text:p>
              <text:p text:style-name="Normal"><text:a xlink:type="simple" xlink:href="https://hal.science/search/index/?q=*&amp;authFullName_s=Océane Martin">Océane Martin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Sylvie S. Chevolleau">Sylvie S. Chevolleau</text:a><text:span>et al.</text:span></text:p>
              <text:p text:style-name="Normal"><text:span>Cancer Prevention Research</text:span><text:span>, 2018, 11 (9), pp.569-580.<text:s/></text:span><text:a xlink:type="simple" xlink:href="https://dx.doi.org/10.1158/1940-6207.CAPR-17-0361">⟨10.1158/1940-6207.CAPR-17-0361⟩</text:a></text:p>
              <text:p text:style-name="Normal"><text:span>Article dans une revue</text:span></text:p>
              <text:p text:style-name="Normal"><text:a xlink:type="simple" xlink:href="https://hal.science/hal-01901456v1">hal-01901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89v1">Metabolic effects of a chronic dietary exposure to a low-dose oesticide cocktail in mice: Sexual dimorphism and role of the constitutive androstane receptor</text:a></text:p>
              <text:p text:style-name="Normal"><text:a xlink:type="simple" xlink:href="https://hal.science/search/index/?q=*&amp;authFullName_s=Céline Lukowicz">Céline Lukowicz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Marion Régnier">Marion Régnier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Frédéric Lasserre">Frédéric Lasserre</text:a><text:span>et al.</text:span></text:p>
              <text:p text:style-name="Normal"><text:span>Environmental Health Perspectives</text:span><text:span>, 2018, 126 (6), 18 p.<text:s/></text:span><text:a xlink:type="simple" xlink:href="https://dx.doi.org/10.1289/EHP2877">⟨10.1289/EHP2877⟩</text:a></text:p>
              <text:p text:style-name="Normal"><text:span>Article dans une revue</text:span></text:p>
              <text:p text:style-name="Normal"><text:a xlink:type="simple" xlink:href="https://hal.inrae.fr/hal-02624889v1">hal-0262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04v1">L’exposition périnatale au bisphénol S programme-t-elle le métabolisme glucidique et le risque de diabète ? Comparaison avec le bisphénol A</text:a></text:p>
              <text:p text:style-name="Normal"><text:a xlink:type="simple" xlink:href="https://hal.science/search/index/?q=*&amp;authFullName_s=J. Liu">J. Liu</text:a><text:span>,</text:span><text:a xlink:type="simple" xlink:href="https://hal.science/search/index/?q=*&amp;authFullName_s=A. Ilias">A. Ilias</text:a><text:span>,</text:span><text:a xlink:type="simple" xlink:href="https://hal.science/search/index/?q=*&amp;authFullName_s=D Bailbe">D Bailbe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Laurent Debrauwer">Laurent Debrauwer</text:a><text:span>et al.</text:span></text:p>
              <text:p text:style-name="Normal"><text:span>Nutrition Clinique et Métabolisme</text:span><text:span>, 2017, 31 (3), pp.250.<text:s/></text:span><text:a xlink:type="simple" xlink:href="https://dx.doi.org/10.1016/j.nupar.2017.06.076">⟨10.1016/j.nupar.2017.06.076⟩</text:a></text:p>
              <text:p text:style-name="Normal"><text:span>Article dans une revue</text:span></text:p>
              <text:p text:style-name="Normal"><text:a xlink:type="simple" xlink:href="https://api.istex.fr/ark:/67375/6H6-LDWGNGLV-0/fulltext.pdf?sid=hal">istex</text:a></text:p>
              <text:p text:style-name="Normal"><text:a xlink:type="simple" xlink:href="https://hal.inrae.fr/hal-02618004v1">hal-0261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53v1">An efficient data filtering strategy for easy metabolite detection from the direct analysis of a biological fluid using Fourier transform mass spectrometry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Alain Paris">Alain Paris</text:a></text:p>
              <text:p text:style-name="Normal"><text:span>Rapid Communications in Mass Spectrometry</text:span><text:span>, 2017, 31 (6), pp.485-494.<text:s/></text:span><text:a xlink:type="simple" xlink:href="https://dx.doi.org/10.1002/rcm.7812">⟨10.1002/rcm.7812⟩</text:a></text:p>
              <text:p text:style-name="Normal"><text:span>Article dans une revue</text:span></text:p>
              <text:p text:style-name="Normal"><text:a xlink:type="simple" xlink:href="https://hal.science/hal-01594553v1">hal-0159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05v1">Development of an on-line solid phase extraction ultra performance liquid chromatography technique coupled to tandem mass spectrometry for quantification of bisphenol S and bisphenol S glucuronide: applicability to toxicokinetic investigations</text:a></text:p>
              <text:p text:style-name="Normal"><text:a xlink:type="simple" xlink:href="https://hal.science/search/index/?q=*&amp;authFullName_s=Flore C. Grandin">Flore C. Grandin</text:a><text:span>,</text:span><text:a xlink:type="simple" xlink:href="https://hal.science/search/index/?q=*&amp;authFullName_s=Nicole Picard-Hagen">Nicole Picard-Hagen</text:a><text:span>,</text:span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Catherine Viguié">Catherine Viguié</text:a><text:span>et al.</text:span></text:p>
              <text:p text:style-name="Normal"><text:span>Journal of Chromatography A</text:span><text:span>, 2017, 1526, pp.39-46.<text:s/></text:span><text:a xlink:type="simple" xlink:href="https://dx.doi.org/10.1016/j.chroma.2017.10.020">⟨10.1016/j.chroma.2017.10.020⟩</text:a></text:p>
              <text:p text:style-name="Normal"><text:span>Article dans une revue</text:span></text:p>
              <text:p text:style-name="Normal"><text:a xlink:type="simple" xlink:href="https://hal.inrae.fr/hal-02624905v1">hal-0262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21v1">Evidencing 98 secondary metabolites of Penicillium verrucosum using substrate isotopic labeling and high-resolution mass spectrometry</text:a></text:p>
              <text:p text:style-name="Normal"><text:a xlink:type="simple" xlink:href="https://hal.science/search/index/?q=*&amp;authFullName_s=Thaïs Hautbergue">Thaïs Hautbergue</text:a><text:span>,</text:span><text:a xlink:type="simple" xlink:href="https://hal.science/search/index/?q=*&amp;authFullName_s=Olivier Puel">Olivier Puel</text:a><text:span>,</text:span><text:a xlink:type="simple" xlink:href="https://hal.science/search/index/?q=*&amp;authFullName_s=Souria Tadrist">Souria Tadrist</text:a><text:span>,</text:span><text:a xlink:type="simple" xlink:href="https://hal.science/search/index/?q=*&amp;authFullName_s=Lauriane Meneghetti">Lauriane Meneghetti</text:a><text:span>,</text:span><text:a xlink:type="simple" xlink:href="https://hal.science/search/index/?q=*&amp;authFullName_s=Michel Péan">Michel Péan</text:a><text:span>et al.</text:span></text:p>
              <text:p text:style-name="Normal"><text:span>Journal of Chromatography B - Analytical Technologies in the Biomedical and Life Sciences</text:span><text:span>, 2017, in press,<text:s/></text:span><text:a xlink:type="simple" xlink:href="https://dx.doi.org/10.1016/j.jchromb.2017.03.011">⟨10.1016/j.jchromb.2017.03.011⟩</text:a></text:p>
              <text:p text:style-name="Normal"><text:span>Article dans une revue</text:span></text:p>
              <text:p text:style-name="Normal"><text:a xlink:type="simple" xlink:href="https://hal.science/hal-01607721v1">hal-01607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35v1">Effects of pan cooking on micropollutants in meat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Fédéric Mercier">Fédéric Mercier</text:a><text:span>,</text:span><text:a xlink:type="simple" xlink:href="https://hal.science/search/index/?q=*&amp;authFullName_s=Magaly Angénieux">Magaly Angénieux</text:a><text:span>et al.</text:span></text:p>
              <text:p text:style-name="Normal"><text:span>Food Chemistry</text:span><text:span>, 2017, 232, pp.395-404.<text:s/></text:span><text:a xlink:type="simple" xlink:href="https://dx.doi.org/10.1016/j.foodchem.2017.03.049">⟨10.1016/j.foodchem.2017.03.049⟩</text:a></text:p>
              <text:p text:style-name="Normal"><text:span>Article dans une revue</text:span></text:p>
              <text:p text:style-name="Normal"><text:a xlink:type="simple" xlink:href="https://hal.inrae.fr/hal-02628335v1">hal-0262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42v1">Biological and environmental influence on tissue fatty acid compositions in wild tropical tunas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Edouard Kraffe">Edouard Kraffe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Laurent Debrauwer">Laurent Debrauwer</text:a><text:span>et al.</text:span></text:p>
              <text:p text:style-name="Normal"><text:span>Comparative Biochemistry and Physiology - Part A: Molecular and Integrative Physiology</text:span><text:span>, 2017, 204, pp.17-27.<text:s/></text:span><text:a xlink:type="simple" xlink:href="https://dx.doi.org/10.1016/j.cbpa.2016.11.007">⟨10.1016/j.cbpa.2016.11.007⟩</text:a></text:p>
              <text:p text:style-name="Normal"><text:span>Article dans une revue</text:span></text:p>
              <text:p text:style-name="Normal"><text:a xlink:type="simple" xlink:href="https://api.istex.fr/ark:/67375/6H6-60DWT90H-2/fulltext.pdf?sid=hal">istex</text:a></text:p>
              <text:p text:style-name="Normal"><text:a xlink:type="simple" xlink:href="https://hal.science/hal-01483142v1">hal-0148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73v1">Relation between crust development and heterocyclic aromatic amine formation when air-roasting a meat cylinder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Stéphane Portanguen">Stéphane Portanguen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Predrag Ikonic">Predrag Ikonic</text:a><text:span>et al.</text:span></text:p>
              <text:p text:style-name="Normal"><text:span>Food Chemistry</text:span><text:span>, 2016, 213, pp.641-646.<text:s/></text:span><text:a xlink:type="simple" xlink:href="https://dx.doi.org/10.1016/j.foodchem.2016.06.118">⟨10.1016/j.foodchem.2016.06.118⟩</text:a></text:p>
              <text:p text:style-name="Normal"><text:span>Article dans une revue</text:span></text:p>
              <text:p text:style-name="Normal"><text:a xlink:type="simple" xlink:href="https://hal.science/hal-01383873v1">hal-013838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7712v1">Chemical Composition, Antioxidant and Cytotoxic Activities of Roots and Fruits of Berberis libanotica</text:a></text:p>
              <text:p text:style-name="Normal"><text:a xlink:type="simple" xlink:href="https://hal.science/search/index/?q=*&amp;authFullName_s=Leina El Hosry">Leina El Hosry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Elnur Garayev">Elnur Garayev</text:a><text:span>,</text:span><text:a xlink:type="simple" xlink:href="https://hal.science/search/index/?q=*&amp;authFullName_s=Fathi Mabrouki">Fathi Mabrouki</text:a><text:span>,</text:span><text:a xlink:type="simple" xlink:href="https://hal.science/search/index/?q=*&amp;authFullName_s=Sok-Siya Bun">Sok-Siya Bun</text:a><text:span>et al.</text:span></text:p>
              <text:p text:style-name="Normal"><text:span>Natural Product Communications<text:s/></text:span><text:span>, 2016, 11 (5), pp.645-648.<text:s/></text:span><text:a xlink:type="simple" xlink:href="https://dx.doi.org/10.1177/1934578X1601100523">⟨10.1177/1934578X1601100523⟩</text:a></text:p>
              <text:p text:style-name="Normal"><text:span>Article dans une revue</text:span></text:p>
              <text:p text:style-name="Normal"><text:a xlink:type="simple" xlink:href="https://amu.hal.science/hal-02277712v1">hal-0227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57v1">A consolidated method for screening the endocrine activity of drinking water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Thomas Stroheker">Thomas Stroheker</text:a><text:span>,</text:span><text:a xlink:type="simple" xlink:href="https://hal.science/search/index/?q=*&amp;authFullName_s=Liza Viglino">Liza Viglino</text:a><text:span>,</text:span><text:a xlink:type="simple" xlink:href="https://hal.science/search/index/?q=*&amp;authFullName_s=Issam Mourahib">Issam Mourahib</text:a><text:span>et al.</text:span></text:p>
              <text:p text:style-name="Normal"><text:span>Food Chemistry</text:span><text:span>, 2016, 213, pp.274-283.<text:s/></text:span><text:a xlink:type="simple" xlink:href="https://dx.doi.org/10.1016/j.foodchem.2016.06.089">⟨10.1016/j.foodchem.2016.06.089⟩</text:a></text:p>
              <text:p text:style-name="Normal"><text:span>Article dans une revue</text:span></text:p>
              <text:p text:style-name="Normal"><text:a xlink:type="simple" xlink:href="https://api.istex.fr/ark:/67375/6H6-FV7JB6SC-K/fulltext.pdf?sid=hal">istex</text:a></text:p>
              <text:p text:style-name="Normal"><text:a xlink:type="simple" xlink:href="https://hal.science/hal-01607757v1">hal-01607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46v1">Twin peaks&amp;quot;: searching for 4-hydroxynonenal urinary metabolites after oral administration in rats</text:a></text:p>
              <text:p text:style-name="Normal"><text:a xlink:type="simple" xlink:href="https://hal.science/search/index/?q=*&amp;authFullName_s=Julia Keller">Julia Keller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Françoise Guéraud">Françoise Guéraud</text:a></text:p>
              <text:p text:style-name="Normal"><text:span>Redox Biology</text:span><text:span>, 2015, 4, pp.136-48.<text:s/></text:span><text:a xlink:type="simple" xlink:href="https://dx.doi.org/10.1016/j.redox.2014.12.016">⟨10.1016/j.redox.2014.12.016⟩</text:a></text:p>
              <text:p text:style-name="Normal"><text:span>Article dans une revue</text:span></text:p>
              <text:p text:style-name="Normal"><text:a xlink:type="simple" xlink:href="https://hal.inrae.fr/hal-02629946v1">hal-0262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806v1">Facile oxime ether synthesis: Free carbonyl compound derivatization by a brominated o-benzylhydroxylamine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C. Lorber">C. Lorber</text:a><text:span>,</text:span><text:a xlink:type="simple" xlink:href="https://hal.science/search/index/?q=*&amp;authFullName_s=Fabrice H.F. Pierre">Fabrice H.F. Pierre</text:a><text:span>et al.</text:span></text:p>
              <text:p text:style-name="Normal"><text:span>Synthetic Communications</text:span><text:span>, 2015, 45 (13), pp.1585-1591.<text:s/></text:span><text:a xlink:type="simple" xlink:href="https://dx.doi.org/10.1080/00397911.2015.1035791">⟨10.1080/00397911.2015.1035791⟩</text:a></text:p>
              <text:p text:style-name="Normal"><text:span>Article dans une revue</text:span></text:p>
              <text:p text:style-name="Normal"><text:a xlink:type="simple" xlink:href="https://hal.science/hal-01916806v1">hal-019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520v1">Assessment of comprehensive two-dimensional gas chromatography-time-of-flight mass spectrometry based methods for investigating 206 dioxin-like micropollutants in animal-derived food matrice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Laurent Debrauwer">Laurent Debrauwer</text:a><text:span>et al.</text:span></text:p>
              <text:p text:style-name="Normal"><text:span>Journal of Chromatography A</text:span><text:span>, 2015, 1392, pp.74-81.<text:s/></text:span><text:a xlink:type="simple" xlink:href="https://dx.doi.org/10.1016/j.chroma.2015.02.054">⟨10.1016/j.chroma.2015.02.054⟩</text:a></text:p>
              <text:p text:style-name="Normal"><text:span>Article dans une revue</text:span></text:p>
              <text:p text:style-name="Normal"><text:a xlink:type="simple" xlink:href="https://api.istex.fr/ark:/67375/6H6-6NMS2HSL-J/fulltext.pdf?sid=hal">istex</text:a></text:p>
              <text:p text:style-name="Normal"><text:a xlink:type="simple" xlink:href="https://hal.science/hal-03696520v1">hal-036965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5040v1">Cell-specific biotransformation of benzophenone-2 and bisphenol-s in zebrafish and human in vitro models used for toxicity and estrogenicity screening</text:a></text:p>
              <text:p text:style-name="Normal"><text:a xlink:type="simple" xlink:href="https://hal.science/search/index/?q=*&amp;authFullName_s=Vincent Le Fol">Vincent Le Fol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Nicolas J. Cabaton">Nicolas J. Cabaton</text:a><text:span>,</text:span><text:a xlink:type="simple" xlink:href="https://hal.science/search/index/?q=*&amp;authFullName_s=Laurence Dolo">Laurence Dolo</text:a><text:span>,</text:span><text:a xlink:type="simple" xlink:href="https://hal.science/search/index/?q=*&amp;authFullName_s=Marina Grimaldi">Marina Grimaldi</text:a><text:span>et al.</text:span></text:p>
              <text:p text:style-name="Normal"><text:span>Environmental Science and Technology</text:span><text:span>, 2015, 49 (6), pp.3860-3868.<text:s/></text:span><text:a xlink:type="simple" xlink:href="https://dx.doi.org/10.1021/es505302c">⟨10.1021/es505302c⟩</text:a></text:p>
              <text:p text:style-name="Normal"><text:span>Article dans une revue</text:span></text:p>
              <text:p text:style-name="Normal"><text:a xlink:type="simple" xlink:href="https://ineris.hal.science/ineris-01855040v1">ineris-018550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76116v1">Potential input from metabolomics for exploring and understanding the links between environment and health.</text:a></text:p>
              <text:p text:style-name="Normal"><text:a xlink:type="simple" xlink:href="https://hal.science/search/index/?q=*&amp;authFullName_s=Nathalie Bonvallot">Nathalie Bonvallo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ecile Chevrier">Cecile Chevrier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et al.</text:span></text:p>
              <text:p text:style-name="Normal"><text:span>Journal of Toxicology and Environmental Health, Part B: Critical Reviews</text:span><text:span>, 2014, 17 (1), pp.21-44.<text:s/></text:span><text:a xlink:type="simple" xlink:href="https://dx.doi.org/10.1080/10937404.2013.860318">⟨10.1080/10937404.2013.860318⟩</text:a></text:p>
              <text:p text:style-name="Normal"><text:span>Article dans une revue</text:span></text:p>
              <text:p text:style-name="Normal"><text:a xlink:type="simple" xlink:href="https://univ-rennes.hal.science/hal-00976116v1">hal-0097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81v1">Identification of xenobiotic metabolites from biological fluids using flow injection analysis high‐resolution mass spectrometry and post‐acquisition data filtering: Identification of xenometabolites using FIA‐HRMS and data filtering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Julian Bursztyka">Julian Bursztyka</text:a><text:span>,</text:span><text:a xlink:type="simple" xlink:href="https://hal.science/search/index/?q=*&amp;authFullName_s=Jean‐philippe Jaeg">Jean‐philippe Jaeg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Rapid Communications in Mass Spectrometry</text:span><text:span>, 2014, 28 (24), pp.2713--2722.<text:s/></text:span><text:a xlink:type="simple" xlink:href="https://dx.doi.org/10.1002/rcm.7066">⟨10.1002/rcm.7066⟩</text:a></text:p>
              <text:p text:style-name="Normal"><text:span>Article dans une revue</text:span></text:p>
              <text:p text:style-name="Normal"><text:a xlink:type="simple" xlink:href="https://api.istex.fr/ark:/67375/WNG-HXPWD1J3-4/fulltext.pdf?sid=hal">istex</text:a></text:p>
              <text:p text:style-name="Normal"><text:a xlink:type="simple" xlink:href="https://hal.science/hal-01664181v1">hal-01664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09v1">Towards models for the prediction of beef meat quality during cooking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Achim Kohler">Achim Kohler</text:a><text:span>,</text:span><text:a xlink:type="simple" xlink:href="https://hal.science/search/index/?q=*&amp;authFullName_s=Carolina E. Realini">Carolina E. Realini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Ryszard Kowalski">Ryszard Kowalski</text:a><text:span>et al.</text:span></text:p>
              <text:p text:style-name="Normal"><text:span>Meat Science</text:span><text:span>, 2014, 97 (3), pp.323-331.<text:s/></text:span><text:a xlink:type="simple" xlink:href="https://dx.doi.org/10.1016/j.meatsci.2013.07.032">⟨10.1016/j.meatsci.2013.07.032⟩</text:a></text:p>
              <text:p text:style-name="Normal"><text:span>Article dans une revue</text:span></text:p>
              <text:p text:style-name="Normal"><text:a xlink:type="simple" xlink:href="https://hal.inrae.fr/hal-02633809v1">hal-0263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647v1">Identiﬁcation of xenobiotic metabolites from biological ﬂuids using ﬂow injection analysis high-resolution mass spectrometry and post-acquisition data ﬁltering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Julian Bursztyka">Julian Bursztyka</text:a><text:span>,</text:span><text:a xlink:type="simple" xlink:href="https://hal.science/search/index/?q=*&amp;authFullName_s=Jean‐philippe Jaeg">Jean‐philippe Jaeg</text:a><text:span>,</text:span><text:a xlink:type="simple" xlink:href="https://hal.science/search/index/?q=*&amp;authFullName_s=Jean-Pierre Cravedi">Jean-Pierre Cravedi</text:a><text:span>et al.</text:span></text:p>
              <text:p text:style-name="Normal"><text:span>Rapid Communications in Mass Spectrometry</text:span><text:span>, 2014, 28 (24), pp.2713-2722.<text:s/></text:span><text:a xlink:type="simple" xlink:href="https://dx.doi.org/10.1002/rcm.7066">⟨10.1002/rcm.7066⟩</text:a></text:p>
              <text:p text:style-name="Normal"><text:span>Article dans une revue</text:span></text:p>
              <text:p text:style-name="Normal"><text:a xlink:type="simple" xlink:href="https://api.istex.fr/ark:/67375/WNG-HXPWD1J3-4/fulltext.pdf?sid=hal">istex</text:a></text:p>
              <text:p text:style-name="Normal"><text:a xlink:type="simple" xlink:href="https://hal.science/hal-01427647v1">hal-01427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57v1">Combined genotoxic effects of a polycyclic aromatic hydrocarbon (B(a)P) and an heterocyclic amine (PhIP) in relation to colorectal carcinogenesi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Anne Riu">Anne Riu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PLoS ONE</text:span><text:span>, 2013, 8 (3), pp.11.<text:s/></text:span><text:a xlink:type="simple" xlink:href="https://dx.doi.org/10.1371/journal.pone.0058591">⟨10.1371/journal.pone.0058591⟩</text:a></text:p>
              <text:p text:style-name="Normal"><text:span>Article dans une revue</text:span></text:p>
              <text:p text:style-name="Normal"><text:a xlink:type="simple" xlink:href="https://hal.inrae.fr/hal-02645457v1">hal-02645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32v1">Kinetic aspects and identification of by-products during the zonation of bitertanol in agricultural wastewaters</text:a></text:p>
              <text:p text:style-name="Normal"><text:a xlink:type="simple" xlink:href="https://hal.science/search/index/?q=*&amp;authFullName_s=Marc Bourgin">Marc Bourgin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oël J. Albet">Joël J. Albet</text:a></text:p>
              <text:p text:style-name="Normal"><text:span>Chemosphere</text:span><text:span>, 2013, 90 (4), pp.1387 - 1395.<text:s/></text:span><text:a xlink:type="simple" xlink:href="https://dx.doi.org/10.1016/j.chemosphere.2012.08.014">⟨10.1016/j.chemosphere.2012.08.014⟩</text:a></text:p>
              <text:p text:style-name="Normal"><text:span>Article dans une revue</text:span></text:p>
              <text:p text:style-name="Normal"><text:a xlink:type="simple" xlink:href="https://api.istex.fr/ark:/67375/6H6-KJFQ6DSN-W/fulltext.pdf?sid=hal">istex</text:a></text:p>
              <text:p text:style-name="Normal"><text:a xlink:type="simple" xlink:href="https://hal.inrae.fr/hal-02643232v1">hal-0264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89v1">Untargeted profiling of pesticide metabolites by LC-HRMS: an exposomics tool for human exposure evaluation.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Cécile Chevrier">Cécile Chevrier</text:a><text:span>et al.</text:span></text:p>
              <text:p text:style-name="Normal"><text:span>Analytical and Bioanalytical Chemistry</text:span><text:span>, 2013, 406 (4), pp.1149-61.<text:s/></text:span><text:a xlink:type="simple" xlink:href="https://dx.doi.org/10.1007/s00216-013-7136-2">⟨10.1007/s00216-013-7136-2⟩</text:a></text:p>
              <text:p text:style-name="Normal"><text:span>Article dans une revue</text:span></text:p>
              <text:p text:style-name="Normal"><text:a xlink:type="simple" xlink:href="https://hal.science/hal-00875889v1">hal-00875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54v1">New untargeted metabolic profiling combining mass spectrometry and isotopic labeling: Application on &amp;lt;em&amp;gt;Aspergillus fumigatus&amp;lt;/em&amp;gt; grown on wheat</text:a></text:p>
              <text:p text:style-name="Normal"><text:a xlink:type="simple" xlink:href="https://hal.science/search/index/?q=*&amp;authFullName_s=Patricia Cano">Patricia Cano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Souria Tadrist">Souria Tadrist</text:a><text:span>,</text:span><text:a xlink:type="simple" xlink:href="https://hal.science/search/index/?q=*&amp;authFullName_s=Pascal Bourdaudhui">Pascal Bourdaudhui</text:a><text:span>,</text:span><text:a xlink:type="simple" xlink:href="https://hal.science/search/index/?q=*&amp;authFullName_s=Michel Péan">Michel Péan</text:a><text:span>et al.</text:span></text:p>
              <text:p text:style-name="Normal"><text:span>Analytical Chemistry</text:span><text:span>, 2013, 85 (17), pp.8412-8420.<text:s/></text:span><text:a xlink:type="simple" xlink:href="https://dx.doi.org/10.1021/ac401872f">⟨10.1021/ac401872f⟩</text:a></text:p>
              <text:p text:style-name="Normal"><text:span>Article dans une revue</text:span></text:p>
              <text:p text:style-name="Normal"><text:a xlink:type="simple" xlink:href="https://hal.inrae.fr/hal-02646654v1">hal-0264665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49v1">Characterization of endocrine disruptors from a complex matrix using estrogen receptor affinity columns and high performance liquid chromatography-high resolution mass spectrometry</text:a></text:p>
              <text:p text:style-name="Normal"><text:a xlink:type="simple" xlink:href="https://hal.science/search/index/?q=*&amp;authFullName_s=Adeline Jondeau-Cabaton">Adeline Jondeau-Cabaton</text:a><text:span>,</text:span><text:a xlink:type="simple" xlink:href="https://hal.science/search/index/?q=*&amp;authFullName_s=Amélie Soucasse">Amélie Soucasse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arina Grimaldi">Marina Grimaldi</text:a><text:span>et al.</text:span></text:p>
              <text:p text:style-name="Normal"><text:span>Environmental Science and Pollution Research</text:span><text:span>, 2013, 20 (5), pp.2705-2720.<text:s/></text:span><text:a xlink:type="simple" xlink:href="https://dx.doi.org/10.1007/s11356-012-1458-z">⟨10.1007/s11356-012-1458-z⟩</text:a></text:p>
              <text:p text:style-name="Normal"><text:span>Article dans une revue</text:span></text:p>
              <text:p text:style-name="Normal"><text:a xlink:type="simple" xlink:href="https://api.istex.fr/ark:/67375/VQC-M36S8GXK-K/fulltext.pdf?sid=hal">istex</text:a></text:p>
              <text:p text:style-name="Normal"><text:a xlink:type="simple" xlink:href="https://ineris.hal.science/ineris-00963449v1">ineris-00963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52v1">Disposition of fipronil in rats</text:a></text:p>
              <text:p text:style-name="Normal"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Georges Delous">Georges Delous</text:a><text:span>,</text:span><text:a xlink:type="simple" xlink:href="https://hal.science/search/index/?q=*&amp;authFullName_s=Daniel Zalko">Daniel Zalko</text:a><text:span>,</text:span><text:a xlink:type="simple" xlink:href="https://hal.science/search/index/?q=*&amp;authFullName_s=Catherine Viguié">Catherine Viguié</text:a><text:span>,</text:span><text:a xlink:type="simple" xlink:href="https://hal.science/search/index/?q=*&amp;authFullName_s=Laurent Debrauwer">Laurent Debrauwer</text:a></text:p>
              <text:p text:style-name="Normal"><text:span>Chemosphere</text:span><text:span>, 2013, 93 (10), pp.2276-83.<text:s/></text:span><text:a xlink:type="simple" xlink:href="https://dx.doi.org/10.1016/j.chemosphere.2013.07.083">⟨10.1016/j.chemosphere.2013.07.083⟩</text:a></text:p>
              <text:p text:style-name="Normal"><text:span>Article dans une revue</text:span></text:p>
              <text:p text:style-name="Normal"><text:a xlink:type="simple" xlink:href="https://api.istex.fr/ark:/67375/6H6-N7LZRMDJ-X/fulltext.pdf?sid=hal">istex</text:a></text:p>
              <text:p text:style-name="Normal"><text:a xlink:type="simple" xlink:href="https://hal.inrae.fr/hal-02650852v1">hal-0265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52v1">Development of a liquid chromatography/atmospheric pressurephoto-ionization high-resolution mass spectrometry analytical method for the simultaneous determination of polybrominateddiphenyl ethers and their metabolites: application to BDE-47metabolism in human hepatocytes</text:a></text:p>
              <text:p text:style-name="Normal"><text:a xlink:type="simple" xlink:href="https://hal.science/search/index/?q=*&amp;authFullName_s=Charlotte Marteau">Charlotte Marteau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Georges de Sousa">Georges de Sousa</text:a><text:span>et al.</text:span></text:p>
              <text:p text:style-name="Normal"><text:span>Rapid Communications in Mass Spectrometry</text:span><text:span>, 2012, 26, pp.599-610.<text:s/></text:span><text:a xlink:type="simple" xlink:href="https://dx.doi.org/10.1002/rcm.6136">⟨10.1002/rcm.6136⟩</text:a></text:p>
              <text:p text:style-name="Normal"><text:span>Article dans une revue</text:span></text:p>
              <text:p text:style-name="Normal"><text:a xlink:type="simple" xlink:href="https://hal.science/hal-01191152v1">hal-01191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96v1">Parallel biotransformation of tetrabromobisphenol A in Xenopus laevis and mammals: Xenopus as a model for endocrine perturbation studies.</text:a></text:p>
              <text:p text:style-name="Normal"><text:a xlink:type="simple" xlink:href="https://hal.science/search/index/?q=*&amp;authFullName_s=Jean-Baptiste Fini">Jean-Baptiste Fini</text:a><text:span>,</text:span><text:a xlink:type="simple" xlink:href="https://hal.science/search/index/?q=*&amp;authFullName_s=Anne Riu">Anne Ri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Sebastien Le Mevel">Sebastien Le Mevel</text:a><text:span>et al.</text:span></text:p>
              <text:p text:style-name="Normal"><text:span>Toxicological Sciences</text:span><text:span>, 2012, 125 (2), pp.359-67.<text:s/></text:span><text:a xlink:type="simple" xlink:href="https://dx.doi.org/10.1093/toxsci/kfr312">⟨10.1093/toxsci/kfr312⟩</text:a></text:p>
              <text:p text:style-name="Normal"><text:span>Article dans une revue</text:span></text:p>
              <text:p text:style-name="Normal"><text:a xlink:type="simple" xlink:href="https://hal.inrae.fr/hal-02644396v1">hal-02644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35v1">Les mélanges de contaminants : est-on capable d’en évaluer les risques ?</text:a></text:p>
              <text:p text:style-name="Normal"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c Audebert">Marc Audeber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Laurence Gamet-Payrastre">Laurence Gamet-Payrastre</text:a><text:span>et al.</text:span></text:p>
              <text:p text:style-name="Normal"><text:span>Innovations Agronomiques</text:span><text:span>, 2012, 24, pp.49-56.<text:s/></text:span><text:a xlink:type="simple" xlink:href="https://dx.doi.org/10.17180/mj78-tw82">⟨10.17180/mj78-tw82⟩</text:a></text:p>
              <text:p text:style-name="Normal"><text:span>Article dans une revue</text:span></text:p>
              <text:p text:style-name="Normal"><text:a xlink:type="simple" xlink:href="https://hal.inrae.fr/hal-02645935v1">hal-02645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63v1">Liquid chromatography/electrospray ionisation massspectrometric tracking of 4‐hydroxy‐2(E)‐nonenalbiotransformations by mouse colon epithelial cells using[1,2‐13C2]‐4‐hydroxy‐2(E)‐nonenal as stable isotope tracer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Mathilde Gieules">Mathilde Gieules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Fabrice H.F. Pierre">Fabrice H.F. Pierre</text:a><text:span>et al.</text:span></text:p>
              <text:p text:style-name="Normal"><text:span>Rapid Communications in Mass Spectrometry</text:span><text:span>, 2011, 25 (19), pp.2675-2681.<text:s/></text:span><text:a xlink:type="simple" xlink:href="https://dx.doi.org/10.1002/rcm.5033">⟨10.1002/rcm.5033⟩</text:a></text:p>
              <text:p text:style-name="Normal"><text:span>Article dans une revue</text:span></text:p>
              <text:p text:style-name="Normal"><text:a xlink:type="simple" xlink:href="https://api.istex.fr/document/AD67C23EC27F8FFFF4532410841E1EF6D78CCB3D/fulltext/pdf?sid=hal">istex</text:a></text:p>
              <text:p text:style-name="Normal"><text:a xlink:type="simple" xlink:href="https://hal.inrae.fr/hal-02646663v1">hal-02646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75v1">4-Hydroxy-2(E)-nonenal metabolism differs in apc(+/+) cells and in apc(Min/+) cells: it may explain colon cancer promotion by heme iron</text:a></text:p>
              <text:p text:style-name="Normal"><text:a xlink:type="simple" xlink:href="https://hal.science/search/index/?q=*&amp;authFullName_s=Maryse Baradat">Maryse Barada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abine Dalleau">Sabine Dalleau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Mathilde Gieules">Mathilde Gieules</text:a><text:span>et al.</text:span></text:p>
              <text:p text:style-name="Normal"><text:span>Chemical Research in Toxicology</text:span><text:span>, 2011, 24 (11), pp.1984 - 1993.<text:s/></text:span><text:a xlink:type="simple" xlink:href="https://dx.doi.org/10.1021/tx2003036">⟨10.1021/tx2003036⟩</text:a></text:p>
              <text:p text:style-name="Normal"><text:span>Article dans une revue</text:span></text:p>
              <text:p text:style-name="Normal"><text:a xlink:type="simple" xlink:href="https://hal.inrae.fr/hal-02644375v1">hal-02644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66v1">Ozonation of imidacloprid in aqueous solutions: Reaction monitoring and identification of degradation products</text:a></text:p>
              <text:p text:style-name="Normal"><text:a xlink:type="simple" xlink:href="https://hal.science/search/index/?q=*&amp;authFullName_s=Marc Bourgin">Marc Bourgin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oël J. Albet">Joël J. Albet</text:a></text:p>
              <text:p text:style-name="Normal"><text:span>Journal of Hazardous Materials</text:span><text:span>, 2011, 190 (1-3), pp.60 - 68.<text:s/></text:span><text:a xlink:type="simple" xlink:href="https://dx.doi.org/10.1016/j.jhazmat.2011.02.065">⟨10.1016/j.jhazmat.2011.02.065⟩</text:a></text:p>
              <text:p text:style-name="Normal"><text:span>Article dans une revue</text:span></text:p>
              <text:p text:style-name="Normal"><text:a xlink:type="simple" xlink:href="https://api.istex.fr/ark:/67375/6H6-KWV4CFWX-J/fulltext.pdf?sid=hal">istex</text:a></text:p>
              <text:p text:style-name="Normal"><text:a xlink:type="simple" xlink:href="https://hal.inrae.fr/hal-02647766v1">hal-02647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168v1">Bis(hydroxyphenyl)methane-bisphenol F-metabolism by the HepG2 human hepatoma cell line and cryopreserved human hepatocytes</text:a></text:p>
              <text:p text:style-name="Normal"><text:a xlink:type="simple" xlink:href="https://hal.science/search/index/?q=*&amp;authFullName_s=Coralie Dumont">Coralie Dumont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Georges de Sousa">Georges de Sousa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Roger Rahmani">Roger Rahmani</text:a><text:span>et al.</text:span></text:p>
              <text:p text:style-name="Normal"><text:span>Drug and Chemical Toxicology</text:span><text:span>, 2011, 34 (4), pp.445-453.<text:s/></text:span><text:a xlink:type="simple" xlink:href="https://dx.doi.org/10.3109/01480545.2011.585651">⟨10.3109/01480545.2011.585651⟩</text:a></text:p>
              <text:p text:style-name="Normal"><text:span>Article dans une revue</text:span></text:p>
              <text:p text:style-name="Normal"><text:a xlink:type="simple" xlink:href="https://hal.inrae.fr/hal-02651168v1">hal-0265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33v1">Implication of the mineralocorticoid axis in rainbow trout osmoregulation during salinity acclimation</text:a></text:p>
              <text:p text:style-name="Normal"><text:a xlink:type="simple" xlink:href="https://hal.science/search/index/?q=*&amp;authFullName_s=Pia Kiilerich">Pia Kiilerich</text:a><text:span>,</text:span><text:a xlink:type="simple" xlink:href="https://hal.science/search/index/?q=*&amp;authFullName_s=Sylvain Milla">Sylvain Milla</text:a><text:span>,</text:span><text:a xlink:type="simple" xlink:href="https://hal.science/search/index/?q=*&amp;authFullName_s=Armin Sturm">Armin Sturm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Sylvie S. Chevolleau">Sylvie S. Chevolleau</text:a><text:span>et al.</text:span></text:p>
              <text:p text:style-name="Normal"><text:span>Journal of Endocrinology</text:span><text:span>, 2011, 209, pp.221-235.<text:s/></text:span><text:a xlink:type="simple" xlink:href="https://dx.doi.org/10.1530/JOE-10-0371">⟨10.1530/JOE-10-0371⟩</text:a></text:p>
              <text:p text:style-name="Normal"><text:span>Article dans une revue</text:span></text:p>
              <text:p text:style-name="Normal"><text:a xlink:type="simple" xlink:href="https://hal.science/hal-01205033v1">hal-01205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15v1">Metabolic Fate of [C-14]Diuron and [C-14]Linuron in Wheat (Triticum aestivum) and Radish (Raphanus sativus)</text:a></text:p>
              <text:p text:style-name="Normal"><text:a xlink:type="simple" xlink:href="https://hal.science/search/index/?q=*&amp;authFullName_s=Sophie Lorber">Sophie Lorber</text:a><text:span>,</text:span><text:a xlink:type="simple" xlink:href="https://hal.science/search/index/?q=*&amp;authFullName_s=Haifaa Al-Sayeda">Haifaa Al-Sayeda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Cécile Canlet">Cécile Canlet</text:a><text:span>et al.</text:span></text:p>
              <text:p text:style-name="Normal"><text:span>Journal of Agricultural and Food Chemistry</text:span><text:span>, 2010, 58 (20), pp.10935-10944.<text:s/></text:span><text:a xlink:type="simple" xlink:href="https://dx.doi.org/10.1021/jf101937x">⟨10.1021/jf101937x⟩</text:a></text:p>
              <text:p text:style-name="Normal"><text:span>Article dans une revue</text:span></text:p>
              <text:p text:style-name="Normal"><text:a xlink:type="simple" xlink:href="https://hal.inrae.fr/hal-02668715v1">hal-02668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45v1">Disposition and biotransformation of C-14-Benzo(a)pyrene in a pig ear skin model: Ex vivo and in vitro approaches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Hélène Duplan">Hélène Duplan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Cécile Canlet">Cécile Canlet</text:a><text:span>et al.</text:span></text:p>
              <text:p text:style-name="Normal"><text:span>Toxicology Letters</text:span><text:span>, 2010, 199 (1), pp.22 - 33.<text:s/></text:span><text:a xlink:type="simple" xlink:href="https://dx.doi.org/10.1016/j.toxlet.2010.08.001">⟨10.1016/j.toxlet.2010.08.001⟩</text:a></text:p>
              <text:p text:style-name="Normal"><text:span>Article dans une revue</text:span></text:p>
              <text:p text:style-name="Normal"><text:a xlink:type="simple" xlink:href="https://api.istex.fr/ark:/67375/6H6-RDL8KV5M-V/fulltext.pdf?sid=hal">istex</text:a></text:p>
              <text:p text:style-name="Normal"><text:a xlink:type="simple" xlink:href="https://hal.inrae.fr/hal-02666545v1">hal-0266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35v1">Formation of heterocyclic amines in slices of longissimus thoracis beef muscle subjected to jets of superheated steam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Eléonore E. Greve">Eléonore E. Greve</text:a><text:span>,</text:span><text:a xlink:type="simple" xlink:href="https://hal.science/search/index/?q=*&amp;authFullName_s=Philippe P. Gatellier">Philippe P. Gatellier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Food Chemistry</text:span><text:span>, 2010, 119 (1), pp.19-26.<text:s/></text:span><text:a xlink:type="simple" xlink:href="https://dx.doi.org/10.1016/j.foodchem.2009.02.081">⟨10.1016/j.foodchem.2009.02.081⟩</text:a></text:p>
              <text:p text:style-name="Normal"><text:span>Article dans une revue</text:span></text:p>
              <text:p text:style-name="Normal"><text:a xlink:type="simple" xlink:href="https://api.istex.fr/ark:/67375/6H6-7D4NVRLK-N/fulltext.pdf?sid=hal">istex</text:a></text:p>
              <text:p text:style-name="Normal"><text:a xlink:type="simple" xlink:href="https://hal.science/hal-00939535v1">hal-0093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043v1">Time-of-Flight Secondary Ion Mass Spectrometry Imaging Demonstrates the Specific Localization of Deca-Bromo-Diphenyl-Ether Residues in the Ovaries and Adrenal Glands of Exposed Rats.</text:a></text:p>
              <text:p text:style-name="Normal"><text:a xlink:type="simple" xlink:href="https://hal.science/search/index/?q=*&amp;authFullName_s=Alexandre Seyer">Alexandre Seyer</text:a><text:span>,</text:span><text:a xlink:type="simple" xlink:href="https://hal.science/search/index/?q=*&amp;authFullName_s=Anne Riu">Anne Ri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Nathalie Bourgès-Abella">Nathalie Bourgès-Abella</text:a><text:span>,</text:span><text:a xlink:type="simple" xlink:href="https://hal.science/search/index/?q=*&amp;authFullName_s=Alain Brunelle">Alain Brunelle</text:a><text:span>et al.</text:span></text:p>
              <text:p text:style-name="Normal"><text:span>Journal of The American Society for Mass Spectrometry</text:span><text:span>, 2010, 21 (11), pp.1836-45.<text:s/></text:span><text:a xlink:type="simple" xlink:href="https://dx.doi.org/10.1016/j.jasms.2010.06.019">⟨10.1016/j.jasms.2010.06.019⟩</text:a></text:p>
              <text:p text:style-name="Normal"><text:span>Article dans une revue</text:span></text:p>
              <text:p text:style-name="Normal"><text:a xlink:type="simple" xlink:href="https://api.istex.fr/ark:/67375/6H6-40P35MV3-R/fulltext.pdf?sid=hal">istex</text:a></text:p>
              <text:p text:style-name="Normal"><text:a xlink:type="simple" xlink:href="https://hal.science/hal-00530043v1">hal-0053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05v1">Le couplage LC-MS APPI est-il une alternative au couplage GC-MS pour l’analyse des congénères fortement bromes de PBDE ?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Charlotte Marteau">Charlotte Marteau</text:a><text:span>,</text:span><text:a xlink:type="simple" xlink:href="https://hal.science/search/index/?q=*&amp;authFullName_s=Daniel Zalko">Daniel Zalko</text:a><text:span>,</text:span><text:a xlink:type="simple" xlink:href="https://hal.science/search/index/?q=*&amp;authFullName_s=Sylvie S. Chevolleau">Sylvie S. Chevolleau</text:a></text:p>
              <text:p text:style-name="Normal"><text:span>Spectra Analyse</text:span><text:span>, 2010, 276, pp.38-44</text:span></text:p>
              <text:p text:style-name="Normal"><text:span>Article dans une revue</text:span></text:p>
              <text:p text:style-name="Normal"><text:a xlink:type="simple" xlink:href="https://hal.science/hal-04423805v1">hal-0442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76v1">Modelling the formation of heterocyclic amines in slices of longissimus thoracis and semimembranosus beef muscles subjected to jets of hot air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Eléonore Greve">Eléonore Greve</text:a><text:span>,</text:span><text:a xlink:type="simple" xlink:href="https://hal.science/search/index/?q=*&amp;authFullName_s=Philippe P. Gatellier">Philippe P. Gatellier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Food Chemistry</text:span><text:span>, 2010, 123 (3), pp.659-668.<text:s/></text:span><text:a xlink:type="simple" xlink:href="https://dx.doi.org/10.1016/j.foodchem.2010.05.028">⟨10.1016/j.foodchem.2010.05.028⟩</text:a></text:p>
              <text:p text:style-name="Normal"><text:span>Article dans une revue</text:span></text:p>
              <text:p text:style-name="Normal"><text:a xlink:type="simple" xlink:href="https://api.istex.fr/ark:/67375/6H6-PN45WVPW-6/fulltext.pdf?sid=hal">istex</text:a></text:p>
              <text:p text:style-name="Normal"><text:a xlink:type="simple" xlink:href="https://hal.inrae.fr/hal-02662176v1">hal-02662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29v1">Characterisation of B(a)P metabolites formed in an ex vivo pig skin model using three complementary analytical methods.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Hélène Duplan">Hélène Duplan</text:a><text:span>,</text:span><text:a xlink:type="simple" xlink:href="https://hal.science/search/index/?q=*&amp;authFullName_s=Alain Mavon">Alain Mavon</text:a><text:span>et al.</text:span></text:p>
              <text:p text:style-name="Normal"><text:span>Analytical and Bioanalytical Chemistry</text:span><text:span>, 2010, 396 (5), pp.1691-701.<text:s/></text:span><text:a xlink:type="simple" xlink:href="https://dx.doi.org/10.1007/s00216-009-3389-1">⟨10.1007/s00216-009-3389-1⟩</text:a></text:p>
              <text:p text:style-name="Normal"><text:span>Article dans une revue</text:span></text:p>
              <text:p text:style-name="Normal"><text:a xlink:type="simple" xlink:href="https://api.istex.fr/ark:/67375/VQC-MX87XRQ8-W/fulltext.pdf?sid=hal">istex</text:a></text:p>
              <text:p text:style-name="Normal"><text:a xlink:type="simple" xlink:href="https://hal.inrae.fr/hal-02662029v1">hal-02662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01v1">Use of reconstituted metabolic networks to assist in metabolomic data visualization and mining</text:a></text:p>
              <text:p text:style-name="Normal"><text:a xlink:type="simple" xlink:href="https://hal.science/search/index/?q=*&amp;authFullName_s=Fabien Jourdan">Fabien Jourda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David Wildridge">David Wildridge</text:a><text:span>,</text:span><text:a xlink:type="simple" xlink:href="https://hal.science/search/index/?q=*&amp;authFullName_s=Richard Scheltema">Richard Scheltema</text:a><text:span>et al.</text:span></text:p>
              <text:p text:style-name="Normal"><text:span>Metabolomics</text:span><text:span>, 2010, 6 (2), pp.312-321.<text:s/></text:span><text:a xlink:type="simple" xlink:href="https://dx.doi.org/10.1007/s11306-009-0196-9">⟨10.1007/s11306-009-0196-9⟩</text:a></text:p>
              <text:p text:style-name="Normal"><text:span>Article dans une revue</text:span></text:p>
              <text:p text:style-name="Normal"><text:a xlink:type="simple" xlink:href="https://hal.inrae.fr/hal-02662801v1">hal-0266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84v1">Metabolic fate of [14C] chlorophenols in radish ([i]Raphanus sativus[/i]), lettuce ([i]Lactuca sativa[/i]), and spinach ([i]Spinacia oleracea[/i])</text:a></text:p>
              <text:p text:style-name="Normal"><text:a xlink:type="simple" xlink:href="https://hal.science/search/index/?q=*&amp;authFullName_s=Sophie Lorber">Sophie Lorber</text:a><text:span>,</text:span><text:a xlink:type="simple" xlink:href="https://hal.science/search/index/?q=*&amp;authFullName_s=Sabrina Despoux">Sabrina Despoux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et al.</text:span></text:p>
              <text:p text:style-name="Normal"><text:span>Journal of Agricultural and Food Chemistry</text:span><text:span>, 2008, 56 (18), pp.8461-8469.<text:s/></text:span><text:a xlink:type="simple" xlink:href="https://dx.doi.org/10.1021/jf8016354">⟨10.1021/jf8016354⟩</text:a></text:p>
              <text:p text:style-name="Normal"><text:span>Article dans une revue</text:span></text:p>
              <text:p text:style-name="Normal"><text:a xlink:type="simple" xlink:href="https://api.istex.fr/ark:/67375/TPS-P2DSKG32-G/fulltext.pdf?sid=hal">istex</text:a></text:p>
              <text:p text:style-name="Normal"><text:a xlink:type="simple" xlink:href="https://hal.science/hal-01321084v1">hal-01321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29v1">Transfer of the insecticide [14C] imidacloprid from soil to tomato plants</text:a></text:p>
              <text:p text:style-name="Normal"><text:a xlink:type="simple" xlink:href="https://hal.science/search/index/?q=*&amp;authFullName_s=Haifaa Al-Sayeda">Haifaa Al-Sayeda</text:a><text:span>,</text:span><text:a xlink:type="simple" xlink:href="https://hal.science/search/index/?q=*&amp;authFullName_s=Sophie Lorber">Sophie Lorber</text:a><text:span>,</text:span><text:a xlink:type="simple" xlink:href="https://hal.science/search/index/?q=*&amp;authFullName_s=Nallanthigal Shirdhara Chary">Nallanthigal Shirdhara Chary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Francois Laurent">Francois Laurent</text:a></text:p>
              <text:p text:style-name="Normal"><text:span>Environmental Chemistry Letters</text:span><text:span>, 2008, 6 (4), pp.229-234.<text:s/></text:span><text:a xlink:type="simple" xlink:href="https://dx.doi.org/10.1007/s10311-007-0121-2">⟨10.1007/s10311-007-0121-2⟩</text:a></text:p>
              <text:p text:style-name="Normal"><text:span>Article dans une revue</text:span></text:p>
              <text:p text:style-name="Normal"><text:a xlink:type="simple" xlink:href="https://api.istex.fr/document/3A896E959607624D2242C04C6CAE6A97720D7F5C/fulltext/pdf?sid=hal">istex</text:a></text:p>
              <text:p text:style-name="Normal"><text:a xlink:type="simple" xlink:href="https://hal.inrae.fr/hal-02666129v1">hal-0266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08v1">Dosage par LC-APCI-MS/MS des Amines Aromatiques Hétérocycliques formées lors de la cuisson des viande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Catherine Touzet">Catherine Touzet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Jacques Tulliez">Jacques Tulliez</text:a><text:span>,</text:span><text:a xlink:type="simple" xlink:href="https://hal.science/search/index/?q=*&amp;authFullName_s=Laurent Debrauwer">Laurent Debrauwer</text:a></text:p>
              <text:p text:style-name="Normal"><text:span>Sciences des aliments = Food science : an international journal of food science and technology</text:span><text:span>, 2007, 27 (6), pp.381-396</text:span></text:p>
              <text:p text:style-name="Normal"><text:span>Article dans une revue</text:span></text:p>
              <text:p text:style-name="Normal"><text:a xlink:type="simple" xlink:href="https://hal.science/hal-04424008v1">hal-04424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91v1">Fumonisin B-1 exposure and its selective effect on porcine jejunal segment: Sphingolipids, glycolipids and trans-epithelial passage disturbance</text:a></text:p>
              <text:p text:style-name="Normal"><text:a xlink:type="simple" xlink:href="https://hal.science/search/index/?q=*&amp;authFullName_s=Nicolas Loiseau">Nicolas Loisea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Tounkang Sambou">Tounkang Sambou</text:a><text:span>,</text:span><text:a xlink:type="simple" xlink:href="https://hal.science/search/index/?q=*&amp;authFullName_s=Sandrine Bouhet">Sandrine Bouhet</text:a><text:span>,</text:span><text:a xlink:type="simple" xlink:href="https://hal.science/search/index/?q=*&amp;authFullName_s=J. David Millet">J. David Millet</text:a><text:span>et al.</text:span></text:p>
              <text:p text:style-name="Normal"><text:span>Biochemical Pharmacology</text:span><text:span>, 2007, 74 (1), pp.144-152.<text:s/></text:span><text:a xlink:type="simple" xlink:href="https://dx.doi.org/10.1016/j.bcp.2007.03.031">⟨10.1016/j.bcp.2007.03.031⟩</text:a></text:p>
              <text:p text:style-name="Normal"><text:span>Article dans une revue</text:span></text:p>
              <text:p text:style-name="Normal"><text:a xlink:type="simple" xlink:href="https://api.istex.fr/ark:/67375/6H6-0L75WJ5B-L/fulltext.pdf?sid=hal">istex</text:a></text:p>
              <text:p text:style-name="Normal"><text:a xlink:type="simple" xlink:href="https://hal.inrae.fr/hal-02663891v1">hal-0266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63v1">Assessment of metastable atom bombardment (MAB) ionization mass spectrometry for the fast determination of heterocyclic aromatic amines in cooked meat</text:a></text:p>
              <text:p text:style-name="Normal"><text:a xlink:type="simple" xlink:href="https://hal.science/search/index/?q=*&amp;authFullName_s=Emilien Jamin">Emilien Jam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Catherine Touzet">Catherine Touzet</text:a><text:span>,</text:span><text:a xlink:type="simple" xlink:href="https://hal.science/search/index/?q=*&amp;authFullName_s=Jacques Tulliez">Jacques Tulliez</text:a><text:span>,</text:span><text:a xlink:type="simple" xlink:href="https://hal.science/search/index/?q=*&amp;authFullName_s=Laurent Debrauwer">Laurent Debrauwer</text:a></text:p>
              <text:p text:style-name="Normal"><text:span>Analytical and Bioanalytical Chemistry</text:span><text:span>, 2007, 387, pp.2931-2941</text:span></text:p>
              <text:p text:style-name="Normal"><text:span>Article dans une revue</text:span></text:p>
              <text:p text:style-name="Normal"><text:a xlink:type="simple" xlink:href="https://hal.science/hal-04424063v1">hal-0442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42v1">Analysis of hemoglobin adducts of acrylamide and glycidamide by liquid chromatography - electrospray ionization tandem mass spectrometry, as exposure biomarkers in French population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Carine Jacques">Carine Jacque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Jacques Tulliez">Jacques Tulliez</text:a><text:span>,</text:span><text:a xlink:type="simple" xlink:href="https://hal.science/search/index/?q=*&amp;authFullName_s=Laurent Debrauwer">Laurent Debrauwer</text:a></text:p>
              <text:p text:style-name="Normal"><text:span>Journal of Chromatography A</text:span><text:span>, 2007, 1167, pp.125-134</text:span></text:p>
              <text:p text:style-name="Normal"><text:span>Article dans une revue</text:span></text:p>
              <text:p text:style-name="Normal"><text:a xlink:type="simple" xlink:href="https://hal.science/hal-04424042v1">hal-044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6v1">New insights in the formation of deoxynucleoside adducts with the heterocyclic aromatic amines PhIP and IQ by means of ion trap MSn and accurate mass measurement of fragment ion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Delphine Arquier">Delphine Arquier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Jacques Tulliez">Jacques Tulliez</text:a><text:span>et al.</text:span></text:p>
              <text:p text:style-name="Normal"><text:span>Journal of The American Society for Mass Spectrometry</text:span><text:span>, 2007, 18 (12), pp.2107-2118.<text:s/></text:span><text:a xlink:type="simple" xlink:href="https://dx.doi.org/10.1016/j.jasms.2007.09.008">⟨10.1016/j.jasms.2007.09.008⟩</text:a></text:p>
              <text:p text:style-name="Normal"><text:span>Article dans une revue</text:span></text:p>
              <text:p text:style-name="Normal"><text:a xlink:type="simple" xlink:href="https://hal.science/hal-01763226v1">hal-01763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77v1">Metabolic fate of [14c]-2,4-dichlorophenol in tobacco cell suspension cultures</text:a></text:p>
              <text:p text:style-name="Normal"><text:a xlink:type="simple" xlink:href="https://hal.science/search/index/?q=*&amp;authFullName_s=Francois Laurent">Francois Lauren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Sophie Lorber">Sophie Lorber</text:a></text:p>
              <text:p text:style-name="Normal"><text:span>Environmental Toxicology and Chemistry</text:span><text:span>, 2007, 26 (11), pp.2299-2307.<text:s/></text:span><text:a xlink:type="simple" xlink:href="https://dx.doi.org/10.1897/07-036R.1">⟨10.1897/07-036R.1⟩</text:a></text:p>
              <text:p text:style-name="Normal"><text:span>Article dans une revue</text:span></text:p>
              <text:p text:style-name="Normal"><text:a xlink:type="simple" xlink:href="https://api.istex.fr/ark:/67375/WNG-SXMQ1FGG-S/fulltext.pdf?sid=hal">istex</text:a></text:p>
              <text:p text:style-name="Normal"><text:a xlink:type="simple" xlink:href="https://hal.inrae.fr/hal-02655577v1">hal-0265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57v1">Enzyme immunoassay for a urinary metabolite of 4-hydroxynonenal as a marker of lipid peroxidation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Géraldine Peiro">Géraldine Peiro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Jacques Alary">Jacques Alary</text:a><text:span>,</text:span><text:a xlink:type="simple" xlink:href="https://hal.science/search/index/?q=*&amp;authFullName_s=Christophe Créminon">Christophe Créminon</text:a><text:span>et al.</text:span></text:p>
              <text:p text:style-name="Normal"><text:span>Free Radical Biology and Medicine</text:span><text:span>, 2006, 40 (1), pp.54-62.<text:s/></text:span><text:a xlink:type="simple" xlink:href="https://dx.doi.org/10.1016/j.freeradbiomed.2005.08.011">⟨10.1016/j.freeradbiomed.2005.08.011⟩</text:a></text:p>
              <text:p text:style-name="Normal"><text:span>Article dans une revue</text:span></text:p>
              <text:p text:style-name="Normal"><text:a xlink:type="simple" xlink:href="https://hal.inrae.fr/hal-02662857v1">hal-02662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76v1">Metabolism of [14C]-2,4-dichlorophenol in edible plants</text:a></text:p>
              <text:p text:style-name="Normal"><text:a xlink:type="simple" xlink:href="https://hal.science/search/index/?q=*&amp;authFullName_s=Francois Laurent">Francois Lauren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Sophie Lorber">Sophie Lorber</text:a></text:p>
              <text:p text:style-name="Normal"><text:span>Pest Management Science</text:span><text:span>, 2006, 62 (6), pp.558-564.<text:s/></text:span><text:a xlink:type="simple" xlink:href="https://dx.doi.org/10.1002/ps.1213">⟨10.1002/ps.1213⟩</text:a></text:p>
              <text:p text:style-name="Normal"><text:span>Article dans une revue</text:span></text:p>
              <text:p text:style-name="Normal"><text:a xlink:type="simple" xlink:href="https://api.istex.fr/ark:/67375/WNG-7JW0L5V0-0/fulltext.pdf?sid=hal">istex</text:a></text:p>
              <text:p text:style-name="Normal"><text:a xlink:type="simple" xlink:href="https://hal.inrae.fr/hal-02655576v1">hal-0265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09v1">Selection of biomarkers by a multivariate statistical processing of composite metabonomic data sets using multiple factor analysis</text:a></text:p>
              <text:p text:style-name="Normal"><text:a xlink:type="simple" xlink:href="https://hal.science/search/index/?q=*&amp;authFullName_s=Mélissa Dumas">Mélissa Duma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A Paris">A Paris</text:a></text:p>
              <text:p text:style-name="Normal"><text:span>Journal of Proteome Research</text:span><text:span>, 2005, 4 (5), pp.1485-1492</text:span></text:p>
              <text:p text:style-name="Normal"><text:span>Article dans une revue</text:span></text:p>
              <text:p text:style-name="Normal"><text:a xlink:type="simple" xlink:href="https://hal.inrae.fr/hal-02672109v1">hal-02672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60v1">Liquid chromatography-multistage tandem mass spectrometry for the quantification of dihydroxynonene mercapturic acid (DHN-MA), a urinary end-metabolite of 4-hydroxynonenal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G Peiro">G Peiro</text:a><text:span>,</text:span><text:a xlink:type="simple" xlink:href="https://hal.science/search/index/?q=*&amp;authFullName_s=N Martins">N Martins</text:a><text:span>,</text:span><text:a xlink:type="simple" xlink:href="https://hal.science/search/index/?q=*&amp;authFullName_s=J Alary">J Alary</text:a><text:span>,</text:span><text:a xlink:type="simple" xlink:href="https://hal.science/search/index/?q=*&amp;authFullName_s=Françoise Guéraud">Françoise Guéraud</text:a><text:span>et al.</text:span></text:p>
              <text:p text:style-name="Normal"><text:span>Analytical and Bioanalytical Chemistry</text:span><text:span>, 2005, 381 (8), pp.1532-9.<text:s/></text:span><text:a xlink:type="simple" xlink:href="https://dx.doi.org/10.1007/s00216-005-3095-6">⟨10.1007/s00216-005-3095-6⟩</text:a></text:p>
              <text:p text:style-name="Normal"><text:span>Article dans une revue</text:span></text:p>
              <text:p text:style-name="Normal"><text:a xlink:type="simple" xlink:href="https://api.istex.fr/ark:/67375/VQC-KJ3KXJ9G-W/fulltext.pdf?sid=hal">istex</text:a></text:p>
              <text:p text:style-name="Normal"><text:a xlink:type="simple" xlink:href="https://hal.inrae.fr/hal-02677660v1">hal-0267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9v1">Probing new approaches using atmospheric pressure photo ionization for the analysis of brominated flame retardants and their related degradation products by liquid chromatography-mass spectrometry.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Anne Riu">Anne Riu</text:a><text:span>,</text:span><text:a xlink:type="simple" xlink:href="https://hal.science/search/index/?q=*&amp;authFullName_s=Majdouline Jouahri">Majdouline Jouahri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Isabelle Jouanin">Isabelle Jouanin</text:a><text:span>et al.</text:span></text:p>
              <text:p text:style-name="Normal"><text:span>Journal of Chromatography A</text:span><text:span>, 2005, 1082 (1), pp.98-109</text:span></text:p>
              <text:p text:style-name="Normal"><text:span>Article dans une revue</text:span></text:p>
              <text:p text:style-name="Normal"><text:a xlink:type="simple" xlink:href="https://hal.science/hal-01763229v1">hal-0176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91v1">Detection of xenobiotics and chemical contaminants in the food chain : focus on mass spectrometry based methods and their use for toxicological risk assessment in the field of food safet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Daniel Zalko">Daniel Zalko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Jacques Tulliez">Jacques Tulliez</text:a></text:p>
              <text:p text:style-name="Normal"><text:span>Sciences des aliments = Food science : an international journal of food science and technology</text:span><text:span>, 2005, 25, pp.273-283</text:span></text:p>
              <text:p text:style-name="Normal"><text:span>Article dans une revue</text:span></text:p>
              <text:p text:style-name="Normal"><text:a xlink:type="simple" xlink:href="https://hal.science/hal-04424091v1">hal-04424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69v1">Enantioselective metabolism of (R)- and (S)-4-hydroxy-2-nonenal in rat.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Fabienne Crouzet">Fabienne Crouzet</text:a><text:span>,</text:span><text:a xlink:type="simple" xlink:href="https://hal.science/search/index/?q=*&amp;authFullName_s=Jacques Alary">Jacques Alary</text:a><text:span>,</text:span><text:a xlink:type="simple" xlink:href="https://hal.science/search/index/?q=*&amp;authFullName_s=Dinesh Rao">Dinesh Rao</text:a><text:span>,</text:span><text:a xlink:type="simple" xlink:href="https://hal.science/search/index/?q=*&amp;authFullName_s=Laurent Debrauwer">Laurent Debrauwer</text:a><text:span>et al.</text:span></text:p>
              <text:p text:style-name="Normal"><text:span>BioFactors</text:span><text:span>, 2005, 24 (1-4), pp.97-104.<text:s/></text:span><text:a xlink:type="simple" xlink:href="https://dx.doi.org/10.1002/biof.5520240111">⟨10.1002/biof.5520240111⟩</text:a></text:p>
              <text:p text:style-name="Normal"><text:span>Article dans une revue</text:span></text:p>
              <text:p text:style-name="Normal"><text:a xlink:type="simple" xlink:href="https://hal.inrae.fr/hal-02672669v1">hal-0267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5043v1">Probing new approaches using atmospheric pressure photo ionization for the analysis of brominated flame retardants and their related degradation products by liquid chromatography–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Anne Riu">Anne Riu</text:a><text:span>,</text:span><text:a xlink:type="simple" xlink:href="https://hal.science/search/index/?q=*&amp;authFullName_s=Majdouline Jouahri">Majdouline Jouahri</text:a><text:span>,</text:span><text:a xlink:type="simple" xlink:href="https://hal.science/search/index/?q=*&amp;authFullName_s=Estelle Rathahao">Estelle Rathahao</text:a><text:span>,</text:span><text:a xlink:type="simple" xlink:href="https://hal.science/search/index/?q=*&amp;authFullName_s=Isabelle Jouanin">Isabelle Jouanin</text:a><text:span>et al.</text:span></text:p>
              <text:p text:style-name="Normal"><text:span>Journal of Chromatography A</text:span><text:span>, 2005, 1082 (1), pp.98-109.<text:s/></text:span><text:a xlink:type="simple" xlink:href="https://dx.doi.org/10.1016/j.chroma.2005.04.060">⟨10.1016/j.chroma.2005.04.060⟩</text:a></text:p>
              <text:p text:style-name="Normal"><text:span>Article dans une revue</text:span></text:p>
              <text:p text:style-name="Normal"><text:a xlink:type="simple" xlink:href="https://api.istex.fr/ark:/67375/6H6-K40Z3RFS-D/fulltext.pdf?sid=hal">istex</text:a></text:p>
              <text:p text:style-name="Normal"><text:a xlink:type="simple" xlink:href="https://hal.inrae.fr/hal-05115043v1">hal-0511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2v1">Metabolism of [14C]-2,4,6-trinitrotoluene in tobacco cell suspension cultures</text:a></text:p>
              <text:p text:style-name="Normal"><text:a xlink:type="simple" xlink:href="https://hal.science/search/index/?q=*&amp;authFullName_s=Mireille Vila">Mireille Vila</text:a><text:span>,</text:span><text:a xlink:type="simple" xlink:href="https://hal.science/search/index/?q=*&amp;authFullName_s=Sophie Lorber">Sophie Lorb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Cécile Canlet">Cécile Canlet</text:a><text:span>et al.</text:span></text:p>
              <text:p text:style-name="Normal"><text:span>Environmental Science and Technology</text:span><text:span>, 2005, 39 (2), pp.663-72</text:span></text:p>
              <text:p text:style-name="Normal"><text:span>Article dans une revue</text:span></text:p>
              <text:p text:style-name="Normal"><text:a xlink:type="simple" xlink:href="https://hal.science/hal-01763222v1">hal-01763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266v1">Selection of biomarkers by a multivariate statistical processing of composite metabonomic data sets using multiple factor analysis</text:a></text:p>
              <text:p text:style-name="Normal"><text:a xlink:type="simple" xlink:href="https://hal.science/search/index/?q=*&amp;authFullName_s=Mélissa Dumas">Mélissa Duma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A. Paris">A. Paris</text:a></text:p>
              <text:p text:style-name="Normal"><text:span>Journal of Proteome Research</text:span><text:span>, 2005, 4 (5), pp.1485-1492</text:span></text:p>
              <text:p text:style-name="Normal"><text:span>Article dans une revue</text:span></text:p>
              <text:p text:style-name="Normal"><text:a xlink:type="simple" xlink:href="https://hal.inrae.fr/hal-02669266v1">hal-0266926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47806v1">Metabolism of imidacloprid inApis mellifera</text:a></text:p>
              <text:p text:style-name="Normal"><text:a xlink:type="simple" xlink:href="https://hal.science/search/index/?q=*&amp;authFullName_s=Séverine Suchail">Séverine Suchail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Luc Belzunces">Luc Belzunces</text:a></text:p>
              <text:p text:style-name="Normal"><text:span>Pest Management Science</text:span><text:span>, 2004, 60 (3), pp.291-296.<text:s/></text:span><text:a xlink:type="simple" xlink:href="https://dx.doi.org/10.1002/ps.772">⟨10.1002/ps.772⟩</text:a></text:p>
              <text:p text:style-name="Normal"><text:span>Article dans une revue</text:span></text:p>
              <text:p text:style-name="Normal"><text:a xlink:type="simple" xlink:href="https://api.istex.fr/document/2FC65A0935FA0C3D2A8761EB888480829833A25E/fulltext/pdf?sid=hal">istex</text:a></text:p>
              <text:p text:style-name="Normal"><text:a xlink:type="simple" xlink:href="https://univ-avignon.hal.science/hal-02047806v1">hal-02047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97v1">Characterization of new bisphenol A metabolites produced by CD1 mice liver microsomes and S9 fractions</text:a></text:p>
              <text:p text:style-name="Normal"><text:a xlink:type="simple" xlink:href="https://hal.science/search/index/?q=*&amp;authFullName_s=J.P. Jaeg">J.P. Jaeg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Laurence Dolo">Laurence Dolo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Journal of Agricultural and Food Chemistry</text:span><text:span>, 2004, 52, pp.4935-4942</text:span></text:p>
              <text:p text:style-name="Normal"><text:span>Article dans une revue</text:span></text:p>
              <text:p text:style-name="Normal"><text:a xlink:type="simple" xlink:href="https://hal.inrae.fr/hal-02680697v1">hal-02680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21v1">Metabolism of imidacloprid in Apis mellifera</text:a></text:p>
              <text:p text:style-name="Normal"><text:a xlink:type="simple" xlink:href="https://hal.science/search/index/?q=*&amp;authFullName_s=Séverine Suchail">Séverine Suchail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L.P. Belzunces">L.P. Belzunces</text:a></text:p>
              <text:p text:style-name="Normal"><text:span>Pest Management Science</text:span><text:span>, 2003, 60, pp.291-296</text:span></text:p>
              <text:p text:style-name="Normal"><text:span>Article dans une revue</text:span></text:p>
              <text:p text:style-name="Normal"><text:a xlink:type="simple" xlink:href="https://hal.inrae.fr/hal-02679221v1">hal-02679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69v1">Identification of intermediate pathways of 4-hydroxynonenal metabolism in the rat</text:a></text:p>
              <text:p text:style-name="Normal"><text:a xlink:type="simple" xlink:href="https://hal.science/search/index/?q=*&amp;authFullName_s=J. Alary">J. Alary</text:a><text:span>,</text:span><text:a xlink:type="simple" xlink:href="https://hal.science/search/index/?q=*&amp;authFullName_s=Y. Fernandez">Y. Fernandez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Françoise Guéraud">Françoise Guéraud</text:a></text:p>
              <text:p text:style-name="Normal"><text:span>Chemical Research in Toxicology</text:span><text:span>, 2003, 16, pp.320-327.<text:s/></text:span><text:a xlink:type="simple" xlink:href="https://dx.doi.org/10.1021/tx025671k">⟨10.1021/tx025671k⟩</text:a></text:p>
              <text:p text:style-name="Normal"><text:span>Article dans une revue</text:span></text:p>
              <text:p text:style-name="Normal"><text:a xlink:type="simple" xlink:href="https://api.istex.fr/ark:/67375/TPS-5GZ49TKT-T/fulltext.pdf?sid=hal">istex</text:a></text:p>
              <text:p text:style-name="Normal"><text:a xlink:type="simple" xlink:href="https://hal.inrae.fr/hal-02682569v1">hal-0268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31v1">Biotransformations of bisphenol A in a mammalian model: answers and new questions raised by low-dose metabolic fate studies in pregnant CD1 mice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Ana Soto">Ana Soto</text:a><text:span>,</text:span><text:a xlink:type="simple" xlink:href="https://hal.science/search/index/?q=*&amp;authFullName_s=Laurence Dolo">Laurence Dolo</text:a><text:span>,</text:span><text:a xlink:type="simple" xlink:href="https://hal.science/search/index/?q=*&amp;authFullName_s=Céline Dorio">Céline Dorio</text:a><text:span>,</text:span><text:a xlink:type="simple" xlink:href="https://hal.science/search/index/?q=*&amp;authFullName_s=Estelle Rathahao-Paris">Estelle Rathahao-Paris</text:a><text:span>et al.</text:span></text:p>
              <text:p text:style-name="Normal"><text:span>Environmental Health Perspectives</text:span><text:span>, 2003, 111 (3), pp.309-19.<text:s/></text:span><text:a xlink:type="simple" xlink:href="https://dx.doi.org/10.1289/ehp.5603">⟨10.1289/ehp.5603⟩</text:a></text:p>
              <text:p text:style-name="Normal"><text:span>Article dans une revue</text:span></text:p>
              <text:p text:style-name="Normal"><text:a xlink:type="simple" xlink:href="https://hal.science/hal-01763231v1">hal-01763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87v1">Structural characterisation by both positive-and-negative-ion electrospray mass spectrometry of partially methyl-esterified oligogalacturonides purified by semi-preparative high-performance anion-exchange chromatography</text:a></text:p>
              <text:p text:style-name="Normal"><text:a xlink:type="simple" xlink:href="https://hal.science/search/index/?q=*&amp;authFullName_s=Bernard Quéméner">Bernard Quéméner</text:a><text:span>,</text:span><text:a xlink:type="simple" xlink:href="https://hal.science/search/index/?q=*&amp;authFullName_s=C. Desiré">C. Desiré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Luc Négroni">Luc Négroni</text:a></text:p>
              <text:p text:style-name="Normal"><text:span>European Journal of Mass Spectrometry</text:span><text:span>, 2003, 9, pp.45-60.<text:s/></text:span><text:a xlink:type="simple" xlink:href="https://dx.doi.org/10.1255/ejms.526">⟨10.1255/ejms.526⟩</text:a></text:p>
              <text:p text:style-name="Normal"><text:span>Article dans une revue</text:span></text:p>
              <text:p text:style-name="Normal"><text:a xlink:type="simple" xlink:href="https://hal.inrae.fr/hal-02673287v1">hal-0267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68v1">Structural characterization by both positive and negative electrospray ion trap mass spectrometry of oligogalacturonates purified by high-performance anion-exchange chromatography</text:a></text:p>
              <text:p text:style-name="Normal"><text:a xlink:type="simple" xlink:href="https://hal.science/search/index/?q=*&amp;authFullName_s=Bernard Quéméner">Bernard Quéméner</text:a><text:span>,</text:span><text:a xlink:type="simple" xlink:href="https://hal.science/search/index/?q=*&amp;authFullName_s=C. Desiré">C. Desiré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/text:p>
              <text:p text:style-name="Normal"><text:span>Journal of Chromatography A</text:span><text:span>, 2003, 984, pp.185-194</text:span></text:p>
              <text:p text:style-name="Normal"><text:span>Article dans une revue</text:span></text:p>
              <text:p text:style-name="Normal"><text:a xlink:type="simple" xlink:href="https://hal.inrae.fr/hal-02671868v1">hal-0267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5v1">Investigation of the regio- and stereo-selectivity of deoxyguanosine linkage to deuterated 2-hydroxyestradiol by using liquid chromatography/ESI-ion trap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G Clodic">G Clodic</text:a><text:span>et al.</text:span></text:p>
              <text:p text:style-name="Normal"><text:span>Journal of The American Society for Mass Spectrometry</text:span><text:span>, 2003, 14 (4), pp.364-72.<text:s/></text:span><text:a xlink:type="simple" xlink:href="https://dx.doi.org/10.1016/S1044-0305(03)00066-7">⟨10.1016/S1044-0305(03)00066-7⟩</text:a></text:p>
              <text:p text:style-name="Normal"><text:span>Article dans une revue</text:span></text:p>
              <text:p text:style-name="Normal"><text:a xlink:type="simple" xlink:href="https://hal.science/hal-01763225v1">hal-01763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85v1">Adduction of catechol estrogens to nucleosides.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wénola Fauglas">Gwénola Faugla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Estelle Rathahao-Paris">Estelle Rathahao-Paris</text:a></text:p>
              <text:p text:style-name="Normal"><text:span>Steroids</text:span><text:span>, 2002, 67 (13-14), pp.1091-1099.<text:s/></text:span><text:a xlink:type="simple" xlink:href="https://dx.doi.org/10.1016/S0039-128X(02)00070-3">⟨10.1016/S0039-128X(02)00070-3⟩</text:a></text:p>
              <text:p text:style-name="Normal"><text:span>Article dans une revue</text:span></text:p>
              <text:p text:style-name="Normal"><text:a xlink:type="simple" xlink:href="https://api.istex.fr/ark:/67375/6H6-SZ9KP9HQ-J/fulltext.pdf?sid=hal">istex</text:a></text:p>
              <text:p text:style-name="Normal"><text:a xlink:type="simple" xlink:href="https://hal.inrae.fr/hal-02680085v1">hal-02680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72v1">Isolation and structure elucidation of a new thermal breakdown product of glucobrassicin, the parent indole glucosinolate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. Boyer">G. Boyer</text:a><text:span>,</text:span><text:a xlink:type="simple" xlink:href="https://hal.science/search/index/?q=*&amp;authFullName_s=Jacques Tulliez">Jacques Tulliez</text:a></text:p>
              <text:p text:style-name="Normal"><text:span>Journal of Agricultural and Food Chemistry</text:span><text:span>, 2002, 50, pp.5185-5190</text:span></text:p>
              <text:p text:style-name="Normal"><text:span>Article dans une revue</text:span></text:p>
              <text:p text:style-name="Normal"><text:a xlink:type="simple" xlink:href="https://hal.inrae.fr/hal-02673372v1">hal-0267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0v1">Reactions of estradiol-2,3-quinone with deoxyribonucleosides: possible insights in the reactivity of estrogen quinones with DNA.</text:a></text:p>
              <text:p text:style-name="Normal"><text:a xlink:type="simple" xlink:href="https://hal.science/search/index/?q=*&amp;authFullName_s=Odile Convert">Odile Convert</text:a><text:span>,</text:span><text:a xlink:type="simple" xlink:href="https://hal.science/search/index/?q=*&amp;authFullName_s=Christel van Aerden">Christel van Aerde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Huguette Molines">Huguette Molines</text:a><text:span>et al.</text:span></text:p>
              <text:p text:style-name="Normal"><text:span>Chemical Research in Toxicology</text:span><text:span>, 2002, 15 (5), pp.754-764.<text:s/></text:span><text:a xlink:type="simple" xlink:href="https://dx.doi.org/10.1021/tx015561y">⟨10.1021/tx015561y⟩</text:a></text:p>
              <text:p text:style-name="Normal"><text:span>Article dans une revue</text:span></text:p>
              <text:p text:style-name="Normal"><text:a xlink:type="simple" xlink:href="https://api.istex.fr/ark:/67375/TPS-KCFMN810-2/fulltext.pdf?sid=hal">istex</text:a></text:p>
              <text:p text:style-name="Normal"><text:a xlink:type="simple" xlink:href="https://hal.science/hal-01763220v1">hal-0176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28v1">Oligonucleotide covalent modifications by estrogen quinones evidenced by use of liquid chromatography coupled to negative electrospray ionization tandem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orinne Couve">Corinne Couve</text:a><text:span>,</text:span><text:a xlink:type="simple" xlink:href="https://hal.science/search/index/?q=*&amp;authFullName_s=S Poulain">S Poulain</text:a><text:span>,</text:span><text:a xlink:type="simple" xlink:href="https://hal.science/search/index/?q=*&amp;authFullName_s=C Pouyet">C Pouyet</text:a><text:span>et al.</text:span></text:p>
              <text:p text:style-name="Normal"><text:span>Journal of Chromatography A</text:span><text:span>, 2002, 976 (1-2), pp.123-134.<text:s/></text:span><text:a xlink:type="simple" xlink:href="https://dx.doi.org/10.1016/S0021-9673(02)00940-8">⟨10.1016/S0021-9673(02)00940-8⟩</text:a></text:p>
              <text:p text:style-name="Normal"><text:span>Article dans une revue</text:span></text:p>
              <text:p text:style-name="Normal"><text:a xlink:type="simple" xlink:href="https://api.istex.fr/ark:/67375/6H6-GLTJ01T1-9/fulltext.pdf?sid=hal">istex</text:a></text:p>
              <text:p text:style-name="Normal"><text:a xlink:type="simple" xlink:href="https://hal.science/hal-01763228v1">hal-01763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87v1">Purification and characterisation of glutathione S-transferases from the freshwater clam Corbicula fluminea (Müller)</text:a></text:p>
              <text:p text:style-name="Normal"><text:a xlink:type="simple" xlink:href="https://hal.science/search/index/?q=*&amp;authFullName_s=M.L. Vidal">M.L. Vidal</text:a><text:span>,</text:span><text:a xlink:type="simple" xlink:href="https://hal.science/search/index/?q=*&amp;authFullName_s=Patrick Rouimi">Patrick Rouimi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.F. Narbonne">J.F. Narbonne</text:a></text:p>
              <text:p text:style-name="Normal"><text:span>Comparative Biochemistry and Physiology - Part C: Toxicology and Pharmacology</text:span><text:span>, 2002, 131, pp.477-489</text:span></text:p>
              <text:p text:style-name="Normal"><text:span>Article dans une revue</text:span></text:p>
              <text:p text:style-name="Normal"><text:a xlink:type="simple" xlink:href="https://hal.inrae.fr/hal-02675287v1">hal-02675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64v1">Region-specific hydroxylation of nonylphenol and the involvement of CYP2Kand CYP2M-like iso-enzymes in Atlantic salmon (Salmo salar)</text:a></text:p>
              <text:p text:style-name="Normal"><text:a xlink:type="simple" xlink:href="https://hal.science/search/index/?q=*&amp;authFullName_s=R. Thibaut">R. Thibau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A. Goksoyr">A. Goksoyr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Aquatic Toxicology</text:span><text:span>, 2002, 56, pp.177-190</text:span></text:p>
              <text:p text:style-name="Normal"><text:span>Article dans une revue</text:span></text:p>
              <text:p text:style-name="Normal"><text:a xlink:type="simple" xlink:href="https://hal.inrae.fr/hal-02673364v1">hal-02673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57v1">Metabolic fate of 2,4-dichloroaniline, prochloraz and nonylphenol diethoxylate in rainbow trout: a comparative in vivo/in vitro approach</text:a></text:p>
              <text:p text:style-name="Normal"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D. Rao">D. Rao</text:a><text:span>,</text:span><text:a xlink:type="simple" xlink:href="https://hal.science/search/index/?q=*&amp;authFullName_s=Laurent Debrauwer">Laurent Debrauwer</text:a></text:p>
              <text:p text:style-name="Normal"><text:span>Aquatic Toxicology</text:span><text:span>, 2001, 53, pp.159-172</text:span></text:p>
              <text:p text:style-name="Normal"><text:span>Article dans une revue</text:span></text:p>
              <text:p text:style-name="Normal"><text:a xlink:type="simple" xlink:href="https://hal.inrae.fr/hal-02676757v1">hal-02676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92v1">Identification of the major metabolites of prochloraz in rainbow trout by liquid chromatography and tandem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Jean Pierre J. P. Cravedi">Jean Pierre J. P. Cravedi</text:a></text:p>
              <text:p text:style-name="Normal"><text:span>Journal of Agricultural and Food Chemistry</text:span><text:span>, 2001, 49, pp.3821-3826</text:span></text:p>
              <text:p text:style-name="Normal"><text:span>Article dans une revue</text:span></text:p>
              <text:p text:style-name="Normal"><text:a xlink:type="simple" xlink:href="https://hal.inrae.fr/hal-02674792v1">hal-02674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12v1">Purification and characterization of a glutathione S-transferase omega in pig: evidence for two distinct organ-specific transcripts</text:a></text:p>
              <text:p text:style-name="Normal"><text:a xlink:type="simple" xlink:href="https://hal.science/search/index/?q=*&amp;authFullName_s=Patrick Rouimi">Patrick Rouimi</text:a><text:span>,</text:span><text:a xlink:type="simple" xlink:href="https://hal.science/search/index/?q=*&amp;authFullName_s=Patricia Anglade">Patricia Anglade</text:a><text:span>,</text:span><text:a xlink:type="simple" xlink:href="https://hal.science/search/index/?q=*&amp;authFullName_s=A. Benzekri">A. Benzekri</text:a><text:span>,</text:span><text:a xlink:type="simple" xlink:href="https://hal.science/search/index/?q=*&amp;authFullName_s=P. Costet">P. Costet</text:a><text:span>,</text:span><text:a xlink:type="simple" xlink:href="https://hal.science/search/index/?q=*&amp;authFullName_s=Laurent Debrauwer">Laurent Debrauwer</text:a></text:p>
              <text:p text:style-name="Normal"><text:span>Biochemical Journal</text:span><text:span>, 2001, 358, pp.257-262</text:span></text:p>
              <text:p text:style-name="Normal"><text:span>Article dans une revue</text:span></text:p>
              <text:p text:style-name="Normal"><text:a xlink:type="simple" xlink:href="https://hal.inrae.fr/hal-02677212v1">hal-02677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13v1">Pharmacokinetics, metabolism and excretion of megazol in a Trypanosoma brucei gambiense primate model of human African trypanosomiasis - Preliminary study</text:a></text:p>
              <text:p text:style-name="Normal"><text:a xlink:type="simple" xlink:href="https://hal.science/search/index/?q=*&amp;authFullName_s=Bertin Enanga">Bertin Enanga</text:a><text:span>,</text:span><text:a xlink:type="simple" xlink:href="https://hal.science/search/index/?q=*&amp;authFullName_s=Jerôme Mezui Me Ndong">Jerôme Mezui Me Ndong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uy Dubreuil">Guy Dubreuil</text:a><text:span>et al.</text:span></text:p>
              <text:p text:style-name="Normal"><text:span>Arzneimittel-Forschung</text:span><text:span>, 2000, 50 (2), pp.158-162.<text:s/></text:span><text:a xlink:type="simple" xlink:href="https://dx.doi.org/10.1055/s-0031-1300182">⟨10.1055/s-0031-1300182⟩</text:a></text:p>
              <text:p text:style-name="Normal"><text:span>Article dans une revue</text:span></text:p>
              <text:p text:style-name="Normal"><text:a xlink:type="simple" xlink:href="https://hal.inrae.fr/hal-02699013v1">hal-02699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43v1">Metabolism of 4-hydroxynonenal, a cytotoxic product of lipid peroxidation, in rat precision-cut liver slices</text:a></text:p>
              <text:p text:style-name="Normal"><text:a xlink:type="simple" xlink:href="https://hal.science/search/index/?q=*&amp;authFullName_s=A. Laurent">A. Laurent</text:a><text:span>,</text:span><text:a xlink:type="simple" xlink:href="https://hal.science/search/index/?q=*&amp;authFullName_s=E. Perdu-Durand">E. Perdu-Durand</text:a><text:span>,</text:span><text:a xlink:type="simple" xlink:href="https://hal.science/search/index/?q=*&amp;authFullName_s=J. Alary">J. Alary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ean Pierre J. P. Cravedi">Jean Pierre J. P. Cravedi</text:a></text:p>
              <text:p text:style-name="Normal"><text:span>Toxicology Letters</text:span><text:span>, 2000, 114, pp.203-214</text:span></text:p>
              <text:p text:style-name="Normal"><text:span>Article dans une revue</text:span></text:p>
              <text:p text:style-name="Normal"><text:a xlink:type="simple" xlink:href="https://hal.inrae.fr/hal-02690443v1">hal-02690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02v1">Investigation of the in vitro metabolism of 17beta-estradiol by LC-MS/MS using ESI and APCI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A. Paris">A. Paris</text:a><text:span>,</text:span><text:a xlink:type="simple" xlink:href="https://hal.science/search/index/?q=*&amp;authFullName_s=Laurent Debrauwer">Laurent Debrauwer</text:a></text:p>
              <text:p text:style-name="Normal"><text:span>Analusis</text:span><text:span>, 2000, 28 (4), pp.273-279</text:span></text:p>
              <text:p text:style-name="Normal"><text:span>Article dans une revue</text:span></text:p>
              <text:p text:style-name="Normal"><text:a xlink:type="simple" xlink:href="https://hal.inrae.fr/hal-02688002v1">hal-02688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35v1">Characterization of hepatic and extrahepatic glutathione S-transferases in rainbow trout (Oncorhynchus mykiss) and their induction by 3,3',4,4'-tetrachlorobiphenyl</text:a></text:p>
              <text:p text:style-name="Normal"><text:a xlink:type="simple" xlink:href="https://hal.science/search/index/?q=*&amp;authFullName_s=M. Pérez-Lopez">M. Pérez-Lopez</text:a><text:span>,</text:span><text:a xlink:type="simple" xlink:href="https://hal.science/search/index/?q=*&amp;authFullName_s=Patricia Anglade">Patricia Anglade</text:a><text:span>,</text:span><text:a xlink:type="simple" xlink:href="https://hal.science/search/index/?q=*&amp;authFullName_s=M.P. Bec-Ferté">M.P. Bec-Ferté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lisabeth Perdu">Elisabeth Perdu</text:a><text:span>et al.</text:span></text:p>
              <text:p text:style-name="Normal"><text:span>Fish Physiology and Biochemistry</text:span><text:span>, 2000, 22, pp.21-32</text:span></text:p>
              <text:p text:style-name="Normal"><text:span>Article dans une revue</text:span></text:p>
              <text:p text:style-name="Normal"><text:a xlink:type="simple" xlink:href="https://hal.inrae.fr/hal-02693235v1">hal-02693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139v1">Identification of 4-n-nonylphenol metabolic pathways and residues in aquatic organisms by HPLC and LC-MS analyses</text:a></text:p>
              <text:p text:style-name="Normal"><text:a xlink:type="simple" xlink:href="https://hal.science/search/index/?q=*&amp;authFullName_s=R. Thibaut">R. Thibaut</text:a><text:span>,</text:span><text:a xlink:type="simple" xlink:href="https://hal.science/search/index/?q=*&amp;authFullName_s=Audrey Jumel">Audrey Jumel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Laurent Lagadic">Laurent Lagadic</text:a><text:span>et al.</text:span></text:p>
              <text:p text:style-name="Normal"><text:span>Analusis</text:span><text:span>, 2000, 28 (9), pp.793-801.<text:s/></text:span><text:a xlink:type="simple" xlink:href="https://dx.doi.org/10.1051/analusis:2000280793">⟨10.1051/analusis:2000280793⟩</text:a></text:p>
              <text:p text:style-name="Normal"><text:span>Article dans une revue</text:span></text:p>
              <text:p text:style-name="Normal"><text:a xlink:type="simple" xlink:href="https://hal.inrae.fr/hal-02688139v1">hal-02688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02v1">O-etherification between glycerol and glycerol monooleate. Demonstration of formation of diglycerol monooleate and triglycerol monooleate by fast atom bombardment - Mass spectroscopy and 13C nuclear magnetic resonance</text:a></text:p>
              <text:p text:style-name="Normal"><text:a xlink:type="simple" xlink:href="https://hal.science/search/index/?q=*&amp;authFullName_s=V. Eychenne">V. Eychenne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Zephirin Z. Mouloungui">Zephirin Z. Mouloungui</text:a></text:p>
              <text:p text:style-name="Normal"><text:span>Journal of Surfactants and Detergents</text:span><text:span>, 2000, 3 (2), pp.173-177</text:span></text:p>
              <text:p text:style-name="Normal"><text:span>Article dans une revue</text:span></text:p>
              <text:p text:style-name="Normal"><text:a xlink:type="simple" xlink:href="https://hal.inrae.fr/hal-02693502v1">hal-02693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72v1">2,4-Dichlorophenoxyacetic acid metabolism in transgenic tolerant cotton (Gossypium hirsutum)</text:a></text:p>
              <text:p text:style-name="Normal"><text:a xlink:type="simple" xlink:href="https://hal.science/search/index/?q=*&amp;authFullName_s=F. Laurent">F. Lauren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R. Scalla">R. Scalla</text:a></text:p>
              <text:p text:style-name="Normal"><text:span>Journal of Agricultural and Food Chemistry</text:span><text:span>, 2000, 48, pp.5307-5311</text:span></text:p>
              <text:p text:style-name="Normal"><text:span>Article dans une revue</text:span></text:p>
              <text:p text:style-name="Normal"><text:a xlink:type="simple" xlink:href="https://hal.inrae.fr/hal-02691872v1">hal-02691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911v1">In vivo involvement of cytochrome P450 4A family in the oxidative metabolism of the lipid peroxidation product trans-4-hydroxy-2-nonenal, using PPARalpha-deficient mice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Jacques Alary">Jacques Alary</text:a><text:span>,</text:span><text:a xlink:type="simple" xlink:href="https://hal.science/search/index/?q=*&amp;authFullName_s=Philippe Costet">Philippe Cost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Laurence Dolo">Laurence Dolo</text:a><text:span>et al.</text:span></text:p>
              <text:p text:style-name="Normal"><text:span>Journal of Lipid Research</text:span><text:span>, 1999, 40 (1), pp.152-159</text:span></text:p>
              <text:p text:style-name="Normal"><text:span>Article dans une revue</text:span></text:p>
              <text:p text:style-name="Normal"><text:a xlink:type="simple" xlink:href="https://hal.inrae.fr/hal-02694911v1">hal-02694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20v1">Analysis in the rat of 4-hydroxynonenal metabolites excreted in bile: evidence of enterohepatic circulation of these byproducts of lipid peroxidation</text:a></text:p>
              <text:p text:style-name="Normal"><text:a xlink:type="simple" xlink:href="https://hal.science/search/index/?q=*&amp;authFullName_s=A. Laurent">A. Laurent</text:a><text:span>,</text:span><text:a xlink:type="simple" xlink:href="https://hal.science/search/index/?q=*&amp;authFullName_s=J. Alary">J. Alary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ean Pierre J. P. Cravedi">Jean Pierre J. P. Cravedi</text:a></text:p>
              <text:p text:style-name="Normal"><text:span>Chemical Research in Toxicology</text:span><text:span>, 1999, 12, pp.887-894</text:span></text:p>
              <text:p text:style-name="Normal"><text:span>Article dans une revue</text:span></text:p>
              <text:p text:style-name="Normal"><text:a xlink:type="simple" xlink:href="https://hal.inrae.fr/hal-02696520v1">hal-02696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33v1">Identification of the major metabolites of prochloraz in rainbow trout by liquid chromatography and tendem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Jean Pierre J. P. Cravedi">Jean Pierre J. P. Cravedi</text:a></text:p>
              <text:p text:style-name="Normal"><text:span>Journal of Agricultural and Food Chemistry</text:span><text:span>, 1999, 47, pp.2898-2903</text:span></text:p>
              <text:p text:style-name="Normal"><text:span>Article dans une revue</text:span></text:p>
              <text:p text:style-name="Normal"><text:a xlink:type="simple" xlink:href="https://hal.inrae.fr/hal-02692633v1">hal-02692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349v1">Urinary metabolites of 4-n-nonylphenol in rainbow trout (Oncorhyncus mykiss)</text:a></text:p>
              <text:p text:style-name="Normal"><text:a xlink:type="simple" xlink:href="https://hal.science/search/index/?q=*&amp;authFullName_s=R. Thibaut">R. Thibau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D. Rao">D. Rao</text:a><text:span>,</text:span><text:a xlink:type="simple" xlink:href="https://hal.science/search/index/?q=*&amp;authFullName_s=Jean Pierre J. P. Cravedi">Jean Pierre J. P. Cravedi</text:a></text:p>
              <text:p text:style-name="Normal"><text:span>Science of the Total Environment</text:span><text:span>, 1999, 233, pp.193-200</text:span></text:p>
              <text:p text:style-name="Normal"><text:span>Article dans une revue</text:span></text:p>
              <text:p text:style-name="Normal"><text:a xlink:type="simple" xlink:href="https://hal.inrae.fr/hal-02691349v1">hal-02691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35v1">Comparative metabolism of clenbuterol by rat and bovine liver microsomes and slices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E. Perdu-Durand">E. Perdu-Durand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.P. Bec-Ferté">M.P. Bec-Ferté</text:a><text:span>,</text:span><text:a xlink:type="simple" xlink:href="https://hal.science/search/index/?q=*&amp;authFullName_s=Jacques Tulliez">Jacques Tulliez</text:a></text:p>
              <text:p text:style-name="Normal"><text:span>Drug Metabolism and Disposition</text:span><text:span>, 1998, 26 (1), pp.28-35</text:span></text:p>
              <text:p text:style-name="Normal"><text:span>Article dans une revue</text:span></text:p>
              <text:p text:style-name="Normal"><text:a xlink:type="simple" xlink:href="https://hal.inrae.fr/hal-02697335v1">hal-0269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208v1">Analysis and characterization of gluthathione S-transferase subunits from wheat (Triticum aestivum L.)</text:a></text:p>
              <text:p text:style-name="Normal"><text:a xlink:type="simple" xlink:href="https://hal.science/search/index/?q=*&amp;authFullName_s=S. Pascal">S. Pascal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.P. Ferte">M.P. Ferte</text:a><text:span>,</text:span><text:a xlink:type="simple" xlink:href="https://hal.science/search/index/?q=*&amp;authFullName_s=Patricia Anglade">Patricia Anglade</text:a><text:span>,</text:span><text:a xlink:type="simple" xlink:href="https://hal.science/search/index/?q=*&amp;authFullName_s=Patrick Rouimi">Patrick Rouimi</text:a><text:span>et al.</text:span></text:p>
              <text:p text:style-name="Normal"><text:span>Plant Science</text:span><text:span>, 1998, 134, pp.217-226</text:span></text:p>
              <text:p text:style-name="Normal"><text:span>Article dans une revue</text:span></text:p>
              <text:p text:style-name="Normal"><text:a xlink:type="simple" xlink:href="https://hal.inrae.fr/hal-02696208v1">hal-0269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71v1">Analysis of nucleoside-estrogen adducts by LC-ESI-MS-MS</text:a></text:p>
              <text:p text:style-name="Normal"><text:a xlink:type="simple" xlink:href="https://hal.science/search/index/?q=*&amp;authFullName_s=C. van Aerden">C. van Aerde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.C. Tabet">J.C. Tabet</text:a><text:span>,</text:span><text:a xlink:type="simple" xlink:href="https://hal.science/search/index/?q=*&amp;authFullName_s=A. Paris">A. Paris</text:a></text:p>
              <text:p text:style-name="Normal"><text:span>Analyst</text:span><text:span>, 1998, 123, pp.2677-2680</text:span></text:p>
              <text:p text:style-name="Normal"><text:span>Article dans une revue</text:span></text:p>
              <text:p text:style-name="Normal"><text:a xlink:type="simple" xlink:href="https://hal.inrae.fr/hal-02694271v1">hal-02694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08v1">Analysis and characterization of glutathione S-transferase subunits from wheat (Triticum aestivum L.)</text:a></text:p>
              <text:p text:style-name="Normal"><text:a xlink:type="simple" xlink:href="https://hal.science/search/index/?q=*&amp;authFullName_s=Sophie Pascal">Sophie Pascal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-Pierre Ferté">Marie-Pierre Ferté</text:a><text:span>,</text:span><text:a xlink:type="simple" xlink:href="https://hal.science/search/index/?q=*&amp;authFullName_s=Patrick Rouimi">Patrick Rouimi</text:a><text:span>,</text:span><text:a xlink:type="simple" xlink:href="https://hal.science/search/index/?q=*&amp;authFullName_s=René Scalla">René Scalla</text:a></text:p>
              <text:p text:style-name="Normal"><text:span>Plant Science</text:span><text:span>, 1998, 134, pp.217-226.<text:s/></text:span><text:a xlink:type="simple" xlink:href="https://dx.doi.org/10.1016/S0168-9452(98)00067-3">⟨10.1016/S0168-9452(98)00067-3⟩</text:a></text:p>
              <text:p text:style-name="Normal"><text:span>Article dans une revue</text:span></text:p>
              <text:p text:style-name="Normal"><text:a xlink:type="simple" xlink:href="https://api.istex.fr/ark:/67375/6H6-4LHTGT7X-W/fulltext.pdf?sid=hal">istex</text:a></text:p>
              <text:p text:style-name="Normal"><text:a xlink:type="simple" xlink:href="https://hal.inrae.fr/hal-02694008v1">hal-02694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37v1">Glutathione-S-Transferase subunits pattern in rainbow trout isolated hepatocytes</text:a></text:p>
              <text:p text:style-name="Normal"><text:a xlink:type="simple" xlink:href="https://hal.science/search/index/?q=*&amp;authFullName_s=M. Pérez-Lopez">M. Pérez-Lopez</text:a><text:span>,</text:span><text:a xlink:type="simple" xlink:href="https://hal.science/search/index/?q=*&amp;authFullName_s=Patrick Rouimi">Patrick Rouimi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ean Pierre J. P. Cravedi">Jean Pierre J. P. Cravedi</text:a></text:p>
              <text:p text:style-name="Normal"><text:span>Marine Environmental Research</text:span><text:span>, 1998, 46 (1-5), pp.385-389</text:span></text:p>
              <text:p text:style-name="Normal"><text:span>Article dans une revue</text:span></text:p>
              <text:p text:style-name="Normal"><text:a xlink:type="simple" xlink:href="https://hal.inrae.fr/hal-02693237v1">hal-02693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25v1">Metabolism of clenbuterol in rats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. Bories">G. Bories</text:a><text:span>,</text:span><text:a xlink:type="simple" xlink:href="https://hal.science/search/index/?q=*&amp;authFullName_s=Jacques Tulliez">Jacques Tulliez</text:a></text:p>
              <text:p text:style-name="Normal"><text:span>Drug Metabolism and Disposition</text:span><text:span>, 1998, 26 (9), pp.891-899</text:span></text:p>
              <text:p text:style-name="Normal"><text:span>Article dans une revue</text:span></text:p>
              <text:p text:style-name="Normal"><text:a xlink:type="simple" xlink:href="https://hal.inrae.fr/hal-02696525v1">hal-02696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49v1">Identification of novel urinary metabolites of the lipid peroxidation product 4-hydroxy-2-nonenal in rats</text:a></text:p>
              <text:p text:style-name="Normal"><text:a xlink:type="simple" xlink:href="https://hal.science/search/index/?q=*&amp;authFullName_s=J. Alary">J. Alary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Y. Fernandez">Y. Fernandez</text:a><text:span>,</text:span><text:a xlink:type="simple" xlink:href="https://hal.science/search/index/?q=*&amp;authFullName_s=A. Paris">A. Paris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Chemical Research in Toxicology</text:span><text:span>, 1998, 11, pp.1368-1376</text:span></text:p>
              <text:p text:style-name="Normal"><text:span>Article dans une revue</text:span></text:p>
              <text:p text:style-name="Normal"><text:a xlink:type="simple" xlink:href="https://hal.inrae.fr/hal-02697349v1">hal-0269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028v1">Evidence for a new and major metabolic pathway of clenbuterol involving in vivo formation of an N-hydroxyarylamine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. Bories">G. Bories</text:a><text:span>,</text:span><text:a xlink:type="simple" xlink:href="https://hal.science/search/index/?q=*&amp;authFullName_s=Jacques Tulliez">Jacques Tulliez</text:a></text:p>
              <text:p text:style-name="Normal"><text:span>Chemical Research in Toxicology</text:span><text:span>, 1997, 10 (2), pp.197-204</text:span></text:p>
              <text:p text:style-name="Normal"><text:span>Article dans une revue</text:span></text:p>
              <text:p text:style-name="Normal"><text:a xlink:type="simple" xlink:href="https://hal.inrae.fr/hal-02691028v1">hal-0269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92v1">Chlorothalonil biotransformation by gastrointestinal microflora: in vitro comparative approach in rat, dog and human</text:a></text:p>
              <text:p text:style-name="Normal"><text:a xlink:type="simple" xlink:href="https://hal.science/search/index/?q=*&amp;authFullName_s=Anne Hillenweck">Anne Hillenweck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.C. Killeen Jr">J.C. Killeen Jr</text:a><text:span>,</text:span><text:a xlink:type="simple" xlink:href="https://hal.science/search/index/?q=*&amp;authFullName_s=M. Bliss Jr">M. Bliss Jr</text:a><text:span>et al.</text:span></text:p>
              <text:p text:style-name="Normal"><text:span>Pesticide Biochemistry and Physiology</text:span><text:span>, 1997, 58, pp.34-48</text:span></text:p>
              <text:p text:style-name="Normal"><text:span>Article dans une revue</text:span></text:p>
              <text:p text:style-name="Normal"><text:a xlink:type="simple" xlink:href="https://hal.inrae.fr/hal-02684992v1">hal-0268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92v1">Electrospray ionization mass spectrometric study of N-oxidation products of clenbuterol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Daniel Zalko">Daniel Zalko</text:a><text:span>,</text:span><text:a xlink:type="simple" xlink:href="https://hal.science/search/index/?q=*&amp;authFullName_s=G. Bories">G. Bories</text:a><text:span>,</text:span><text:a xlink:type="simple" xlink:href="https://hal.science/search/index/?q=*&amp;authFullName_s=Jacques Tulliez">Jacques Tulliez</text:a></text:p>
              <text:p text:style-name="Normal"><text:span>Rapid Communications in Mass Spectrometry</text:span><text:span>, 1997, 11, pp.1089-1094</text:span></text:p>
              <text:p text:style-name="Normal"><text:span>Article dans une revue</text:span></text:p>
              <text:p text:style-name="Normal"><text:a xlink:type="simple" xlink:href="https://hal.inrae.fr/hal-02692892v1">hal-02692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870v1">Characterization of pig liver glutathione S-transferases using HPLC-electrospray-ionization mass spectrometry</text:a></text:p>
              <text:p text:style-name="Normal"><text:a xlink:type="simple" xlink:href="https://hal.science/search/index/?q=*&amp;authFullName_s=Patrick Rouimi">Patrick Rouimi</text:a><text:span>,</text:span><text:a xlink:type="simple" xlink:href="https://hal.science/search/index/?q=*&amp;authFullName_s=Patricia Anglade">Patricia Anglade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acques Tulliez">Jacques Tulliez</text:a></text:p>
              <text:p text:style-name="Normal"><text:span>Biochemical Journal</text:span><text:span>, 1996, 317 (3), pp.879-884.<text:s/></text:span><text:a xlink:type="simple" xlink:href="https://dx.doi.org/10.1042/bj3170879">⟨10.1042/bj3170879⟩</text:a></text:p>
              <text:p text:style-name="Normal"><text:span>Article dans une revue</text:span></text:p>
              <text:p text:style-name="Normal"><text:a xlink:type="simple" xlink:href="https://hal.inrae.fr/hal-03342870v1">hal-03342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71v1">Characterization of pig liver glutathione S-transferases using HPLC-electrospray-ionization mass spectrometry</text:a></text:p>
              <text:p text:style-name="Normal"><text:a xlink:type="simple" xlink:href="https://hal.science/search/index/?q=*&amp;authFullName_s=Patrick Rouimi">Patrick Rouimi</text:a><text:span>,</text:span><text:a xlink:type="simple" xlink:href="https://hal.science/search/index/?q=*&amp;authFullName_s=Patricia Anglade">Patricia Anglade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acques Tulliez">Jacques Tulliez</text:a></text:p>
              <text:p text:style-name="Normal"><text:span>Biochemical Journal</text:span><text:span>, 1996, 317, pp.879-884</text:span></text:p>
              <text:p text:style-name="Normal"><text:span>Article dans une revue</text:span></text:p>
              <text:p text:style-name="Normal"><text:a xlink:type="simple" xlink:href="https://hal.inrae.fr/hal-02683771v1">hal-02683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994v1">Aromatase activity of ovine follicular walls : technical validation and physiological control</text:a></text:p>
              <text:p text:style-name="Normal"><text:a xlink:type="simple" xlink:href="https://hal.science/search/index/?q=*&amp;authFullName_s=Marc Antoine Driancourt">Marc Antoine Driancourt</text:a><text:span>,</text:span><text:a xlink:type="simple" xlink:href="https://hal.science/search/index/?q=*&amp;authFullName_s=A. Paris">A. Paris</text:a><text:span>,</text:span><text:a xlink:type="simple" xlink:href="https://hal.science/search/index/?q=*&amp;authFullName_s=Laurent Debrauwer">Laurent Debrauwer</text:a></text:p>
              <text:p text:style-name="Normal"><text:span>Reproduction, Fertility and Development</text:span><text:span>, 1996, 8, pp.875-884</text:span></text:p>
              <text:p text:style-name="Normal"><text:span>Article dans une revue</text:span></text:p>
              <text:p text:style-name="Normal"><text:a xlink:type="simple" xlink:href="https://hal.inrae.fr/hal-02685994v1">hal-02685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365v1">Synthesis of 4-hydroxy(4-3H)-2(E)-nonen-1-al-diethylacetal</text:a></text:p>
              <text:p text:style-name="Normal"><text:a xlink:type="simple" xlink:href="https://hal.science/search/index/?q=*&amp;authFullName_s=F. Bravais">F. Bravais</text:a><text:span>,</text:span><text:a xlink:type="simple" xlink:href="https://hal.science/search/index/?q=*&amp;authFullName_s=D. Rao">D. Rao</text:a><text:span>,</text:span><text:a xlink:type="simple" xlink:href="https://hal.science/search/index/?q=*&amp;authFullName_s=J. Alary">J. Alary</text:a><text:span>,</text:span><text:a xlink:type="simple" xlink:href="https://hal.science/search/index/?q=*&amp;authFullName_s=R.C. Rao">R.C. Rao</text:a><text:span>,</text:span><text:a xlink:type="simple" xlink:href="https://hal.science/search/index/?q=*&amp;authFullName_s=Laurent Debrauwer">Laurent Debrauwer</text:a><text:span>et al.</text:span></text:p>
              <text:p text:style-name="Normal"><text:span>Journal of Labelled Compounds and Radiopharmaceuticals</text:span><text:span>, 1995, 36 (5), pp.471-477</text:span></text:p>
              <text:p text:style-name="Normal"><text:span>Article dans une revue</text:span></text:p>
              <text:p text:style-name="Normal"><text:a xlink:type="simple" xlink:href="https://hal.inrae.fr/hal-02707365v1">hal-02707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321v1">La spectrométrie de masse en FAB: un outil pour la caractérisation d'une nouvelle classe de dérives amphiphiles du 17Beta-estradiol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F. Fournier">F. Fournier</text:a><text:span>,</text:span><text:a xlink:type="simple" xlink:href="https://hal.science/search/index/?q=*&amp;authFullName_s=A. Paris">A. Paris</text:a><text:span>,</text:span><text:a xlink:type="simple" xlink:href="https://hal.science/search/index/?q=*&amp;authFullName_s=D. Rao">D. Rao</text:a><text:span>,</text:span><text:a xlink:type="simple" xlink:href="https://hal.science/search/index/?q=*&amp;authFullName_s=J.C. Tabet">J.C. Tabet</text:a></text:p>
              <text:p text:style-name="Normal"><text:span>Analusis</text:span><text:span>, 1995, 23, pp.28-30</text:span></text:p>
              <text:p text:style-name="Normal"><text:span>Article dans une revue</text:span></text:p>
              <text:p text:style-name="Normal"><text:a xlink:type="simple" xlink:href="https://hal.inrae.fr/hal-02702321v1">hal-02702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026v1">Chloramphenicol oxamylethanolamine as an end product of chloramphenicol metabolism in rat and humans: evidence for the formation of a phospholipid adduct</text:a></text:p>
              <text:p text:style-name="Normal"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E. Perdu-Durand">E. Perdu-Durand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J. Alary">J. Alary</text:a><text:span>,</text:span><text:a xlink:type="simple" xlink:href="https://hal.science/search/index/?q=*&amp;authFullName_s=Laurent Debrauwer">Laurent Debrauwer</text:a><text:span>et al.</text:span></text:p>
              <text:p text:style-name="Normal"><text:span>Chemical Research in Toxicology</text:span><text:span>, 1995, 8, pp.642-648</text:span></text:p>
              <text:p text:style-name="Normal"><text:span>Article dans une revue</text:span></text:p>
              <text:p text:style-name="Normal"><text:a xlink:type="simple" xlink:href="https://hal.inrae.fr/hal-02706026v1">hal-02706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546v1">Laboratory simulation of captan residues degradation during apple processing</text:a></text:p>
              <text:p text:style-name="Normal"><text:a xlink:type="simple" xlink:href="https://hal.science/search/index/?q=*&amp;authFullName_s=J. Alary">J. Alary</text:a><text:span>,</text:span><text:a xlink:type="simple" xlink:href="https://hal.science/search/index/?q=*&amp;authFullName_s=D. Bescos">D. Bescos</text:a><text:span>,</text:span><text:a xlink:type="simple" xlink:href="https://hal.science/search/index/?q=*&amp;authFullName_s=M.C. Monge">M.C. Monge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. Bories">G. Bories</text:a></text:p>
              <text:p text:style-name="Normal"><text:span>Food Chemistry</text:span><text:span>, 1995, 54, pp.205-211</text:span></text:p>
              <text:p text:style-name="Normal"><text:span>Article dans une revue</text:span></text:p>
              <text:p text:style-name="Normal"><text:a xlink:type="simple" xlink:href="https://hal.inrae.fr/hal-02706546v1">hal-02706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10v1">Electrospray ionization-mass spectrometry as a tool for characterization of glutathione S-transferase isozymes</text:a></text:p>
              <text:p text:style-name="Normal"><text:a xlink:type="simple" xlink:href="https://hal.science/search/index/?q=*&amp;authFullName_s=Patrick Rouimi">Patrick Rouimi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acques Tulliez">Jacques Tulliez</text:a></text:p>
              <text:p text:style-name="Normal"><text:span>Analytical Biochemistry</text:span><text:span>, 1995, 229, pp.304-312</text:span></text:p>
              <text:p text:style-name="Normal"><text:span>Article dans une revue</text:span></text:p>
              <text:p text:style-name="Normal"><text:a xlink:type="simple" xlink:href="https://hal.inrae.fr/hal-02707110v1">hal-0270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52v1">Laboratory simulation of captan residues degradation during apple processing</text:a></text:p>
              <text:p text:style-name="Normal"><text:a xlink:type="simple" xlink:href="https://hal.science/search/index/?q=*&amp;authFullName_s=Jacques Alary">Jacques Alary</text:a><text:span>,</text:span><text:a xlink:type="simple" xlink:href="https://hal.science/search/index/?q=*&amp;authFullName_s=Dominique Bescos">Dominique Bescos</text:a><text:span>,</text:span><text:a xlink:type="simple" xlink:href="https://hal.science/search/index/?q=*&amp;authFullName_s=Marie-Carmen Monje">Marie-Carmen Monje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eorges F. Bories">Georges F. Bories</text:a></text:p>
              <text:p text:style-name="Normal"><text:span>Food Chemistry</text:span><text:span>, 1995, 54 (2), pp.205-211.<text:s/></text:span><text:a xlink:type="simple" xlink:href="https://dx.doi.org/10.1016/0308-8146(95)00033-F">⟨10.1016/0308-8146(95)00033-F⟩</text:a></text:p>
              <text:p text:style-name="Normal"><text:span>Article dans une revue</text:span></text:p>
              <text:p text:style-name="Normal"><text:a xlink:type="simple" xlink:href="https://api.istex.fr/document/66B8CD17DF1875596A2DB64C8C6F2889C9173E6B/fulltext/pdf?sid=hal">istex</text:a></text:p>
              <text:p text:style-name="Normal"><text:a xlink:type="simple" xlink:href="https://hal.science/hal-02066852v1">hal-02066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613v1">Analysis of (3H)estradiol-17Beta metabolites in calf perineal fat</text:a></text:p>
              <text:p text:style-name="Normal"><text:a xlink:type="simple" xlink:href="https://hal.science/search/index/?q=*&amp;authFullName_s=A. Paris">A. Paris</text:a><text:span>,</text:span><text:a xlink:type="simple" xlink:href="https://hal.science/search/index/?q=*&amp;authFullName_s=Laurence Dolo">Laurence Dolo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D. Rao">D. Rao</text:a><text:span>,</text:span><text:a xlink:type="simple" xlink:href="https://hal.science/search/index/?q=*&amp;authFullName_s=M. Terqui">M. Terqui</text:a></text:p>
              <text:p text:style-name="Normal"><text:span>Analyst</text:span><text:span>, 1994, 119, pp.2623-2626</text:span></text:p>
              <text:p text:style-name="Normal"><text:span>Article dans une revue</text:span></text:p>
              <text:p text:style-name="Normal"><text:a xlink:type="simple" xlink:href="https://hal.inrae.fr/hal-02706613v1">hal-02706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60v1">Analysis of (3H) estradiol-17 beta metabolites in colf perirenal fat</text:a></text:p>
              <text:p text:style-name="Normal"><text:a xlink:type="simple" xlink:href="https://hal.science/search/index/?q=*&amp;authFullName_s=A. Paris">A. Paris</text:a><text:span>,</text:span><text:a xlink:type="simple" xlink:href="https://hal.science/search/index/?q=*&amp;authFullName_s=Laurence Dolo">Laurence Dolo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D. Rao">D. Rao</text:a><text:span>,</text:span><text:a xlink:type="simple" xlink:href="https://hal.science/search/index/?q=*&amp;authFullName_s=M. Terqui">M. Terqui</text:a></text:p>
              <text:p text:style-name="Normal"><text:span>Analyst</text:span><text:span>, 1994, 119 (12), pp.2623-2626</text:span></text:p>
              <text:p text:style-name="Normal"><text:span>Article dans une revue</text:span></text:p>
              <text:p text:style-name="Normal"><text:a xlink:type="simple" xlink:href="https://hal.inrae.fr/hal-02707060v1">hal-02707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874v1">Evidence for new metabolic pathways of chloramphenicol in the duck</text:a></text:p>
              <text:p text:style-name="Normal"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. Alary">J. Alary</text:a><text:span>,</text:span><text:a xlink:type="simple" xlink:href="https://hal.science/search/index/?q=*&amp;authFullName_s=Jacques Tulliez">Jacques Tulliez</text:a><text:span>et al.</text:span></text:p>
              <text:p text:style-name="Normal"><text:span>Drug Metabolism and Disposition</text:span><text:span>, 1994, 22 (4), pp.578-583</text:span></text:p>
              <text:p text:style-name="Normal"><text:span>Article dans une revue</text:span></text:p>
              <text:p text:style-name="Normal"><text:a xlink:type="simple" xlink:href="https://hal.inrae.fr/hal-02710874v1">hal-02710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782v1">Comparison of various hyphenated chromatography-mass spectrometry methods for the analysis of beta-agonists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Georges Delous">Georges Delous</text:a><text:span>,</text:span><text:a xlink:type="simple" xlink:href="https://hal.science/search/index/?q=*&amp;authFullName_s=G. Bories">G. Bories</text:a></text:p>
              <text:p text:style-name="Normal"><text:span>Chromatographia</text:span><text:span>, 1993, 36, pp.217-224</text:span></text:p>
              <text:p text:style-name="Normal"><text:span>Article dans une revue</text:span></text:p>
              <text:p text:style-name="Normal"><text:a xlink:type="simple" xlink:href="https://hal.inrae.fr/hal-02703782v1">hal-02703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510v1">Liquid chromatographic separation and gas chromatographic-mass spectrometric determination of 17alpha-methyltestosterone residues extracted from rainbow trout tissues</text:a></text:p>
              <text:p text:style-name="Normal"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Georges Delous">Georges Delous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D. Rao">D. Rao</text:a></text:p>
              <text:p text:style-name="Normal"><text:span>Analytica Chimica Acta</text:span><text:span>, 1993, 275, pp.89-94</text:span></text:p>
              <text:p text:style-name="Normal"><text:span>Article dans une revue</text:span></text:p>
              <text:p text:style-name="Normal"><text:a xlink:type="simple" xlink:href="https://hal.inrae.fr/hal-02701510v1">hal-02701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051v1">Biotransformation and branchial excretion of 17alpha-methyltestosterone in trout</text:a></text:p>
              <text:p text:style-name="Normal"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Georges Delous">Georges Delous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D. Prome">D. Prome</text:a></text:p>
              <text:p text:style-name="Normal"><text:span>Drug Metabolism and Disposition</text:span><text:span>, 1993, 21 (2), pp.377-385</text:span></text:p>
              <text:p text:style-name="Normal"><text:span>Article dans une revue</text:span></text:p>
              <text:p text:style-name="Normal"><text:a xlink:type="simple" xlink:href="https://hal.inrae.fr/hal-02704051v1">hal-0270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877v1">Determination of clenbuterol residues by liquid chromatography-electrospray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G. Bories">G. Bories</text:a></text:p>
              <text:p text:style-name="Normal"><text:span>Analytica Chimica Acta</text:span><text:span>, 1993, 275, pp.231-239</text:span></text:p>
              <text:p text:style-name="Normal"><text:span>Article dans une revue</text:span></text:p>
              <text:p text:style-name="Normal"><text:a xlink:type="simple" xlink:href="https://hal.inrae.fr/hal-02709877v1">hal-02709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346v1">Triterpenoid saponins from Opilia celtidifolia</text:a></text:p>
              <text:p text:style-name="Normal"><text:a xlink:type="simple" xlink:href="https://hal.science/search/index/?q=*&amp;authFullName_s=Florence Crespin">Florence Crespin</text:a><text:span>,</text:span><text:a xlink:type="simple" xlink:href="https://hal.science/search/index/?q=*&amp;authFullName_s=E. Olliver">E. Olliver</text:a><text:span>,</text:span><text:a xlink:type="simple" xlink:href="https://hal.science/search/index/?q=*&amp;authFullName_s=C. Lavaud">C. Lavaud</text:a><text:span>,</text:span><text:a xlink:type="simple" xlink:href="https://hal.science/search/index/?q=*&amp;authFullName_s=A. Babadjamian">A. Babadjamian</text:a><text:span>,</text:span><text:a xlink:type="simple" xlink:href="https://hal.science/search/index/?q=*&amp;authFullName_s=R. Faure">R. Faure</text:a><text:span>et al.</text:span></text:p>
              <text:p text:style-name="Normal"><text:span>Phytochemistry</text:span><text:span>, 1993, 33 (3), pp.657-661</text:span></text:p>
              <text:p text:style-name="Normal"><text:span>Article dans une revue</text:span></text:p>
              <text:p text:style-name="Normal"><text:a xlink:type="simple" xlink:href="https://hal.inrae.fr/hal-02714346v1">hal-02714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818v1">Mass spectrometric studies on 17B-estradiol-17-fatty acid esters: evidence for the formation of anion-dipole intermediates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A. Paris">A. Paris</text:a><text:span>,</text:span><text:a xlink:type="simple" xlink:href="https://hal.science/search/index/?q=*&amp;authFullName_s=D. Rao">D. Rao</text:a><text:span>,</text:span><text:a xlink:type="simple" xlink:href="https://hal.science/search/index/?q=*&amp;authFullName_s=F. Fournier">F. Fournier</text:a><text:span>,</text:span><text:a xlink:type="simple" xlink:href="https://hal.science/search/index/?q=*&amp;authFullName_s=J.C. Tabet">J.C. Tabet</text:a></text:p>
              <text:p text:style-name="Normal"><text:span>Organic Mass Spectrometry</text:span><text:span>, 1992, 27, pp.709-719</text:span></text:p>
              <text:p text:style-name="Normal"><text:span>Article dans une revue</text:span></text:p>
              <text:p text:style-name="Normal"><text:a xlink:type="simple" xlink:href="https://hal.inrae.fr/hal-02703818v1">hal-02703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261v1">Electrospray ionization mass spectrometry of some beta-agonists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G. Bories">G. Bories</text:a></text:p>
              <text:p text:style-name="Normal"><text:span>Biological Mass Spectrometry</text:span><text:span>, 1992, 6, pp.382-387</text:span></text:p>
              <text:p text:style-name="Normal"><text:span>Article dans une revue</text:span></text:p>
              <text:p text:style-name="Normal"><text:a xlink:type="simple" xlink:href="https://hal.inrae.fr/hal-02700261v1">hal-0270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53v1">Structural dependence of anion/dipole complex upon the deprotonated site in (M-H)-ions of 17 Beta estradiol-17 stearate ester in ammonia negative-ion chemical ionization</text:a></text:p>
              <text:p text:style-name="Normal"><text:a xlink:type="simple" xlink:href="https://hal.science/search/index/?q=*&amp;authFullName_s=G. Bories">G. Bories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D. Rao">D. Rao</text:a><text:span>,</text:span><text:a xlink:type="simple" xlink:href="https://hal.science/search/index/?q=*&amp;authFullName_s=A. Paris">A. Paris</text:a><text:span>,</text:span><text:a xlink:type="simple" xlink:href="https://hal.science/search/index/?q=*&amp;authFullName_s=F. Fournier">F. Fournier</text:a><text:span>et al.</text:span></text:p>
              <text:p text:style-name="Normal"><text:span>Biological Mass Spectrometry</text:span><text:span>, 1991, 5 (1), pp.44-47</text:span></text:p>
              <text:p text:style-name="Normal"><text:span>Article dans une revue</text:span></text:p>
              <text:p text:style-name="Normal"><text:a xlink:type="simple" xlink:href="https://hal.inrae.fr/hal-02703653v1">hal-02703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877v1">Structural dependence of anion/dipole complex upon the deprotonated site in (M-H) ions of 17 beta-estradiol-17-stearate ester in ammonia negative-ion chemical ionization</text:a></text:p>
              <text:p text:style-name="Normal"><text:a xlink:type="simple" xlink:href="https://hal.science/search/index/?q=*&amp;authFullName_s=A. Paris">A. Paris</text:a><text:span>,</text:span><text:a xlink:type="simple" xlink:href="https://hal.science/search/index/?q=*&amp;authFullName_s=G. Bories">G. Bories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D. Rao">D. Rao</text:a></text:p>
              <text:p text:style-name="Normal"><text:span>Biological Mass Spectrometry</text:span><text:span>, 1991, 5 (1), pp.44-47</text:span></text:p>
              <text:p text:style-name="Normal"><text:span>Article dans une revue</text:span></text:p>
              <text:p text:style-name="Normal"><text:a xlink:type="simple" xlink:href="https://hal.inrae.fr/hal-02708877v1">hal-02708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572v1">Tandem mass spectrometric investigation on 17 beta-estradiol palmitate in negative ion chemical ionization</text:a></text:p>
              <text:p text:style-name="Normal"><text:a xlink:type="simple" xlink:href="https://hal.science/search/index/?q=*&amp;authFullName_s=F. Fournier">F. Fournier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J.C. Tabet">J.C. Tab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D. Rao">D. Rao</text:a><text:span>et al.</text:span></text:p>
              <text:p text:style-name="Normal"><text:span>Analytica Chimica Acta</text:span><text:span>, 1990, 241, pp.265-272</text:span></text:p>
              <text:p text:style-name="Normal"><text:span>Article dans une revue</text:span></text:p>
              <text:p text:style-name="Normal"><text:a xlink:type="simple" xlink:href="https://hal.inrae.fr/hal-02706572v1">hal-02706572v1</text:a></text:p>
            </table:table-cell>
          </table:table-row>
        </table:table>
        <text:p text:style-name="P13"/>
        <text:p text:style-name="Heading2"><text:span text:style-name="T5">Communication dans un congrès (83)</text:span></text:p>
        <text:p text:style-name="P15"/>
        <table:table table:name="e88a25" table:style-name="e88a25">
          <table:table-column table:style-name="e88a25.0"/>
          <table:table-row>
            <table:table-cell office:value-type="string">
              <text:p text:style-name="Normal"><text:a xlink:type="simple" xlink:href="https://hal.inrae.fr/hal-05246924v1">Health and environmental benefits of the design of a novel hybrid food mixing meat and mushroom</text:a></text:p>
              <text:p text:style-name="Normal"><text:a xlink:type="simple" xlink:href="https://hal.science/search/index/?q=*&amp;authFullName_s=S Bakchich">S Bakchich</text:a><text:span>,</text:span><text:a xlink:type="simple" xlink:href="https://hal.science/search/index/?q=*&amp;authFullName_s=L Bousset">L Bousset</text:a><text:span>,</text:span><text:a xlink:type="simple" xlink:href="https://hal.science/search/index/?q=*&amp;authFullName_s=E Mandin">E Mandin</text:a><text:span>,</text:span><text:a xlink:type="simple" xlink:href="https://hal.science/search/index/?q=*&amp;authFullName_s=M Tenkep">M Tenkep</text:a><text:span>,</text:span><text:a xlink:type="simple" xlink:href="https://hal.science/search/index/?q=*&amp;authFullName_s=N Dieng">N Dieng</text:a><text:span>et al.</text:span></text:p>
              <text:p text:style-name="Normal"><text:span>71st International Congress of Meat Science and Technology</text:span><text:span>, Aug 2025, Girona, Catalonia, Spain</text:span></text:p>
              <text:p text:style-name="Normal"><text:span>Communication dans un congrès</text:span></text:p>
              <text:p text:style-name="Normal"><text:a xlink:type="simple" xlink:href="https://hal.inrae.fr/hal-05246924v1">hal-05246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4029v1">Determination of liver markers of chicken exposure to PolyChlorinated Biphenyls (PCBs) by 1D and 2D NMR-metabolomics</text:a></text:p>
              <text:p text:style-name="Normal"><text:a xlink:type="simple" xlink:href="https://hal.science/search/index/?q=*&amp;authFullName_s=Carla Remy">Carla Remy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Jérémy Ratel">Jérémy Ratel</text:a><text:span>et al.</text:span></text:p>
              <text:p text:style-name="Normal"><text:span>International Congress of Nutrition 2025</text:span><text:span>, Société Française de Nutrition (SFN); Fédération Française de Nutrition (FFN); Fédération Européenne des Sociétés de Nutrition (FENS); Union Internationale des Sciences de la Nutrition (IUNS), Aug 2025, Paris, France</text:span></text:p>
              <text:p text:style-name="Normal"><text:span>Communication dans un congrès</text:span></text:p>
              <text:p text:style-name="Normal"><text:a xlink:type="simple" xlink:href="https://hal.inrae.fr/hal-05384029v1">hal-0538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77v1">What is the value of Imaging Mass Spectrometry coupled with Ion mobility to discriminate biomarkers? Study of a steatotic liver disease associated with metabolic dysfunction case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Anne Fougerat">Anne Fougerat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Valérie Alquier-Bacquié">Valérie Alquier-Bacquié</text:a><text:span>,</text:span><text:a xlink:type="simple" xlink:href="https://hal.science/search/index/?q=*&amp;authFullName_s=Hervé Guillou">Hervé Guillou</text:a><text:span>et al.</text:span></text:p>
              <text:p text:style-name="Normal"><text:span>4emes Journées Scientifiques du GdR-MSI</text:span><text:span>, GdR-MSI, Jul 2025, Montpellier, France</text:span></text:p>
              <text:p text:style-name="Normal"><text:span>Communication dans un congrès</text:span></text:p>
              <text:p text:style-name="Normal"><text:a xlink:type="simple" xlink:href="https://hal.science/hal-05193477v1">hal-0519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92v1">Widening exposome exploration with a novel multiplexed HRMS analytical approach : a case study on pesticide internal exposure</text:a></text:p>
              <text:p text:style-name="Normal"><text:a xlink:type="simple" xlink:href="https://hal.science/search/index/?q=*&amp;authFullName_s=L Debrauwer">L Debrauwer</text:a><text:span>,</text:span><text:a xlink:type="simple" xlink:href="https://hal.science/search/index/?q=*&amp;authFullName_s=T Moufawad">T Moufawad</text:a><text:span>,</text:span><text:a xlink:type="simple" xlink:href="https://hal.science/search/index/?q=*&amp;authFullName_s=E Mirmont">E Mirmont</text:a><text:span>,</text:span><text:a xlink:type="simple" xlink:href="https://hal.science/search/index/?q=*&amp;authFullName_s=F Z Alem">F Z Alem</text:a><text:span>,</text:span><text:a xlink:type="simple" xlink:href="https://hal.science/search/index/?q=*&amp;authFullName_s=E L Jamin">E L Jamin</text:a><text:span>et al.</text:span></text:p>
              <text:p text:style-name="Normal"><text:span>41èmes Journées Françaises de Spectrométrie de Masse</text:span><text:span>, société française de spectrométrie de masse, Jun 2025, Montpellier, France</text:span></text:p>
              <text:p text:style-name="Normal"><text:span>Communication dans un congrès</text:span></text:p>
              <text:p text:style-name="Normal"><text:a xlink:type="simple" xlink:href="https://hal.science/hal-05193492v1">hal-0519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78v1">Application des nouvelles approches SS/NTS pour la caractérisation des expositions aux pesticides à l’échelle nationale : le projet Ecophyto II SCREENPEST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F.Z. Alem">F.Z. Alem</text:a><text:span>,</text:span><text:a xlink:type="simple" xlink:href="https://hal.science/search/index/?q=*&amp;authFullName_s=Houssein Zhour">Houssein Zhour</text:a><text:span>et al.</text:span></text:p>
              <text:p text:style-name="Normal"><text:span>Journée d'animation INRAE AlimH GOS3 - Webinar</text:span><text:span>, INRAE, Dec 2025, Webinaire, France</text:span></text:p>
              <text:p text:style-name="Normal"><text:span>Communication dans un congrès</text:span></text:p>
              <text:p text:style-name="Normal"><text:a xlink:type="simple" xlink:href="https://hal.science/hal-05419678v1">hal-05419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086v1">Le fer héminique des viandes rouges induit la formation luminale de produits de lipoperoxydation menant à une hypersensibilité viscérale</text:a></text:p>
              <text:p text:style-name="Normal"><text:a xlink:type="simple" xlink:href="https://hal.science/search/index/?q=*&amp;authFullName_s=Alice Le Brun">Alice Le Brun</text:a><text:span>,</text:span><text:a xlink:type="simple" xlink:href="https://hal.science/search/index/?q=*&amp;authFullName_s=Valérie Tondereau">Valérie Tondereau</text:a><text:span>,</text:span><text:a xlink:type="simple" xlink:href="https://hal.science/search/index/?q=*&amp;authFullName_s=Anaïs Mazenc">Anaïs Mazenc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Charline Buisson">Charline Buisson</text:a><text:span>et al.</text:span></text:p>
              <text:p text:style-name="Normal"><text:span>Journées NACR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4954086v1">hal-0495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118v1">Widening pesticide exposure exploration by complementary HRMS analytical platforms</text:a></text:p>
              <text:p text:style-name="Normal"><text:a xlink:type="simple" xlink:href="https://hal.science/search/index/?q=*&amp;authFullName_s=Laurent Debrauwer">Laurent Debrauwer</text:a></text:p>
              <text:p text:style-name="Normal"><text:span>Séminaire ARET</text:span><text:span>, ARET, Jan 2024, Online, France</text:span></text:p>
              <text:p text:style-name="Normal"><text:span>Communication dans un congrès</text:span></text:p>
              <text:p text:style-name="Normal"><text:a xlink:type="simple" xlink:href="https://hal.science/hal-04634118v1">hal-0463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138v1">L’imagerie par Spectrométrie de Masse pour étudier l’impact de la consommation de viande rouge sur l’épithélium intestinal. Etude chez le rat</text:a></text:p>
              <text:p text:style-name="Normal"><text:a xlink:type="simple" xlink:href="https://hal.science/search/index/?q=*&amp;authFullName_s=Justine Ferey">Justine Ferey</text:a><text:span>,</text:span><text:a xlink:type="simple" xlink:href="https://hal.science/search/index/?q=*&amp;authFullName_s=Loic Mervant">Loic Mervant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Françoise Guéraud">Françoise Guéraud</text:a><text:span>et al.</text:span></text:p>
              <text:p text:style-name="Normal"><text:span>Xème Rencontre du réseau des plates-formes protéomiques de la région Provence Alpes Côte d’Azur</text:span><text:span>, Daniel Laffite, Apr 2024, Marseille, France</text:span></text:p>
              <text:p text:style-name="Normal"><text:span>Communication dans un congrès</text:span></text:p>
              <text:p text:style-name="Normal"><text:a xlink:type="simple" xlink:href="https://hal.science/hal-04634138v1">hal-04634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214v1">Differentiation of synthetic sources of an organophosphorus chemical by LC-HRMS based metabolomics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Grégoire Delaporte">Grégoire Delaporte</text:a><text:span>,</text:span><text:a xlink:type="simple" xlink:href="https://hal.science/search/index/?q=*&amp;authFullName_s=Christine Albaret">Christine Albaret</text:a><text:span>,</text:span><text:a xlink:type="simple" xlink:href="https://hal.science/search/index/?q=*&amp;authFullName_s=Emmanuel Joubert">Emmanuel Joubert</text:a><text:span>,</text:span><text:a xlink:type="simple" xlink:href="https://hal.science/search/index/?q=*&amp;authFullName_s=Anne Bossée">Anne Bossée</text:a><text:span>et al.</text:span></text:p>
              <text:p text:style-name="Normal"><text:span>Rencontres Club Jeune Spectrométrie de Masse 2024</text:span><text:span>, Apr 2024, Saint-Jean-de-Bassel, France</text:span></text:p>
              <text:p text:style-name="Normal"><text:span>Communication dans un congrès</text:span></text:p>
              <text:p text:style-name="Normal"><text:a xlink:type="simple" xlink:href="https://hal.inrae.fr/hal-04634214v1">hal-0463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100v1">Nouvelle approche de spectrométrie de masse haute résolution multiplexée pour une évaluation exhaustive de l’exposition interne aux pesticides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Fatima-Zahra Alem">Fatima-Zahra Alem</text:a><text:span>,</text:span><text:a xlink:type="simple" xlink:href="https://hal.science/search/index/?q=*&amp;authFullName_s=Houssein Zhour">Houssein Zhour</text:a><text:span>et al.</text:span></text:p>
              <text:p text:style-name="Normal"><text:span>52e congrès du Groupe Français de recherches sur les Pesticides, 22-24 mai 2024, LYON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634100v1">hal-0463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37v1">High resolution mass spectrometry-based untargeted approach: a cutting-edge analytical technique for the detection and identification of organophosphorus synthesis sources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Grégoire Delaporte">Grégoire Delaporte</text:a><text:span>,</text:span><text:a xlink:type="simple" xlink:href="https://hal.science/search/index/?q=*&amp;authFullName_s=Emmanuel Joubert">Emmanuel Joubert</text:a><text:span>,</text:span><text:a xlink:type="simple" xlink:href="https://hal.science/search/index/?q=*&amp;authFullName_s=Christine Albaret">Christine Albaret</text:a><text:span>,</text:span><text:a xlink:type="simple" xlink:href="https://hal.science/search/index/?q=*&amp;authFullName_s=Anne Bossée">Anne Bossée</text:a><text:span>et al.</text:span></text:p>
              <text:p text:style-name="Normal"><text:span>CBRNE Research &amp; Innovation; 6th International Conference</text:span><text:span>, Mar 2024, Strasbourg, France</text:span></text:p>
              <text:p text:style-name="Normal"><text:span>Communication dans un congrès</text:span></text:p>
              <text:p text:style-name="Normal"><text:a xlink:type="simple" xlink:href="https://hal.science/hal-04530537v1">hal-0453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256v1">High-resolution mass spectrometry-based untargeted approach: A cutting-edge analytical technique for the detection and identification of organophosphorus synthesis sources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régoire Delaporte">Grégoire Delaporte</text:a><text:span>,</text:span><text:a xlink:type="simple" xlink:href="https://hal.science/search/index/?q=*&amp;authFullName_s=Anne Bossée">Anne Bossée</text:a><text:span>et al.</text:span></text:p>
              <text:p text:style-name="Normal"><text:span>SMAP 2024</text:span><text:span>, SFSM; FPS, Sep 2024, Lille, France</text:span></text:p>
              <text:p text:style-name="Normal"><text:span>Communication dans un congrès</text:span></text:p>
              <text:p text:style-name="Normal"><text:a xlink:type="simple" xlink:href="https://hal.science/hal-04841256v1">hal-0484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148v1">Imaging lipids by MS</text:a></text:p>
              <text:p text:style-name="Normal"><text:a xlink:type="simple" xlink:href="https://hal.science/search/index/?q=*&amp;authFullName_s=Laurent Debrauwer">Laurent Debrauwer</text:a></text:p>
              <text:p text:style-name="Normal"><text:span>Toulouse School of Lipids 2024</text:span><text:span>, Feb 2024, Toulouse, France</text:span></text:p>
              <text:p text:style-name="Normal"><text:span>Communication dans un congrès</text:span></text:p>
              <text:p text:style-name="Normal"><text:a xlink:type="simple" xlink:href="https://hal.science/hal-04634148v1">hal-04634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4007v1">Heme iron from red meat consumption generates luminal reactive lipoperoxydation products leading to visceral hypersensitivity</text:a></text:p>
              <text:p text:style-name="Normal"><text:a xlink:type="simple" xlink:href="https://hal.science/search/index/?q=*&amp;authFullName_s=Alice Le Brun">Alice Le Brun</text:a><text:span>,</text:span><text:a xlink:type="simple" xlink:href="https://hal.science/search/index/?q=*&amp;authFullName_s=Anaïs Mazenc">Anaïs Mazenc</text:a><text:span>,</text:span><text:a xlink:type="simple" xlink:href="https://hal.science/search/index/?q=*&amp;authFullName_s=Valérie Tondereau">Valérie Tondereau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Charline Buisson">Charline Buisson</text:a><text:span>et al.</text:span></text:p>
              <text:p text:style-name="Normal"><text:span>Microbiome, Intestine and Brain Orchestra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inrae.fr/hal-04954007v1">hal-0495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13v1">Evaluating new meat/mushroom mixtures for the mitigation of process-induced toxicants by QuEChERS extraction and UHPLC-ESI-MS/MS coupling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mma Mandin">Emma Mandin</text:a><text:span>,</text:span><text:a xlink:type="simple" xlink:href="https://hal.science/search/index/?q=*&amp;authFullName_s=Ndeye Dieng">Ndeye Dieng</text:a><text:span>,</text:span><text:a xlink:type="simple" xlink:href="https://hal.science/search/index/?q=*&amp;authFullName_s=Magaly Angénieux">Magaly Angénieux</text:a><text:span>,</text:span><text:a xlink:type="simple" xlink:href="https://hal.science/search/index/?q=*&amp;authFullName_s=Raphael Favier">Raphael Favier</text:a><text:span>et al.</text:span></text:p>
              <text:p text:style-name="Normal"><text:span>SMAP 2024, Congrès français de Spectrométrie de Masse et d'Analyse Protéomique</text:span><text:span>, Sep 2024, Lille, France</text:span></text:p>
              <text:p text:style-name="Normal"><text:span>Communication dans un congrès</text:span></text:p>
              <text:p text:style-name="Normal"><text:a xlink:type="simple" xlink:href="https://hal.science/hal-04719613v1">hal-0471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375v1">High-resolution mass spectrometry-based untargeted approach : A cutting-edge analytical technique for the detection and identification of organophosphorus synthesis sources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Grégoire Delaporte">Grégoire Delaporte</text:a><text:span>,</text:span><text:a xlink:type="simple" xlink:href="https://hal.science/search/index/?q=*&amp;authFullName_s=Emmanuel Joubert">Emmanuel Joubert</text:a><text:span>,</text:span><text:a xlink:type="simple" xlink:href="https://hal.science/search/index/?q=*&amp;authFullName_s=Christine Albaret">Christine Albaret</text:a><text:span>,</text:span><text:a xlink:type="simple" xlink:href="https://hal.science/search/index/?q=*&amp;authFullName_s=Anne Bossée">Anne Bossée</text:a><text:span>et al.</text:span></text:p>
              <text:p text:style-name="Normal"><text:span>ACS Fall 2024</text:span><text:span>, Aug 2024, Dijon, United States</text:span></text:p>
              <text:p text:style-name="Normal"><text:span>Communication dans un congrès</text:span></text:p>
              <text:p text:style-name="Normal"><text:a xlink:type="simple" xlink:href="https://hal.science/hal-04769375v1">hal-0476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61v1">A multi-omic approach to understand solar exposure impact on skin ecosystem and evaluate a new SPF50+ sunscreen efficacy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Daniel Bacqueville">Daniel Bacqueville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Martine Maitre">Martine Maitre</text:a><text:span>,</text:span><text:a xlink:type="simple" xlink:href="https://hal.science/search/index/?q=*&amp;authFullName_s=Anais Noustens">Anais Noustens</text:a><text:span>et al.</text:span></text:p>
              <text:p text:style-name="Normal"><text:span>20th congress of the european society for Photobi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358361v1">hal-0435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36v1">Metabolomics analysis of plasma with an extended coverage using two-dimensional liquid chromatography mass spectrometry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Carine Jacques">Carine Jacques</text:a><text:span>,</text:span><text:a xlink:type="simple" xlink:href="https://hal.science/search/index/?q=*&amp;authFullName_s=Hélène Duplan">Hélène Dupla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milien Jamin">Emilien Jamin</text:a></text:p>
              <text:p text:style-name="Normal"><text:span>Congrès Analytics 2022</text:span><text:span>, Sep 2023, Nantes, France</text:span></text:p>
              <text:p text:style-name="Normal"><text:span>Communication dans un congrès</text:span></text:p>
              <text:p text:style-name="Normal"><text:a xlink:type="simple" xlink:href="https://hal.science/hal-04357936v1">hal-0435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12v1">Projet U-Scan – contaminations dans le bassin versant d’Umiujaq</text:a></text:p>
              <text:p text:style-name="Normal"><text:a xlink:type="simple" xlink:href="https://hal.science/search/index/?q=*&amp;authFullName_s=Thora Martina Herrmann">Thora Martina Herrmann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Julien Gigault">Julien Gigault</text:a><text:span>et al.</text:span></text:p>
              <text:p text:style-name="Normal"><text:span>Séminaire annuel de l’OHMI Nunavik</text:span><text:span>, Dec 2023, Québec, Canada</text:span></text:p>
              <text:p text:style-name="Normal"><text:span>Communication dans un congrès</text:span></text:p>
              <text:p text:style-name="Normal"><text:a xlink:type="simple" xlink:href="https://hal.science/hal-04642312v1">hal-046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745v1">Addition of antioxidants in cooked meat: mitigation of heterocyclic aromatic amines (HAAs) and sensorial acceptability</text:a></text:p>
              <text:p text:style-name="Normal"><text:a xlink:type="simple" xlink:href="https://hal.science/search/index/?q=*&amp;authFullName_s=Maïa Meurillon">Maïa Meurillon</text:a><text:span>,</text:span><text:a xlink:type="simple" xlink:href="https://hal.science/search/index/?q=*&amp;authFullName_s=Chloé Anderson">Chloé Anderson</text:a><text:span>,</text:span><text:a xlink:type="simple" xlink:href="https://hal.science/search/index/?q=*&amp;authFullName_s=Magaly Angénieux">Magaly Angénieux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Nathalie Kondjoyan">Nathalie Kondjoyan</text:a><text:span>et al.</text:span></text:p>
              <text:p text:style-name="Normal"><text:span>Meat Chemistry, Processing &amp; Nutrition</text:span><text:span>, Massey University (NEW ZEALAND); China Meat Research Centre (CHINA), Dec 2022, Online, New Zealand. https://www.meatchemistrysymposium.org/</text:span></text:p>
              <text:p text:style-name="Normal"><text:span>Communication dans un congrès</text:span></text:p>
              <text:p text:style-name="Normal"><text:a xlink:type="simple" xlink:href="https://hal.science/hal-04053745v1">hal-04053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728v1">How solar exposure affect skin ecosystem interactions and SPF50+sunscreen afford innovative photoprotection: a multi-omics approach</text:a></text:p>
              <text:p text:style-name="Normal"><text:a xlink:type="simple" xlink:href="https://hal.science/search/index/?q=*&amp;authFullName_s=C. Jacques-Jamin">C. Jacques-Jamin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Daniel Bacqueville">Daniel Bacqueville</text:a><text:span>,</text:span><text:a xlink:type="simple" xlink:href="https://hal.science/search/index/?q=*&amp;authFullName_s=Martine Maitre">Martine Maitre</text:a><text:span>,</text:span><text:a xlink:type="simple" xlink:href="https://hal.science/search/index/?q=*&amp;authFullName_s=J. Oules">J. Oules</text:a><text:span>et al.</text:span></text:p>
              <text:p text:style-name="Normal"><text:span>51st Annual Meeting of the European-Society-for-Dermatological-Research (ESDR)</text:span><text:span>, Sep 2022, Amsterdam, Netherlands. pp.S273</text:span></text:p>
              <text:p text:style-name="Normal"><text:span>Communication dans un congrès</text:span></text:p>
              <text:p text:style-name="Normal"><text:a xlink:type="simple" xlink:href="https://hal.inrae.fr/hal-04047728v1">hal-04047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646v1">Prospective association between dietary pesticide exposure profiles and Type 2 Diabetes risk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Laurence Gamet-Payrastre">Laurence Gamet-Payrastre</text:a><text:span>et al.</text:span></text:p>
              <text:p text:style-name="Normal"><text:span>14th European Public Health Conference Public health futures in a changing world</text:span><text:span>, Nov 2021, Online, France.<text:s/></text:span><text:a xlink:type="simple" xlink:href="https://dx.doi.org/10.1093/eurpub/ckab164.341">⟨10.1093/eurpub/ckab164.341⟩</text:a></text:p>
              <text:p text:style-name="Normal"><text:span>Communication dans un congrès</text:span></text:p>
              <text:p text:style-name="Normal"><text:a xlink:type="simple" xlink:href="https://hal.inrae.fr/hal-03534646v1">hal-0353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71v1">Que peut apporter la chromatographie liquide bidimensionnelle en heart-cutting à la métabolomique non ciblée ?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Carine Jacques">Carine Jacques</text:a><text:span>,</text:span><text:a xlink:type="simple" xlink:href="https://hal.science/search/index/?q=*&amp;authFullName_s=Hélène Duplan">Hélène Dupla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milien Jamin">Emilien Jamin</text:a></text:p>
              <text:p text:style-name="Normal"><text:span>SEP 21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530571v1">hal-045305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870v1">Dietary pesticide exposure profiles in the NutriNet-Santé cohort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et al.</text:span></text:p>
              <text:p text:style-name="Normal"><text:span>12th European Public Health Conference</text:span><text:span>, Nov 2019, Marseille, France. pp.E423,<text:s/></text:span><text:a xlink:type="simple" xlink:href="https://dx.doi.org/10.1093/eurpub/ckz185.391">⟨10.1093/eurpub/ckz185.391⟩</text:a></text:p>
              <text:p text:style-name="Normal"><text:span>Communication dans un congrès</text:span></text:p>
              <text:p text:style-name="Normal"><text:a xlink:type="simple" xlink:href="https://inserm.hal.science/inserm-02438870v1">inserm-02438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844v1">Dietary pesticide exposure profiles in the NutriNet-Santé cohort</text:a></text:p>
              <text:p text:style-name="Normal"><text:a xlink:type="simple" xlink:href="https://hal.science/search/index/?q=*&amp;authFullName_s=Pauline Rebouillat">Pauline Rebouillat</text:a><text:span>,</text:span><text:a xlink:type="simple" xlink:href="https://hal.science/search/index/?q=*&amp;authFullName_s=Rodolphe Vidal">Rodolphe Vidal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Bruno Taupier-Letage">Bruno Taupier-Letage</text:a><text:span>,</text:span><text:a xlink:type="simple" xlink:href="https://hal.science/search/index/?q=*&amp;authFullName_s=Laurent Debrauwer">Laurent Debrauwer</text:a><text:span>et al.</text:span></text:p>
              <text:p text:style-name="Normal"><text:span>13th European Nutrition Conference FENS 2019. Malnutrition in an Obese World: European Perspectives</text:span><text:span>, FENS, Oct 2019, Dublin, Ireland.<text:s/></text:span><text:a xlink:type="simple" xlink:href="https://dx.doi.org/10.1017/S0029665120003717">⟨10.1017/S0029665120003717⟩</text:a></text:p>
              <text:p text:style-name="Normal"><text:span>Communication dans un congrès</text:span></text:p>
              <text:p text:style-name="Normal"><text:a xlink:type="simple" xlink:href="https://hal.inrae.fr/hal-02911844v1">hal-02911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34v1">Modelling intrahepatic metabolic rewiring during the onset of obesity using arterio- venous blood metabolomics profile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Didier Rémond">Didier Rémond</text:a><text:span>et al.</text:span></text:p>
              <text:p text:style-name="Normal"><text:span>European RFMF Metabomeeting 2020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inrae.fr/hal-02948334v1">hal-0294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841v1">Développement d'une approche intégrative modélisatrice pour évaluer l'exposition interne foetale humaine à un contaminant, appliquée au bisphénol A au titre de molécule modèle</text:a></text:p>
              <text:p text:style-name="Normal"><text:a xlink:type="simple" xlink:href="https://hal.science/search/index/?q=*&amp;authFullName_s=Véronique V. Gayrard-Troy">Véronique V. Gayrard-Troy</text:a><text:span>,</text:span><text:a xlink:type="simple" xlink:href="https://hal.science/search/index/?q=*&amp;authFullName_s=Glenn Gauderat">Glenn Gauderat</text:a><text:span>,</text:span><text:a xlink:type="simple" xlink:href="https://hal.science/search/index/?q=*&amp;authFullName_s=Marlène Lacroix">Marlène Lacroix</text:a><text:span>,</text:span><text:a xlink:type="simple" xlink:href="https://hal.science/search/index/?q=*&amp;authFullName_s=Alain Berrebi">Alain Berrebi</text:a><text:span>,</text:span><text:a xlink:type="simple" xlink:href="https://hal.science/search/index/?q=*&amp;authFullName_s=Daniel Zalko">Daniel Zalko</text:a><text:span>et al.</text:span></text:p>
              <text:p text:style-name="Normal"><text:span>Journées ANR-ANSES- Perturbateurs endocriniens</text:span><text:span>, Jul 2019, Paris, France</text:span></text:p>
              <text:p text:style-name="Normal"><text:span>Communication dans un congrès</text:span></text:p>
              <text:p text:style-name="Normal"><text:a xlink:type="simple" xlink:href="https://hal.inrae.fr/hal-03275841v1">hal-03275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70v1">Influence of digestion on consumer exposure to polychlorobiphenyls in meat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Magaly Angénieux">Magaly Angénieux</text:a><text:span>et al.</text:span></text:p>
              <text:p text:style-name="Normal"><text:span>Symposium on Theory of Modeling and Simulation (DEVS/TMS 2011)</text:span><text:span>, Nov 2019, prague, Czech Republic</text:span></text:p>
              <text:p text:style-name="Normal"><text:span>Communication dans un congrès</text:span></text:p>
              <text:p text:style-name="Normal"><text:a xlink:type="simple" xlink:href="https://hal.inrae.fr/hal-02738470v1">hal-027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87v1">“Aldehydomics” and “Mercaptomics”, two metabolomic approaches to better understand the link between red meat consumption and colorectal cancer development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Jean-Francois Martin">Jean-Francois Martin</text:a><text:span>et al.</text:span></text:p>
              <text:p text:style-name="Normal"><text:span>Reactive Lipids in Biology and Disease: Tenth Meeting of the International 4-Hydroxynonenal Club</text:span><text:span>, Nov 2018, Nashville, United States</text:span></text:p>
              <text:p text:style-name="Normal"><text:span>Communication dans un congrès</text:span></text:p>
              <text:p text:style-name="Normal"><text:a xlink:type="simple" xlink:href="https://hal.science/hal-02941687v1">hal-02941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99v1">Using ASICS to quantify metabolites in 1D 1H NMR spectra: an application to perinatal survival in pigs</text:a></text:p>
              <text:p text:style-name="Normal"><text:a xlink:type="simple" xlink:href="https://hal.science/search/index/?q=*&amp;authFullName_s=Gaëlle Lefort">Gaëlle Lefor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Journée des Plateformes BioInfo et BioStat du Génotoul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inrae.fr/hal-02788399v1">hal-0278839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21459v1">Exposure Characterization of Pesticides through untargeted investigation of the urinary exposome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Adéline Delcambre">Adéline Delcambre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65th conference on Mass Spectrometry and Allied Topics. ASMS</text:span><text:span>, Jun 2017, Indianapolis, United States</text:span></text:p>
              <text:p text:style-name="Normal"><text:span>Communication dans un congrès</text:span></text:p>
              <text:p text:style-name="Normal"><text:a xlink:type="simple" xlink:href="https://ehesp.hal.science/hal-02121459v1">hal-02121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55v1">Urinary pesticide exposure in french adults with low and high organic food consumption from the general population-based nutrinet-sante</text:a></text:p>
              <text:p text:style-name="Normal"><text:a xlink:type="simple" xlink:href="https://hal.science/search/index/?q=*&amp;authFullName_s=Julia Baudry">Julia Baudry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Adéline Delcambre">Adéline Delcambre</text:a><text:span>,</text:span><text:a xlink:type="simple" xlink:href="https://hal.science/search/index/?q=*&amp;authFullName_s=Nathalie Pecollo">Nathalie Pecollo</text:a><text:span>,</text:span><text:a xlink:type="simple" xlink:href="https://hal.science/search/index/?q=*&amp;authFullName_s=Pilar Galan">Pilar Galan</text:a><text:span>et al.</text:span></text:p>
              <text:p text:style-name="Normal"><text:span>21. International Congress of Nutrition</text:span><text:span>, Oct 2017, Buenos Aires, Argentina. pp.1</text:span></text:p>
              <text:p text:style-name="Normal"><text:span>Communication dans un congrès</text:span></text:p>
              <text:p text:style-name="Normal"><text:a xlink:type="simple" xlink:href="https://hal.inrae.fr/hal-02735555v1">hal-0273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19v1">Addition of antioxidants in cooked meat: mitigation of heterocyclic aromatic amines and sensory effects</text:a></text:p>
              <text:p text:style-name="Normal"><text:a xlink:type="simple" xlink:href="https://hal.science/search/index/?q=*&amp;authFullName_s=Maïa Meurillon">Maïa Meurillon</text:a><text:span>,</text:span><text:a xlink:type="simple" xlink:href="https://hal.science/search/index/?q=*&amp;authFullName_s=Chloé Anderson">Chloé Anderson</text:a><text:span>,</text:span><text:a xlink:type="simple" xlink:href="https://hal.science/search/index/?q=*&amp;authFullName_s=Magaly Angénieux">Magaly Angénieux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Nathalie Kondjoyan">Nathalie Kondjoyan</text:a><text:span>et al.</text:span></text:p>
              <text:p text:style-name="Normal"><text:span>Chemical Reaction in Foods VIII</text:span><text:span>, Feb 2017, Prague, Czech Republic</text:span></text:p>
              <text:p text:style-name="Normal"><text:span>Communication dans un congrès</text:span></text:p>
              <text:p text:style-name="Normal"><text:a xlink:type="simple" xlink:href="https://hal.inrae.fr/hal-02734619v1">hal-02734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00v1">ASICS: an automatic method for identification andquantification of metabolites in complex 1D 1HNMR spectra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Conférence de Spectrométrie de Masse, Métabolomique et Fluxomique &amp; Electrophorèse et Analyse Protéomique (SMMAP 2017)</text:span><text:span>, Oct 2017, Marne la vallée, France</text:span></text:p>
              <text:p text:style-name="Normal"><text:span>Communication dans un congrès</text:span></text:p>
              <text:p text:style-name="Normal"><text:a xlink:type="simple" xlink:href="https://hal.inrae.fr/hal-02733700v1">hal-027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38v1">De la validation d’une méthode de dosage par U-HPLC-ESI-MS/MS vers l’analyse non-ciblée de biomarqueurs de peroxydation lipidique promoteurs du cancer colorectal : cas des hydroxy-alcénal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Fabrice H.F. Pierre">Fabrice H.F. Pierre</text:a><text:span>et al.</text:span></text:p>
              <text:p text:style-name="Normal"><text:span>SEP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605738v1">hal-0160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61v1">Mercapturomics : profilage urinaire des produits d'oxydation des lipides potentiellement impliqués dans le cancer du côlon et du sein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Robin Costantino">Robin Costantino</text:a><text:span>,</text:span><text:a xlink:type="simple" xlink:href="https://hal.science/search/index/?q=*&amp;authFullName_s=Jean-Francois Martin">Jean-Francois Martin</text:a><text:span>et al.</text:span></text:p>
              <text:p text:style-name="Normal"><text:span>Journée NACRe/Partenariat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603061v1">hal-01603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18v1">Assessment of digestive bioaccessibility of polychlorinated biphenyls in animal-derived food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Magaly Angénieux">Magaly Angénieux</text:a><text:span>et al.</text:span></text:p>
              <text:p text:style-name="Normal"><text:span>4. European Doctoral College on Environment and Health (EDCEH)</text:span><text:span>, Jun 2016, Rennes, France</text:span></text:p>
              <text:p text:style-name="Normal"><text:span>Communication dans un congrès</text:span></text:p>
              <text:p text:style-name="Normal"><text:a xlink:type="simple" xlink:href="https://hal.inrae.fr/hal-02739218v1">hal-0273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19v1">Identification des produits de dégradation du Sulfaméthoxazole formés pendant la cuisson de viande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Erwan Engel">Erwan Engel</text:a><text:span>et al.</text:span></text:p>
              <text:p text:style-name="Normal"><text:span>JFSM 2016 33. journées françaises de spectrométrie de masse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inrae.fr/hal-02739219v1">hal-02739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50v1">Impact de la cuisson et de la digestion sur les micropolluants à risque des viande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rwan Engel">Erwan Engel</text:a></text:p>
              <text:p text:style-name="Normal"><text:span>Symposium de clôture du projet ANR SOMEAT «Safety of Organic Meat»</text:span><text:span>, 2016, Paris, France</text:span></text:p>
              <text:p text:style-name="Normal"><text:span>Communication dans un congrès</text:span></text:p>
              <text:p text:style-name="Normal"><text:a xlink:type="simple" xlink:href="https://hal.inrae.fr/hal-02739550v1">hal-0273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69v1">Validation of a U-HPLC-ESI-MS/MS method for the quantification of reactive aldehydes produced by lipid peroxidation in the intestinal lumen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Fabrice H.F. Pierre">Fabrice H.F. Pierre</text:a><text:span>et al.</text:span></text:p>
              <text:p text:style-name="Normal"><text:span>21. International Mass Spectrometry Conference (IMSC 2016)</text:span><text:span>, Aug 2016, Toronto, Canada</text:span></text:p>
              <text:p text:style-name="Normal"><text:span>Communication dans un congrès</text:span></text:p>
              <text:p text:style-name="Normal"><text:a xlink:type="simple" xlink:href="https://hal.science/hal-01605669v1">hal-01605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09v1">Méthodes statistiques d'identification et de quantification en métabolomique. Application aux spectres RMN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47emes Journées de Statistique</text:span><text:span>, Jun 2015, Lille, France</text:span></text:p>
              <text:p text:style-name="Normal"><text:span>Communication dans un congrès</text:span></text:p>
              <text:p text:style-name="Normal"><text:a xlink:type="simple" xlink:href="https://hal.inrae.fr/hal-02795009v1">hal-02795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08v1">Identification and Quantification of metabolites in NMR spectrum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30-th European Meeting of Statisticians -EMS</text:span><text:span>, 2015, Amsterdam, Netherlands</text:span></text:p>
              <text:p text:style-name="Normal"><text:span>Communication dans un congrès</text:span></text:p>
              <text:p text:style-name="Normal"><text:a xlink:type="simple" xlink:href="https://hal.inrae.fr/hal-02795008v1">hal-02795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69v1">Mitigating heterocyclic amines formation in beef meat using specific process conditions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Predrag Ikonic">Predrag Ikonic</text:a><text:span>,</text:span><text:a xlink:type="simple" xlink:href="https://hal.science/search/index/?q=*&amp;authFullName_s=Sylvie Clerjon">Sylvie Clerjon</text:a><text:span>et al.</text:span></text:p>
              <text:p text:style-name="Normal"><text:span>61. International Congress of Meat Science and Technology (ICoMST)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inrae.fr/hal-02742269v1">hal-02742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80v1">Développement d’une méthode de GC×GC-TOF/MS pour le suivi de 206 micropolluants environnementaux au cours de la cuisson des produits carné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Laurent Debrauwer">Laurent Debrauwer</text:a><text:span>et al.</text:span></text:p>
              <text:p text:style-name="Normal"><text:span>11. Congrès de l’Association Francophone des Sciences Séparatives (AFSEP)</text:span><text:span>, Mar 2015, Paris, France. 1 p</text:span></text:p>
              <text:p text:style-name="Normal"><text:span>Communication dans un congrès</text:span></text:p>
              <text:p text:style-name="Normal"><text:a xlink:type="simple" xlink:href="https://hal.inrae.fr/hal-02742380v1">hal-0274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75v1">Alimentation, peroxydation lipidique et cancer colorectal : vers l'aldéhydomique pour le piégeage et l'analyse non ciblée d'aldéhydes réactifs présents dans la lumière intestinale par LC-HRM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Fabrice H.F. Pierre">Fabrice H.F. Pierre</text:a><text:span>et al.</text:span></text:p>
              <text:p text:style-name="Normal"><text:span>Congrès français de Spectrométrie de Masse et d'Analyse Protéomique (SMAP 2015)</text:span><text:span>, Sep 2015, Ajaccio, France</text:span></text:p>
              <text:p text:style-name="Normal"><text:span>Communication dans un congrès</text:span></text:p>
              <text:p text:style-name="Normal"><text:a xlink:type="simple" xlink:href="https://hal.science/hal-01603475v1">hal-01603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08v1">Assessment of comprehensive two-dimensional gas chromatography-time-of-flight mass spectrometry based methods for investigating 206 dioxin-like micropollutants in animal-derived food matrice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Laurent Debrauwer">Laurent Debrauwer</text:a><text:span>et al.</text:span></text:p>
              <text:p text:style-name="Normal"><text:span>38. International Symposium on Capillary Chromatography / 11. GC X GC Symposium</text:span><text:span>, May 2014, Riva del Garda, Italy.<text:s/></text:span><text:a xlink:type="simple" xlink:href="https://dx.doi.org/10.1016/j.chroma.2015.02.054">⟨10.1016/j.chroma.2015.02.054⟩</text:a></text:p>
              <text:p text:style-name="Normal"><text:span>Communication dans un congrès</text:span></text:p>
              <text:p text:style-name="Normal"><text:a xlink:type="simple" xlink:href="https://api.istex.fr/ark:/67375/6H6-6NMS2HSL-J/fulltext.pdf?sid=hal">istex</text:a></text:p>
              <text:p text:style-name="Normal"><text:a xlink:type="simple" xlink:href="https://hal.inrae.fr/hal-02742908v1">hal-02742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02v1">Development of a gc×gc-tof/ms based method to study the fate of 206 dioxin-like micropollutants in meat during cooking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Laurent Debrauwer">Laurent Debrauwer</text:a><text:span>et al.</text:span></text:p>
              <text:p text:style-name="Normal"><text:span>61. International Congress of Meat Science and Technology (ICoMST)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inrae.fr/hal-02741402v1">hal-02741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76v1">Impact of cooking on food contaminant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ophie Mompelat">Sophie Mompelat</text:a><text:span>,</text:span><text:a xlink:type="simple" xlink:href="https://hal.science/search/index/?q=*&amp;authFullName_s=Claude Chafey">Claude Chafey</text:a><text:span>,</text:span><text:a xlink:type="simple" xlink:href="https://hal.science/search/index/?q=*&amp;authFullName_s=Patrick Blinet">Patrick Blinet</text:a><text:span>et al.</text:span></text:p>
              <text:p text:style-name="Normal"><text:span>7. International Symposium on Recent Advances in Food Analysis (RAFA)</text:span><text:span>, 2015, Prague, Czech Republic</text:span></text:p>
              <text:p text:style-name="Normal"><text:span>Communication dans un congrès</text:span></text:p>
              <text:p text:style-name="Normal"><text:a xlink:type="simple" xlink:href="https://hal.inrae.fr/hal-02740276v1">hal-0274027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98v1">Metabolism and estrogenic activity of benzophenone-2 and bisphenol-S in zebrafish in vitro and in vivo models</text:a></text:p>
              <text:p text:style-name="Normal"><text:a xlink:type="simple" xlink:href="https://hal.science/search/index/?q=*&amp;authFullName_s=Vincent Le Fol">Vincent Le Fol</text:a><text:span>,</text:span><text:a xlink:type="simple" xlink:href="https://hal.science/search/index/?q=*&amp;authFullName_s=François Brion">François Brion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Olivier Palluel">Olivier Palluel</text:a><text:span>,</text:span><text:a xlink:type="simple" xlink:href="https://hal.science/search/index/?q=*&amp;authFullName_s=Laurent Debrauwer">Laurent Debrauwer</text:a><text:span>et al.</text:span></text:p>
              <text:p text:style-name="Normal"><text:span>International Symposium &amp; Workshop "Fish and amphibian embryos as alternative models in toxicology and teratology"</text:span><text:span>, Dec 2014, Aulnay-sous-Bois, France</text:span></text:p>
              <text:p text:style-name="Normal"><text:span>Communication dans un congrès</text:span></text:p>
              <text:p text:style-name="Normal"><text:a xlink:type="simple" xlink:href="https://ineris.hal.science/ineris-01852898v1">ineris-01852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07v1">Development of a GCxGC-TOF/MS-based method to investigate the fate of 206 dioxin-related micro-pollutants during food cooking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érémy Ratel">Jérémy Ratel</text:a></text:p>
              <text:p text:style-name="Normal"><text:span>38. International Symposium on Capillary Chromatography / 11. GC X GC Symposium</text:span><text:span>, May 2014, Riva del Garda, Italy. 1 p</text:span></text:p>
              <text:p text:style-name="Normal"><text:span>Communication dans un congrès</text:span></text:p>
              <text:p text:style-name="Normal"><text:a xlink:type="simple" xlink:href="https://hal.inrae.fr/hal-02740607v1">hal-02740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90v1">Determination of enzyme-catalyzed hydrolysis of 4-hydroxynonenal-glutathione using rat liver slices, cytosols and purified glutathione-S-transferases</text:a></text:p>
              <text:p text:style-name="Normal"><text:a xlink:type="simple" xlink:href="https://hal.science/search/index/?q=*&amp;authFullName_s=Elisabeth Perdu">Elisabeth Perdu</text:a><text:span>,</text:span><text:a xlink:type="simple" xlink:href="https://hal.science/search/index/?q=*&amp;authFullName_s=Alexia Laurent">Alexia Laurent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ean Pierre J. P. Cravedi">Jean Pierre J. P. Cravedi</text:a></text:p>
              <text:p text:style-name="Normal"><text:span>Joint Meeting International HNE Club/Health and Food Symposium (SAS)2014</text:span><text:span>, Sep 2014, Toulouse, France</text:span></text:p>
              <text:p text:style-name="Normal"><text:span>Communication dans un congrès</text:span></text:p>
              <text:p text:style-name="Normal"><text:a xlink:type="simple" xlink:href="https://hal.inrae.fr/hal-02739190v1">hal-02739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42v1">MetaboHUB and RFMF : two tools at the service of metabolomics and fluxomics in France</text:a></text:p>
              <text:p text:style-name="Normal"><text:a xlink:type="simple" xlink:href="https://hal.science/search/index/?q=*&amp;authFullName_s=Dominique Rolin">Dominique Rolin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ichard Cole">Richard Cole</text:a><text:span>et al.</text:span></text:p>
              <text:p text:style-name="Normal"><text:span>MERLION Metabolomics Workshop Singapore 2014</text:span><text:span>, Nov 2014, Singapore, Singapore</text:span></text:p>
              <text:p text:style-name="Normal"><text:span>Communication dans un congrès</text:span></text:p>
              <text:p text:style-name="Normal"><text:a xlink:type="simple" xlink:href="https://hal.inrae.fr/hal-02798242v1">hal-0279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56v1">Challenges in the analysis of free aldehydes: from targeted approaches to global aldehydomics using high resolution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Françoise Guéraud">Françoise Guéraud</text:a></text:p>
              <text:p text:style-name="Normal"><text:span>Joint Meeting International HNE Club/Health and Food Symposium (SAS) 2014</text:span><text:span>, Sep 2014, Toulouse, France</text:span></text:p>
              <text:p text:style-name="Normal"><text:span>Communication dans un congrès</text:span></text:p>
              <text:p text:style-name="Normal"><text:a xlink:type="simple" xlink:href="https://hal.inrae.fr/hal-02791856v1">hal-0279185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81v1">Metabolism and estrogenicity of benzophenone-2 and bisphenol-S in zebrafish in vitro and in vivo models</text:a></text:p>
              <text:p text:style-name="Normal"><text:a xlink:type="simple" xlink:href="https://hal.science/search/index/?q=*&amp;authFullName_s=Vincent Le Fol">Vincent Le Fol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Laurent Debrauwer">Laurent Debrauwer</text:a><text:span>et al.</text:span></text:p>
              <text:p text:style-name="Normal"><text:span>27. Conference of European Comparative Endocrinologists (CECE 2014)</text:span><text:span>, Aug 2014, Rennes, France</text:span></text:p>
              <text:p text:style-name="Normal"><text:span>Communication dans un congrès</text:span></text:p>
              <text:p text:style-name="Normal"><text:a xlink:type="simple" xlink:href="https://ineris.hal.science/ineris-01852881v1">ineris-018528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39v1">Metabolism of benzophenone-2 in novel in vitro and in vivo zebrafish bio-assays</text:a></text:p>
              <text:p text:style-name="Normal"><text:a xlink:type="simple" xlink:href="https://hal.science/search/index/?q=*&amp;authFullName_s=Vincent Le Fol">Vincent Le Fol</text:a><text:span>,</text:span><text:a xlink:type="simple" xlink:href="https://hal.science/search/index/?q=*&amp;authFullName_s=Selim Ait-Aissa">Selim Ait-Aissa</text:a><text:span>,</text:span><text:a xlink:type="simple" xlink:href="https://hal.science/search/index/?q=*&amp;authFullName_s=Benjamin Piccini">Benjamin Piccini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Emmanuelle Maillot-Marechal">Emmanuelle Maillot-Marechal</text:a><text:span>et al.</text:span></text:p>
              <text:p text:style-name="Normal"><text:span>23. SETAC Europe annual meeting "Building a better future : Responsible innovation and environmental protection"</text:span><text:span>, May 2013, Glasgow, United Kingdom</text:span></text:p>
              <text:p text:style-name="Normal"><text:span>Communication dans un congrès</text:span></text:p>
              <text:p text:style-name="Normal"><text:a xlink:type="simple" xlink:href="https://ineris.hal.science/ineris-00971139v1">ineris-0097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7v1">MetaboHUB: a french infrastructure dedicated to metabolomics and fluxomic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Sophie S. Colombie">Sophie S. Colombie</text:a><text:span>et al.</text:span></text:p>
              <text:p text:style-name="Normal"><text:span>Metabolomics 2013 - 9. Annual conference of the Metabolomics Society</text:span><text:span>, Jul 2013, Glasgow, United Kingdom</text:span></text:p>
              <text:p text:style-name="Normal"><text:span>Communication dans un congrès</text:span></text:p>
              <text:p text:style-name="Normal"><text:a xlink:type="simple" xlink:href="https://hal.science/hal-01002247v1">hal-0100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1v1">MetaboHUB: a national infrastructure dedicated to metabolomics and fluxomics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B. B. Colsch">B. B. Colsch</text:a><text:span>et al.</text:span></text:p>
              <text:p text:style-name="Normal"><text:span>7. Journées scientifiques du Réseau Français de Métabolomique et de Fluxomique (RFMF)</text:span><text:span>, Jun 2013, Amiens, France</text:span></text:p>
              <text:p text:style-name="Normal"><text:span>Communication dans un congrès</text:span></text:p>
              <text:p text:style-name="Normal"><text:a xlink:type="simple" xlink:href="https://hal.science/hal-01002241v1">hal-0100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48v1">MetaboHUB: une infrastructure nationale au service de la métabolomique</text:a></text:p>
              <text:p text:style-name="Normal"><text:a xlink:type="simple" xlink:href="https://hal.science/search/index/?q=*&amp;authFullName_s=Dominique D. Rolin">Dominique D. Rolin</text:a><text:span>,</text:span><text:a xlink:type="simple" xlink:href="https://hal.science/search/index/?q=*&amp;authFullName_s=Alice A. Agasse">Alice A. Agasse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R. R. Cole">R. R. Cole</text:a><text:span>,</text:span><text:a xlink:type="simple" xlink:href="https://hal.science/search/index/?q=*&amp;authFullName_s=B. B. Colsch">B. B. Colsch</text:a><text:span>et al.</text:span></text:p>
              <text:p text:style-name="Normal"><text:span>Séance thématique "La métabolomique : son application en recherche pharmaceutique et diagnostique"</text:span><text:span>, Académie Nationale de Pharmacie. FRA., Feb 2013, Paris, France</text:span></text:p>
              <text:p text:style-name="Normal"><text:span>Communication dans un congrès</text:span></text:p>
              <text:p text:style-name="Normal"><text:a xlink:type="simple" xlink:href="https://hal.science/hal-01002248v1">hal-01002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19v1">Les mélanges de contaminants : est-on capable d’en évaluer les risques ?</text:a></text:p>
              <text:p text:style-name="Normal"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c Audebert">Marc Audeber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Laurence Gamet-Payrastre">Laurence Gamet-Payrastre</text:a><text:span>et al.</text:span></text:p>
              <text:p text:style-name="Normal"><text:span>Carrefours de l'Innovation Agronomique</text:span><text:span>, Institut National de Recherche Agronomique (INRA). UMR Toxicologie Alimentaire (1331)., 2012, Toulouse, France</text:span></text:p>
              <text:p text:style-name="Normal"><text:span>Communication dans un congrès</text:span></text:p>
              <text:p text:style-name="Normal"><text:a xlink:type="simple" xlink:href="https://hal.inrae.fr/hal-02749319v1">hal-027493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12v1">Endocrine disruptors characterized from a complex matrix using bioanalytical methods : ER affinity columns and LC-HRMS</text:a></text:p>
              <text:p text:style-name="Normal"><text:a xlink:type="simple" xlink:href="https://hal.science/search/index/?q=*&amp;authFullName_s=Adeline Jondeau-Cabaton">Adeline Jondeau-Cabaton</text:a><text:span>,</text:span><text:a xlink:type="simple" xlink:href="https://hal.science/search/index/?q=*&amp;authFullName_s=Amélie Soucasse">Amélie Soucasse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Marina Grimaldi">Marina Grimaldi</text:a><text:span>et al.</text:span></text:p>
              <text:p text:style-name="Normal"><text:span>4. Health Food Symposium (SAS 2012)</text:span><text:span>, Jul 2012, Toulouse, France</text:span></text:p>
              <text:p text:style-name="Normal"><text:span>Communication dans un congrès</text:span></text:p>
              <text:p text:style-name="Normal"><text:a xlink:type="simple" xlink:href="https://ineris.hal.science/ineris-00971112v1">ineris-00971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397v1">Metabolomic studies : generation and treatment of data</text:a></text:p>
              <text:p text:style-name="Normal"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/text:p>
              <text:p text:style-name="Normal"><text:span>2nd European Doctoral College on Environment and Health</text:span><text:span>, Doctoral College on Environment and Health. Rennes, FRA., Jun 2012, Rennes, France</text:span></text:p>
              <text:p text:style-name="Normal"><text:span>Communication dans un congrès</text:span></text:p>
              <text:p text:style-name="Normal"><text:a xlink:type="simple" xlink:href="https://hal.inrae.fr/hal-02802397v1">hal-02802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76v1">Approches et outils pour l'évaluation de l'exposition en toxicologie alimentaire : du dosage des contaminants vers le screening non ciblé pour la caractérisation de l'exposome</text:a></text:p>
              <text:p text:style-name="Normal"><text:a xlink:type="simple" xlink:href="https://hal.science/search/index/?q=*&amp;authFullName_s=Laurent Debrauwer">Laurent Debrauwer</text:a></text:p>
              <text:p text:style-name="Normal"><text:span>Journée thématique SFSM-SFEAP</text:span><text:span>, Mar 2012, Paris, France</text:span></text:p>
              <text:p text:style-name="Normal"><text:span>Communication dans un congrès</text:span></text:p>
              <text:p text:style-name="Normal"><text:a xlink:type="simple" xlink:href="https://hal.inrae.fr/hal-02802776v1">hal-02802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63v1">Métabolomique semi-ciblée par LC-HRMS de métabolites de pesticides dans des urines : vers une caractérisation de l’exposition humaine ?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Marion Gaudicheau">Marion Gaudicheau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6. journées scientifiques du RFMF</text:span><text:span>, Réseau Francophone de Métabolomique et Fluxomique (RFMF). Nantes, FRA., May 2012, Nantes, France</text:span></text:p>
              <text:p text:style-name="Normal"><text:span>Communication dans un congrès</text:span></text:p>
              <text:p text:style-name="Normal"><text:a xlink:type="simple" xlink:href="https://hal.inrae.fr/hal-02748763v1">hal-02748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18v1">Reducing Heterocyclic Amines (HA) formation in beef meat and improving our knowledge on consumer exposure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Stéphane S. Portanguen">Stéphane S. Portanguen</text:a><text:span>,</text:span><text:a xlink:type="simple" xlink:href="https://hal.science/search/index/?q=*&amp;authFullName_s=Laurent Debrauwer">Laurent Debrauwer</text:a></text:p>
              <text:p text:style-name="Normal"><text:span>Final International Conference of the ProSafeBeef Project</text:span><text:span>, Feb 2012, Dublin, United Kingdom</text:span></text:p>
              <text:p text:style-name="Normal"><text:span>Communication dans un congrès</text:span></text:p>
              <text:p text:style-name="Normal"><text:a xlink:type="simple" xlink:href="https://hal.inrae.fr/hal-02809718v1">hal-02809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32v1">Metabolomics for food and environmental toxicology : from targeted to global integrative approaches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lène Z. Lacroix">Marlène Z. Lacroix</text:a><text:span>et al.</text:span></text:p>
              <text:p text:style-name="Normal"><text:span>LC-MS Montreux Symposium 2012</text:span><text:span>, Nov 2012, Montreux, Switzerland</text:span></text:p>
              <text:p text:style-name="Normal"><text:span>Communication dans un congrès</text:span></text:p>
              <text:p text:style-name="Normal"><text:a xlink:type="simple" xlink:href="https://hal.inrae.fr/hal-02745532v1">hal-02745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60v1">Développement d’une méthode UPLC-APPI-HRMS pour la détermination simultanée des PBDE et de leurs métabolites</text:a></text:p>
              <text:p text:style-name="Normal"><text:a xlink:type="simple" xlink:href="https://hal.science/search/index/?q=*&amp;authFullName_s=Laurent Debrauwer">Laurent Debrauwer</text:a></text:p>
              <text:p text:style-name="Normal"><text:span>Journée Club-AFSEP Sud-Ouest</text:span><text:span>, Association Francophone des Sciences Séparatives (AFSEP). Journée Club-AFSEP Sud-Ouest, Toulouse, FRA., Jul 2012, Toulouse, France</text:span></text:p>
              <text:p text:style-name="Normal"><text:span>Communication dans un congrès</text:span></text:p>
              <text:p text:style-name="Normal"><text:a xlink:type="simple" xlink:href="https://hal.inrae.fr/hal-02803160v1">hal-0280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248v1">Halogenated analogues of BPA: emerging contaminants, emerging concerns.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Anne Riu">Anne Riu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A. Le Maire">A. Le Maire</text:a><text:span>,</text:span><text:a xlink:type="simple" xlink:href="https://hal.science/search/index/?q=*&amp;authFullName_s=Sandrine S. Bruel">Sandrine S. Bruel</text:a><text:span>et al.</text:span></text:p>
              <text:p text:style-name="Normal"><text:span>Dioxin 2011. 31th International Symposium on Persistent organohalogen compounds</text:span><text:span>, Saisissez le nom du laboratoire, du service ou du département., Ville service., Aug 2011, Brussells, Belgium</text:span></text:p>
              <text:p text:style-name="Normal"><text:span>Communication dans un congrès</text:span></text:p>
              <text:p text:style-name="Normal"><text:a xlink:type="simple" xlink:href="https://hal.inrae.fr/hal-02810248v1">hal-02810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85v1">Spectrométrie de masse, métabolisme des xénobiotiques et toxicologie alimentaire : évolution et perspectives</text:a></text:p>
              <text:p text:style-name="Normal"><text:a xlink:type="simple" xlink:href="https://hal.science/search/index/?q=*&amp;authFullName_s=Laurent Debrauwer">Laurent Debrauwer</text:a></text:p>
              <text:p text:style-name="Normal"><text:span>6èmes Rencontres du Club Utilisateurs Spectrométrie de Masse Pierre Fabre</text:span><text:span>, Saisissez le nom du laboratoire, du service ou du département., Ville service., Oct 2011, Toulouse, France</text:span></text:p>
              <text:p text:style-name="Normal"><text:span>Communication dans un congrès</text:span></text:p>
              <text:p text:style-name="Normal"><text:a xlink:type="simple" xlink:href="https://hal.inrae.fr/hal-02802485v1">hal-02802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72v1">Development of metabolomics method associating NMR and UPLC-HRM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a-Helena Meireles">Maria-Helena Meireles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SMAP 2011</text:span><text:span>, Saisissez le nom du laboratoire, du service ou du département., Ville service., Sep 2011, Avignon, France</text:span></text:p>
              <text:p text:style-name="Normal"><text:span>Communication dans un congrès</text:span></text:p>
              <text:p text:style-name="Normal"><text:a xlink:type="simple" xlink:href="https://hal.inrae.fr/hal-02804072v1">hal-0280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46v1">Simultaneous analysis of hydroxylated and non hydroxylated Polybromodiphenyl Ethers by LC-APPI-HRMS</text:a></text:p>
              <text:p text:style-name="Normal"><text:a xlink:type="simple" xlink:href="https://hal.science/search/index/?q=*&amp;authFullName_s=Charlotte Marteau">Charlotte Marteau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Daniel Zalko">Daniel Zalko</text:a><text:span>et al.</text:span></text:p>
              <text:p text:style-name="Normal"><text:span>ASMS 2011</text:span><text:span>, Saisissez le nom du laboratoire, du service ou du département., Ville service., Jun 2011, Denver, Colombia</text:span></text:p>
              <text:p text:style-name="Normal"><text:span>Communication dans un congrès</text:span></text:p>
              <text:p text:style-name="Normal"><text:a xlink:type="simple" xlink:href="https://hal.inrae.fr/hal-02802946v1">hal-028029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880v1">Nuclear receptor-based affinity columns as an innovative tool for the isolation and the identification of estrogenic substances present in complex matrices</text:a></text:p>
              <text:p text:style-name="Normal"><text:a xlink:type="simple" xlink:href="https://hal.science/search/index/?q=*&amp;authFullName_s=Adeline Jondeau-Cabaton">Adeline Jondeau-Cabato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Amélie Soucasse">Amélie Soucasse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Marina Grimaldi">Marina Grimaldi</text:a><text:span>et al.</text:span></text:p>
              <text:p text:style-name="Normal"><text:span>6. Copenhagen Workshop on Endocrine Disrupters (COW 2011)</text:span><text:span>, Apr 2011, Copenhague, Denmark</text:span></text:p>
              <text:p text:style-name="Normal"><text:span>Communication dans un congrès</text:span></text:p>
              <text:p text:style-name="Normal"><text:a xlink:type="simple" xlink:href="https://ineris.hal.science/ineris-00970880v1">ineris-00970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27v1">Caractérisation structurale par HPLC-MSn de métabolites de contaminants alimentaire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Laurent Debrauwer">Laurent Debrauwer</text:a></text:p>
              <text:p text:style-name="Normal"><text:span>6ème Journée Spectrométrie de Masse en Midi-Pyrénées</text:span><text:span>, Ville service., Dec 2011, Toulouse, France</text:span></text:p>
              <text:p text:style-name="Normal"><text:span>Communication dans un congrès</text:span></text:p>
              <text:p text:style-name="Normal"><text:a xlink:type="simple" xlink:href="https://hal.inrae.fr/hal-02805227v1">hal-02805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86v1">In vitro assessment of intestinal absorption of Fumonisin B1 after long-term exposure</text:a></text:p>
              <text:p text:style-name="Normal"><text:a xlink:type="simple" xlink:href="https://hal.science/search/index/?q=*&amp;authFullName_s=Nicolas Loiseau">Nicolas Loisea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acques Tulliez">Jacques Tulliez</text:a><text:span>,</text:span><text:a xlink:type="simple" xlink:href="https://hal.science/search/index/?q=*&amp;authFullName_s=S Bouhet">S Bouhet</text:a><text:span>,</text:span><text:a xlink:type="simple" xlink:href="https://hal.science/search/index/?q=*&amp;authFullName_s=Jl Viadère">Jl Viadère</text:a><text:span>et al.</text:span></text:p>
              <text:p text:style-name="Normal"><text:span>Inconnu</text:span><text:span>, 2006, pp.Inconnu</text:span></text:p>
              <text:p text:style-name="Normal"><text:span>Communication dans un congrès</text:span></text:p>
              <text:p text:style-name="Normal"><text:a xlink:type="simple" xlink:href="https://hal.inrae.fr/hal-02814486v1">hal-0281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09v1">Développement d'un modèle cellulaire pour étudier le passage trans-épithélial de la fumonisine B1 chez le porc</text:a></text:p>
              <text:p text:style-name="Normal"><text:a xlink:type="simple" xlink:href="https://hal.science/search/index/?q=*&amp;authFullName_s=Nicolas Loiseau">Nicolas Loisea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S Bouhet">S Bouhet</text:a><text:span>,</text:span><text:a xlink:type="simple" xlink:href="https://hal.science/search/index/?q=*&amp;authFullName_s=Jl Viadère">Jl Viadère</text:a><text:span>,</text:span><text:a xlink:type="simple" xlink:href="https://hal.science/search/index/?q=*&amp;authFullName_s=Isabelle P. Oswald">Isabelle P. Oswald</text:a><text:span>et al.</text:span></text:p>
              <text:p text:style-name="Normal"><text:span>Action transversale INRA "Mycotoxines"</text:span><text:span>, 2004, Toulouse, France. pp.Inconnu</text:span></text:p>
              <text:p text:style-name="Normal"><text:span>Communication dans un congrès</text:span></text:p>
              <text:p text:style-name="Normal"><text:a xlink:type="simple" xlink:href="https://hal.inrae.fr/hal-02828009v1">hal-0282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77v1">CromeJava : une implémentation du modèle CROME de conception par contextes fonctionnels pour les bases de données à objets en Java.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Laurent Debrauwer">Laurent Debrauwer</text:a></text:p>
              <text:p text:style-name="Normal"><text:span>Langages et Modèles à Objets, LMO'2000</text:span><text:span>, Jan 2000, Mont Saint-Hilaire, Québec, Canada. pp.211-226</text:span></text:p>
              <text:p text:style-name="Normal"><text:span>Communication dans un congrès</text:span></text:p>
              <text:p text:style-name="Normal"><text:a xlink:type="simple" xlink:href="https://hal.science/hal-00714277v1">hal-0071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82v1">An Original View Mechanism for the CORBA Middleware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Laurent Debrauwer">Laurent Debrauwer</text:a></text:p>
              <text:p text:style-name="Normal"><text:span>TOOLS 2000: 33rd International Conference on Technology of Object-Oriented Languages and Systems</text:span><text:span>, Jun 2000, St. Malo, France. pp.146-156</text:span></text:p>
              <text:p text:style-name="Normal"><text:span>Communication dans un congrès</text:span></text:p>
              <text:p text:style-name="Normal"><text:a xlink:type="simple" xlink:href="https://hal.science/hal-00714282v1">hal-0071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62v1">Contextualization of OODB Schemas in CROME</text:a></text:p>
              <text:p text:style-name="Normal"><text:a xlink:type="simple" xlink:href="https://hal.science/search/index/?q=*&amp;authFullName_s=Olivier Caron">Olivier Caron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Laurent Debrauwer">Laurent Debrauwer</text:a></text:p>
              <text:p text:style-name="Normal"><text:span>Database and Expert Systems Applications, 11th International Conference, DEXA 2000</text:span><text:span>, 2000, London, United Kingdom. pp.135-149</text:span></text:p>
              <text:p text:style-name="Normal"><text:span>Communication dans un congrès</text:span></text:p>
              <text:p text:style-name="Normal"><text:a xlink:type="simple" xlink:href="https://hal.science/hal-00583862v1">hal-0058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87v1">Programmation par objets et contextes fonctionnels. Application de Crome à Smalltalk</text:a></text:p>
              <text:p text:style-name="Normal"><text:a xlink:type="simple" xlink:href="https://hal.science/search/index/?q=*&amp;authFullName_s=Gilles Vanwormhoudt">Gilles Vanwormhoudt</text:a><text:span>,</text:span><text:a xlink:type="simple" xlink:href="https://hal.science/search/index/?q=*&amp;authFullName_s=Bernard Carré">Bernard Carré</text:a><text:span>,</text:span><text:a xlink:type="simple" xlink:href="https://hal.science/search/index/?q=*&amp;authFullName_s=Laurent Debrauwer">Laurent Debrauwer</text:a></text:p>
              <text:p text:style-name="Normal"><text:span>LMO: Langages et Modèles à Objets</text:span><text:span>, Oct 1997, Roscoff, France. pp.223-239</text:span></text:p>
              <text:p text:style-name="Normal"><text:span>Communication dans un congrès</text:span></text:p>
              <text:p text:style-name="Normal"><text:a xlink:type="simple" xlink:href="https://hal.science/hal-00714287v1">hal-0071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813v1">Un cadre de conception par contextes fonctionnels de systèmes d'information à objets</text:a></text:p>
              <text:p text:style-name="Normal"><text:a xlink:type="simple" xlink:href="https://hal.science/search/index/?q=*&amp;authFullName_s=Bernard Carré">Bernard Carré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illes Vanwormhoudt">Gilles Vanwormhoudt</text:a></text:p>
              <text:p text:style-name="Normal"><text:span>15ème Congrès INFORSID 97 : informatique des organisations et systèmes d'information et de décision</text:span><text:span>, 1997, Toulouse, France. pp.371-385</text:span></text:p>
              <text:p text:style-name="Normal"><text:span>Communication dans un congrès</text:span></text:p>
              <text:p text:style-name="Normal"><text:a xlink:type="simple" xlink:href="https://hal.science/hal-00583813v1">hal-00583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55v1">Wheat glutathione S-Transferases : Purification and analysis of subunits</text:a></text:p>
              <text:p text:style-name="Normal"><text:a xlink:type="simple" xlink:href="https://hal.science/search/index/?q=*&amp;authFullName_s=S. Pascal">S. Pascal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.P. Ferte">M.P. Ferte</text:a><text:span>,</text:span><text:a xlink:type="simple" xlink:href="https://hal.science/search/index/?q=*&amp;authFullName_s=Patrick Rouimi">Patrick Rouimi</text:a><text:span>,</text:span><text:a xlink:type="simple" xlink:href="https://hal.science/search/index/?q=*&amp;authFullName_s=R. Scalla">R. Scalla</text:a></text:p>
              <text:p text:style-name="Normal"><text:span>3. Colloque général de la SFPV</text:span><text:span>, Dec 1997, Toulouse, France</text:span></text:p>
              <text:p text:style-name="Normal"><text:span>Communication dans un congrès</text:span></text:p>
              <text:p text:style-name="Normal"><text:a xlink:type="simple" xlink:href="https://hal.inrae.fr/hal-02770355v1">hal-02770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40v1">Effects of somatotropin treatment on hepatic glutathione S-transferase activities toward CDNB and subunit concentrations in male rats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D. Béchu">D. Béch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C. Delous">C. Delous</text:a><text:span>,</text:span><text:a xlink:type="simple" xlink:href="https://hal.science/search/index/?q=*&amp;authFullName_s=A. Paris">A. Paris</text:a><text:span>et al.</text:span></text:p>
              <text:p text:style-name="Normal"><text:span>International ISSX-workshop on glutathione S-transferases</text:span><text:span>, Apr 1995, Noordwijkerhout, Netherlands</text:span></text:p>
              <text:p text:style-name="Normal"><text:span>Communication dans un congrès</text:span></text:p>
              <text:p text:style-name="Normal"><text:a xlink:type="simple" xlink:href="https://hal.inrae.fr/hal-02774740v1">hal-02774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830v1">La spectrometrie de masse en FAB: un outil pour la caracterisation d'une nouvelle classe de derives amphiphiles du 17Beta -oestradiol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F. Fournier">F. Fournier</text:a><text:span>,</text:span><text:a xlink:type="simple" xlink:href="https://hal.science/search/index/?q=*&amp;authFullName_s=A. Paris">A. Paris</text:a><text:span>,</text:span><text:a xlink:type="simple" xlink:href="https://hal.science/search/index/?q=*&amp;authFullName_s=D. Rao">D. Rao</text:a><text:span>,</text:span><text:a xlink:type="simple" xlink:href="https://hal.science/search/index/?q=*&amp;authFullName_s=J.C. Tabet">J.C. Tabet</text:a></text:p>
              <text:p text:style-name="Normal"><text:span>10. journees SFSM</text:span><text:span>, Sep 1993, Paris, France</text:span></text:p>
              <text:p text:style-name="Normal"><text:span>Communication dans un congrès</text:span></text:p>
              <text:p text:style-name="Normal"><text:a xlink:type="simple" xlink:href="https://hal.inrae.fr/hal-02773830v1">hal-02773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628v1">Comparison of various hyphenated chromatography-mass spectrometry methods for the analysis of beta-agonists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Georges Delous">Georges Delous</text:a><text:span>,</text:span><text:a xlink:type="simple" xlink:href="https://hal.science/search/index/?q=*&amp;authFullName_s=G. Bories">G. Bories</text:a></text:p>
              <text:p text:style-name="Normal"><text:span>19. International Symposium on Chromatography</text:span><text:span>, Sep 1992, Aix-en-Provence, France</text:span></text:p>
              <text:p text:style-name="Normal"><text:span>Communication dans un congrès</text:span></text:p>
              <text:p text:style-name="Normal"><text:a xlink:type="simple" xlink:href="https://hal.inrae.fr/hal-02846628v1">hal-02846628v1</text:a></text:p>
            </table:table-cell>
          </table:table-row>
        </table:table>
        <text:p text:style-name="P16"/>
        <text:p text:style-name="Heading2"><text:span text:style-name="T6">Poster de conférence (75)</text:span></text:p>
        <text:p text:style-name="P18"/>
        <table:table table:name="25cad6" table:style-name="25cad6">
          <table:table-column table:style-name="25cad6.0"/>
          <table:table-row>
            <table:table-cell office:value-type="string">
              <text:p text:style-name="Normal"><text:a xlink:type="simple" xlink:href="https://hal.science/hal-05424319v1">Extraction QuEChERS et analyse UHPLC-ESI-MS/MS pour l'évaluation de nouvelles matrices mixtes viande-champignon en vue d'atténuer l'exposition aux composés toxiques induits par la cuisson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Emma Mandin">Emma Mandin</text:a><text:span>,</text:span><text:a xlink:type="simple" xlink:href="https://hal.science/search/index/?q=*&amp;authFullName_s=Ndeye Dieng">Ndeye Dieng</text:a><text:span>,</text:span><text:a xlink:type="simple" xlink:href="https://hal.science/search/index/?q=*&amp;authFullName_s=Magaly Angénieux">Magaly Angénieux</text:a><text:span>,</text:span><text:a xlink:type="simple" xlink:href="https://hal.science/search/index/?q=*&amp;authFullName_s=Raphael Favier">Raphael Favier</text:a><text:span>et al.</text:span></text:p>
              <text:p text:style-name="Normal"><text:span>SEP 2025, 16ème congrès de l'AfSep sur les Sciences Séparatives et les Couplages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424319v1">hal-0542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10v1">Exploration of different ion excitation modes in tandem mass spectrometry to optimize structural information and identification levels in metabolomics and exposomics</text:a></text:p>
              <text:p text:style-name="Normal"><text:a xlink:type="simple" xlink:href="https://hal.science/search/index/?q=*&amp;authFullName_s=Khansa Amrine">Khansa Amrine</text:a><text:span>,</text:span><text:a xlink:type="simple" xlink:href="https://hal.science/search/index/?q=*&amp;authFullName_s=Olivier Laprévote">Olivier Laprévote</text:a><text:span>,</text:span><text:a xlink:type="simple" xlink:href="https://hal.science/search/index/?q=*&amp;authFullName_s=Laurent Debrauwer">Laurent Debrauwer</text:a></text:p>
              <text:p text:style-name="Normal"><text:span>41emes Journées Françaises de Spectrométrie de Masse</text:span><text:span>, Jun 2025, Montpellier, France</text:span></text:p>
              <text:p text:style-name="Normal"><text:span>Poster de conférence</text:span></text:p>
              <text:p text:style-name="Normal"><text:a xlink:type="simple" xlink:href="https://hal.science/hal-05193510v1">hal-05193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971v1">P19-30 Biotransformation of the colour developer Pergafast 201 in human in vitro models</text:a></text:p>
              <text:p text:style-name="Normal"><text:a xlink:type="simple" xlink:href="https://hal.science/search/index/?q=*&amp;authFullName_s=L. Gütter">L. Gütter</text:a><text:span>,</text:span><text:a xlink:type="simple" xlink:href="https://hal.science/search/index/?q=*&amp;authFullName_s=O. Tsykhotska">O. Tsykhotska</text:a><text:span>,</text:span><text:a xlink:type="simple" xlink:href="https://hal.science/search/index/?q=*&amp;authFullName_s=E. Person">E. Person</text:a><text:span>,</text:span><text:a xlink:type="simple" xlink:href="https://hal.science/search/index/?q=*&amp;authFullName_s=M. Valleix">M. Valleix</text:a><text:span>,</text:span><text:a xlink:type="simple" xlink:href="https://hal.science/search/index/?q=*&amp;authFullName_s=A. Hillenweck">A. Hillenweck</text:a><text:span>et al.</text:span></text:p>
              <text:p text:style-name="Normal"><text:span>Elsevier.<text:s/></text:span><text:span>EUROTOX 2025</text:span><text:span>, Sep 2025, Athens, Greece. , 411, pp.S248, 2025,<text:s/></text:span><text:a xlink:type="simple" xlink:href="https://dx.doi.org/10.1016/j.toxlet.2025.07.588">⟨10.1016/j.toxlet.2025.07.588⟩</text:a></text:p>
              <text:p text:style-name="Normal"><text:span>Poster de conférence</text:span></text:p>
              <text:p text:style-name="Normal"><text:a xlink:type="simple" xlink:href="https://hal.inrae.fr/hal-05292971v1">hal-05292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516v1">Evaluating new meat/mushroom mixtures for the mitigation of process-induced toxicants and for environmental co-benefits</text:a></text:p>
              <text:p text:style-name="Normal"><text:a xlink:type="simple" xlink:href="https://hal.science/search/index/?q=*&amp;authFullName_s=Salma Bakchich">Salma Bakchich</text:a><text:span>,</text:span><text:a xlink:type="simple" xlink:href="https://hal.science/search/index/?q=*&amp;authFullName_s=Lilian Bousset">Lilian Bousset</text:a><text:span>,</text:span><text:a xlink:type="simple" xlink:href="https://hal.science/search/index/?q=*&amp;authFullName_s=Emma Mandin">Emma Mandin</text:a><text:span>,</text:span><text:a xlink:type="simple" xlink:href="https://hal.science/search/index/?q=*&amp;authFullName_s=Alvine Myriam Tenkep Nguepnang">Alvine Myriam Tenkep Nguepnang</text:a><text:span>,</text:span><text:a xlink:type="simple" xlink:href="https://hal.science/search/index/?q=*&amp;authFullName_s=Ndeye Dieng">Ndeye Dieng</text:a><text:span>et al.</text:span></text:p>
              <text:p text:style-name="Normal"><text:span>4th Green Food Tech</text:span><text:span>, Apr 2025, Saint Malo, France</text:span></text:p>
              <text:p text:style-name="Normal"><text:span>Poster de conférence</text:span></text:p>
              <text:p text:style-name="Normal"><text:a xlink:type="simple" xlink:href="https://hal.inrae.fr/hal-05069516v1">hal-0506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85v1">Chemical attribution signature of organophosphorus pesticide chlorpyrifos syntheses using mass spectrometry-based untargeted metabolomics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Grégoire Delaporte">Grégoire Delaporte</text:a><text:span>,</text:span><text:a xlink:type="simple" xlink:href="https://hal.science/search/index/?q=*&amp;authFullName_s=Christine Albaret">Christine Albaret</text:a><text:span>,</text:span><text:a xlink:type="simple" xlink:href="https://hal.science/search/index/?q=*&amp;authFullName_s=Emmanuel Joubert">Emmanuel Joubert</text:a><text:span>,</text:span><text:a xlink:type="simple" xlink:href="https://hal.science/search/index/?q=*&amp;authFullName_s=Anne Bossée">Anne Bossée</text:a><text:span>et al.</text:span></text:p>
              <text:p text:style-name="Normal"><text:span>73th Conference of the American Society of Mass Spectrometry</text:span><text:span>, Jun 2025, Baltimore (Maryland), United States</text:span></text:p>
              <text:p text:style-name="Normal"><text:span>Poster de conférence</text:span></text:p>
              <text:p text:style-name="Normal"><text:a xlink:type="simple" xlink:href="https://hal.science/hal-05085285v1">hal-0508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4057v1">Comparaison des approches RMN 1D et 2D pour l’identification de biomarqueurs hépatiques de l’exposition à faible dose de PolyChloroBiphényles (PCBs) chez le poulet</text:a></text:p>
              <text:p text:style-name="Normal"><text:a xlink:type="simple" xlink:href="https://hal.science/search/index/?q=*&amp;authFullName_s=Carla Remy">Carla Remy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Jérémy Ratel">Jérémy Ratel</text:a><text:span>et al.</text:span></text:p>
              <text:p text:style-name="Normal"><text:span>Réseau Francophone de Métabolomique et Fluxomique (RFMF)</text:span><text:span>, Jun 2025, Paris, France</text:span></text:p>
              <text:p text:style-name="Normal"><text:span>Poster de conférence</text:span></text:p>
              <text:p text:style-name="Normal"><text:a xlink:type="simple" xlink:href="https://hal.inrae.fr/hal-05384057v1">hal-0538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592v1">Diet, lipid peroxidation and colorectal cancer: Targeted UHPLC-ESI-MS/MS analysis of hydroxyalkenal biomarkers in rat serum subjected to different diets</text:a></text:p>
              <text:p text:style-name="Normal"><text:a xlink:type="simple" xlink:href="https://hal.science/search/index/?q=*&amp;authFullName_s=Romain Vuillaume">Romain Vuillaume</text:a><text:span>,</text:span><text:a xlink:type="simple" xlink:href="https://hal.science/search/index/?q=*&amp;authFullName_s=Ndeye Dieng">Ndeye Dieng</text:a><text:span>,</text:span><text:a xlink:type="simple" xlink:href="https://hal.science/search/index/?q=*&amp;authFullName_s=Loic Mervant">Loic Mervant</text:a><text:span>,</text:span><text:a xlink:type="simple" xlink:href="https://hal.science/search/index/?q=*&amp;authFullName_s=Charline Buisson">Charline Buisson</text:a><text:span>,</text:span><text:a xlink:type="simple" xlink:href="https://hal.science/search/index/?q=*&amp;authFullName_s=Françoise Guéraud">Françoise Guéraud</text:a><text:span>et al.</text:span></text:p>
              <text:p text:style-name="Normal"><text:span>SMAP 2024, Congrès français de Spectrométrie de Masse et d'Analyse Protéomique</text:span><text:span>, Sep 2024, Lille, France</text:span></text:p>
              <text:p text:style-name="Normal"><text:span>Poster de conférence</text:span></text:p>
              <text:p text:style-name="Normal"><text:a xlink:type="simple" xlink:href="https://hal.science/hal-04719592v1">hal-0471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22v1">Production in vitro de métabolites de xénobiotiques et enrichissement de la base de données PeakForest afin d’améliorer leurs détections dans des matrices complexes</text:a></text:p>
              <text:p text:style-name="Normal"><text:a xlink:type="simple" xlink:href="https://hal.science/search/index/?q=*&amp;authFullName_s=Théo Perion">Théo Perion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Sandrine S. Bruel">Sandrine S. Bruel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milien Jamin">Emilien Jamin</text:a></text:p>
              <text:p text:style-name="Normal"><text:span>16ièmes JS du RFMF</text:span><text:span>, Jun 2024, Saint Malo, France</text:span></text:p>
              <text:p text:style-name="Normal"><text:span>Poster de conférence</text:span></text:p>
              <text:p text:style-name="Normal"><text:a xlink:type="simple" xlink:href="https://hal.science/hal-04623222v1">hal-0462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401v1">Développement et mise en œuvre d’une approche innovante de criblage à grande échelle pour une caractérisation étendue de l’exposition humaine aux pesticides [Poster 26 – S5-P26]</text:a></text:p>
              <text:p text:style-name="Normal"><text:a xlink:type="simple" xlink:href="https://hal.science/search/index/?q=*&amp;authFullName_s=Margaux Heurte">Margaux Heurte</text:a><text:span>,</text:span><text:a xlink:type="simple" xlink:href="https://hal.science/search/index/?q=*&amp;authFullName_s=Fatima Zahra Alem">Fatima Zahra Alem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16émes journées scientifiques du Réseau Francophone de Métabolomique et Fluxomique - RFMF</text:span><text:span>, Jun 2024, Saint-Malo, France.<text:s/></text:span></text:p>
              <text:p text:style-name="Normal"><text:span>Poster de conférence</text:span></text:p>
              <text:p text:style-name="Normal"><text:a xlink:type="simple" xlink:href="https://hal.science/hal-05010401v1">hal-0501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899v1">Focus on the GC-HRMS based analytical development for characterization of human internal exposure to pesticides, in a multiplex inter-laboratory approach</text:a></text:p>
              <text:p text:style-name="Normal"><text:a xlink:type="simple" xlink:href="https://hal.science/search/index/?q=*&amp;authFullName_s=Tarek Moufawad">Tarek Moufawad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Fatima-Zahra Alem">Fatima-Zahra Alem</text:a><text:span>,</text:span><text:a xlink:type="simple" xlink:href="https://hal.science/search/index/?q=*&amp;authFullName_s=Emilien Jamin">Emilien Jamin</text:a><text:span>et al.</text:span></text:p>
              <text:p text:style-name="Normal"><text:span>52e Congrès GFP (Groupe Français de Recherche sur les Pesticides)</text:span><text:span>, May 2024, Lyon, France. 2024</text:span></text:p>
              <text:p text:style-name="Normal"><text:span>Poster de conférence</text:span></text:p>
              <text:p text:style-name="Normal"><text:a xlink:type="simple" xlink:href="https://hal.science/hal-04873899v1">hal-0487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04v1">The SCREENPEST project: Development and implementation of an innovative large-scale screening approach for extended characterisation of human exposure to pesticides</text:a></text:p>
              <text:p text:style-name="Normal"><text:a xlink:type="simple" xlink:href="https://hal.science/search/index/?q=*&amp;authFullName_s=Margaux Heurté">Margaux Heurté</text:a><text:span>,</text:span><text:a xlink:type="simple" xlink:href="https://hal.science/search/index/?q=*&amp;authFullName_s=Fatima-Zahra Alem">Fatima-Zahra Alem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Jean-Philippe Antignac">Jean-Philippe Antignac</text:a><text:span>et al.</text:span></text:p>
              <text:p text:style-name="Normal"><text:span>16émes journées scientifiques du RFMF</text:span><text:span>, Jun 2024, Saint-Malo, France.<text:s/></text:span></text:p>
              <text:p text:style-name="Normal"><text:span>Poster de conférence</text:span></text:p>
              <text:p text:style-name="Normal"><text:a xlink:type="simple" xlink:href="https://hal.science/hal-04843804v1">hal-0484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89v1">Les QuEChERs pour l'analyse GC-MS des Polychlorobiphényles (PCB) dans la viande, une nouvelle alternative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Ndeye Dieng">Ndeye Dieng</text:a><text:span>,</text:span><text:a xlink:type="simple" xlink:href="https://hal.science/search/index/?q=*&amp;authFullName_s=Emma Sanna">Emma Sanna</text:a><text:span>,</text:span><text:a xlink:type="simple" xlink:href="https://hal.science/search/index/?q=*&amp;authFullName_s=Alyssa Bouville">Alyssa Bouville</text:a><text:span>,</text:span><text:a xlink:type="simple" xlink:href="https://hal.science/search/index/?q=*&amp;authFullName_s=Erwan Engel">Erwan Engel</text:a><text:span>et al.</text:span></text:p>
              <text:p text:style-name="Normal"><text:span>SEP23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404889v1">hal-0440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39v1">Focus on the GC-HRMS based analytical development for characterization of human internal exposure to pesticides, in a multiplex inter-laboratory approach</text:a></text:p>
              <text:p text:style-name="Normal"><text:a xlink:type="simple" xlink:href="https://hal.science/search/index/?q=*&amp;authFullName_s=Tarek Moufawad">Tarek Moufawad</text:a><text:span>,</text:span><text:a xlink:type="simple" xlink:href="https://hal.science/search/index/?q=*&amp;authFullName_s=Ingrid Guiffard">Ingrid Guiffard</text:a><text:span>,</text:span><text:a xlink:type="simple" xlink:href="https://hal.science/search/index/?q=*&amp;authFullName_s=Elodie Mirmont">Elodie Mirmont</text:a><text:span>,</text:span><text:a xlink:type="simple" xlink:href="https://hal.science/search/index/?q=*&amp;authFullName_s=Fatima-Zahra Alem">Fatima-Zahra Alem</text:a><text:span>,</text:span><text:a xlink:type="simple" xlink:href="https://hal.science/search/index/?q=*&amp;authFullName_s=Emilien Jamin">Emilien Jamin</text:a><text:span>et al.</text:span></text:p>
              <text:p text:style-name="Normal"><text:span>Congrès Francophone sur les Sciences Séparatives et les Couplages</text:span><text:span>, Mar 2023, Paris, France. 48, pp.2097 - 2098, 2023</text:span></text:p>
              <text:p text:style-name="Normal"><text:span>Poster de conférence</text:span></text:p>
              <text:p text:style-name="Normal"><text:a xlink:type="simple" xlink:href="https://hal.science/hal-04357639v1">hal-0435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20v1">The CHaMP web-app:an interactive tool to infer biotransformation pathways from your MS peaks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Laurent Debrauwer">Laurent Debrauwer</text:a><text:span>et al.</text:span></text:p>
              <text:p text:style-name="Normal"><text:span>15èmes journées scientifiques du Réseau Francophone de Métabolomique et Fluxomique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405320v1">hal-0440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82v1">Multi-omics analysis and integrative approach to evaluate pharmaco-clinical efficacy of a novel combination of active ingredients on senescence and causes of aging</text:a></text:p>
              <text:p text:style-name="Normal"><text:a xlink:type="simple" xlink:href="https://hal.science/search/index/?q=*&amp;authFullName_s=Patrick Bogdanowicz">Patrick Bogdanowicz</text:a><text:span>,</text:span><text:a xlink:type="simple" xlink:href="https://hal.science/search/index/?q=*&amp;authFullName_s=Carine Jacques-Jamin">Carine Jacques-Jamin</text:a><text:span>,</text:span><text:a xlink:type="simple" xlink:href="https://hal.science/search/index/?q=*&amp;authFullName_s=Pascale Bianchi">Pascale Bianchi</text:a><text:span>,</text:span><text:a xlink:type="simple" xlink:href="https://hal.science/search/index/?q=*&amp;authFullName_s=Marie Le Chevère">Marie Le Chevère</text:a><text:span>,</text:span><text:a xlink:type="simple" xlink:href="https://hal.science/search/index/?q=*&amp;authFullName_s=Sandrine Alvarez-Georges">Sandrine Alvarez-Georges</text:a><text:span>et al.</text:span></text:p>
              <text:p text:style-name="Normal"><text:span>33rd IFSCC Congress</text:span><text:span>, Sep 2023, Barcelone, Spain. , 2023</text:span></text:p>
              <text:p text:style-name="Normal"><text:span>Poster de conférence</text:span></text:p>
              <text:p text:style-name="Normal"><text:a xlink:type="simple" xlink:href="https://hal.science/hal-04357582v1">hal-0435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12v1">A multi-omic approach to understand solar exposure impact on skin ecosystem and evaluate a new SPF50+ sunscreen efficacy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Daniel Bacqueville">Daniel Bacqueville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Martine Maitre">Martine Maitre</text:a><text:span>,</text:span><text:a xlink:type="simple" xlink:href="https://hal.science/search/index/?q=*&amp;authFullName_s=Anais Noustens">Anais Noustens</text:a><text:span>et al.</text:span></text:p>
              <text:p text:style-name="Normal"><text:span>EADV congress</text:span><text:span>, Oct 2023, Berlin, Germany</text:span></text:p>
              <text:p text:style-name="Normal"><text:span>Poster de conférence</text:span></text:p>
              <text:p text:style-name="Normal"><text:a xlink:type="simple" xlink:href="https://hal.science/hal-04358312v1">hal-0435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60v1">Differentiation of synthetic sources of an organophosphorus chemical by LC-HRMS-based metabolomics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Grégoire Delaporte">Grégoire Delaporte</text:a><text:span>,</text:span><text:a xlink:type="simple" xlink:href="https://hal.science/search/index/?q=*&amp;authFullName_s=Christine Albaret">Christine Albaret</text:a><text:span>,</text:span><text:a xlink:type="simple" xlink:href="https://hal.science/search/index/?q=*&amp;authFullName_s=Emmanuel Joubert">Emmanuel Joubert</text:a><text:span>,</text:span><text:a xlink:type="simple" xlink:href="https://hal.science/search/index/?q=*&amp;authFullName_s=Anne Bossée">Anne Bossée</text:a><text:span>et al.</text:span></text:p>
              <text:p text:style-name="Normal"><text:span>ASMS conference</text:span><text:span>, Jun 2023, Houston, United States</text:span></text:p>
              <text:p text:style-name="Normal"><text:span>Poster de conférence</text:span></text:p>
              <text:p text:style-name="Normal"><text:a xlink:type="simple" xlink:href="https://hal.science/hal-04357560v1">hal-0435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67v1">Interactome expertise: an integrative approach to evaluate solar radiation impact on skin ecosystem and a new SPF50+ sunscreen efficacy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D. Bacqueville">D. Bacqueville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Martine Maitre">Martine Maitre</text:a><text:span>,</text:span><text:a xlink:type="simple" xlink:href="https://hal.science/search/index/?q=*&amp;authFullName_s=Anais Noustens">Anais Noustens</text:a><text:span>et al.</text:span></text:p>
              <text:p text:style-name="Normal"><text:span>25th world congress of dermatology</text:span><text:span>, Jul 2023, Singapore, Singapore</text:span></text:p>
              <text:p text:style-name="Normal"><text:span>Poster de conférence</text:span></text:p>
              <text:p text:style-name="Normal"><text:a xlink:type="simple" xlink:href="https://hal.science/hal-04357867v1">hal-043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52v1">Multi-omics and integrative approach to evaluate solar exposure impact on skin ecosystem and a new SPF50+ sunscreen</text:a></text:p>
              <text:p text:style-name="Normal"><text:a xlink:type="simple" xlink:href="https://hal.science/search/index/?q=*&amp;authFullName_s=Carine Jacques">Carine Jacques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Daniel Bacqueville">Daniel Bacqueville</text:a><text:span>,</text:span><text:a xlink:type="simple" xlink:href="https://hal.science/search/index/?q=*&amp;authFullName_s=Martine Maitre">Martine Maitre</text:a><text:span>,</text:span><text:a xlink:type="simple" xlink:href="https://hal.science/search/index/?q=*&amp;authFullName_s=Cécile Delsol">Cécile Delsol</text:a><text:span>et al.</text:span></text:p>
              <text:p text:style-name="Normal"><text:span>American Academy of Dermatology Annual Meeting</text:span><text:span>, Nov 2023, New Orléans, United States</text:span></text:p>
              <text:p text:style-name="Normal"><text:span>Poster de conférence</text:span></text:p>
              <text:p text:style-name="Normal"><text:a xlink:type="simple" xlink:href="https://hal.science/hal-04386952v1">hal-0438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38v1">LC-HRMS-based metabolomics unreavelling synthetic sources of an organophosphorous chemical</text:a></text:p>
              <text:p text:style-name="Normal"><text:a xlink:type="simple" xlink:href="https://hal.science/search/index/?q=*&amp;authFullName_s=Emilien Jamin">Emilien Jamin</text:a><text:span>,</text:span><text:a xlink:type="simple" xlink:href="https://hal.science/search/index/?q=*&amp;authFullName_s=Carla Orlandi">Carla Orlandi</text:a><text:span>,</text:span><text:a xlink:type="simple" xlink:href="https://hal.science/search/index/?q=*&amp;authFullName_s=Grégoire Delaporte">Grégoire Delaporte</text:a><text:span>,</text:span><text:a xlink:type="simple" xlink:href="https://hal.science/search/index/?q=*&amp;authFullName_s=Christine Albaret">Christine Albaret</text:a><text:span>,</text:span><text:a xlink:type="simple" xlink:href="https://hal.science/search/index/?q=*&amp;authFullName_s=Emmanuel Joubert">Emmanuel Joubert</text:a><text:span>et al.</text:span></text:p>
              <text:p text:style-name="Normal"><text:span>39ème édition des Journées Françaises de Spectrométrie de Masse</text:span><text:span>, Sep 2023, Marseille, France</text:span></text:p>
              <text:p text:style-name="Normal"><text:span>Poster de conférence</text:span></text:p>
              <text:p text:style-name="Normal"><text:a xlink:type="simple" xlink:href="https://hal.science/hal-04357838v1">hal-0435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06v1">Widening exposome exploration by means of complementary HRMS analytical platforms: use case on pesticide exposure</text:a></text:p>
              <text:p text:style-name="Normal"><text:a xlink:type="simple" xlink:href="https://hal.science/search/index/?q=*&amp;authFullName_s=Elodie Mirmont">Elodie Mirmont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Fatima-Zahra Alem">Fatima-Zahra Alem</text:a><text:span>,</text:span><text:a xlink:type="simple" xlink:href="https://hal.science/search/index/?q=*&amp;authFullName_s=Cécile Chevrier">Cécile Chevrier</text:a><text:span>,</text:span><text:a xlink:type="simple" xlink:href="https://hal.science/search/index/?q=*&amp;authFullName_s=Nathalie Bonvallot">Nathalie Bonvallot</text:a><text:span>et al.</text:span></text:p>
              <text:p text:style-name="Normal"><text:span>39ème édition des Journées Françaises de Spectrométrie de Masse</text:span><text:span>, Sep 2023, Marseille, France</text:span></text:p>
              <text:p text:style-name="Normal"><text:span>Poster de conférence</text:span></text:p>
              <text:p text:style-name="Normal"><text:a xlink:type="simple" xlink:href="https://hal.science/hal-04357806v1">hal-04357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175v1">MS2Snoop: an R package for automatic extraction and curation of MS/MS spectra in metabolomics</text:a></text:p>
              <text:p text:style-name="Normal"><text:a xlink:type="simple" xlink:href="https://hal.science/search/index/?q=*&amp;authFullName_s=Kevin Wagner">Kevin Wagner</text:a><text:span>,</text:span><text:a xlink:type="simple" xlink:href="https://hal.science/search/index/?q=*&amp;authFullName_s=Lain Pavot">Lain Pavot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Yann Guitton">Yann Guitton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inrae.fr/hal-04001175v1">hal-0400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41v1">Identification par une approche de métabolomique des voies métaboliques associées à la fragilité dans une cohorte de personnes âgées</text:a></text:p>
              <text:p text:style-name="Normal"><text:a xlink:type="simple" xlink:href="https://hal.science/search/index/?q=*&amp;authFullName_s=Céline Bougel">Céline Boug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et al.</text:span></text:p>
              <text:p text:style-name="Normal"><text:span>Journées Francophones de Nutrition (JFN 2022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856941v1">hal-0385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85v1">An updated status about the color developers currently used in thermal papers and available on the French market</text:a></text:p>
              <text:p text:style-name="Normal"><text:a xlink:type="simple" xlink:href="https://hal.science/search/index/?q=*&amp;authFullName_s=Anne Hillenweck">Anne Hillenweck</text:a><text:span>,</text:span><text:a xlink:type="simple" xlink:href="https://hal.science/search/index/?q=*&amp;authFullName_s=Marine Valleix">Marine Valleix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Olha Tsykhotska">Olha Tsykhotska</text:a><text:span>et al.</text:span></text:p>
              <text:p text:style-name="Normal"><text:span>13th International Meeting of the International Society for the Study of Xenobiotics (ISSX)</text:span><text:span>, Sep 2022, Seattle, United States</text:span></text:p>
              <text:p text:style-name="Normal"><text:span>Poster de conférence</text:span></text:p>
              <text:p text:style-name="Normal"><text:a xlink:type="simple" xlink:href="https://hal.science/hal-04406185v1">hal-0440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45v1">Development of a fast and simple method for extraction of Polychlorobiphenyls ethers (PCBs) in meat and GC/MS analysis</text:a></text:p>
              <text:p text:style-name="Normal"><text:a xlink:type="simple" xlink:href="https://hal.science/search/index/?q=*&amp;authFullName_s=Emma Sanna">Emma Sanna</text:a><text:span>,</text:span><text:a xlink:type="simple" xlink:href="https://hal.science/search/index/?q=*&amp;authFullName_s=Alyssa Bouville">Alyssa Bouville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Frédéric Mercier">Frédéric Mercier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4406145v1">hal-0440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08v1">Développement et validation d'une méthode analytique quantitative (HPLC-UV/DAD) pour la détermination du Bisphénol S dans les papiers thermiques utilisés en France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Olha Tsykhotska">Olha Tsykhotska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Sandrine S. Bruel">Sandrine S. Bruel</text:a><text:span>et al.</text:span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science/hal-04406108v1">hal-04406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398v1">L’analyse du métabolome urinaire, une source de marqueurs de l’altération du microbiote intestinal par un régime riche en viande rouge dans la cohorte NutriNet-Santé et dans une étude animale</text:a></text:p>
              <text:p text:style-name="Normal"><text:a xlink:type="simple" xlink:href="https://hal.science/search/index/?q=*&amp;authFullName_s=Loïc Mervant">Loïc Mervan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Mélanie Deschasaux-Tanguy">Mélanie Deschasaux-Tanguy</text:a><text:span>et al.</text:span></text:p>
              <text:p text:style-name="Normal"><text:span>Journées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4206398v1">hal-04206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859v1">DIA-profiling combined to untargeted metabolomics reveals urinary metabolome alteration and exposure to electrophilic metabolites by red meat consumption</text:a></text:p>
              <text:p text:style-name="Normal"><text:a xlink:type="simple" xlink:href="https://hal.science/search/index/?q=*&amp;authFullName_s=Loic Mervant">Loic Mervan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Emilien Jamin">Emilien Jamin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Charline Buisson">Charline Buisson</text:a><text:span>et al.</text:span></text:p>
              <text:p text:style-name="Normal"><text:span>ASMS</text:span><text:span>, 2021, Philadelphia, United States</text:span></text:p>
              <text:p text:style-name="Normal"><text:span>Poster de conférence</text:span></text:p>
              <text:p text:style-name="Normal"><text:a xlink:type="simple" xlink:href="https://hal.inrae.fr/hal-04178859v1">hal-0417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90v1">In-vitro production of xenobiotic metabolites to support chemical exposome studies</text:a></text:p>
              <text:p text:style-name="Normal"><text:a xlink:type="simple" xlink:href="https://hal.science/search/index/?q=*&amp;authFullName_s=Justin Oulès">Justin Oulès</text:a><text:span>,</text:span><text:a xlink:type="simple" xlink:href="https://hal.science/search/index/?q=*&amp;authFullName_s=Alyssa Bouville">Alyssa Bouville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Sandrine Bruel">Sandrine Bruel</text:a><text:span>,</text:span><text:a xlink:type="simple" xlink:href="https://hal.science/search/index/?q=*&amp;authFullName_s=Laura Soler-Vasco">Laura Soler-Vasco</text:a><text:span>et al.</text:span></text:p>
              <text:p text:style-name="Normal"><text:span>69th American Society for Mass Spectrometry Conference 2021</text:span><text:span>, Oct 2021, Philadelphia, United States</text:span></text:p>
              <text:p text:style-name="Normal"><text:span>Poster de conférence</text:span></text:p>
              <text:p text:style-name="Normal"><text:a xlink:type="simple" xlink:href="https://hal.science/hal-04679290v1">hal-0467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225v1">La dérivation avec introduction de marquage isotopique pour l'analyse sélective des produits de peroxydation lipidique dans la lumière intestinale par des approches LC-MS ciblées et non-ciblée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élèna Noguer-Meireles">Maria-Hélèna Noguer-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oic Mervant">Loic Mervant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15ème congrès francophone sur les sciences séparatives et les couplages de l'AFSEP (SEP 2021)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4406225v1">hal-0440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35v1">Production in vitro de métabolites de xénobiotiques pour des études exposomiques</text:a></text:p>
              <text:p text:style-name="Normal"><text:a xlink:type="simple" xlink:href="https://hal.science/search/index/?q=*&amp;authFullName_s=Justin Oulès">Justin Oulès</text:a><text:span>,</text:span><text:a xlink:type="simple" xlink:href="https://hal.science/search/index/?q=*&amp;authFullName_s=Alyssa Bouville">Alyssa Bouville</text:a><text:span>,</text:span><text:a xlink:type="simple" xlink:href="https://hal.science/search/index/?q=*&amp;authFullName_s=Elodie Person">Elodie Person</text:a><text:span>,</text:span><text:a xlink:type="simple" xlink:href="https://hal.science/search/index/?q=*&amp;authFullName_s=Sandrine Bruel">Sandrine Bruel</text:a><text:span>,</text:span><text:a xlink:type="simple" xlink:href="https://hal.science/search/index/?q=*&amp;authFullName_s=Laura Soler-Vasco">Laura Soler-Vasco</text:a><text:span>et al.</text:span></text:p>
              <text:p text:style-name="Normal"><text:span>Congrès SEP 2021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4679235v1">hal-04679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545v1">La dérivation avec introduction de marquage isotopique pour l’analyse sélective des produits de peroxydation lipidique dans la lumière intestinale par des approches LC-MS ciblées et non-ciblées.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oïc Mervant">Loïc Mervant</text:a><text:span>,</text:span><text:a xlink:type="simple" xlink:href="https://hal.science/search/index/?q=*&amp;authFullName_s=Jean-François Martin">Jean-François Martin</text:a><text:span>et al.</text:span></text:p>
              <text:p text:style-name="Normal"><text:span>15ème congrès francophone sur les sciences séparatives et les couplages de l'AFSEP. SEP 2021</text:span><text:span>, Oct 2021, Toulouse, France</text:span></text:p>
              <text:p text:style-name="Normal"><text:span>Poster de conférence</text:span></text:p>
              <text:p text:style-name="Normal"><text:a xlink:type="simple" xlink:href="https://hal.inrae.fr/hal-04206545v1">hal-0420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033v1">Development of a UHPLC-MS/MS targeted method in various matrices for the quantification of toxicologically relevant aldehydes produced from lipid peroxidation</text:a></text:p>
              <text:p text:style-name="Normal"><text:a xlink:type="simple" xlink:href="https://hal.science/search/index/?q=*&amp;authFullName_s=Carla Orlandi">Carla Orlandi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Meireles">Maria-Helena 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Alyssa Bouville">Alyssa Bouville</text:a><text:span>et al.</text:span></text:p>
              <text:p text:style-name="Normal"><text:span>European RFMF Metabomeeting 2020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4210033v1">hal-0421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14v1">Combination of two semi-targeted approaches to detect toxicological biomarkers as a tool to understand the relation between red meat consumption and colorectal cancer promotion</text:a></text:p>
              <text:p text:style-name="Normal"><text:a xlink:type="simple" xlink:href="https://hal.science/search/index/?q=*&amp;authFullName_s=Loïc Mervant">Loïc Mervant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Isabelle Jouanin">Isabelle Jouanin</text:a><text:span>et al.</text:span></text:p>
              <text:p text:style-name="Normal"><text:span>Metabomeeting</text:span><text:span>, Jan 2020, Toulouse, France</text:span></text:p>
              <text:p text:style-name="Normal"><text:span>Poster de conférence</text:span></text:p>
              <text:p text:style-name="Normal"><text:a xlink:type="simple" xlink:href="https://hal.science/hal-02941614v1">hal-0294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19v1">Comparison of normalization techniques for untargeted metabolomics of urine samples</text:a></text:p>
              <text:p text:style-name="Normal"><text:a xlink:type="simple" xlink:href="https://hal.science/search/index/?q=*&amp;authFullName_s=Loïc Mervant">Loïc Mervan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Françoise Guéraud">Françoise Guéraud</text:a><text:span>et al.</text:span></text:p>
              <text:p text:style-name="Normal"><text:span>Metabomeeting</text:span><text:span>, Jan 2020, Toulouse, France</text:span></text:p>
              <text:p text:style-name="Normal"><text:span>Poster de conférence</text:span></text:p>
              <text:p text:style-name="Normal"><text:a xlink:type="simple" xlink:href="https://hal.science/hal-02941619v1">hal-0294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577v1">Untargeted profiling of toxicologically relevant metabolites: case study of reactive aldehydes</text:a></text:p>
              <text:p text:style-name="Normal"><text:a xlink:type="simple" xlink:href="https://hal.science/search/index/?q=*&amp;authFullName_s=Loïc Mervant">Loïc Mervant</text:a><text:span>,</text:span><text:a xlink:type="simple" xlink:href="https://hal.science/search/index/?q=*&amp;authFullName_s=Robin Costantino">Robin Costantino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Françoise Guéraud">Françoise Guéraud</text:a><text:span>et al.</text:span></text:p>
              <text:p text:style-name="Normal"><text:span>12emes journées scientifiques du RFMF</text:span><text:span>, May 2019, Clermont-Ferrand, France</text:span></text:p>
              <text:p text:style-name="Normal"><text:span>Poster de conférence</text:span></text:p>
              <text:p text:style-name="Normal"><text:a xlink:type="simple" xlink:href="https://hal.science/hal-02941577v1">hal-0294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568v1">Untargeted profiling of toxicologically relevant metabolites: case study of reactive aldehydes</text:a></text:p>
              <text:p text:style-name="Normal"><text:a xlink:type="simple" xlink:href="https://hal.science/search/index/?q=*&amp;authFullName_s=Loïc Mervant">Loïc Mervant</text:a><text:span>,</text:span><text:a xlink:type="simple" xlink:href="https://hal.science/search/index/?q=*&amp;authFullName_s=Robin Costantino">Robin Costantino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Françoise Guéraud">Françoise Guéraud</text:a><text:span>et al.</text:span></text:p>
              <text:p text:style-name="Normal"><text:span>ASMS</text:span><text:span>, Jun 2019, San Diego, United States</text:span></text:p>
              <text:p text:style-name="Normal"><text:span>Poster de conférence</text:span></text:p>
              <text:p text:style-name="Normal"><text:a xlink:type="simple" xlink:href="https://hal.science/hal-02941568v1">hal-029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439v1">Stratégies omiques pour l’étude de la relation cancer colorectal – viande rouge</text:a></text:p>
              <text:p text:style-name="Normal"><text:a xlink:type="simple" xlink:href="https://hal.science/search/index/?q=*&amp;authFullName_s=Loïc Mervant">Loïc Mervant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Robin Costantino">Robin Costantino</text:a><text:span>,</text:span><text:a xlink:type="simple" xlink:href="https://hal.science/search/index/?q=*&amp;authFullName_s=Marie Beslay">Marie Beslay</text:a><text:span>et al.</text:span></text:p>
              <text:p text:style-name="Normal"><text:span>Journées Francophones de Nutrition 2019</text:span><text:span>, Nov 2019, Rennes, France</text:span></text:p>
              <text:p text:style-name="Normal"><text:span>Poster de conférence</text:span></text:p>
              <text:p text:style-name="Normal"><text:a xlink:type="simple" xlink:href="https://hal.science/hal-02941439v1">hal-0294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84v1">Modelling hepatic metabolic changes during the onset of obesity using NMR metabolomics arterio-venous blood exploration in minipig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Didier Remond">Didier Remond</text:a><text:span>et al.</text:span></text:p>
              <text:p text:style-name="Normal"><text:span>12. Journées Scientifiques du Réseau Francophone de Métabolomique et Fluxomique RFMF</text:span><text:span>, May 2019, Clermont-Ferrand, France. 168 p., 2019, Livre des résumés</text:span></text:p>
              <text:p text:style-name="Normal"><text:span>Poster de conférence</text:span></text:p>
              <text:p text:style-name="Normal"><text:a xlink:type="simple" xlink:href="https://hal.science/hal-02162584v1">hal-02162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997v1">Analyse des produits de lipoperoxydation potentiellement impliqués dans le cancer du côlon et du sein par une approche de métabolomique centrée sur les dérivés mercapturiques</text:a></text:p>
              <text:p text:style-name="Normal"><text:a xlink:type="simple" xlink:href="https://hal.science/search/index/?q=*&amp;authFullName_s=Françoise Guéraud">Françoise Guéraud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Robin Costantino">Robin Costantino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Fabrice H.F. Pierre">Fabrice H.F. Pierre</text:a><text:span>et al.</text:span></text:p>
              <text:p text:style-name="Normal"><text:span>Journées NACRe-ARC: Cancer, les actualités de la recherche en nutrition</text:span><text:span>, Nov 2017, Paris, France. 2017</text:span></text:p>
              <text:p text:style-name="Normal"><text:span>Poster de conférence</text:span></text:p>
              <text:p text:style-name="Normal"><text:a xlink:type="simple" xlink:href="https://hal.inrae.fr/hal-02784997v1">hal-0278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13v1">Combined effects of perinatal exposure to bisphenol A and high fat diet in rats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Emilien Amiel">Emilien Amiel</text:a><text:span>,</text:span><text:a xlink:type="simple" xlink:href="https://hal.science/search/index/?q=*&amp;authFullName_s=Didier Remond">Didier Remond</text:a><text:span>et al.</text:span></text:p>
              <text:p text:style-name="Normal"><text:span>Copenhagen Bioscience Conference 2017: Where big-data gets translated into knowledge</text:span><text:span>, May 2017, Copenhague, Netherlands. 2017, Bioscience Conference 2017</text:span></text:p>
              <text:p text:style-name="Normal"><text:span>Poster de conférence</text:span></text:p>
              <text:p text:style-name="Normal"><text:a xlink:type="simple" xlink:href="https://hal.science/hal-01605913v1">hal-0160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20v1">Modeling hepatic metabolic changes during the onset of obesity from metabolomics arterio-venous blood exploration in minipig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Didier Remond">Didier Remond</text:a><text:span>et al.</text:span></text:p>
              <text:p text:style-name="Normal"><text:span>Copenhagen Bioscience Conference 2017: Where big-data gets translated into knowledge</text:span><text:span>, May 2017, Copenhague, Netherlands. 2017, Bioscience Conference 2017</text:span></text:p>
              <text:p text:style-name="Normal"><text:span>Poster de conférence</text:span></text:p>
              <text:p text:style-name="Normal"><text:a xlink:type="simple" xlink:href="https://hal.science/hal-01606420v1">hal-01606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32v1">Bioaccessibility of polychlorinated biphenyls in meat: Influence of fat content, cooking level and consumer age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Magaly Angénieux">Magaly Angénieux</text:a><text:span>et al.</text:span></text:p>
              <text:p text:style-name="Normal"><text:span>5. International Conference on Food Digestion</text:span><text:span>, Apr 2017, Rennes, France. 2017</text:span></text:p>
              <text:p text:style-name="Normal"><text:span>Poster de conférence</text:span></text:p>
              <text:p text:style-name="Normal"><text:a xlink:type="simple" xlink:href="https://hal.inrae.fr/hal-02735632v1">hal-0273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72v1">Alimentation, peroxydation lipidique et cancer colorectal : dosage d'hydroxy-alcénals marqueurs dans des eaux fécales de rats soumis à différents régimes</text:a></text:p>
              <text:p text:style-name="Normal"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Fabrice H.F. Pierre">Fabrice H.F. Pierre</text:a><text:span>et al.</text:span></text:p>
              <text:p text:style-name="Normal"><text:span>SFSM 2016, Congrès français de Spectrométrie de Masse</text:span><text:span>, Sep 2016, Bordeaux, France</text:span></text:p>
              <text:p text:style-name="Normal"><text:span>Poster de conférence</text:span></text:p>
              <text:p text:style-name="Normal"><text:a xlink:type="simple" xlink:href="https://hal.science/hal-02941772v1">hal-02941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68v1">Thermal degradation of sulfamethoxazole during cooking studied by LC-HRM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Erwan Engel">Erwan Engel</text:a><text:span>et al.</text:span></text:p>
              <text:p text:style-name="Normal"><text:span>21. International Mass Spectrometry Conference (IMSC 2016)</text:span><text:span>, 2016, Toronto, Canada. 2016</text:span></text:p>
              <text:p text:style-name="Normal"><text:span>Poster de conférence</text:span></text:p>
              <text:p text:style-name="Normal"><text:a xlink:type="simple" xlink:href="https://hal.inrae.fr/hal-02739568v1">hal-02739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47v1">Application of gc×gc-tof/ms to the assessment of the bioaccessibility of pcbs in meat after digestion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Laurent Debrauwer">Laurent Debrauwer</text:a><text:span>et al.</text:span></text:p>
              <text:p text:style-name="Normal"><text:span>40. International Symposium on Capilary Chromatography / 13th GCxGC Symposium</text:span><text:span>, May 2016, Riva del Garda, Italy. 2016</text:span></text:p>
              <text:p text:style-name="Normal"><text:span>Poster de conférence</text:span></text:p>
              <text:p text:style-name="Normal"><text:a xlink:type="simple" xlink:href="https://hal.inrae.fr/hal-02739147v1">hal-02739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22v1">A standardized static in vitro digestion protocol for the assessment of the bioaccessibility of food contaminants by gcxgc-tof/ms</text:a></text:p>
              <text:p text:style-name="Normal"><text:a xlink:type="simple" xlink:href="https://hal.science/search/index/?q=*&amp;authFullName_s=Jérémy Ratel">Jérémy Rat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Patrick Blinet">Patrick Blinet</text:a><text:span>et al.</text:span></text:p>
              <text:p text:style-name="Normal"><text:span>40th international symposium on Capilary Chromatography / 13th GCxGC Symposium</text:span><text:span>, May 2016, Riva del Garda, Italy. 2016</text:span></text:p>
              <text:p text:style-name="Normal"><text:span>Poster de conférence</text:span></text:p>
              <text:p text:style-name="Normal"><text:a xlink:type="simple" xlink:href="https://hal.inrae.fr/hal-02739022v1">hal-0273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99v1">A four-step method for the assessment of bioaccessibility of food contaminants by GC×GC-TOF/M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Cheng Zhang">Cheng Zhang</text:a><text:span>et al.</text:span></text:p>
              <text:p text:style-name="Normal"><text:span>13th GC×GC Symposium</text:span><text:span>, May 2016, Riva del Garda, Italy</text:span></text:p>
              <text:p text:style-name="Normal"><text:span>Poster de conférence</text:span></text:p>
              <text:p text:style-name="Normal"><text:a xlink:type="simple" xlink:href="https://hal.science/hal-03696899v1">hal-0369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88v1">Analyse métabolomique LC-HRMS de foies de ratons exposés in-utero au Bisphénol A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Jean-Francois Martin">Jean-Francois Martin</text:a><text:span>,</text:span><text:a xlink:type="simple" xlink:href="https://hal.science/search/index/?q=*&amp;authFullName_s=Aurélien Amiel">Aurélien Amiel</text:a><text:span>,</text:span><text:a xlink:type="simple" xlink:href="https://hal.science/search/index/?q=*&amp;authFullName_s=Djawed Bennouna">Djawed Bennouna</text:a><text:span>,</text:span><text:a xlink:type="simple" xlink:href="https://hal.science/search/index/?q=*&amp;authFullName_s=Laurent Debrauwer">Laurent Debrauwer</text:a><text:span>et al.</text:span></text:p>
              <text:p text:style-name="Normal"><text:span>10. Journées scientifiques du Réseau Francophone de Métabolomique et Fluxomique RFMF 2016</text:span><text:span>, May 2016, Montpellier, France. n.p., 2016, 10ème Journée Scientifique du Réseau Francophone de Métabolomique et Fluxomique (RFMF)</text:span></text:p>
              <text:p text:style-name="Normal"><text:span>Poster de conférence</text:span></text:p>
              <text:p text:style-name="Normal"><text:a xlink:type="simple" xlink:href="https://hal.science/hal-01595588v1">hal-01595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43v1">Développement et validation d’une méthode U-HPLC-ESI-MS/MS pour le dosage d’aldéhydes issus de la peroxydation lipidique dans des eaux fécales de rat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Meireles">Maria-Helena 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Fabrice H.F. Pierre">Fabrice H.F. Pierre</text:a><text:span>et al.</text:span></text:p>
              <text:p text:style-name="Normal"><text:span>Congrès français de Spectrométrie de Masse et d'Analyse Protéomique (SMAP 2015)</text:span><text:span>, Sep 2015, Ajaccio, France. 2015</text:span></text:p>
              <text:p text:style-name="Normal"><text:span>Poster de conférence</text:span></text:p>
              <text:p text:style-name="Normal"><text:a xlink:type="simple" xlink:href="https://hal.inrae.fr/hal-02795643v1">hal-02795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64v1">« Twin peaks » : recherche et identification des métabolites urinaires du 4-hydroxynonénal après administration orale chez le rat.</text:a></text:p>
              <text:p text:style-name="Normal"><text:a xlink:type="simple" xlink:href="https://hal.science/search/index/?q=*&amp;authFullName_s=Julia Keller">Julia Keller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Françoise Guéraud">Françoise Guéraud</text:a></text:p>
              <text:p text:style-name="Normal"><text:span>NACRe « Nutrition, microbiote, métabolisme et cancer »</text:span><text:span>, Oct 2015, Paris, France. 2015</text:span></text:p>
              <text:p text:style-name="Normal"><text:span>Poster de conférence</text:span></text:p>
              <text:p text:style-name="Normal"><text:a xlink:type="simple" xlink:href="https://hal.inrae.fr/hal-02798364v1">hal-0279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922v1">Assessment of the bioaccessibility of PCBs in meat after digestion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Laurent Debrauwer">Laurent Debrauwer</text:a><text:span>et al.</text:span></text:p>
              <text:p text:style-name="Normal"><text:span>7th International Symposium on RECENT ADVANCES IN FOOD ANALYSIS</text:span><text:span>, Nov 2015, Prague, Czech Republic</text:span></text:p>
              <text:p text:style-name="Normal"><text:span>Poster de conférence</text:span></text:p>
              <text:p text:style-name="Normal"><text:a xlink:type="simple" xlink:href="https://hal.science/hal-03696922v1">hal-03696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21v1">4-Hydroxynonenal fate after oral administration in the rat</text:a></text:p>
              <text:p text:style-name="Normal"><text:a xlink:type="simple" xlink:href="https://hal.science/search/index/?q=*&amp;authFullName_s=Julia Keller">Julia Keller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Françoise Guéraud">Françoise Guéraud</text:a></text:p>
              <text:p text:style-name="Normal"><text:span>Joint Meeting HNE Club SAS 2014 - 7. HNE-Club Meeting / 5. Health Food Symposium 2014</text:span><text:span>, Sep 2014, Toulouse, France. 2014</text:span></text:p>
              <text:p text:style-name="Normal"><text:span>Poster de conférence</text:span></text:p>
              <text:p text:style-name="Normal"><text:a xlink:type="simple" xlink:href="https://hal.inrae.fr/hal-02792021v1">hal-02792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49v1">Free carbonyls mapping in fecal waters: derivatising and detecting toxic lipid peroxidation aldehydes using LC/HRMS.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Océane Martin">Océane Martin</text:a><text:span>et al.</text:span></text:p>
              <text:p text:style-name="Normal"><text:span>Joint Meeting HNE Club SAS 2014 - 7. HNE-Club Meeting / 5. Health Food Symposium 2014</text:span><text:span>, Sep 2014, Toulouse, France. 2014</text:span></text:p>
              <text:p text:style-name="Normal"><text:span>Poster de conférence</text:span></text:p>
              <text:p text:style-name="Normal"><text:a xlink:type="simple" xlink:href="https://hal.inrae.fr/hal-02794449v1">hal-02794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934v1">Aldehydomic: comment repérer les aldéhydes impliqués dans le cancer colorectal</text:a></text:p>
              <text:p text:style-name="Normal"><text:a xlink:type="simple" xlink:href="https://hal.science/search/index/?q=*&amp;authFullName_s=Isabelle Jouanin">Isabelle Jouani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Laurent Debrauwer">Laurent Debrauwer</text:a><text:span>et al.</text:span></text:p>
              <text:p text:style-name="Normal"><text:span>Assises du Département AlimH</text:span><text:span>, Jan 2014, Arèches, France. 2014</text:span></text:p>
              <text:p text:style-name="Normal"><text:span>Poster de conférence</text:span></text:p>
              <text:p text:style-name="Normal"><text:a xlink:type="simple" xlink:href="https://hal.inrae.fr/hal-02791934v1">hal-02791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351v1">Colorectal cancer, diet and lipid oxidation : Towards non-targeted LC/HRMS aldehydomics for trapping and analyzing reactive aldehydes in the intestinal lumen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Françoise Guéraud">Françoise Guéraud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Laurent Debrauwer">Laurent Debrauwer</text:a></text:p>
              <text:p text:style-name="Normal"><text:span>62. ASMS conference</text:span><text:span>, Jun 2014, Baltimore, United States. 2014</text:span></text:p>
              <text:p text:style-name="Normal"><text:span>Poster de conférence</text:span></text:p>
              <text:p text:style-name="Normal"><text:a xlink:type="simple" xlink:href="https://hal.inrae.fr/hal-02794351v1">hal-027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76v1">Untargeted analysis of reactive aldehydes produced by lipid peroxidation using selective derivatisation and detection by LC/HRM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Océane Martin">Océane Martin</text:a><text:span>et al.</text:span></text:p>
              <text:p text:style-name="Normal"><text:span>20th IMSC International Mass Spectrometry Conference</text:span><text:span>, Aug 2013, Genève, Switzerland</text:span></text:p>
              <text:p text:style-name="Normal"><text:span>Poster de conférence</text:span></text:p>
              <text:p text:style-name="Normal"><text:a xlink:type="simple" xlink:href="https://hal.science/hal-02941776v1">hal-02941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524v1">Développement d’une méthode LC-HRMS pour l’analyse non-ciblée d’aldéhydes libres : application à la détection de produits de peroxydation lipidique dans des eaux fécales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Thaïs Hautbergue">Thaïs Hautbergue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Françoise Guéraud">Françoise Guéraud</text:a><text:span>et al.</text:span></text:p>
              <text:p text:style-name="Normal"><text:span>10. Congrès de l’Association Francophone des Sciences Séparatives (AFSEP)</text:span><text:span>, Jun 2013, Paris, France. 2013</text:span></text:p>
              <text:p text:style-name="Normal"><text:span>Poster de conférence</text:span></text:p>
              <text:p text:style-name="Normal"><text:a xlink:type="simple" xlink:href="https://hal.inrae.fr/hal-02804524v1">hal-0280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30v1">Apc mutation increases metabolization capacities of mouse colonocytes towards the dietary lipid oxidation product 4-hydroxynonenal</text:a></text:p>
              <text:p text:style-name="Normal"><text:a xlink:type="simple" xlink:href="https://hal.science/search/index/?q=*&amp;authFullName_s=Maryse Baradat">Maryse Baradat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abine Dalleau">Sabine Dalleau</text:a><text:span>,</text:span><text:a xlink:type="simple" xlink:href="https://hal.science/search/index/?q=*&amp;authFullName_s=Sandrine Tacher">Sandrine Tacher</text:a><text:span>,</text:span><text:a xlink:type="simple" xlink:href="https://hal.science/search/index/?q=*&amp;authFullName_s=Mathilde Gieules">Mathilde Gieules</text:a><text:span>et al.</text:span></text:p>
              <text:p text:style-name="Normal"><text:span>16. biennal meeting of the Society for Free Radical Research International</text:span><text:span>, Sep 2012, Londres, United Kingdom. 2012</text:span></text:p>
              <text:p text:style-name="Normal"><text:span>Poster de conférence</text:span></text:p>
              <text:p text:style-name="Normal"><text:a xlink:type="simple" xlink:href="https://hal.inrae.fr/hal-02806730v1">hal-02806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96v1">Quantification des hormones tyroîdiennes (HT) et métabolites par UPLC/MS/MS</text:a></text:p>
              <text:p text:style-name="Normal"><text:a xlink:type="simple" xlink:href="https://hal.science/search/index/?q=*&amp;authFullName_s=Marlène Z. Lacroix">Marlène Z. Lacroix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Catherine Viguié">Catherine Viguié</text:a></text:p>
              <text:p text:style-name="Normal"><text:span>Journées d' animation scientifique du Département AlimH ; Perturbateurs endocriniens et métaboliques</text:span><text:span>, Dec 2012, Dijon, France. 2012</text:span></text:p>
              <text:p text:style-name="Normal"><text:span>Poster de conférence</text:span></text:p>
              <text:p text:style-name="Normal"><text:a xlink:type="simple" xlink:href="https://hal.inrae.fr/hal-02802996v1">hal-02802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00v1">LC-HRMS investigation of the in vitro metabolism of brominated flame retardants using APPI and ESI.</text:a></text:p>
              <text:p text:style-name="Normal"><text:a xlink:type="simple" xlink:href="https://hal.science/search/index/?q=*&amp;authFullName_s=C Marteau">C Marteau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Elisabeth Perdu">Elisabeth Perdu</text:a><text:span>,</text:span><text:a xlink:type="simple" xlink:href="https://hal.science/search/index/?q=*&amp;authFullName_s=Georges de Sousa">Georges de Sousa</text:a><text:span>et al.</text:span></text:p>
              <text:p text:style-name="Normal"><text:span>19th Int. Mass Spectrom. Conf</text:span><text:span>, Sep 2012, Kyoto, Japan. 2012</text:span></text:p>
              <text:p text:style-name="Normal"><text:span>Poster de conférence</text:span></text:p>
              <text:p text:style-name="Normal"><text:a xlink:type="simple" xlink:href="https://hal.inrae.fr/hal-02803700v1">hal-02803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420v1">Dynamic comprehension of lipid metabolism : application of 2H2O and Mass Spectrometry to evaluate functional effects of nutrients and implication of nuclear receptors</text:a></text:p>
              <text:p text:style-name="Normal"><text:a xlink:type="simple" xlink:href="https://hal.science/search/index/?q=*&amp;authFullName_s=Pascal Ludwiczak">Pascal Ludwiczak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Sarah Fournier">Sarah Fournier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4th Health Food Symposium</text:span><text:span>, Jul 2012, Toulouse, France. 2012</text:span></text:p>
              <text:p text:style-name="Normal"><text:span>Poster de conférence</text:span></text:p>
              <text:p text:style-name="Normal"><text:a xlink:type="simple" xlink:href="https://hal.inrae.fr/hal-02802420v1">hal-0280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991v1">Untargeted screening of pesticides metabolites by LC-HRMS: a tool for human exposure evaluation?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C Chevrier">C Chevrier</text:a><text:span>et al.</text:span></text:p>
              <text:p text:style-name="Normal"><text:span>19th Int. Mass Spectrom. Conf</text:span><text:span>, Sep 2012, Kyoto, Japan. 2012</text:span></text:p>
              <text:p text:style-name="Normal"><text:span>Poster de conférence</text:span></text:p>
              <text:p text:style-name="Normal"><text:a xlink:type="simple" xlink:href="https://hal.inrae.fr/hal-02803991v1">hal-02803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93v1">Stratégie analytique en spectrométrie de masse à haute résolution pour la détection ciblée ou non ciblée de PBDE et de leurs métabolites par LC-APPI-MS.</text:a></text:p>
              <text:p text:style-name="Normal"><text:a xlink:type="simple" xlink:href="https://hal.science/search/index/?q=*&amp;authFullName_s=C Marteau">C Marteau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Daniel Zalko">Daniel Zalko</text:a><text:span>et al.</text:span></text:p>
              <text:p text:style-name="Normal"><text:span>6ème Journée Spectrométrie de Masse en Midi-Pyrénées</text:span><text:span>, Dec 2011, Toulouse, France. 2011</text:span></text:p>
              <text:p text:style-name="Normal"><text:span>Poster de conférence</text:span></text:p>
              <text:p text:style-name="Normal"><text:a xlink:type="simple" xlink:href="https://hal.inrae.fr/hal-02808693v1">hal-02808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00v1">Dosage par UPLC-APCI-MS/MS d’Amines Aromatiques Hétérocycliques formées lors de la cuisson de viandes de bœuf</text:a></text:p>
              <text:p text:style-name="Normal"><text:a xlink:type="simple" xlink:href="https://hal.science/search/index/?q=*&amp;authFullName_s=Sylvie S. Chevolleau">Sylvie S. Chevolleau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Alain Kondjoyan">Alain Kondjoyan</text:a><text:span>,</text:span><text:a xlink:type="simple" xlink:href="https://hal.science/search/index/?q=*&amp;authFullName_s=Laurent Debrauwer">Laurent Debrauwer</text:a></text:p>
              <text:p text:style-name="Normal"><text:span>SEP 2011</text:span><text:span>, Mar 2011, Toulouse, France. 2011</text:span></text:p>
              <text:p text:style-name="Normal"><text:span>Poster de conférence</text:span></text:p>
              <text:p text:style-name="Normal"><text:a xlink:type="simple" xlink:href="https://hal.inrae.fr/hal-02805700v1">hal-02805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72v1">Nuclear Receptor-based affinity columns as an innovative tool for the isolation and the identification of estrogenic substances present in complex matrices</text:a></text:p>
              <text:p text:style-name="Normal"><text:a xlink:type="simple" xlink:href="https://hal.science/search/index/?q=*&amp;authFullName_s=Adeline Jondeau-Cabaton">Adeline Jondeau-Cabaton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Amélie Soucasse">Amélie Soucasse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M. Grimaldi">M. Grimaldi</text:a><text:span>et al.</text:span></text:p>
              <text:p text:style-name="Normal"><text:span>Journées Scientifiques INRA Toxalim</text:span><text:span>, Feb 2011, Toulouse, France. 2011</text:span></text:p>
              <text:p text:style-name="Normal"><text:span>Poster de conférence</text:span></text:p>
              <text:p text:style-name="Normal"><text:a xlink:type="simple" xlink:href="https://hal.inrae.fr/hal-02806272v1">hal-02806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49v1">Quantification des Bisphénols-A halogénés par HPLC-MS/MS.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Hanna Kulik">Hanna Kulik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/text:p>
              <text:p text:style-name="Normal"><text:span>6ème Journée Spectrométrie de Masse en Midi-Pyrénées</text:span><text:span>, Dec 2011, Toulouse, France. 2011</text:span></text:p>
              <text:p text:style-name="Normal"><text:span>Poster de conférence</text:span></text:p>
              <text:p text:style-name="Normal"><text:a xlink:type="simple" xlink:href="https://hal.inrae.fr/hal-02802849v1">hal-02802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52v1">LC-MS/MS Quantification of DNA Adducts to Study the Genotoxicity of the Food Contaminants PhIP and B[a]P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Marc Audebert">Marc Audebert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Laurent Debrauwer">Laurent Debrauwer</text:a></text:p>
              <text:p text:style-name="Normal"><text:span>59th ASMS Conference on Mass Spectrometry and Allied Topics</text:span><text:span>, Jun 2011, Denver, Colombia. 2011</text:span></text:p>
              <text:p text:style-name="Normal"><text:span>Poster de conférence</text:span></text:p>
              <text:p text:style-name="Normal"><text:a xlink:type="simple" xlink:href="https://hal.inrae.fr/hal-02802652v1">hal-02802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58v1">Développement d’une méthode de quantification des Bisphénols-A halogénés par HPLC-MS/MS</text:a></text:p>
              <text:p text:style-name="Normal"><text:a xlink:type="simple" xlink:href="https://hal.science/search/index/?q=*&amp;authFullName_s=Emilien L. Jamin">Emilien L. Jamin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Laurent Debrauwer">Laurent Debrauwer</text:a></text:p>
              <text:p text:style-name="Normal"><text:span>SMAP 2011 - 28èmes Journées Françaises de Spectrométrie de Masse</text:span><text:span>, Sep 2011, Avignon, France. 2011</text:span></text:p>
              <text:p text:style-name="Normal"><text:span>Poster de conférence</text:span></text:p>
              <text:p text:style-name="Normal"><text:a xlink:type="simple" xlink:href="https://hal.inrae.fr/hal-02802858v1">hal-02802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30v1">Apport de la spectrométrie de masse à haute résolution pour la détection ciblée ou non ciblée de PBDE et de leurs métabolites par LC-APPI-HRMS</text:a></text:p>
              <text:p text:style-name="Normal"><text:a xlink:type="simple" xlink:href="https://hal.science/search/index/?q=*&amp;authFullName_s=C Marteau">C Marteau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Daniel Zalko">Daniel Zalko</text:a><text:span>et al.</text:span></text:p>
              <text:p text:style-name="Normal"><text:span>SMAP 2011 - 28èmes Journées Françaises de Spectrométrie de Masse</text:span><text:span>, Sep 2011, Avignon, France. 2011</text:span></text:p>
              <text:p text:style-name="Normal"><text:span>Poster de conférence</text:span></text:p>
              <text:p text:style-name="Normal"><text:a xlink:type="simple" xlink:href="https://hal.inrae.fr/hal-02810730v1">hal-02810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22v1">Simultaneous Analysis of Hydroxylated and non Hydroxylated Polybromodiphenyl Ethers by LC-APPI-HRMS</text:a></text:p>
              <text:p text:style-name="Normal"><text:a xlink:type="simple" xlink:href="https://hal.science/search/index/?q=*&amp;authFullName_s=C Marteau">C Marteau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uno Le Bizec">Bruno Le Bizec</text:a><text:span>et al.</text:span></text:p>
              <text:p text:style-name="Normal"><text:span>59th ASMS Conference on Mass Spectrometry and Allied Topics</text:span><text:span>, Jun 2011, Denver, Colombia. 2011</text:span></text:p>
              <text:p text:style-name="Normal"><text:span>Poster de conférence</text:span></text:p>
              <text:p text:style-name="Normal"><text:a xlink:type="simple" xlink:href="https://hal.inrae.fr/hal-02803522v1">hal-02803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05v1">In vitro approach of fumonisine B1 intestinal absorption after long time exposure</text:a></text:p>
              <text:p text:style-name="Normal"><text:a xlink:type="simple" xlink:href="https://hal.science/search/index/?q=*&amp;authFullName_s=Nicolas Loiseau">Nicolas Loiseau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acques Tulliez">Jacques Tulliez</text:a><text:span>,</text:span><text:a xlink:type="simple" xlink:href="https://hal.science/search/index/?q=*&amp;authFullName_s=S Bouhet">S Bouhet</text:a><text:span>,</text:span><text:a xlink:type="simple" xlink:href="https://hal.science/search/index/?q=*&amp;authFullName_s=Jl Viadère">Jl Viadère</text:a><text:span>et al.</text:span></text:p>
              <text:p text:style-name="Normal"><text:span>10e Congrès international de l’EAVPT</text:span><text:span>, 2006, Turin, Italy. pp.Inconnu, 2006</text:span></text:p>
              <text:p text:style-name="Normal"><text:span>Poster de conférence</text:span></text:p>
              <text:p text:style-name="Normal"><text:a xlink:type="simple" xlink:href="https://hal.inrae.fr/hal-02814505v1">hal-02814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60v1">The metabolic fate of 4-n-nonylphenol in the rat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R. Costagliola">R. Costagliola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. Dorio">C. Dorio</text:a><text:span>,</text:span><text:a xlink:type="simple" xlink:href="https://hal.science/search/index/?q=*&amp;authFullName_s=Laurent Debrauwer">Laurent Debrauwer</text:a><text:span>et al.</text:span></text:p>
              <text:p text:style-name="Normal"><text:span>2000, 2000</text:span></text:p>
              <text:p text:style-name="Normal"><text:span>Poster de conférence</text:span></text:p>
              <text:p text:style-name="Normal"><text:a xlink:type="simple" xlink:href="https://hal.inrae.fr/hal-02841960v1">hal-02841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765v1">Bisphenol a distribution and metabolism in pregnant CD1 mice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A.M Soto">A.M Soto</text:a><text:span>,</text:span><text:a xlink:type="simple" xlink:href="https://hal.science/search/index/?q=*&amp;authFullName_s=Laurence Dolo">Laurence Dolo</text:a><text:span>,</text:span><text:a xlink:type="simple" xlink:href="https://hal.science/search/index/?q=*&amp;authFullName_s=C. Dorio">C. Dorio</text:a><text:span>,</text:span><text:a xlink:type="simple" xlink:href="https://hal.science/search/index/?q=*&amp;authFullName_s=Estelle Rathahao-Paris">Estelle Rathahao-Paris</text:a><text:span>et al.</text:span></text:p>
              <text:p text:style-name="Normal"><text:span>2000, 2000</text:span></text:p>
              <text:p text:style-name="Normal"><text:span>Poster de conférence</text:span></text:p>
              <text:p text:style-name="Normal"><text:a xlink:type="simple" xlink:href="https://hal.inrae.fr/hal-02836765v1">hal-02836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324v1">Evidence for in vivo metabolism of the beta-agonist clenbuterol into a mercapturic acid in rat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Jacques Tulliez">Jacques Tulliez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. Bories">G. Bories</text:a></text:p>
              <text:p text:style-name="Normal"><text:span>2000, 2000</text:span></text:p>
              <text:p text:style-name="Normal"><text:span>Poster de conférence</text:span></text:p>
              <text:p text:style-name="Normal"><text:a xlink:type="simple" xlink:href="https://hal.inrae.fr/hal-02838324v1">hal-02838324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b22dae" table:style-name="b22dae">
          <table:table-column table:style-name="b22dae.0"/>
          <table:table-row>
            <table:table-cell office:value-type="string">
              <text:p text:style-name="Normal"><text:a xlink:type="simple" xlink:href="https://hal.inrae.fr/hal-02801787v1">Preuve de concept ARCHIPL: Bilan de l'évaluation in vitro de la rétention du déoxynivalénol par des parois de levure modifiées par hémisynthèse</text:a></text:p>
              <text:p text:style-name="Normal"><text:a xlink:type="simple" xlink:href="https://hal.science/search/index/?q=*&amp;authFullName_s=Nicolas Loiseau">Nicolas Loiseau</text:a><text:span>,</text:span><text:a xlink:type="simple" xlink:href="https://hal.science/search/index/?q=*&amp;authFullName_s=Arnaud Polizzi">Arnaud Polizzi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Marlène Z. Lacroix">Marlène Z. Lacroix</text:a><text:span>et al.</text:span></text:p>
              <text:p text:style-name="Normal"><text:span>[Contrat] Inrae.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787v1">hal-02801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4273v1">Caractérisation écodynamique et écotoxicologique des polluants œstrogènes (œstradiol et éthynilœstradiol) contenus dans des eaux résiduaires urbaines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Guillermina Hernandez-Raquet">Guillermina Hernandez-Raquet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Mathieu Muller">Mathieu Muller</text:a><text:span>,</text:span><text:a xlink:type="simple" xlink:href="https://hal.science/search/index/?q=*&amp;authFullName_s=François Laurent">François Laurent</text:a><text:span>et al.</text:span></text:p>
              <text:p text:style-name="Normal"><text:span>[Rapport de recherche] Rapport final 2003-2007, ECODYN. 2007, pp.15</text:span></text:p>
              <text:p text:style-name="Normal"><text:span>Rapport</text:span><text:span><text:s/>(rapport de recherche)</text:span></text:p>
              <text:p text:style-name="Normal"><text:a xlink:type="simple" xlink:href="https://hal.inrae.fr/hal-03494273v1">hal-03494273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a73c0d" table:style-name="a73c0d">
          <table:table-column table:style-name="a73c0d.0"/>
          <table:table-row>
            <table:table-cell office:value-type="string">
              <text:p text:style-name="Normal"><text:a xlink:type="simple" xlink:href="https://hal.science/hal-04423983v1">Prediction of Heterocyclic Amines formation during cooking in non-marinated beef meat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Eléonore Greve">Eléonore Greve</text:a><text:span>,</text:span><text:a xlink:type="simple" xlink:href="https://hal.science/search/index/?q=*&amp;authFullName_s=Philippe Gatellier">Philippe Gatellier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Proceedings of 55th International Congress of Meat Science and Technologiy (ICoMST)</text:span><text:span>, pp.996-998, 2009</text:span></text:p>
              <text:p text:style-name="Normal"><text:span>Proceedings/Recueil des communications</text:span></text:p>
              <text:p text:style-name="Normal"><text:a xlink:type="simple" xlink:href="https://hal.science/hal-04423983v1">hal-04423983v1</text:a></text:p>
            </table:table-cell>
          </table:table-row>
        </table:table>
        <text:p text:style-name="P25"/>
        <text:p text:style-name="Heading2"><text:span text:style-name="T9">Chapitre d'ouvrage (4)</text:span></text:p>
        <text:p text:style-name="P27"/>
        <table:table table:name="5a06cd" table:style-name="5a06cd">
          <table:table-column table:style-name="5a06cd.0"/>
          <table:table-row>
            <table:table-cell office:value-type="string">
              <text:p text:style-name="Normal"><text:a xlink:type="simple" xlink:href="https://hal.inrae.fr/hal-02827123v1">Structural characterization by both positive and negative electrospray-ion trap mass spectrometry of oligogalacturonates purified by high performance anion exchange chromatography</text:a></text:p>
              <text:p text:style-name="Normal"><text:a xlink:type="simple" xlink:href="https://hal.science/search/index/?q=*&amp;authFullName_s=Bernard Quéméner">Bernard Quéméner</text:a><text:span>,</text:span><text:a xlink:type="simple" xlink:href="https://hal.science/search/index/?q=*&amp;authFullName_s=C. Desiré">C. Desiré</text:a><text:span>,</text:span><text:a xlink:type="simple" xlink:href="https://hal.science/search/index/?q=*&amp;authFullName_s=Laurent Debrauwer">Laurent Debrauwer</text:a></text:p>
              <text:p text:style-name="Normal"><text:span>Advances in mass spectrometry</text:span><text:span>, Wiley, 2001, 0-471-89153-3</text:span></text:p>
              <text:p text:style-name="Normal"><text:span>Chapitre d'ouvrage</text:span></text:p>
              <text:p text:style-name="Normal"><text:a xlink:type="simple" xlink:href="https://hal.inrae.fr/hal-02827123v1">hal-02827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777v1">High resolution mass spectrometry for estrogen metabolite measurement in bovine edible tissues</text:a></text:p>
              <text:p text:style-name="Normal"><text:a xlink:type="simple" xlink:href="https://hal.science/search/index/?q=*&amp;authFullName_s=D. Maume">D. Maume</text:a><text:span>,</text:span><text:a xlink:type="simple" xlink:href="https://hal.science/search/index/?q=*&amp;authFullName_s=K. Pouponneau">K. Pouponneau</text:a><text:span>,</text:span><text:a xlink:type="simple" xlink:href="https://hal.science/search/index/?q=*&amp;authFullName_s=Yoann Deceuninck">Yoann Deceuninck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F. Andre">F. Andre</text:a><text:span>et al.</text:span></text:p>
              <text:p text:style-name="Normal"><text:span>Advances in mass spectrometry</text:span><text:span>, Wiley, 2001, 0-471-89153-3</text:span></text:p>
              <text:p text:style-name="Normal"><text:span>Chapitre d'ouvrage</text:span></text:p>
              <text:p text:style-name="Normal"><text:a xlink:type="simple" xlink:href="https://hal.inrae.fr/hal-02830777v1">hal-02830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82v1">Investigation of in vitro and in vivo 17beta-estradiol metabolism in cattle by liquid chromatography - tandem ion trap mass spectrometry</text:a></text:p>
              <text:p text:style-name="Normal"><text:a xlink:type="simple" xlink:href="https://hal.science/search/index/?q=*&amp;authFullName_s=Laurent Debrauwer">Laurent Debrauwer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Anne Hillenweck">Anne Hillenweck</text:a><text:span>,</text:span><text:a xlink:type="simple" xlink:href="https://hal.science/search/index/?q=*&amp;authFullName_s=Laurence Dolo">Laurence Dolo</text:a><text:span>,</text:span><text:a xlink:type="simple" xlink:href="https://hal.science/search/index/?q=*&amp;authFullName_s=S. Hamami">S. Hamami</text:a><text:span>et al.</text:span></text:p>
              <text:p text:style-name="Normal"><text:span>Advances in mass spectrometry</text:span><text:span>, Wiley, 2001, 0-471-89153-3</text:span></text:p>
              <text:p text:style-name="Normal"><text:span>Chapitre d'ouvrage</text:span></text:p>
              <text:p text:style-name="Normal"><text:a xlink:type="simple" xlink:href="https://hal.inrae.fr/hal-02827082v1">hal-0282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71v1">Evidence for in vivo metabolism of the beta-agonist clenbuterol into a mercapturic acid in rat</text:a></text:p>
              <text:p text:style-name="Normal"><text:a xlink:type="simple" xlink:href="https://hal.science/search/index/?q=*&amp;authFullName_s=Daniel Zalko">Daniel Zalko</text:a><text:span>,</text:span><text:a xlink:type="simple" xlink:href="https://hal.science/search/index/?q=*&amp;authFullName_s=Jacques Tulliez">Jacques Tulliez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G. Bories">G. Bories</text:a></text:p>
              <text:p text:style-name="Normal"><text:span>Proceedings of the Euroresidue 4</text:span><text:span>, 2000</text:span></text:p>
              <text:p text:style-name="Normal"><text:span>Chapitre d'ouvrage</text:span></text:p>
              <text:p text:style-name="Normal"><text:a xlink:type="simple" xlink:href="https://hal.inrae.fr/hal-02840371v1">hal-02840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ebrauwer</dc:title>
    <dc:subject/>
    <dc:description>CV</dc:description>
    <dc:creator/>
    <dc:date>2026-05-19T04:01:08.000</dc:date>
    <meta:generator>PHPWord</meta:generator>
    <meta:initial-creator>CCSD</meta:initial-creator>
    <meta:creation-date>2026-05-19T04:01:08.000</meta:creation-date>
    <meta:keyword/>
    <meta:user-defined meta:name="Category"/>
    <meta:user-defined meta:name="Company"/>
    <meta:user-defined meta:name="Manager"/>
  </office:meta>
</office:document-meta>
</file>