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dda" style:family="table">
      <style:table-properties style:rel-width="100" table:align="center"/>
    </style:style>
    <style:style style:name="4fcdda.0" style:family="table-column">
      <style:table-column-properties style:column-width="0.00cm"/>
    </style:style>
    <style:style style:name="e6a867" style:family="table">
      <style:table-properties style:rel-width="100" table:align="center"/>
    </style:style>
    <style:style style:name="e6a867.0" style:family="table-column">
      <style:table-column-properties style:column-width="0.00cm"/>
    </style:style>
    <style:style style:name="c25b58" style:family="table">
      <style:table-properties style:rel-width="100" table:align="center"/>
    </style:style>
    <style:style style:name="c25b58.0" style:family="table-column">
      <style:table-column-properties style:column-width="0.00cm"/>
    </style:style>
    <style:style style:name="78607d" style:family="table">
      <style:table-properties style:rel-width="100" table:align="center"/>
    </style:style>
    <style:style style:name="78607d.0" style:family="table-column">
      <style:table-column-properties style:column-width="0.00cm"/>
    </style:style>
    <style:style style:name="1aa64b" style:family="table">
      <style:table-properties style:rel-width="100" table:align="center"/>
    </style:style>
    <style:style style:name="1aa64b.0" style:family="table-column">
      <style:table-column-properties style:column-width="0.00cm"/>
    </style:style>
    <style:style style:name="72ac1f" style:family="table">
      <style:table-properties style:rel-width="100" table:align="center"/>
    </style:style>
    <style:style style:name="72a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enant-Boe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denant-boemont">laurent-denant-boe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83-1250">0000-0001-8783-12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967676">0609676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4fcdda" table:style-name="4fcdda">
          <table:table-column table:style-name="4fcdda.0"/>
          <table:table-row>
            <table:table-cell office:value-type="string">
              <text:p text:style-name="Normal"><text:a xlink:type="simple" xlink:href="https://hal.science/hal-05504684v1">Bargaining for the Last Mile Cost and Environmental Preferences of Stakeholders: An Economic Experiment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Javier Faulin">Javier Faulin</text:a><text:span>,</text:span><text:a xlink:type="simple" xlink:href="https://hal.science/search/index/?q=*&amp;authFullName_s=Sabrina Hammiche">Sabrina Hammiche</text:a><text:span>,</text:span><text:a xlink:type="simple" xlink:href="https://hal.science/search/index/?q=*&amp;authFullName_s=Adrian Serrano-Hernandez">Adrian Serrano-Hernandez</text:a></text:p>
              <text:p text:style-name="Normal"><text:span>Transportation Research Procedia</text:span><text:span>, 2025, 82, pp.251-270.<text:s/></text:span><text:a xlink:type="simple" xlink:href="https://dx.doi.org/10.1016/j.trpro.2024.12.041">⟨10.1016/j.trpro.2024.12.041⟩</text:a></text:p>
              <text:p text:style-name="Normal"><text:span>Article dans une revue</text:span></text:p>
              <text:p text:style-name="Normal"><text:a xlink:type="simple" xlink:href="https://hal.science/hal-05504684v1">hal-055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49v1">Valuations of Transport Nuisances and Cognitive Biases: A Survey Laboratory Experiment in the Pyrenees Region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Javier Faulin">Javier Faulin</text:a><text:span>,</text:span><text:a xlink:type="simple" xlink:href="https://hal.science/search/index/?q=*&amp;authFullName_s=Sabrina Hammiche">Sabrina Hammiche</text:a><text:span>,</text:span><text:a xlink:type="simple" xlink:href="https://hal.science/search/index/?q=*&amp;authFullName_s=Adrian Serrano-Hernandez">Adrian Serrano-Hernandez</text:a></text:p>
              <text:p text:style-name="Normal"><text:span>Environmental Modeling &amp; Assessment</text:span><text:span>, 2022, 27 (1), pp.155-170.<text:s/></text:span><text:a xlink:type="simple" xlink:href="https://dx.doi.org/10.1007/s10666-021-09773-7">⟨10.1007/s10666-021-09773-7⟩</text:a></text:p>
              <text:p text:style-name="Normal"><text:span>Article dans une revue</text:span></text:p>
              <text:p text:style-name="Normal"><text:a xlink:type="simple" xlink:href="https://hal.science/hal-03476849v1">hal-0347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40v1">The Incidence of Tariff Schedules and Price Information on Inattentive Consumers: a Lab Experiment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Sabrina Hammiche">Sabrina Hammiche</text:a></text:p>
              <text:p text:style-name="Normal"><text:span>Environmental Modeling &amp; Assessment</text:span><text:span>, 2022,<text:s/></text:span><text:a xlink:type="simple" xlink:href="https://dx.doi.org/10.1007/s10666-022-09845-2">⟨10.1007/s10666-022-09845-2⟩</text:a></text:p>
              <text:p text:style-name="Normal"><text:span>Article dans une revue</text:span></text:p>
              <text:p text:style-name="Normal"><text:a xlink:type="simple" xlink:href="https://hal.science/hal-03738440v1">hal-03738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83v1">Urban spatial structure, transport-related emissions and welfar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Romain Gaté">Romain Gaté</text:a></text:p>
              <text:p text:style-name="Normal"><text:span>Journal of Environmental Economics and Management</text:span><text:span>, 2018, 89 (In progress (May 2018)), pp.29-45.<text:s/></text:span><text:a xlink:type="simple" xlink:href="https://dx.doi.org/10.1016/j.jeem.2018.01.006">⟨10.1016/j.jeem.2018.01.006⟩</text:a></text:p>
              <text:p text:style-name="Normal"><text:span>Article dans une revue</text:span></text:p>
              <text:p text:style-name="Normal"><text:a xlink:type="simple" xlink:href="https://shs.hal.science/halshs-01717983v1">halshs-0171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869v1">Managing transportation externalities in the Pyrenees region: Measuring the willingness-to-pay for road freight noise reduction using an experimental auction mechanism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Javier Faulin">Javier Faulin</text:a><text:span>,</text:span><text:a xlink:type="simple" xlink:href="https://hal.science/search/index/?q=*&amp;authFullName_s=Sabrina Hammiche">Sabrina Hammiche</text:a><text:span>,</text:span><text:a xlink:type="simple" xlink:href="https://hal.science/search/index/?q=*&amp;authFullName_s=Adrian Serrano-Hernandez">Adrian Serrano-Hernandez</text:a></text:p>
              <text:p text:style-name="Normal"><text:span>Journal of Cleaner Production</text:span><text:span>, 2018, 202, pp.631-641.<text:s/></text:span><text:a xlink:type="simple" xlink:href="https://dx.doi.org/10.1016/j.jclepro.2018.08.182">⟨10.1016/j.jclepro.2018.08.182⟩</text:a></text:p>
              <text:p text:style-name="Normal"><text:span>Article dans une revue</text:span></text:p>
              <text:p text:style-name="Normal"><text:a xlink:type="simple" xlink:href="https://shs.hal.science/halshs-01866869v1">halshs-0186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949v1">Patience and time consistency in collective decisions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Enrico Diecidue">Enrico Diecidue</text:a><text:span>,</text:span><text:a xlink:type="simple" xlink:href="https://hal.science/search/index/?q=*&amp;authFullName_s=Olivier L’haridon">Olivier L’haridon</text:a></text:p>
              <text:p text:style-name="Normal"><text:span>Experimental Economics</text:span><text:span>, 2017, 20 (1), pp.181-208.<text:s/></text:span><text:a xlink:type="simple" xlink:href="https://dx.doi.org/10.1007/s10683-016-9481-4">⟨10.1007/s10683-016-9481-4⟩</text:a></text:p>
              <text:p text:style-name="Normal"><text:span>Article dans une revue</text:span></text:p>
              <text:p text:style-name="Normal"><text:a xlink:type="simple" xlink:href="https://shs.hal.science/halshs-01306949v1">halshs-0130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201v1">An experimental study of the Online Information Paradox: Does en-route information improve road network performance?</text:a></text:p>
              <text:p text:style-name="Normal"><text:a xlink:type="simple" xlink:href="https://hal.science/search/index/?q=*&amp;authFullName_s=S Travis 2☯">S Travis 2☯</text:a><text:span>,</text:span><text:a xlink:type="simple" xlink:href="https://hal.science/search/index/?q=*&amp;authFullName_s=Kasun P Wijayaratna">Kasun P Wijayaratna</text:a><text:span>,</text:span><text:a xlink:type="simple" xlink:href="https://hal.science/search/index/?q=*&amp;authFullName_s=Vinayak V Dixit">Vinayak V Dixit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S. Travis Waller">S. Travis Waller</text:a></text:p>
              <text:p text:style-name="Normal"><text:span>PLoS ONE</text:span><text:span>, 2017, 12 (9), pp.e0184191.<text:s/></text:span><text:a xlink:type="simple" xlink:href="https://dx.doi.org/10.1371/journal.pone.0184191">⟨10.1371/journal.pone.0184191⟩</text:a></text:p>
              <text:p text:style-name="Normal"><text:span>Article dans une revue</text:span></text:p>
              <text:p text:style-name="Normal"><text:a xlink:type="simple" xlink:href="https://shs.hal.science/halshs-02439201v1">halshs-0243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987v1">Self-control, commitment and peer pressure:a laboratory experiment</text:a></text:p>
              <text:p text:style-name="Normal"><text:a xlink:type="simple" xlink:href="https://hal.science/search/index/?q=*&amp;authFullName_s=Aurélie Bonein">Aurélie Bonein</text:a><text:span>,</text:span><text:a xlink:type="simple" xlink:href="https://hal.science/search/index/?q=*&amp;authFullName_s=Laurent Denant-Boèmont">Laurent Denant-Boèmont</text:a></text:p>
              <text:p text:style-name="Normal"><text:span>Experimental Economics</text:span><text:span>, 2015, 18 (4), pp.543-568.<text:s/></text:span><text:a xlink:type="simple" xlink:href="https://dx.doi.org/10.1007/s10683-014-9419-7">⟨10.1007/s10683-014-9419-7⟩</text:a></text:p>
              <text:p text:style-name="Normal"><text:span>Article dans une revue</text:span></text:p>
              <text:p text:style-name="Normal"><text:a xlink:type="simple" xlink:href="https://shs.hal.science/halshs-01109987v1">halshs-0110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472v1">Is Equilibrium in Transport Pure Nash, Mixed or Stochastic? Evidence from Laboratory Experiments</text:a></text:p>
              <text:p text:style-name="Normal"><text:a xlink:type="simple" xlink:href="https://hal.science/search/index/?q=*&amp;authFullName_s=Vinayak V Dixit">Vinayak V Dixit</text:a><text:span>,</text:span><text:a xlink:type="simple" xlink:href="https://hal.science/search/index/?q=*&amp;authFullName_s=Laurent Denant-Boemont">Laurent Denant-Boemont</text:a></text:p>
              <text:p text:style-name="Normal"><text:span>Transportation research. Part C, Emerging technologies</text:span><text:span>, 2014, 48, pp.301-310.<text:s/></text:span><text:a xlink:type="simple" xlink:href="https://dx.doi.org/10.1016/j.trc.2014.09.002">⟨10.1016/j.trc.2014.09.002⟩</text:a></text:p>
              <text:p text:style-name="Normal"><text:span>Article dans une revue</text:span></text:p>
              <text:p text:style-name="Normal"><text:a xlink:type="simple" xlink:href="https://shs.hal.science/halshs-01103472v1">halshs-0110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070v1">La rationalité à l'épreuve de l'économie comportemental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Olivier L’haridon">Olivier L’haridon</text:a></text:p>
              <text:p text:style-name="Normal"><text:span>Revue Française d'Economie</text:span><text:span>, 2013, XVIII (2, économie expérimentale et comportements), pp.35-89</text:span></text:p>
              <text:p text:style-name="Normal"><text:span>Article dans une revue</text:span></text:p>
              <text:p text:style-name="Normal"><text:a xlink:type="simple" xlink:href="https://shs.hal.science/halshs-00921070v1">halshs-0092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762v1">Announcement, observation, and honesty in the voluntary contributions gam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Charles Noussair">Charles Noussair</text:a></text:p>
              <text:p text:style-name="Normal"><text:span>Pacific Economic Review</text:span><text:span>, 2011, 16 (2), pp.207-228.<text:s/></text:span><text:a xlink:type="simple" xlink:href="https://dx.doi.org/10.1111/j.1468-0106.2011.00543.x">⟨10.1111/j.1468-0106.2011.00543.x⟩</text:a></text:p>
              <text:p text:style-name="Normal"><text:span>Article dans une revue</text:span></text:p>
              <text:p text:style-name="Normal"><text:a xlink:type="simple" xlink:href="https://api.istex.fr/ark:/67375/WNG-M6SPHZD3-2/fulltext.pdf?sid=hal">istex</text:a></text:p>
              <text:p text:style-name="Normal"><text:a xlink:type="simple" xlink:href="https://shs.hal.science/halshs-00656762v1">halshs-0065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682v1">Cooperation and framing effects in provision point mechanisms: Experimental evidenc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Ecological Economics</text:span><text:span>, 2011, 70 (6), pp.1200-1210.<text:s/></text:span><text:a xlink:type="simple" xlink:href="https://dx.doi.org/10.1016/j.ecolecon.2011.01.023">⟨10.1016/j.ecolecon.2011.01.023⟩</text:a></text:p>
              <text:p text:style-name="Normal"><text:span>Article dans une revue</text:span></text:p>
              <text:p text:style-name="Normal"><text:a xlink:type="simple" xlink:href="https://api.istex.fr/ark:/67375/6H6-HKZR1629-2/fulltext.pdf?sid=hal">istex</text:a></text:p>
              <text:p text:style-name="Normal"><text:a xlink:type="simple" xlink:href="https://shs.hal.science/halshs-00601682v1">halshs-0060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727v1">Flexibility of individual decisions in a real-option setting: an experimental study of transport choic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Journal of Intelligent Transportation Systems: Technology, Planning, and Operations</text:span><text:span>, 2010, 14 (3), pp.1-14.<text:s/></text:span><text:a xlink:type="simple" xlink:href="https://dx.doi.org/10.1080/15472450.2010.484742">⟨10.1080/15472450.2010.484742⟩</text:a></text:p>
              <text:p text:style-name="Normal"><text:span>Article dans une revue</text:span></text:p>
              <text:p text:style-name="Normal"><text:a xlink:type="simple" xlink:href="https://shs.hal.science/halshs-00495727v1">halshs-0049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59v1">Group and individual risk preferences : a lottery-choice experiment with self-employed and salaried workers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Nathalie Colombier">Nathalie Colombier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Youenn Lohéac">Youenn Lohéac</text:a></text:p>
              <text:p text:style-name="Normal"><text:span>Journal of Economic Behavior and Organization</text:span><text:span>, 2009, 70, pp.470-484.<text:s/></text:span><text:a xlink:type="simple" xlink:href="https://dx.doi.org/10.1016/j.jebo.2007.11.002">⟨10.1016/j.jebo.2007.11.002⟩</text:a></text:p>
              <text:p text:style-name="Normal"><text:span>Article dans une revue</text:span></text:p>
              <text:p text:style-name="Normal"><text:a xlink:type="simple" xlink:href="https://api.istex.fr/ark:/67375/6H6-LMT59V1X-D/fulltext.pdf?sid=hal">istex</text:a></text:p>
              <text:p text:style-name="Normal"><text:a xlink:type="simple" xlink:href="https://shs.hal.science/halshs-00196559v1">halshs-0019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56v1">Eviter le mal ou… faire le bien&amp;quot; : gestion des biens environnementaux et politiques de développement durab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Revue Economique</text:span><text:span>, 2008, 59 (3), pp.685-692</text:span></text:p>
              <text:p text:style-name="Normal"><text:span>Article dans une revue</text:span></text:p>
              <text:p text:style-name="Normal"><text:a xlink:type="simple" xlink:href="https://hal.inrae.fr/hal-02656756v1">hal-0265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45v1">Une étude expérimentale du degré individuel et collectif d'aversion au risque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Nathalie Colombier">Nathalie Colombier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Youenn Lohéac">Youenn Lohéac</text:a></text:p>
              <text:p text:style-name="Normal"><text:span>Economie et Prévision</text:span><text:span>, 2008, 185 (4), pp.89-101</text:span></text:p>
              <text:p text:style-name="Normal"><text:span>Article dans une revue</text:span></text:p>
              <text:p text:style-name="Normal"><text:a xlink:type="simple" xlink:href="https://shs.hal.science/halshs-00144845v1">halshs-0014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700v1">L'économie expérimentale comme outil d'aide à la décision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Pierre Malgrange">Pierre Malgrange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Claude Montmarquette">Claude Montmarquette</text:a></text:p>
              <text:p text:style-name="Normal"><text:span>Economie et Prévision</text:span><text:span>, 2008, 182 (1), pp.1-6</text:span></text:p>
              <text:p text:style-name="Normal"><text:span>Article dans une revue</text:span></text:p>
              <text:p text:style-name="Normal"><text:a xlink:type="simple" xlink:href="https://shs.hal.science/halshs-00294700v1">halshs-0029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755v1">Road traffic congestion and public information : an experimental investigation</text:a></text:p>
              <text:p text:style-name="Normal"><text:a xlink:type="simple" xlink:href="https://hal.science/search/index/?q=*&amp;authFullName_s=Anthony Ziegelmeyer">Anthony Ziegelmeyer</text:a><text:span>,</text:span><text:a xlink:type="simple" xlink:href="https://hal.science/search/index/?q=*&amp;authFullName_s=Frédéric Koessler">Frédéric Koessler</text:a><text:span>,</text:span><text:a xlink:type="simple" xlink:href="https://hal.science/search/index/?q=*&amp;authFullName_s=Kene Boun My">Kene Boun My</text:a><text:span>,</text:span><text:a xlink:type="simple" xlink:href="https://hal.science/search/index/?q=*&amp;authFullName_s=Laurent Denant-Boèmont">Laurent Denant-Boèmont</text:a></text:p>
              <text:p text:style-name="Normal"><text:span>Journal of Transport Economics and Policy</text:span><text:span>, 2008, 42 (1), pp.43-82</text:span></text:p>
              <text:p text:style-name="Normal"><text:span>Article dans une revue</text:span></text:p>
              <text:p text:style-name="Normal"><text:a xlink:type="simple" xlink:href="https://shs.hal.science/halshs-00333755v1">halshs-0033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49v1">Risk aversion: an experiment with self-employed workers and salaried workers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Youenn Lohéac">Youenn Lohéac</text:a><text:span>,</text:span><text:a xlink:type="simple" xlink:href="https://hal.science/search/index/?q=*&amp;authFullName_s=David Masclet">David Masclet</text:a></text:p>
              <text:p text:style-name="Normal"><text:span>Applied Economics Letters</text:span><text:span>, 2008, 15 (10), pp.791 - 795.<text:s/></text:span><text:a xlink:type="simple" xlink:href="https://dx.doi.org/10.1080/13504850600749149">⟨10.1080/13504850600749149⟩</text:a></text:p>
              <text:p text:style-name="Normal"><text:span>Article dans une revue</text:span></text:p>
              <text:p text:style-name="Normal"><text:a xlink:type="simple" xlink:href="https://shs.hal.science/halshs-00144849v1">halshs-00144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705v1">Que vaut la flexibilité des choix individuels de transport ? Une étude de cas expérimental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Economie et Prévision</text:span><text:span>, 2008, 182 (1), pp.97-112</text:span></text:p>
              <text:p text:style-name="Normal"><text:span>Article dans une revue</text:span></text:p>
              <text:p text:style-name="Normal"><text:a xlink:type="simple" xlink:href="https://shs.hal.science/halshs-00294705v1">halshs-0029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332v1">Risk Aversion : An Experiment with Self-Employed and Salaried</text:a></text:p>
              <text:p text:style-name="Normal"><text:a xlink:type="simple" xlink:href="https://hal.science/search/index/?q=*&amp;authFullName_s=Laurent Denant-Boémont">Laurent Denant-Boé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Youenn Loheac">Youenn Loheac</text:a><text:span>,</text:span><text:a xlink:type="simple" xlink:href="https://hal.science/search/index/?q=*&amp;authFullName_s=Nathalie Colombier">Nathalie Colombier</text:a></text:p>
              <text:p text:style-name="Normal"><text:span>Applied Economics Letters</text:span><text:span>, 2008, 15 (10), pp. 791-795</text:span></text:p>
              <text:p text:style-name="Normal"><text:span>Article dans une revue</text:span></text:p>
              <text:p text:style-name="Normal"><text:a xlink:type="simple" xlink:href="https://shs.hal.science/halshs-00354332v1">halshs-0035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75v1">« Éviter le mal ou... faire le bien » : gestion des biens environnementaux et politiques de développement durable Une étude expérimental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Douadia Bougherara">Douadia Bougherara</text:a></text:p>
              <text:p text:style-name="Normal"><text:span>Revue Economique</text:span><text:span>, 2008, 59 (3), pp.685-692</text:span></text:p>
              <text:p text:style-name="Normal"><text:span>Article dans une revue</text:span></text:p>
              <text:p text:style-name="Normal"><text:a xlink:type="simple" xlink:href="https://shs.hal.science/halshs-00326475v1">halshs-0032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7v1">Développement durable : conservation et création de biens environnementaux. Une étude expérimenta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Revue Economique</text:span><text:span>, 2007, 59 (3), pp.685-692</text:span></text:p>
              <text:p text:style-name="Normal"><text:span>Article dans une revue</text:span></text:p>
              <text:p text:style-name="Normal"><text:a xlink:type="simple" xlink:href="https://hal.science/hal-01939937v1">hal-0193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43v1">Punishment, counterpunishment and sanction enforcement in a social dilemma experiment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Charles N. Noussair">Charles N. Noussair</text:a></text:p>
              <text:p text:style-name="Normal"><text:span>Economic Theory</text:span><text:span>, 2007, 33 (1), pp.145-167.<text:s/></text:span><text:a xlink:type="simple" xlink:href="https://dx.doi.org/10.1007/s00199-007-0212-0">⟨10.1007/s00199-007-0212-0⟩</text:a></text:p>
              <text:p text:style-name="Normal"><text:span>Article dans une revue</text:span></text:p>
              <text:p text:style-name="Normal"><text:a xlink:type="simple" xlink:href="https://shs.hal.science/halshs-00144843v1">halshs-0014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48v1">The Coordination Problem in a Structural Model of Peak-Period Congestion: An Experimental Study</text:a></text:p>
              <text:p text:style-name="Normal"><text:a xlink:type="simple" xlink:href="https://hal.science/search/index/?q=*&amp;authFullName_s=Yannick Gabuthy">Yannick Gabuthy</text:a><text:span>,</text:span><text:a xlink:type="simple" xlink:href="https://hal.science/search/index/?q=*&amp;authFullName_s=Matthieu Neveu">Matthieu Neveu</text:a><text:span>,</text:span><text:a xlink:type="simple" xlink:href="https://hal.science/search/index/?q=*&amp;authFullName_s=Laurent Denant-Boèmont">Laurent Denant-Boèmont</text:a></text:p>
              <text:p text:style-name="Normal"><text:span>Review of Network Economics</text:span><text:span>, 2006, 5 (2), pp.273-298.<text:s/></text:span><text:a xlink:type="simple" xlink:href="https://dx.doi.org/10.2202/1446-9022.1098">⟨10.2202/1446-9022.1098⟩</text:a></text:p>
              <text:p text:style-name="Normal"><text:span>Article dans une revue</text:span></text:p>
              <text:p text:style-name="Normal"><text:a xlink:type="simple" xlink:href="https://shs.hal.science/halshs-00098248v1">halshs-0009824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22690v1">Information value and sequential decision-making in a transport setting: an experimental study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Romain Petiot">Romain Petiot</text:a></text:p>
              <text:p text:style-name="Normal"><text:span>Transportation Research Part B: Methodological</text:span><text:span>, 2003, 37 (4), pp.365-386.<text:s/></text:span><text:a xlink:type="simple" xlink:href="https://dx.doi.org/10.1016/S0191-2615(02)00018-8">⟨10.1016/S0191-2615(02)00018-8⟩</text:a></text:p>
              <text:p text:style-name="Normal"><text:span>Article dans une revue</text:span></text:p>
              <text:p text:style-name="Normal"><text:a xlink:type="simple" xlink:href="https://univ-perp.hal.science/hal-02422690v1">hal-0242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99v1">Une approche par l'économie expérimentale</text:a></text:p>
              <text:p text:style-name="Normal"><text:a xlink:type="simple" xlink:href="https://hal.science/search/index/?q=*&amp;authFullName_s=Laurent Denant-Boèmont">Laurent Denant-Boèmont</text:a></text:p>
              <text:p text:style-name="Normal"><text:span>Metropolis</text:span><text:span>, 2002, pp.36-40</text:span></text:p>
              <text:p text:style-name="Normal"><text:span>Article dans une revue</text:span></text:p>
              <text:p text:style-name="Normal"><text:a xlink:type="simple" xlink:href="https://shs.hal.science/halshs-00010199v1">halshs-0001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248v1">Book Review: Deregulation of Network Industries: What's Next?PeltzmanSam and WinstonClifford (Eds), Deregulation of Network Industries: What's Next? , by Brookings Institution Press, Washington, D.C., 2000, 176 pp., USD 16.95 (USD 40.00 Hardcover)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Béatrice Dumont">Béatrice Dumont</text:a></text:p>
              <text:p text:style-name="Normal"><text:span>Competition and Regulation in Network Industries</text:span><text:span>, 2001, 2 (2), pp.267-275.<text:s/></text:span><text:a xlink:type="simple" xlink:href="https://dx.doi.org/10.1177/178359170100200205">⟨10.1177/178359170100200205⟩</text:a></text:p>
              <text:p text:style-name="Normal"><text:span>Article dans une revue</text:span></text:p>
              <text:p text:style-name="Normal"><text:a xlink:type="simple" xlink:href="https://shs.hal.science/halshs-02439248v1">halshs-0243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848v1">Gains d'information du décideur public et valeur d'option des grands projets d'infrastructur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Economie et Prévision</text:span><text:span>, 2000, Fait partie d'un numéro thématique : Economie de l'environnement et des ressources naturelles, sous la direction de Pierre Malgrange, Michel Moreaux et Michel Mougeot, 143 (2), pp.139-153.<text:s/></text:span><text:a xlink:type="simple" xlink:href="https://dx.doi.org/10.3406/ecop.2000.6097">⟨10.3406/ecop.2000.6097⟩</text:a></text:p>
              <text:p text:style-name="Normal"><text:span>Article dans une revue</text:span></text:p>
              <text:p text:style-name="Normal"><text:a xlink:type="simple" xlink:href="https://shs.hal.science/halshs-01356848v1">halshs-0135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676v1">Urban light rail: Intermodal competition or coordination?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Gordon Mills">Gordon Mills</text:a></text:p>
              <text:p text:style-name="Normal"><text:span>Transport Reviews</text:span><text:span>, 1999, 19 (3), pp.241-253.<text:s/></text:span><text:a xlink:type="simple" xlink:href="https://dx.doi.org/10.1080/014416499295510">⟨10.1080/014416499295510⟩</text:a></text:p>
              <text:p text:style-name="Normal"><text:span>Article dans une revue</text:span></text:p>
              <text:p text:style-name="Normal"><text:a xlink:type="simple" xlink:href="https://shs.hal.science/halshs-01358676v1">halshs-0135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263v1">Cohérence du calcul économique et financement public des grands projets d'infrastructure. Le cas de l'autoroute ferroviaire</text:a></text:p>
              <text:p text:style-name="Normal"><text:a xlink:type="simple" xlink:href="https://hal.science/search/index/?q=*&amp;authFullName_s=Sabrina Hammiche">Sabrina Hammiche</text:a><text:span>,</text:span><text:a xlink:type="simple" xlink:href="https://hal.science/search/index/?q=*&amp;authFullName_s=Laurent Denant-Boemont">Laurent Denant-Boemont</text:a></text:p>
              <text:p text:style-name="Normal"><text:span>Revue Economique</text:span><text:span>, 1997, 48 (2), pp.271.<text:s/></text:span><text:a xlink:type="simple" xlink:href="https://dx.doi.org/10.2307/3502540">⟨10.2307/3502540⟩</text:a></text:p>
              <text:p text:style-name="Normal"><text:span>Article dans une revue</text:span></text:p>
              <text:p text:style-name="Normal"><text:a xlink:type="simple" xlink:href="https://shs.hal.science/halshs-02439263v1">halshs-0243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444v1">Cohérence du calcul économique et financement public des grands projets d'infrastructure. Le cas de l'autoroute ferroviaire</text:a></text:p>
              <text:p text:style-name="Normal"><text:a xlink:type="simple" xlink:href="https://hal.science/search/index/?q=*&amp;authFullName_s=Sabrina Hammiche">Sabrina Hammiche</text:a><text:span>,</text:span><text:a xlink:type="simple" xlink:href="https://hal.science/search/index/?q=*&amp;authFullName_s=Laurent Denant-Boèmont">Laurent Denant-Boèmont</text:a></text:p>
              <text:p text:style-name="Normal"><text:span>Revue Economique</text:span><text:span>, 1997, 48 (2), pp.271-294.<text:s/></text:span><text:a xlink:type="simple" xlink:href="https://dx.doi.org/10.3406/pomap.2005.2302">⟨10.3406/pomap.2005.2302⟩</text:a></text:p>
              <text:p text:style-name="Normal"><text:span>Article dans une revue</text:span></text:p>
              <text:p text:style-name="Normal"><text:a xlink:type="simple" xlink:href="https://shs.hal.science/halshs-01496444v1">halshs-0149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411v1">Analyse Coûts-Avantages et flexibilité des choix techniques en transport public</text:a></text:p>
              <text:p text:style-name="Normal"><text:a xlink:type="simple" xlink:href="https://hal.science/search/index/?q=*&amp;authFullName_s=Laurent Denant-Boèmont">Laurent Denant-Boèmont</text:a></text:p>
              <text:p text:style-name="Normal"><text:span>Les Cahiers Scientifiques du Transport / Scientific Papers in Transportation</text:span><text:span>, 1994, 29 | 1994, pp.47-58.<text:s/></text:span><text:a xlink:type="simple" xlink:href="https://dx.doi.org/10.46298/cst.11942">⟨10.46298/cst.11942⟩</text:a></text:p>
              <text:p text:style-name="Normal"><text:span>Article dans une revue</text:span></text:p>
              <text:p text:style-name="Normal"><text:a xlink:type="simple" xlink:href="https://shs.hal.science/halshs-01481411v1">halshs-01481411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e6a867" table:style-name="e6a867">
          <table:table-column table:style-name="e6a867.0"/>
          <table:table-row>
            <table:table-cell office:value-type="string">
              <text:p text:style-name="Normal"><text:a xlink:type="simple" xlink:href="https://shs.hal.science/halshs-00632114v1">Congestion and snowball effect in a market entry game: an experiment</text:a></text:p>
              <text:p text:style-name="Normal"><text:a xlink:type="simple" xlink:href="https://hal.science/search/index/?q=*&amp;authFullName_s=Laurent Denant-Boèmont">Laurent Denant-Boèmont</text:a></text:p>
              <text:p text:style-name="Normal"><text:span>Kuhmo Nectar conference</text:span><text:span>, Jun 2011, Stockholm, Sweden</text:span></text:p>
              <text:p text:style-name="Normal"><text:span>Communication dans un congrès</text:span></text:p>
              <text:p text:style-name="Normal"><text:a xlink:type="simple" xlink:href="https://shs.hal.science/halshs-00632114v1">halshs-0063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775v1">Market entry game with snowball effect : an experimental study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Vivien Fortat">Vivien Fortat</text:a></text:p>
              <text:p text:style-name="Normal"><text:span>Summer school IAREP (International Association for Research in Economic Psychology)</text:span><text:span>, Aug 2010, Moscou, Russia</text:span></text:p>
              <text:p text:style-name="Normal"><text:span>Communication dans un congrès</text:span></text:p>
              <text:p text:style-name="Normal"><text:a xlink:type="simple" xlink:href="https://shs.hal.science/halshs-00554775v1">halshs-0055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785v1">Market entry game with snowball effect : an experimental study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Vivien Fortat">Vivien Fortat</text:a></text:p>
              <text:p text:style-name="Normal"><text:span>1ère Conférence de l'ASsociation Française d'Economie Expérimentale (ASFEE)</text:span><text:span>, Sep 2010, Grenoble, France</text:span></text:p>
              <text:p text:style-name="Normal"><text:span>Communication dans un congrès</text:span></text:p>
              <text:p text:style-name="Normal"><text:a xlink:type="simple" xlink:href="https://shs.hal.science/halshs-00554785v1">halshs-0055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223v1">Public Transit Capacity and Users' Choice: An Experiment on Downs-Thomson Paradox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4th Kuhmo-Nectar Conference “transport and urban economics”</text:span><text:span>, Jul 2009, copenhagen, Denmark</text:span></text:p>
              <text:p text:style-name="Normal"><text:span>Communication dans un congrès</text:span></text:p>
              <text:p text:style-name="Normal"><text:a xlink:type="simple" xlink:href="https://shs.hal.science/halshs-00406223v1">halshs-0040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584v1">Public transit capacity and users' transport choice : an experiment about Downs-Thomson paradox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PET workshope : "Public economics : theoretical and experimental approaches"</text:span><text:span>, Jun 2009, Lyon, France</text:span></text:p>
              <text:p text:style-name="Normal"><text:span>Communication dans un congrès</text:span></text:p>
              <text:p text:style-name="Normal"><text:a xlink:type="simple" xlink:href="https://shs.hal.science/halshs-00401584v1">halshs-0040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64v1">Public transit capacity and Downs-Thomson paradox : an experiment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4th Kuhmo-Nectar Conference and Summer School</text:span><text:span>, Jun 2009, Copenhague, Denmark</text:span></text:p>
              <text:p text:style-name="Normal"><text:span>Communication dans un congrès</text:span></text:p>
              <text:p text:style-name="Normal"><text:a xlink:type="simple" xlink:href="https://shs.hal.science/halshs-00422064v1">halshs-0042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93v1">Eviter le mal ou… faire le bien&amp;quot; : gestion des biens environnementaux et politiques de développement durab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56. Congrès annuel de l'AFSE : Développements récents de l'analyse économiqu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inrae.fr/hal-02819793v1">hal-0281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608v1">Travel in towns : jam yesterday, jam today and jam tomorrow ?&amp;quot; : an experimental study of the Downs-Thomson paradox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10èmes journées d'économie expérimentale</text:span><text:span>, May 2008, Dijon, France</text:span></text:p>
              <text:p text:style-name="Normal"><text:span>Communication dans un congrès</text:span></text:p>
              <text:p text:style-name="Normal"><text:a xlink:type="simple" xlink:href="https://shs.hal.science/halshs-00324608v1">halshs-0032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85v1">Creating vs. maintaining threshold public goods in conservation polici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ESA 2008 European regional meeting</text:span><text:span>, Sep 2008, Lyon, France</text:span></text:p>
              <text:p text:style-name="Normal"><text:span>Communication dans un congrès</text:span></text:p>
              <text:p text:style-name="Normal"><text:a xlink:type="simple" xlink:href="https://shs.hal.science/halshs-00325885v1">halshs-0032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70v1">Creating versus maintaining threshold public goods in conservation policies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Douadia Bougherara">Douadia Bougherara</text:a></text:p>
              <text:p text:style-name="Normal"><text:span>10th experimental economics days</text:span><text:span>, May 2008, Dijon, France</text:span></text:p>
              <text:p text:style-name="Normal"><text:span>Communication dans un congrès</text:span></text:p>
              <text:p text:style-name="Normal"><text:a xlink:type="simple" xlink:href="https://shs.hal.science/halshs-00325870v1">halshs-003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4v1">Développement durable: conservation et création de biens environnementaux. Une étude expérimenta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56. Congrès annuel de l'Association Française de Science Economique</text:span><text:span>, Sep 2007, Paris, France. 9 p</text:span></text:p>
              <text:p text:style-name="Normal"><text:span>Communication dans un congrès</text:span></text:p>
              <text:p text:style-name="Normal"><text:a xlink:type="simple" xlink:href="https://hal.science/hal-01939964v1">hal-0193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31v1">Creating vs. Maintaining Threshold Public Goods in Conservation Contract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. Association Française de Science Economique">. Association Française de Science Economique</text:a></text:p>
              <text:p text:style-name="Normal"><text:span>Journées de l'AFSE 2007</text:span><text:span>, May 2007, Lyon, France. 22 p</text:span></text:p>
              <text:p text:style-name="Normal"><text:span>Communication dans un congrès</text:span></text:p>
              <text:p text:style-name="Normal"><text:a xlink:type="simple" xlink:href="https://hal.inrae.fr/hal-02822431v1">hal-0282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79v1">Creating vs. maintaining threshold public goods in conservation polici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LVIème Congrès AFS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175879v1">halshs-00175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943v1">Creating vs maintaining threshold public goods in conservation contracts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Douadia Bougherara">Douadia Bougherara</text:a></text:p>
              <text:p text:style-name="Normal"><text:span>Conference of the french economic association : "Behavioral economics and experimental economics"</text:span><text:span>, May 2007, Lyon, France</text:span></text:p>
              <text:p text:style-name="Normal"><text:span>Communication dans un congrès</text:span></text:p>
              <text:p text:style-name="Normal"><text:a xlink:type="simple" xlink:href="https://shs.hal.science/halshs-00161943v1">halshs-0016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731v1">Risk aversion and incoherence bias : distorsion between sequential and simultaneous responses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Louis Lévy-Garboua">Louis Lévy-Garboua</text:a><text:span>,</text:span><text:a xlink:type="simple" xlink:href="https://hal.science/search/index/?q=*&amp;authFullName_s=Hela Maafi">Hela Maafi</text:a></text:p>
              <text:p text:style-name="Normal"><text:span>Conference of the french economic association : "Behavioral economics and experimental economics"</text:span><text:span>, May 2007, Lyon, France</text:span></text:p>
              <text:p text:style-name="Normal"><text:span>Communication dans un congrès</text:span></text:p>
              <text:p text:style-name="Normal"><text:a xlink:type="simple" xlink:href="https://shs.hal.science/halshs-00161731v1">halshs-0016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347v1">Risk aversion incentive and order effects : a new experiment with self-employed workers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Youenn Lohéac">Youenn Lohéac</text:a></text:p>
              <text:p text:style-name="Normal"><text:span>Journées d'étude expérimentale</text:span><text:span>, Jun 2006, Strasbourg, France. pp.8</text:span></text:p>
              <text:p text:style-name="Normal"><text:span>Communication dans un congrès</text:span></text:p>
              <text:p text:style-name="Normal"><text:a xlink:type="simple" xlink:href="https://shs.hal.science/halshs-00107347v1">halshs-0010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73v1">Interaction and cooperation inside an oline community : an experimental study</text:a></text:p>
              <text:p text:style-name="Normal"><text:a xlink:type="simple" xlink:href="https://hal.science/search/index/?q=*&amp;authFullName_s=Laurent Denant-Boèmont">Laurent Denant-Boèmont</text:a></text:p>
              <text:p text:style-name="Normal"><text:span>Annual international meeting of ESA</text:span><text:span>, Jun 2005, Montréal, Canada. pp.20</text:span></text:p>
              <text:p text:style-name="Normal"><text:span>Communication dans un congrès</text:span></text:p>
              <text:p text:style-name="Normal"><text:a xlink:type="simple" xlink:href="https://shs.hal.science/halshs-00010173v1">halshs-0001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67v1">Information sur le trafic et choix dynamique d'infrastructur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Sabrina Hammiche">Sabrina Hammiche</text:a></text:p>
              <text:p text:style-name="Normal"><text:span>7ème journée transport - THÉMA</text:span><text:span>, May 2005, Cergy-Pontoise, France. pp.42</text:span></text:p>
              <text:p text:style-name="Normal"><text:span>Communication dans un congrès</text:span></text:p>
              <text:p text:style-name="Normal"><text:a xlink:type="simple" xlink:href="https://shs.hal.science/halshs-00010167v1">halshs-000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936v1">What Could Experimental Economics bring to Transport Policy Assessment</text:a></text:p>
              <text:p text:style-name="Normal"><text:a xlink:type="simple" xlink:href="https://hal.science/search/index/?q=*&amp;authFullName_s=Romain Petiot">Romain Petiot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Karine Delvert">Karine Delvert</text:a></text:p>
              <text:p text:style-name="Normal"><text:span>9ème conférence internationale sur le transport, World Conference on Transport Research Society, Korea Transport Institute, Korean Society of Transport, Séoul, 22-27 juillet 2001</text:span><text:span>, 2001, Seoul, South Korea</text:span></text:p>
              <text:p text:style-name="Normal"><text:span>Communication dans un congrès</text:span></text:p>
              <text:p text:style-name="Normal"><text:a xlink:type="simple" xlink:href="https://hal.science/hal-02876936v1">hal-028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60v1">Is flexibility in choice option valuable ? Sheraton Mirage Gold Coast (Queensland, Australia)</text:a></text:p>
              <text:p text:style-name="Normal"><text:a xlink:type="simple" xlink:href="https://hal.science/search/index/?q=*&amp;authFullName_s=Karine Delvert">Karine Delvert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Romain Petiot">Romain Petiot</text:a></text:p>
              <text:p text:style-name="Normal"><text:span>9ème International Association for Travel Behaviour Research Conference, Gold Coast, 2-7 juillet 2000</text:span><text:span>, 2000, Gold Coast, Australia</text:span></text:p>
              <text:p text:style-name="Normal"><text:span>Communication dans un congrès</text:span></text:p>
              <text:p text:style-name="Normal"><text:a xlink:type="simple" xlink:href="https://hal.science/hal-03072860v1">hal-0307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61v1">Information provision and flexibility in transport choice: An experimental study</text:a></text:p>
              <text:p text:style-name="Normal"><text:a xlink:type="simple" xlink:href="https://hal.science/search/index/?q=*&amp;authFullName_s=Karine Delvert">Karine Delvert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Romain Petiot">Romain Petiot</text:a></text:p>
              <text:p text:style-name="Normal"><text:span>Economic Science Association European Regional Meeting, Grenoble, 7-8 octobre 1999</text:span><text:span>, 1999, Grenoble, France</text:span></text:p>
              <text:p text:style-name="Normal"><text:span>Communication dans un congrès</text:span></text:p>
              <text:p text:style-name="Normal"><text:a xlink:type="simple" xlink:href="https://hal.science/hal-03072861v1">hal-030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46v1">Information value and transport sequential decision-making - a theoretical outlook, some experimental data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Romain Petiot">Romain Petiot</text:a></text:p>
              <text:p text:style-name="Normal"><text:span>Symposium international : Le financement de la route : construction, entretien, exploitation, IRF, AIPCR PIARC, International bank for reconstruction and development, École nationale des ponts et chaussées, Paris, 4-6 novembre 1998</text:span><text:span>, 1998, Paris, France. pp.273-383</text:span></text:p>
              <text:p text:style-name="Normal"><text:span>Communication dans un congrès</text:span></text:p>
              <text:p text:style-name="Normal"><text:a xlink:type="simple" xlink:href="https://hal.science/hal-03069446v1">hal-030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71v1">Choix séquentiels en transports et Valeur de l'Information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Romain Petiot">Romain Petiot</text:a></text:p>
              <text:p text:style-name="Normal"><text:span>7èmes Journées du Séminaire d'Etudes et de Statistiques Appliquées à la Modélisation en Economie, GATE, Lyon, 8-10 septembre 1997</text:span><text:span>, 1997, Lyon, France</text:span></text:p>
              <text:p text:style-name="Normal"><text:span>Communication dans un congrès</text:span></text:p>
              <text:p text:style-name="Normal"><text:a xlink:type="simple" xlink:href="https://hal.science/hal-03074971v1">hal-0307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70v1">Choix séquentiels en transport et Valeur de l'Information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Romain Petiot">Romain Petiot</text:a></text:p>
              <text:p text:style-name="Normal"><text:span>3èmes Journées d'Economie Expérimentale, LAMETA, Montpellier, 9-10 octobre 1997</text:span><text:span>, 1997, Montpellier, France</text:span></text:p>
              <text:p text:style-name="Normal"><text:span>Communication dans un congrès</text:span></text:p>
              <text:p text:style-name="Normal"><text:a xlink:type="simple" xlink:href="https://hal.science/hal-03074970v1">hal-0307497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c25b58" table:style-name="c25b58">
          <table:table-column table:style-name="c25b58.0"/>
          <table:table-row>
            <table:table-cell office:value-type="string">
              <text:p text:style-name="Normal"><text:a xlink:type="simple" xlink:href="https://shs.hal.science/halshs-02439217v1">Economic Measurement of Environmental Costs for Transportation Activity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Sabrina Hammiche">Sabrina Hammiche</text:a></text:p>
              <text:p text:style-name="Normal"><text:span>Sustainable Transportation and Smart Logistics</text:span><text:span>, Elsevier, pp.153-167, 2019,<text:s/></text:span><text:a xlink:type="simple" xlink:href="https://dx.doi.org/10.1016/b978-0-12-814242-4.00006-5">⟨10.1016/b978-0-12-814242-4.00006-5⟩</text:a></text:p>
              <text:p text:style-name="Normal"><text:span>Chapitre d'ouvrage</text:span></text:p>
              <text:p text:style-name="Normal"><text:a xlink:type="simple" xlink:href="https://shs.hal.science/halshs-02439217v1">halshs-0243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98v1">L'économie expérimentale : méthodes, résultats et perspectives</text:a></text:p>
              <text:p text:style-name="Normal"><text:a xlink:type="simple" xlink:href="https://hal.science/search/index/?q=*&amp;authFullName_s=Laurent Denant-Boèmont">Laurent Denant-Boèmont</text:a></text:p>
              <text:p text:style-name="Normal"><text:span>Méthodes d'observation et d'expérimentation</text:span><text:span>, apogee, 2004</text:span></text:p>
              <text:p text:style-name="Normal"><text:span>Chapitre d'ouvrage</text:span></text:p>
              <text:p text:style-name="Normal"><text:a xlink:type="simple" xlink:href="https://shs.hal.science/halshs-00010198v1">halshs-00010198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78607d" table:style-name="78607d">
          <table:table-column table:style-name="78607d.0"/>
          <table:table-row>
            <table:table-cell office:value-type="string">
              <text:p text:style-name="Normal"><text:a xlink:type="simple" xlink:href="https://shs.hal.science/halshs-00118973v1">Group and individual risk preferences: a lottery-choice experiment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Youenn Loheac">Youenn Loheac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Nathalie Colombier">Nathalie Colomb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973v1">halshs-0011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245v1">Choix de localisation résidentielle en agglomération et externalités de congestion: une approche par l'économie expérimentale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Laurent Denant-Boémont">Laurent Denant-Boémont</text:a><text:span>,</text:span><text:a xlink:type="simple" xlink:href="https://hal.science/search/index/?q=*&amp;authFullName_s=Jean-Louis Rullière">Jean-Louis Rullièr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2245v1">halshs-00152245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1aa64b" table:style-name="1aa64b">
          <table:table-column table:style-name="1aa64b.0"/>
          <table:table-row>
            <table:table-cell office:value-type="string">
              <text:p text:style-name="Normal"><text:a xlink:type="simple" xlink:href="https://shs.hal.science/halshs-02440516v1">Urban Costs and the Spatial Structure of Cities: A Laboratory Experiment</text:a></text:p>
              <text:p text:style-name="Normal"><text:a xlink:type="simple" xlink:href="https://hal.science/search/index/?q=*&amp;authFullName_s=Michiel Bliemer">Michiel Bliemer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Sabrina Hammiche">Sabrina Hammiche</text:a><text:span>,</text:span><text:a xlink:type="simple" xlink:href="https://hal.science/search/index/?q=*&amp;authFullName_s=David Hensher">David Hensher</text:a><text:span>,</text:span><text:a xlink:type="simple" xlink:href="https://hal.science/search/index/?q=*&amp;authFullName_s=Corinne Mulley">Corinne Mulle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40516v1">halshs-0244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501v1">Public Transit Capacity and Users Choice: An Experiment on Downs-Thomson Paradox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Sabrina Hammiche">Sabrina Hammich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05501v1">halshs-004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5v1">Creating vs. maintaining threshold public goods in conservation polici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39965v1">hal-01939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64v1">Punishment, Counterpunishment and Sanction Enforcement in a Social Dilemma Experiment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Charles Noussair">Charles Noussai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9664v1">halshs-00009664v1</text:a></text:p>
            </table:table-cell>
          </table:table-row>
        </table:table>
        <text:p text:style-name="P30"/>
        <text:p text:style-name="Heading2"><text:span text:style-name="T12">Rapport (3)</text:span></text:p>
        <text:p text:style-name="P32"/>
        <table:table table:name="72ac1f" table:style-name="72ac1f">
          <table:table-column table:style-name="72ac1f.0"/>
          <table:table-row>
            <table:table-cell office:value-type="string">
              <text:p text:style-name="Normal"><text:a xlink:type="simple" xlink:href="https://shs.hal.science/halshs-00817394v1">Mise en œuvre du calcul économique appliqué aux infrastructures de transport terrestre. Pratiques actuelles et questions méthodologiques dans quelques pays industrialisés</text:a></text:p>
              <text:p text:style-name="Normal"><text:a xlink:type="simple" xlink:href="https://hal.science/search/index/?q=*&amp;authFullName_s=Christian Ambrosini">Christian Ambrosini</text:a><text:span>,</text:span><text:a xlink:type="simple" xlink:href="https://hal.science/search/index/?q=*&amp;authFullName_s=Agnès Arabeyre">Agnès Arabeyre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Bruno Faivre d'Arcier">Bruno Faivre d'Arcier</text:a><text:span>,</text:span><text:a xlink:type="simple" xlink:href="https://hal.science/search/index/?q=*&amp;authFullName_s=Laurent Guihéry">Laurent Guihéry</text:a><text:span>et al.</text:span></text:p>
              <text:p text:style-name="Normal"><text:span>2001</text:span></text:p>
              <text:p text:style-name="Normal"><text:span>Rapport</text:span></text:p>
              <text:p text:style-name="Normal"><text:a xlink:type="simple" xlink:href="https://shs.hal.science/halshs-00817394v1">halshs-0081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5506v1">Cohérence et intégration des projets de transports en commun en site propre dans une politique globale. Réflexions sur les finalités et les processus d’évaluation a priori</text:a></text:p>
              <text:p text:style-name="Normal"><text:a xlink:type="simple" xlink:href="https://hal.science/search/index/?q=*&amp;authFullName_s=Bruno Faivre d'Arcier">Bruno Faivre d'Arcier</text:a><text:span>,</text:span><text:a xlink:type="simple" xlink:href="https://hal.science/search/index/?q=*&amp;authFullName_s=Lionel Clément">Lionel Clément</text:a><text:span>,</text:span><text:a xlink:type="simple" xlink:href="https://hal.science/search/index/?q=*&amp;authFullName_s=Laurent Denant-Boèmont">Laurent Denant-Boèmont</text:a></text:p>
              <text:p text:style-name="Normal"><text:span>[Rapport de recherche] Laboratoire d'économie des transports (LET); Institut National de Recherche sur les Transports et leur Sécurité (INRETS). 1994, 12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65506v1">halshs-01865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360v1">La tarification des infrastructures de transport</text:a></text:p>
              <text:p text:style-name="Normal"><text:a xlink:type="simple" xlink:href="https://hal.science/search/index/?q=*&amp;authFullName_s=Yves Crozet">Yves Crozet</text:a><text:span>,</text:span><text:a xlink:type="simple" xlink:href="https://hal.science/search/index/?q=*&amp;authFullName_s=Alain Chausse">Alain Chausse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idier Duchier">Didier Duchier</text:a><text:span>,</text:span><text:a xlink:type="simple" xlink:href="https://hal.science/search/index/?q=*&amp;authFullName_s=Marc Perez">Marc Perez</text:a><text:span>et al.</text:span></text:p>
              <text:p text:style-name="Normal"><text:span>1992</text:span></text:p>
              <text:p text:style-name="Normal"><text:span>Rapport</text:span></text:p>
              <text:p text:style-name="Normal"><text:a xlink:type="simple" xlink:href="https://shs.hal.science/halshs-00848360v1">halshs-00848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nant-Boemont</dc:title>
    <dc:subject/>
    <dc:description>CV</dc:description>
    <dc:creator/>
    <dc:date>2026-05-07T14:35:47.000</dc:date>
    <meta:generator>PHPWord</meta:generator>
    <meta:initial-creator>CCSD</meta:initial-creator>
    <meta:creation-date>2026-05-07T14:35:47.000</meta:creation-date>
    <meta:keyword/>
    <meta:user-defined meta:name="Category"/>
    <meta:user-defined meta:name="Company"/>
    <meta:user-defined meta:name="Manager"/>
  </office:meta>
</office:document-meta>
</file>