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0c20" style:family="table">
      <style:table-properties style:rel-width="100" table:align="center"/>
    </style:style>
    <style:style style:name="f60c20.0" style:family="table-column">
      <style:table-column-properties style:column-width="0.00cm"/>
    </style:style>
    <style:style style:name="08857e" style:family="table">
      <style:table-properties style:rel-width="100" table:align="center"/>
    </style:style>
    <style:style style:name="08857e.0" style:family="table-column">
      <style:table-column-properties style:column-width="0.00cm"/>
    </style:style>
    <style:style style:name="526664" style:family="table">
      <style:table-properties style:rel-width="100" table:align="center"/>
    </style:style>
    <style:style style:name="526664.0" style:family="table-column">
      <style:table-column-properties style:column-width="0.00cm"/>
    </style:style>
    <style:style style:name="1e4cb3" style:family="table">
      <style:table-properties style:rel-width="100" table:align="center"/>
    </style:style>
    <style:style style:name="1e4cb3.0" style:family="table-column">
      <style:table-column-properties style:column-width="0.00cm"/>
    </style:style>
    <style:style style:name="dc5d24" style:family="table">
      <style:table-properties style:rel-width="100" table:align="center"/>
    </style:style>
    <style:style style:name="dc5d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Déo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f60c20" table:style-name="f60c20">
          <table:table-column table:style-name="f60c20.0"/>
          <table:table-row>
            <table:table-cell office:value-type="string">
              <text:p text:style-name="Normal"><text:a xlink:type="simple" xlink:href="https://hal.science/hal-01757730v1">La “première fois” entre garçons dans les récits pour adolescents : à la découverte de soi-même (comme un autre)</text:a></text:p>
              <text:p text:style-name="Normal"><text:a xlink:type="simple" xlink:href="https://hal.science/search/index/?q=*&amp;authFullName_s=Laurent Déom">Laurent Déom</text:a></text:p>
              <text:p text:style-name="Normal"><text:span>L'Oiseau bleu </text:span><text:span>, 2024, 6</text:span></text:p>
              <text:p text:style-name="Normal"><text:span>Article dans une revue</text:span></text:p>
              <text:p text:style-name="Normal"><text:a xlink:type="simple" xlink:href="https://hal.science/hal-01757730v1">hal-0175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043v1">Un cas de mythomorphisme : les adaptations cinématographiques (2010 et 2013) de Percy Jackson de Rick Riordan</text:a></text:p>
              <text:p text:style-name="Normal"><text:a xlink:type="simple" xlink:href="https://hal.science/search/index/?q=*&amp;authFullName_s=Laurent Déom">Laurent Déom</text:a></text:p>
              <text:p text:style-name="Normal"><text:span>Histoire culturelle de l'Europe</text:span><text:span>, 2024, 6</text:span></text:p>
              <text:p text:style-name="Normal"><text:span>Article dans une revue</text:span></text:p>
              <text:p text:style-name="Normal"><text:a xlink:type="simple" xlink:href="https://hal.science/hal-04919043v1">hal-04919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8187v1">Le jeu de la transmission dans Rue de la Poste-aux-Chevaux de Maurice Vauthier (1959)</text:a></text:p>
              <text:p text:style-name="Normal"><text:a xlink:type="simple" xlink:href="https://hal.science/search/index/?q=*&amp;authFullName_s=Laurent Déom">Laurent Déom</text:a></text:p>
              <text:p text:style-name="Normal"><text:span>L'Oiseau bleu </text:span><text:span>, 2023, 5</text:span></text:p>
              <text:p text:style-name="Normal"><text:span>Article dans une revue</text:span></text:p>
              <text:p text:style-name="Normal"><text:a xlink:type="simple" xlink:href="https://shs.hal.science/halshs-02368187v1">halshs-0236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89v1">La mort chez Serge Dalens, du sacrifice à l’espérance</text:a></text:p>
              <text:p text:style-name="Normal"><text:a xlink:type="simple" xlink:href="https://hal.science/search/index/?q=*&amp;authFullName_s=Laurent Déom">Laurent Déom</text:a></text:p>
              <text:p text:style-name="Normal"><text:span>L'Oiseau bleu </text:span><text:span>, 2022, La mort et le deuil dans les fictions pour la jeunesse, 3</text:span></text:p>
              <text:p text:style-name="Normal"><text:span>Article dans une revue</text:span></text:p>
              <text:p text:style-name="Normal"><text:a xlink:type="simple" xlink:href="https://hal.science/hal-01757689v1">hal-0175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28v1">Le Bracelet de vermeil, histoire d’amour ou roman d’amitié ?</text:a></text:p>
              <text:p text:style-name="Normal"><text:a xlink:type="simple" xlink:href="https://hal.science/search/index/?q=*&amp;authFullName_s=Laurent Déom">Laurent Déom</text:a></text:p>
              <text:p text:style-name="Normal"><text:span>Mobilis in mobile : la revue des cultures populaires</text:span><text:span>, 2022, L'amitié dans les fictions jeunesse, Hors-série no 1</text:span></text:p>
              <text:p text:style-name="Normal"><text:span>Article dans une revue</text:span></text:p>
              <text:p text:style-name="Normal"><text:a xlink:type="simple" xlink:href="https://hal.science/hal-01757728v1">hal-01757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7340v1">Entre ciel et terre, l’aventure mystique de Vango</text:a></text:p>
              <text:p text:style-name="Normal"><text:a xlink:type="simple" xlink:href="https://hal.science/search/index/?q=*&amp;authFullName_s=Laurent Déom">Laurent Déom</text:a></text:p>
              <text:p text:style-name="Normal"><text:span>La revue des livres pour enfants</text:span><text:span>, 2021, Timothée de Fombelle, 320, pp.148-153</text:span></text:p>
              <text:p text:style-name="Normal"><text:span>Article dans une revue</text:span></text:p>
              <text:p text:style-name="Normal"><text:a xlink:type="simple" xlink:href="https://shs.hal.science/halshs-03337340v1">halshs-0333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29v1">Noël en scène, de Léon Chancerel à Jean-Louis Foncine</text:a></text:p>
              <text:p text:style-name="Normal"><text:a xlink:type="simple" xlink:href="https://hal.science/search/index/?q=*&amp;authFullName_s=Laurent Déom">Laurent Déom</text:a></text:p>
              <text:p text:style-name="Normal"><text:span>L'Oiseau bleu </text:span><text:span>, 2021, Naître et renaître dans les fictions pour la jeunesse, 1</text:span></text:p>
              <text:p text:style-name="Normal"><text:span>Article dans une revue</text:span></text:p>
              <text:p text:style-name="Normal"><text:a xlink:type="simple" xlink:href="https://hal.science/hal-01757729v1">hal-01757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2060v1">Des aventuriers en vacances : hétérotopie et liberté</text:a></text:p>
              <text:p text:style-name="Normal"><text:a xlink:type="simple" xlink:href="https://hal.science/search/index/?q=*&amp;authFullName_s=Laurent Déom">Laurent Déom</text:a></text:p>
              <text:p text:style-name="Normal"><text:span>Cultural Express</text:span><text:span>, 2020, Les enfants au pouvoir ! Pratiques et représentations des mondes sans adultes, 4</text:span></text:p>
              <text:p text:style-name="Normal"><text:span>Article dans une revue</text:span></text:p>
              <text:p text:style-name="Normal"><text:a xlink:type="simple" xlink:href="https://shs.hal.science/halshs-02112060v1">halshs-0211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32v1">Peter Pan ou les enchantements d’un surnaturel désenchanté</text:a></text:p>
              <text:p text:style-name="Normal"><text:a xlink:type="simple" xlink:href="https://hal.science/search/index/?q=*&amp;authFullName_s=Laurent Déom">Laurent Déom</text:a></text:p>
              <text:p text:style-name="Normal"><text:span>Cultural Express</text:span><text:span>, 2019, 1, http://cultx-revue.com/article/peter-pan-ou-les-enchantements-dun-surnaturel-desenchante</text:span></text:p>
              <text:p text:style-name="Normal"><text:span>Article dans une revue</text:span></text:p>
              <text:p text:style-name="Normal"><text:a xlink:type="simple" xlink:href="https://hal.science/hal-01757732v1">hal-01757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08v1">Géographies intimes de Philippe Le Guillou</text:a></text:p>
              <text:p text:style-name="Normal"><text:a xlink:type="simple" xlink:href="https://hal.science/search/index/?q=*&amp;authFullName_s=Laurent Déom">Laurent Déom</text:a></text:p>
              <text:p text:style-name="Normal"><text:span>Francophonie vivante</text:span><text:span>, 2017, Des lieux à vivre, 57 (2), pp.21-25</text:span></text:p>
              <text:p text:style-name="Normal"><text:span>Article dans une revue</text:span></text:p>
              <text:p text:style-name="Normal"><text:a xlink:type="simple" xlink:href="https://shs.hal.science/halshs-01756508v1">halshs-01756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14v1">Mythobiographie chez Henry Bauchau</text:a></text:p>
              <text:p text:style-name="Normal"><text:a xlink:type="simple" xlink:href="https://hal.science/search/index/?q=*&amp;authFullName_s=Laurent Déom">Laurent Déom</text:a><text:span>,</text:span><text:a xlink:type="simple" xlink:href="https://hal.science/search/index/?q=*&amp;authFullName_s=Jérémy Lambert">Jérémy Lambert</text:a></text:p>
              <text:p text:style-name="Normal"><text:span>Roman 20-50 : Revue d'étude du roman du XXe siècle</text:span><text:span>, 2016, Henry Bauchau : La Déchirure, Le Régiment noir, L’Enfant rieur, 62, pp.55-68</text:span></text:p>
              <text:p text:style-name="Normal"><text:span>Article dans une revue</text:span></text:p>
              <text:p text:style-name="Normal"><text:a xlink:type="simple" xlink:href="https://shs.hal.science/halshs-01756514v1">halshs-01756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615v1">L'emprise du Bien</text:a></text:p>
              <text:p text:style-name="Normal"><text:a xlink:type="simple" xlink:href="https://hal.science/search/index/?q=*&amp;authFullName_s=Laurent Déom">Laurent Déom</text:a></text:p>
              <text:p text:style-name="Normal"><text:span>Cahiers Robinson</text:span><text:span>, 2015, Civiliser la jeunesse, 38, pp.55-70</text:span></text:p>
              <text:p text:style-name="Normal"><text:span>Article dans une revue</text:span></text:p>
              <text:p text:style-name="Normal"><text:a xlink:type="simple" xlink:href="https://shs.hal.science/halshs-01756615v1">halshs-01756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17v1">“Ce que je crois”, de l’image aux mots</text:a></text:p>
              <text:p text:style-name="Normal"><text:a xlink:type="simple" xlink:href="https://hal.science/search/index/?q=*&amp;authFullName_s=Laurent Déom">Laurent Déom</text:a></text:p>
              <text:p text:style-name="Normal"><text:span>Les Lettres romanes</text:span><text:span>, 2015, Julien Green, 69 (1-2), pp.101-112.<text:s/></text:span><text:a xlink:type="simple" xlink:href="https://dx.doi.org/10.1484/J.LLR">⟨10.1484/J.LLR⟩</text:a></text:p>
              <text:p text:style-name="Normal"><text:span>Article dans une revue</text:span></text:p>
              <text:p text:style-name="Normal"><text:a xlink:type="simple" xlink:href="https://shs.hal.science/halshs-01756517v1">halshs-01756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661v1">Walt Disney et le pseudo-émerveillement</text:a></text:p>
              <text:p text:style-name="Normal"><text:a xlink:type="simple" xlink:href="https://hal.science/search/index/?q=*&amp;authFullName_s=Laurent Déom">Laurent Déom</text:a></text:p>
              <text:p text:style-name="Normal"><text:span>Cahiers Robinson</text:span><text:span>, 2014, Disney, l'homme et les studios, 35, pp.111-120</text:span></text:p>
              <text:p text:style-name="Normal"><text:span>Article dans une revue</text:span></text:p>
              <text:p text:style-name="Normal"><text:a xlink:type="simple" xlink:href="https://shs.hal.science/halshs-01756661v1">halshs-01756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25v1">Ritualité de l’émerveillement</text:a></text:p>
              <text:p text:style-name="Normal"><text:a xlink:type="simple" xlink:href="https://hal.science/search/index/?q=*&amp;authFullName_s=Laurent Déom">Laurent Déom</text:a></text:p>
              <text:p text:style-name="Normal"><text:span>Les Lettres romanes</text:span><text:span>, 2013, Expérience littéraire et efficacité rituelle, 67 (1-2), pp.31-44.<text:s/></text:span><text:a xlink:type="simple" xlink:href="https://dx.doi.org/10.1484/J.LLR.1.103357">⟨10.1484/J.LLR.1.103357⟩</text:a></text:p>
              <text:p text:style-name="Normal"><text:span>Article dans une revue</text:span></text:p>
              <text:p text:style-name="Normal"><text:a xlink:type="simple" xlink:href="https://shs.hal.science/halshs-01756525v1">halshs-01756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21v1">Introduction</text:a></text:p>
              <text:p text:style-name="Normal"><text:a xlink:type="simple" xlink:href="https://hal.science/search/index/?q=*&amp;authFullName_s=Laurent Déom">Laurent Déom</text:a><text:span>,</text:span><text:a xlink:type="simple" xlink:href="https://hal.science/search/index/?q=*&amp;authFullName_s=Myriam Watthee-Delmotte">Myriam Watthee-Delmotte</text:a></text:p>
              <text:p text:style-name="Normal"><text:span>Les Lettres romanes</text:span><text:span>, 2013, Expérience littéraire et efficacité rituelle, 67 (1-2), pp.3-15.<text:s/></text:span><text:a xlink:type="simple" xlink:href="https://dx.doi.org/10.1484/J.LLR.1.103355">⟨10.1484/J.LLR.1.103355⟩</text:a></text:p>
              <text:p text:style-name="Normal"><text:span>Article dans une revue</text:span></text:p>
              <text:p text:style-name="Normal"><text:a xlink:type="simple" xlink:href="https://shs.hal.science/halshs-01756521v1">halshs-01756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664v1">Le roman scout dans les années trente et le chronotope du “grand jeu”</text:a></text:p>
              <text:p text:style-name="Normal"><text:a xlink:type="simple" xlink:href="https://hal.science/search/index/?q=*&amp;authFullName_s=Laurent Déom">Laurent Déom</text:a></text:p>
              <text:p text:style-name="Normal"><text:span>Strenae - Recherches sur les livres et objets culturels de l’enfance</text:span><text:span>, 2013, Littérature pour la jeunesse de l’entre-deux-guerres : renouveau et mutations, 6,<text:s/></text:span><text:a xlink:type="simple" xlink:href="https://dx.doi.org/10.4000/strenae.1072">⟨10.4000/strenae.1072⟩</text:a></text:p>
              <text:p text:style-name="Normal"><text:span>Article dans une revue</text:span></text:p>
              <text:p text:style-name="Normal"><text:a xlink:type="simple" xlink:href="https://shs.hal.science/halshs-01756664v1">halshs-01756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38v1">Les éditions Le Phare</text:a></text:p>
              <text:p text:style-name="Normal"><text:a xlink:type="simple" xlink:href="https://hal.science/search/index/?q=*&amp;authFullName_s=Laurent Déom">Laurent Déom</text:a></text:p>
              <text:p text:style-name="Normal"><text:span>Nord' - revue de critique littéraire des Hauts-de-France</text:span><text:span>, 2010, 56, pp.123-125</text:span></text:p>
              <text:p text:style-name="Normal"><text:span>Article dans une revue</text:span></text:p>
              <text:p text:style-name="Normal"><text:a xlink:type="simple" xlink:href="https://shs.hal.science/halshs-01756538v1">halshs-01756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697v1">Le beau jeu de la guerre : l’esthétique du conflit chez Jean-Louis Foncine</text:a></text:p>
              <text:p text:style-name="Normal"><text:a xlink:type="simple" xlink:href="https://hal.science/search/index/?q=*&amp;authFullName_s=Laurent Déom">Laurent Déom</text:a></text:p>
              <text:p text:style-name="Normal"><text:span>Interférences Littéraires / Literaire interferenties</text:span><text:span>, 2009, Les écrivains et le discours de la guerre, 3, pp.133-144</text:span></text:p>
              <text:p text:style-name="Normal"><text:span>Article dans une revue</text:span></text:p>
              <text:p text:style-name="Normal"><text:a xlink:type="simple" xlink:href="https://shs.hal.science/halshs-01756697v1">halshs-01756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695v1">Jean-Louis Foncine : éléments pour une poétique du “Pays perdu”</text:a></text:p>
              <text:p text:style-name="Normal"><text:a xlink:type="simple" xlink:href="https://hal.science/search/index/?q=*&amp;authFullName_s=Laurent Déom">Laurent Déom</text:a></text:p>
              <text:p text:style-name="Normal"><text:span>Cahiers Robinson</text:span><text:span>, 2009, Le grand jeu et le pays perdu, 25, pp.61-72</text:span></text:p>
              <text:p text:style-name="Normal"><text:span>Article dans une revue</text:span></text:p>
              <text:p text:style-name="Normal"><text:a xlink:type="simple" xlink:href="https://shs.hal.science/halshs-01756695v1">halshs-01756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700v1">Critiquer sur le web : le cas des lecteurs de la collection “Signe de piste”</text:a></text:p>
              <text:p text:style-name="Normal"><text:a xlink:type="simple" xlink:href="https://hal.science/search/index/?q=*&amp;authFullName_s=Laurent Déom">Laurent Déom</text:a></text:p>
              <text:p text:style-name="Normal"><text:span>Cahiers Robinson</text:span><text:span>, 2008, Critiquer la littérature de jeunesse, 24, pp.185-197</text:span></text:p>
              <text:p text:style-name="Normal"><text:span>Article dans une revue</text:span></text:p>
              <text:p text:style-name="Normal"><text:a xlink:type="simple" xlink:href="https://shs.hal.science/halshs-01756700v1">halshs-01756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28v1">Les détours de la transmission</text:a></text:p>
              <text:p text:style-name="Normal"><text:a xlink:type="simple" xlink:href="https://hal.science/search/index/?q=*&amp;authFullName_s=Laurent Déom">Laurent Déom</text:a></text:p>
              <text:p text:style-name="Normal"><text:span>Cahiers Robinson</text:span><text:span>, 2007, Figures paternelles, 22, pp.77-94</text:span></text:p>
              <text:p text:style-name="Normal"><text:span>Article dans une revue</text:span></text:p>
              <text:p text:style-name="Normal"><text:a xlink:type="simple" xlink:href="https://shs.hal.science/halshs-01756528v1">halshs-01756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45v1">Le roman initiatique</text:a></text:p>
              <text:p text:style-name="Normal"><text:a xlink:type="simple" xlink:href="https://hal.science/search/index/?q=*&amp;authFullName_s=Laurent Déom">Laurent Déom</text:a></text:p>
              <text:p text:style-name="Normal"><text:span>Cahiers électroniques de l'imaginaire</text:span><text:span>, 2005, Rite et littérature, 3, pp.73-86</text:span></text:p>
              <text:p text:style-name="Normal"><text:span>Article dans une revue</text:span></text:p>
              <text:p text:style-name="Normal"><text:a xlink:type="simple" xlink:href="https://shs.hal.science/halshs-01756545v1">halshs-01756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0494v1">Éclipses et surgissements de constellations mythiques</text:a></text:p>
              <text:p text:style-name="Normal"><text:a xlink:type="simple" xlink:href="https://hal.science/search/index/?q=*&amp;authFullName_s=Laurent Déom">Laurent Déom</text:a></text:p>
              <text:p text:style-name="Normal"><text:span>2003, pp.227-22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80494v1">halshs-02080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32v1">Les contes africains d’Olivier de Bouveignes</text:a></text:p>
              <text:p text:style-name="Normal"><text:a xlink:type="simple" xlink:href="https://hal.science/search/index/?q=*&amp;authFullName_s=Laurent Déom">Laurent Déom</text:a></text:p>
              <text:p text:style-name="Normal"><text:span>Textyles</text:span><text:span>, 2000, La peinture (d)écrite, 17-18, pp.158-171.<text:s/></text:span><text:a xlink:type="simple" xlink:href="https://dx.doi.org/10.4000/textyles.1393">⟨10.4000/textyles.1393⟩</text:a></text:p>
              <text:p text:style-name="Normal"><text:span>Article dans une revue</text:span></text:p>
              <text:p text:style-name="Normal"><text:a xlink:type="simple" xlink:href="https://shs.hal.science/halshs-01756532v1">halshs-01756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0474v1">L’Afrique centrale dans les littératures européennes</text:a></text:p>
              <text:p text:style-name="Normal"><text:a xlink:type="simple" xlink:href="https://hal.science/search/index/?q=*&amp;authFullName_s=Laurent Déom">Laurent Déom</text:a></text:p>
              <text:p text:style-name="Normal"><text:span>Textyles</text:span><text:span>, 2000, pp.204-205.<text:s/></text:span><text:a xlink:type="simple" xlink:href="https://dx.doi.org/10.4000/textyles.1432">⟨10.4000/textyles.143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80474v1">halshs-02080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34v1">Quand jouer, c’est parler</text:a></text:p>
              <text:p text:style-name="Normal"><text:a xlink:type="simple" xlink:href="https://hal.science/search/index/?q=*&amp;authFullName_s=Laurent Déom">Laurent Déom</text:a></text:p>
              <text:p text:style-name="Normal"><text:span>Cahiers de l'Institut de Linguistique de Louvain</text:span><text:span>, 1999, 25 (3-4), pp.83-95</text:span></text:p>
              <text:p text:style-name="Normal"><text:span>Article dans une revue</text:span></text:p>
              <text:p text:style-name="Normal"><text:a xlink:type="simple" xlink:href="https://shs.hal.science/halshs-01756534v1">halshs-01756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48v1">Pour une approche romanesque du scoutisme</text:a></text:p>
              <text:p text:style-name="Normal"><text:a xlink:type="simple" xlink:href="https://hal.science/search/index/?q=*&amp;authFullName_s=Laurent Déom">Laurent Déom</text:a></text:p>
              <text:p text:style-name="Normal"><text:span>Bulletin de liaison et d’information du Groupe informel de recherches universitaires sur l’histoire du scoutisme</text:span><text:span>, 1998, 5, pp.7-10</text:span></text:p>
              <text:p text:style-name="Normal"><text:span>Article dans une revue</text:span></text:p>
              <text:p text:style-name="Normal"><text:a xlink:type="simple" xlink:href="https://shs.hal.science/halshs-01756548v1">halshs-01756548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08857e" table:style-name="08857e">
          <table:table-column table:style-name="08857e.0"/>
          <table:table-row>
            <table:table-cell office:value-type="string">
              <text:p text:style-name="Normal"><text:a xlink:type="simple" xlink:href="https://hal.science/hal-04837608v1">L'inattendu et la destinée : la grâce de l'inenvisagé</text:a></text:p>
              <text:p text:style-name="Normal"><text:a xlink:type="simple" xlink:href="https://hal.science/search/index/?q=*&amp;authFullName_s=Laurent Déom">Laurent Déom</text:a></text:p>
              <text:p text:style-name="Normal"><text:span>L'imprévu, l'inattendu dans la littérature et les fictions de jeunesse</text:span><text:span>, Bochra Charnay; Thierry Charnay, Nov 2024, Lille, France</text:span></text:p>
              <text:p text:style-name="Normal"><text:span>Communication dans un congrès</text:span></text:p>
              <text:p text:style-name="Normal"><text:a xlink:type="simple" xlink:href="https://hal.science/hal-04837608v1">hal-04837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659v1">Griffonner pour survivre : MASCA d’Erik L’Homme et Éloïse Scherrer (2019)</text:a></text:p>
              <text:p text:style-name="Normal"><text:a xlink:type="simple" xlink:href="https://hal.science/search/index/?q=*&amp;authFullName_s=Laurent Déom">Laurent Déom</text:a></text:p>
              <text:p text:style-name="Normal"><text:span>Poétique du griffonnage marginal : exploration des images autographes d’archives</text:span><text:span>, Florence de Chalonge; Laurent Déom; Sabrina Messing; Fanny Van Exaerde, Feb 2023, Lille, France</text:span></text:p>
              <text:p text:style-name="Normal"><text:span>Communication dans un congrès</text:span></text:p>
              <text:p text:style-name="Normal"><text:a xlink:type="simple" xlink:href="https://shs.hal.science/halshs-03982659v1">halshs-03982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693v1">Carnets de campagne : la ruralité en ses chemins buissonniers (Guy Féquant, Erik L’Homme, Sylvain Tesson)</text:a></text:p>
              <text:p text:style-name="Normal"><text:a xlink:type="simple" xlink:href="https://hal.science/search/index/?q=*&amp;authFullName_s=Laurent Déom">Laurent Déom</text:a></text:p>
              <text:p text:style-name="Normal"><text:span>La littérature aux champs : la ruralité dans le texte et l’image de la littérature contemporaine (roman, roman illustré pour la jeunesse, conte, bande dessinée, album pour enfants)</text:span><text:span>, Dec 2022, Louvain-la-Neuve, Belgique</text:span></text:p>
              <text:p text:style-name="Normal"><text:span>Communication dans un congrès</text:span></text:p>
              <text:p text:style-name="Normal"><text:a xlink:type="simple" xlink:href="https://shs.hal.science/halshs-03982693v1">halshs-0398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952v1">Jijé et les mouvements de jeunesse</text:a></text:p>
              <text:p text:style-name="Normal"><text:a xlink:type="simple" xlink:href="https://hal.science/search/index/?q=*&amp;authFullName_s=Laurent Déom">Laurent Déom</text:a></text:p>
              <text:p text:style-name="Normal"><text:span>Jijé avant Jerry Spring (1914-1954)</text:span><text:span>, Luc Courtois; Philippe Delisle; Benoît Glaude; Fabrice Preyat; Jean-Louis Tilleuil, Feb 2019, Louvain-la-Neuve, Belgique</text:span></text:p>
              <text:p text:style-name="Normal"><text:span>Communication dans un congrès</text:span></text:p>
              <text:p text:style-name="Normal"><text:a xlink:type="simple" xlink:href="https://hal.science/hal-02077952v1">hal-0207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93v1">Percy Jackson (Chris Columbus) ou le mythe à l’usage du teen movie</text:a></text:p>
              <text:p text:style-name="Normal"><text:a xlink:type="simple" xlink:href="https://hal.science/search/index/?q=*&amp;authFullName_s=Laurent Déom">Laurent Déom</text:a></text:p>
              <text:p text:style-name="Normal"><text:span>Mutation des mythes : mythocritique des fictions médiatiques (XIXe-XXIe siècles)</text:span><text:span>, Christian Chelebourg, Mar 2017, Nancy, France</text:span></text:p>
              <text:p text:style-name="Normal"><text:span>Communication dans un congrès</text:span></text:p>
              <text:p text:style-name="Normal"><text:a xlink:type="simple" xlink:href="https://hal.science/hal-01757693v1">hal-0175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95v1">Modern Family</text:a></text:p>
              <text:p text:style-name="Normal"><text:a xlink:type="simple" xlink:href="https://hal.science/search/index/?q=*&amp;authFullName_s=Laurent Déom">Laurent Déom</text:a><text:span>,</text:span><text:a xlink:type="simple" xlink:href="https://hal.science/search/index/?q=*&amp;authFullName_s=Jérémy Lambert">Jérémy Lambert</text:a></text:p>
              <text:p text:style-name="Normal"><text:span>Fictions de jeunesse et représentation de la famille</text:span><text:span>, Oct 2016, Nancy, France</text:span></text:p>
              <text:p text:style-name="Normal"><text:span>Communication dans un congrès</text:span></text:p>
              <text:p text:style-name="Normal"><text:a xlink:type="simple" xlink:href="https://hal.science/hal-01757695v1">hal-0175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31v1">Chevaleries secrètes (et autres conspirations) dans l’œuvre de Jean-Louis Foncine</text:a></text:p>
              <text:p text:style-name="Normal"><text:a xlink:type="simple" xlink:href="https://hal.science/search/index/?q=*&amp;authFullName_s=Laurent Déom">Laurent Déom</text:a></text:p>
              <text:p text:style-name="Normal"><text:span>Secrets, complots, conspirations (XVIIIe-XXIe siècles)</text:span><text:span>, Christian Chelebourg; Antoine Faivre, Jul 2016, Cerisy-la-Salle, France</text:span></text:p>
              <text:p text:style-name="Normal"><text:span>Communication dans un congrès</text:span></text:p>
              <text:p text:style-name="Normal"><text:a xlink:type="simple" xlink:href="https://hal.science/hal-01757731v1">hal-01757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7247v1">Les portes dans la trilogie Le Livre des Étoiles d'Érik L'Homme</text:a></text:p>
              <text:p text:style-name="Normal"><text:a xlink:type="simple" xlink:href="https://hal.science/search/index/?q=*&amp;authFullName_s=Geoffroy Brunson">Geoffroy Brunson</text:a><text:span>,</text:span><text:a xlink:type="simple" xlink:href="https://hal.science/search/index/?q=*&amp;authFullName_s=Laurent Déom">Laurent Déom</text:a></text:p>
              <text:p text:style-name="Normal"><text:span>Que sont nos portes devenues ?</text:span><text:span>, Christian Chelebourg; Caroline Klensch, Nov 2015, Nancy, France</text:span></text:p>
              <text:p text:style-name="Normal"><text:span>Communication dans un congrès</text:span></text:p>
              <text:p text:style-name="Normal"><text:a xlink:type="simple" xlink:href="https://shs.hal.science/halshs-04507247v1">halshs-0450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97v1">Les portes dans la trilogie Le Livre des étoiles d’Erik L’Homme</text:a></text:p>
              <text:p text:style-name="Normal"><text:a xlink:type="simple" xlink:href="https://hal.science/search/index/?q=*&amp;authFullName_s=Laurent Déom">Laurent Déom</text:a><text:span>,</text:span><text:a xlink:type="simple" xlink:href="https://hal.science/search/index/?q=*&amp;authFullName_s=Geoffroy Brunson">Geoffroy Brunson</text:a></text:p>
              <text:p text:style-name="Normal"><text:span>Que sont nos portes devenues ?</text:span><text:span>, Christian Chelebourg; Caroline Klensch, Nov 2015, Nancy, France</text:span></text:p>
              <text:p text:style-name="Normal"><text:span>Communication dans un congrès</text:span></text:p>
              <text:p text:style-name="Normal"><text:a xlink:type="simple" xlink:href="https://hal.science/hal-01757697v1">hal-0175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00v1">Un si réel irréel</text:a></text:p>
              <text:p text:style-name="Normal"><text:a xlink:type="simple" xlink:href="https://hal.science/search/index/?q=*&amp;authFullName_s=Laurent Déom">Laurent Déom</text:a></text:p>
              <text:p text:style-name="Normal"><text:span>L'espace irréel</text:span><text:span>, Christian Chelebourg, Apr 2013, Nancy, France</text:span></text:p>
              <text:p text:style-name="Normal"><text:span>Communication dans un congrès</text:span></text:p>
              <text:p text:style-name="Normal"><text:a xlink:type="simple" xlink:href="https://hal.science/hal-01757700v1">hal-0175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01v1">La littérature pour la jeunesse, vecteur de culture</text:a></text:p>
              <text:p text:style-name="Normal"><text:a xlink:type="simple" xlink:href="https://hal.science/search/index/?q=*&amp;authFullName_s=Laurent Déom">Laurent Déom</text:a><text:span>,</text:span><text:a xlink:type="simple" xlink:href="https://hal.science/search/index/?q=*&amp;authFullName_s=Stéphanie Delneste">Stéphanie Delneste</text:a></text:p>
              <text:p text:style-name="Normal"><text:span>Culture et/ou civilisation : une question de valeurs, de sources, d'identités et de méthode</text:span><text:span>, Ralph Dekoninck, May 2012, Louvain-la-Neuve, Belgique</text:span></text:p>
              <text:p text:style-name="Normal"><text:span>Communication dans un congrès</text:span></text:p>
              <text:p text:style-name="Normal"><text:a xlink:type="simple" xlink:href="https://hal.science/hal-01757701v1">hal-0175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02v1">Les romans scouts de la collection “Signe de piste”</text:a></text:p>
              <text:p text:style-name="Normal"><text:a xlink:type="simple" xlink:href="https://hal.science/search/index/?q=*&amp;authFullName_s=Laurent Déom">Laurent Déom</text:a></text:p>
              <text:p text:style-name="Normal"><text:span>Renouveler l’histoire du scoutisme : archives et perspectives</text:span><text:span>, Arnaud Baubérot, Nov 2007, Paris, France</text:span></text:p>
              <text:p text:style-name="Normal"><text:span>Communication dans un congrès</text:span></text:p>
              <text:p text:style-name="Normal"><text:a xlink:type="simple" xlink:href="https://hal.science/hal-01757702v1">hal-0175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03v1">L’imaginaire (littéraire) est-il soluble dans la politique ?</text:a></text:p>
              <text:p text:style-name="Normal"><text:a xlink:type="simple" xlink:href="https://hal.science/search/index/?q=*&amp;authFullName_s=Laurent Déom">Laurent Déom</text:a></text:p>
              <text:p text:style-name="Normal"><text:span>Pouvoirs de l’imaginaire : paroles, textes et images</text:span><text:span>, Jean-François Chassay; Bertrand Gervais, Apr 2006, Montréal, Canada</text:span></text:p>
              <text:p text:style-name="Normal"><text:span>Communication dans un congrès</text:span></text:p>
              <text:p text:style-name="Normal"><text:a xlink:type="simple" xlink:href="https://hal.science/hal-01757703v1">hal-0175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04v1">L’expérience des exercices de “Pratiques du français à l’université”</text:a></text:p>
              <text:p text:style-name="Normal"><text:a xlink:type="simple" xlink:href="https://hal.science/search/index/?q=*&amp;authFullName_s=Laurent Déom">Laurent Déom</text:a></text:p>
              <text:p text:style-name="Normal"><text:span>Le Français transversal</text:span><text:span>, Feb 2004, Louvain-la-Neuve, Belgique</text:span></text:p>
              <text:p text:style-name="Normal"><text:span>Communication dans un congrès</text:span></text:p>
              <text:p text:style-name="Normal"><text:a xlink:type="simple" xlink:href="https://hal.science/hal-01757704v1">hal-0175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17v1">Olivier de Bouveignes : approche monographique</text:a></text:p>
              <text:p text:style-name="Normal"><text:a xlink:type="simple" xlink:href="https://hal.science/search/index/?q=*&amp;authFullName_s=Laurent Déom">Laurent Déom</text:a></text:p>
              <text:p text:style-name="Normal"><text:span>Acteurs et intercesseurs culturels en Afrique centrale</text:span><text:span>, Apr 1999, Antwerpen, Belgique</text:span></text:p>
              <text:p text:style-name="Normal"><text:span>Communication dans un congrès</text:span></text:p>
              <text:p text:style-name="Normal"><text:a xlink:type="simple" xlink:href="https://hal.science/hal-01757717v1">hal-01757717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526664" table:style-name="526664">
          <table:table-column table:style-name="526664.0"/>
          <table:table-row>
            <table:table-cell office:value-type="string">
              <text:p text:style-name="Normal"><text:a xlink:type="simple" xlink:href="https://shs.hal.science/halshs-05369549v1">Jean-Louis Foncine : l'Enchanteur sauvage</text:a></text:p>
              <text:p text:style-name="Normal"><text:a xlink:type="simple" xlink:href="https://hal.science/search/index/?q=*&amp;authFullName_s=Laurent Déom">Laurent Déom</text:a></text:p>
              <text:p text:style-name="Normal"><text:span>Presses universitaires de Louvain, pp.216, 2025, Littéraires, 978-2-39061-622-1</text:span></text:p>
              <text:p text:style-name="Normal"><text:span>Ouvrages</text:span></text:p>
              <text:p text:style-name="Normal"><text:a xlink:type="simple" xlink:href="https://shs.hal.science/halshs-05369549v1">halshs-05369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6572v1">Scoutisme et BD franco-belge : de l'exaltation à la caricature</text:a></text:p>
              <text:p text:style-name="Normal"><text:a xlink:type="simple" xlink:href="https://hal.science/search/index/?q=*&amp;authFullName_s=Laurent Déom">Laurent Déom</text:a><text:span>,</text:span><text:a xlink:type="simple" xlink:href="https://hal.science/search/index/?q=*&amp;authFullName_s=Philippe Delisle">Philippe Delisle</text:a></text:p>
              <text:p text:style-name="Normal"><text:span>Karthala, 2023, 978-2-38409-082-2</text:span></text:p>
              <text:p text:style-name="Normal"><text:span>Ouvrages</text:span></text:p>
              <text:p text:style-name="Normal"><text:a xlink:type="simple" xlink:href="https://shs.hal.science/halshs-04076572v1">halshs-04076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879v1">Les novellisations pour la jeunesse</text:a></text:p>
              <text:p text:style-name="Normal"><text:a xlink:type="simple" xlink:href="https://hal.science/search/index/?q=*&amp;authFullName_s=Laurent Déom">Laurent Déom</text:a><text:span>,</text:span><text:a xlink:type="simple" xlink:href="https://hal.science/search/index/?q=*&amp;authFullName_s=Benoît Glaude">Benoît Glaude</text:a></text:p>
              <text:p text:style-name="Normal"><text:span>Laurent Déom; Benoît Glaude. Academia, pp.328, 2020, Texte-Image, Jean-Louis Tilleuil; Laurent Déom; Catherine Vanbraband</text:span></text:p>
              <text:p text:style-name="Normal"><text:span>Ouvrages</text:span></text:p>
              <text:p text:style-name="Normal"><text:a xlink:type="simple" xlink:href="https://shs.hal.science/halshs-02934879v1">halshs-02934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4405v1">Faire lien</text:a></text:p>
              <text:p text:style-name="Normal"><text:a xlink:type="simple" xlink:href="https://hal.science/search/index/?q=*&amp;authFullName_s=Laurent Déom">Laurent Déom</text:a></text:p>
              <text:p text:style-name="Normal"><text:span>Laurent Déom; Sofiane Laghouati; Corentin Lahouste; Jérémy Lambert; Christophe Meurée. Presses universitaires de Louvain, 2019, 978-2-87558-860-9</text:span></text:p>
              <text:p text:style-name="Normal"><text:span>Ouvrages</text:span></text:p>
              <text:p text:style-name="Normal"><text:a xlink:type="simple" xlink:href="https://shs.hal.science/halshs-02314405v1">halshs-0231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33v1">L’imaginaire en œuvre : romans scouts et expérience littéraire</text:a></text:p>
              <text:p text:style-name="Normal"><text:a xlink:type="simple" xlink:href="https://hal.science/search/index/?q=*&amp;authFullName_s=Laurent Déom">Laurent Déom</text:a></text:p>
              <text:p text:style-name="Normal"><text:span>P.I.E. Peter Lang, 8, 2014, Recherches comparatives sur les livres et le multimédia d’enfance, Rose-May Pham Dinh, 978-3-0352-9973-1</text:span></text:p>
              <text:p text:style-name="Normal"><text:span>Ouvrages</text:span></text:p>
              <text:p text:style-name="Normal"><text:a xlink:type="simple" xlink:href="https://hal.science/hal-01757733v1">hal-0175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34v1">Le héros dans les productions littéraires pour la jeunesse</text:a></text:p>
              <text:p text:style-name="Normal"><text:a xlink:type="simple" xlink:href="https://hal.science/search/index/?q=*&amp;authFullName_s=Laurent Déom">Laurent Déom</text:a><text:span>,</text:span><text:a xlink:type="simple" xlink:href="https://hal.science/search/index/?q=*&amp;authFullName_s=Jean-Louis Tilleuil">Jean-Louis Tilleuil</text:a></text:p>
              <text:p text:style-name="Normal"><text:span>L'Harmattan, 2010, Structures et pouvoirs des imaginaires, Paul-Augustin Deproost; Myriam Watthee-Delmotte</text:span></text:p>
              <text:p text:style-name="Normal"><text:span>Ouvrages</text:span></text:p>
              <text:p text:style-name="Normal"><text:a xlink:type="simple" xlink:href="https://hal.science/hal-01757734v1">hal-0175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35v1">Littérature et christianisme</text:a></text:p>
              <text:p text:style-name="Normal"><text:a xlink:type="simple" xlink:href="https://hal.science/search/index/?q=*&amp;authFullName_s=Laurent Déom">Laurent Déom</text:a><text:span>,</text:span><text:a xlink:type="simple" xlink:href="https://hal.science/search/index/?q=*&amp;authFullName_s=Jean-François Durand">Jean-François Durand</text:a></text:p>
              <text:p text:style-name="Normal"><text:span>L'Harmattan, 2005</text:span></text:p>
              <text:p text:style-name="Normal"><text:span>Ouvrages</text:span></text:p>
              <text:p text:style-name="Normal"><text:a xlink:type="simple" xlink:href="https://hal.science/hal-01757735v1">hal-01757735v1</text:a></text:p>
            </table:table-cell>
          </table:table-row>
        </table:table>
        <text:p text:style-name="P16"/>
        <text:p text:style-name="Heading2"><text:span text:style-name="T6">Chapitre d'ouvrage (33)</text:span></text:p>
        <text:p text:style-name="P18"/>
        <table:table table:name="1e4cb3" table:style-name="1e4cb3">
          <table:table-column table:style-name="1e4cb3.0"/>
          <table:table-row>
            <table:table-cell office:value-type="string">
              <text:p text:style-name="Normal"><text:a xlink:type="simple" xlink:href="https://shs.hal.science/halshs-03771077v1">La tentation de l'amitié dans trois récits brefs de Serge Dalens</text:a></text:p>
              <text:p text:style-name="Normal"><text:a xlink:type="simple" xlink:href="https://hal.science/search/index/?q=*&amp;authFullName_s=Laurent Déom">Laurent Déom</text:a></text:p>
              <text:p text:style-name="Normal"><text:span>Sylvie Servoise; Delphine Letort.<text:s/></text:span><text:span>Amitiés d'enfance : littérature et cinéma (XIXe-XXIe siècle)</text:span><text:span>,<text:s/></text:span><text:a xlink:type="simple" xlink:href="https://shs.cairn.info/amities-d-enfance--9782900337110-page-59?lang=fr">Raison publique</text:a><text:span>, pp.59-71, 2025</text:span></text:p>
              <text:p text:style-name="Normal"><text:span>Chapitre d'ouvrage</text:span></text:p>
              <text:p text:style-name="Normal"><text:a xlink:type="simple" xlink:href="https://shs.hal.science/halshs-03771077v1">halshs-0377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39v1">Résurgences d’Ys : Bran Ruz (Alain Deschamps et Claude Auclair), Ys (Masaya Hashimoto et Tomoyoshi Miyazaki), Guénolé ou le Silence de l'Aulne (Philippe Le Guillou)</text:a></text:p>
              <text:p text:style-name="Normal"><text:a xlink:type="simple" xlink:href="https://hal.science/search/index/?q=*&amp;authFullName_s=Laurent Déom">Laurent Déom</text:a></text:p>
              <text:p text:style-name="Normal"><text:span>Tomasz Swoboda; Jean-Louis Tilleuil.<text:s/></text:span><text:span>Raconter, un acte culturellement marqué</text:span><text:span>, Academia, pp.73-87, 2023, 978-2-8061-3221-5</text:span></text:p>
              <text:p text:style-name="Normal"><text:span>Chapitre d'ouvrage</text:span></text:p>
              <text:p text:style-name="Normal"><text:a xlink:type="simple" xlink:href="https://hal.science/hal-01757739v1">hal-01757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6574v1">Conclusion générale</text:a></text:p>
              <text:p text:style-name="Normal"><text:a xlink:type="simple" xlink:href="https://hal.science/search/index/?q=*&amp;authFullName_s=Laurent Déom">Laurent Déom</text:a></text:p>
              <text:p text:style-name="Normal"><text:span>Philippe Delisle; Laurent Déom.<text:s/></text:span><text:span>Scoutisme et BD franco-belge : de l'exaltation à la caricature</text:span><text:span>, Karthala, pp.165-167, 2023</text:span></text:p>
              <text:p text:style-name="Normal"><text:span>Chapitre d'ouvrage</text:span></text:p>
              <text:p text:style-name="Normal"><text:a xlink:type="simple" xlink:href="https://shs.hal.science/halshs-04076574v1">halshs-04076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0734v1">La Patrouille des Castors ou la rémanence d'un imaginaire</text:a></text:p>
              <text:p text:style-name="Normal"><text:a xlink:type="simple" xlink:href="https://hal.science/search/index/?q=*&amp;authFullName_s=Laurent Déom">Laurent Déom</text:a></text:p>
              <text:p text:style-name="Normal"><text:span>Philippe Delisle; Laurent Déom.<text:s/></text:span><text:span>Scoutisme et BD franco-belge : de l'exaltation à la caricature</text:span><text:span>, Karthala, pp.59-85, 2023, 978-2-38409-082-2</text:span></text:p>
              <text:p text:style-name="Normal"><text:span>Chapitre d'ouvrage</text:span></text:p>
              <text:p text:style-name="Normal"><text:a xlink:type="simple" xlink:href="https://shs.hal.science/halshs-03600734v1">halshs-03600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8024v1">In absentia : reliques et métaphores dans Le Passage de l'Aulne de Philippe Le Guillou</text:a></text:p>
              <text:p text:style-name="Normal"><text:a xlink:type="simple" xlink:href="https://hal.science/search/index/?q=*&amp;authFullName_s=Laurent Déom">Laurent Déom</text:a></text:p>
              <text:p text:style-name="Normal"><text:span>Sylvain Dournel.<text:s/></text:span><text:span>Mais que reste-t-il de nos métaphores ? La métaphore à l'épreuve de la littérature contemporaine</text:span><text:span>, Presses universitaires de Provence, pp.175-190, 2022, Textuelles</text:span></text:p>
              <text:p text:style-name="Normal"><text:span>Chapitre d'ouvrage</text:span></text:p>
              <text:p text:style-name="Normal"><text:a xlink:type="simple" xlink:href="https://shs.hal.science/halshs-03708024v1">halshs-03708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6169v1">Les Sept Noms du peintre ou le sacerdoce reliquaire de Philippe Le Guillou</text:a></text:p>
              <text:p text:style-name="Normal"><text:a xlink:type="simple" xlink:href="https://hal.science/search/index/?q=*&amp;authFullName_s=Laurent Déom">Laurent Déom</text:a></text:p>
              <text:p text:style-name="Normal"><text:span>Myriam Watthee-Delmotte.<text:s/></text:span><text:span>Rite et création</text:span><text:span>, Hermann, pp.241-260, 2020, Vertige de la langue, 979 1 0370 0344 7</text:span></text:p>
              <text:p text:style-name="Normal"><text:span>Chapitre d'ouvrage</text:span></text:p>
              <text:p text:style-name="Normal"><text:a xlink:type="simple" xlink:href="https://shs.hal.science/halshs-02886169v1">halshs-02886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0445v1">Pas de baratin…&amp;quot; : Les Galapiats (Pierre Gaspard-Huit), de l'écran au roman</text:a></text:p>
              <text:p text:style-name="Normal"><text:a xlink:type="simple" xlink:href="https://hal.science/search/index/?q=*&amp;authFullName_s=Laurent Déom">Laurent Déom</text:a></text:p>
              <text:p text:style-name="Normal"><text:span>Laurent Déom; Benoît Glaude.<text:s/></text:span><text:span>Les novellisations pour la jeunesse : nouvelles perspectives transmédiatiques sur le roman pour la jeunesse</text:span><text:span>, Academia, pp.67-83, 2020, Texte-Image, 978-2-8061-0516-5</text:span></text:p>
              <text:p text:style-name="Normal"><text:span>Chapitre d'ouvrage</text:span></text:p>
              <text:p text:style-name="Normal"><text:a xlink:type="simple" xlink:href="https://shs.hal.science/halshs-02080445v1">halshs-02080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869v1">Les novellisations pour la jeunesse, un continent à explorer</text:a></text:p>
              <text:p text:style-name="Normal"><text:a xlink:type="simple" xlink:href="https://hal.science/search/index/?q=*&amp;authFullName_s=Laurent Déom">Laurent Déom</text:a><text:span>,</text:span><text:a xlink:type="simple" xlink:href="https://hal.science/search/index/?q=*&amp;authFullName_s=Benoît Glaude">Benoît Glaude</text:a></text:p>
              <text:p text:style-name="Normal"><text:span>Laurent Déom; Benoît Glaude.<text:s/></text:span><text:span>Les novellisations pour la jeunesse : nouvelles perspectives transmédiatiques sur le roman pour la jeunesse</text:span><text:span>, Academia, pp.11-34, 2020, Texte-Image</text:span></text:p>
              <text:p text:style-name="Normal"><text:span>Chapitre d'ouvrage</text:span></text:p>
              <text:p text:style-name="Normal"><text:a xlink:type="simple" xlink:href="https://shs.hal.science/halshs-02934869v1">halshs-02934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4408v1">Liminaire</text:a></text:p>
              <text:p text:style-name="Normal"><text:a xlink:type="simple" xlink:href="https://hal.science/search/index/?q=*&amp;authFullName_s=Laurent Déom">Laurent Déom</text:a></text:p>
              <text:p text:style-name="Normal"><text:span>Laurent Déom; Sofiane Laghouati; Corentin Lahouste; Jérémy Lambert; Christophe Meurée.<text:s/></text:span><text:span>Faire lien : autour de Myriam Watthee-Delmotte</text:span><text:span>, Presses universitaires de Louvain, pp.11-14, 2019</text:span></text:p>
              <text:p text:style-name="Normal"><text:span>Chapitre d'ouvrage</text:span></text:p>
              <text:p text:style-name="Normal"><text:a xlink:type="simple" xlink:href="https://shs.hal.science/halshs-02314408v1">halshs-02314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4416v1">Rêveur, auteur, passeur : magie et écriture dans Le Livre des étoiles d'Erik L'Homme</text:a></text:p>
              <text:p text:style-name="Normal"><text:a xlink:type="simple" xlink:href="https://hal.science/search/index/?q=*&amp;authFullName_s=Laurent Déom">Laurent Déom</text:a></text:p>
              <text:p text:style-name="Normal"><text:span>Laurent Déom; Sofiane Laghouati; Corentin Lahouste; Jérémy Lambert; Christophe Meurée.<text:s/></text:span><text:span>Faire lien : autour de Myriam Watthee-Delmotte</text:span><text:span>, Presses universitaires de Louvain, pp.103-110, 2019</text:span></text:p>
              <text:p text:style-name="Normal"><text:span>Chapitre d'ouvrage</text:span></text:p>
              <text:p text:style-name="Normal"><text:a xlink:type="simple" xlink:href="https://shs.hal.science/halshs-02314416v1">halshs-0231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98v1">La Première Guerre mondiale et le roman scout</text:a></text:p>
              <text:p text:style-name="Normal"><text:a xlink:type="simple" xlink:href="https://hal.science/search/index/?q=*&amp;authFullName_s=Laurent Déom">Laurent Déom</text:a></text:p>
              <text:p text:style-name="Normal"><text:span>Jean-Louis Tilleuil; Louis Vandecasteele.<text:s/></text:span><text:span>14-18 en bande dessinée et en littérature de jeunesse : temps et enjeux d'une thématique guerrière</text:span><text:span>, Presses universitaires de Namur, pp.139-151, 2018</text:span></text:p>
              <text:p text:style-name="Normal"><text:span>Chapitre d'ouvrage</text:span></text:p>
              <text:p text:style-name="Normal"><text:a xlink:type="simple" xlink:href="https://hal.science/hal-01757698v1">hal-01757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56v1">De quoi Serge Dalens est-il le nom ?</text:a></text:p>
              <text:p text:style-name="Normal"><text:a xlink:type="simple" xlink:href="https://hal.science/search/index/?q=*&amp;authFullName_s=Laurent Déom">Laurent Déom</text:a></text:p>
              <text:p text:style-name="Normal"><text:span>David Martens.<text:s/></text:span><text:span>Lettres de noblesse II. L’imaginaire nobiliaire dans la littérature française du XXe siècle</text:span><text:span>, Lettres modernes Minard, pp.91-104, 2016, Carrefour des Lettres modernes, 978-2-8124-5061-7.<text:s/></text:span><text:a xlink:type="simple" xlink:href="https://dx.doi.org/10.15122/isbn.978-2-8124-5062-4.p.0091">⟨10.15122/isbn.978-2-8124-5062-4.p.0091⟩</text:a></text:p>
              <text:p text:style-name="Normal"><text:span>Chapitre d'ouvrage</text:span></text:p>
              <text:p text:style-name="Normal"><text:a xlink:type="simple" xlink:href="https://shs.hal.science/halshs-01756556v1">halshs-01756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54v1">Sublimer le passé, vivifier le présent</text:a></text:p>
              <text:p text:style-name="Normal"><text:a xlink:type="simple" xlink:href="https://hal.science/search/index/?q=*&amp;authFullName_s=Laurent Déom">Laurent Déom</text:a></text:p>
              <text:p text:style-name="Normal"><text:span>Myriam Watthee-Delmotte; Mark O'Connor.<text:s/></text:span><text:span>Enjeux esthétiques et spirituels de la commémoration / Æsthetic and Spiritual Stakes of Commemoration</text:span><text:span>, E.M.E., pp.129-145, 2016, Esthétique et spiritualité, 978-2-8066-3574-7</text:span></text:p>
              <text:p text:style-name="Normal"><text:span>Chapitre d'ouvrage</text:span></text:p>
              <text:p text:style-name="Normal"><text:a xlink:type="simple" xlink:href="https://shs.hal.science/halshs-01756554v1">halshs-01756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95v1">Les ambiguïtés du discours bienséant</text:a></text:p>
              <text:p text:style-name="Normal"><text:a xlink:type="simple" xlink:href="https://hal.science/search/index/?q=*&amp;authFullName_s=Laurent Déom">Laurent Déom</text:a></text:p>
              <text:p text:style-name="Normal"><text:span>Bochra Charnay; Thierry Charnay.<text:s/></text:span><text:span>Littérature de jeunesse : richesse de l'objet, diversité des approches</text:span><text:span>, Université de Lille, pp.283-297, 2016</text:span></text:p>
              <text:p text:style-name="Normal"><text:span>Chapitre d'ouvrage</text:span></text:p>
              <text:p text:style-name="Normal"><text:a xlink:type="simple" xlink:href="https://shs.hal.science/halshs-01756595v1">halshs-01756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603v1">Synthèse et réconciliation : Jean-Louis Foncine contre la dictature</text:a></text:p>
              <text:p text:style-name="Normal"><text:a xlink:type="simple" xlink:href="https://hal.science/search/index/?q=*&amp;authFullName_s=Laurent Déom">Laurent Déom</text:a></text:p>
              <text:p text:style-name="Normal"><text:span>Stéphanie Anne Delcroix; Costantino Maeder.<text:s/></text:span><text:span>Littérature pour la jeunesse et dictature au XXe siècle : entre Histoire et fiction</text:span><text:span>, Presses universitaires de Louvain, pp.179-188, 2015, Studi di italianistica nel mondo</text:span></text:p>
              <text:p text:style-name="Normal"><text:span>Chapitre d'ouvrage</text:span></text:p>
              <text:p text:style-name="Normal"><text:a xlink:type="simple" xlink:href="https://shs.hal.science/halshs-01756603v1">halshs-01756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625v1">De la circulation du roman scout en Europe : quelques considérations sur la France et le Royaume-Uni</text:a></text:p>
              <text:p text:style-name="Normal"><text:a xlink:type="simple" xlink:href="https://hal.science/search/index/?q=*&amp;authFullName_s=Laurent Déom">Laurent Déom</text:a></text:p>
              <text:p text:style-name="Normal"><text:span>Stéphanie Delneste; Jacques Migozzi; Olivier Odaert; Jean-Louis Tilleuil.<text:s/></text:span><text:span>Les racines populaires de la culture européenne</text:span><text:span>, P.I.E. Peter Lang, pp.203-214, 2014, Europe des cultures,<text:s/></text:span><text:a xlink:type="simple" xlink:href="https://dx.doi.org/10.3726/978-3-0352-6401-2">⟨10.3726/978-3-0352-6401-2⟩</text:a></text:p>
              <text:p text:style-name="Normal"><text:span>Chapitre d'ouvrage</text:span></text:p>
              <text:p text:style-name="Normal"><text:a xlink:type="simple" xlink:href="https://shs.hal.science/halshs-01756625v1">halshs-01756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61v1">La littérature de jeunesse</text:a></text:p>
              <text:p text:style-name="Normal"><text:a xlink:type="simple" xlink:href="https://hal.science/search/index/?q=*&amp;authFullName_s=Laurent Déom">Laurent Déom</text:a></text:p>
              <text:p text:style-name="Normal"><text:span>Sofiane Laghouati; David Martens; Myriam Watthee-Delmotte.<text:s/></text:span><text:span>Écrivains, modes d’emploi, de Voltaire à bleuOrange (revue hypermédiatique)</text:span><text:span>, Musée royal de Mariemont, pp.96, 2012</text:span></text:p>
              <text:p text:style-name="Normal"><text:span>Chapitre d'ouvrage</text:span></text:p>
              <text:p text:style-name="Normal"><text:a xlink:type="simple" xlink:href="https://shs.hal.science/halshs-01756561v1">halshs-01756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665v1">“Il n’y avait pas de vieillard en moi”</text:a></text:p>
              <text:p text:style-name="Normal"><text:a xlink:type="simple" xlink:href="https://hal.science/search/index/?q=*&amp;authFullName_s=Laurent Déom">Laurent Déom</text:a><text:span>,</text:span><text:a xlink:type="simple" xlink:href="https://hal.science/search/index/?q=*&amp;authFullName_s=Myriam Watthee-Delmotte">Myriam Watthee-Delmotte</text:a></text:p>
              <text:p text:style-name="Normal"><text:span>André Not.<text:s/></text:span><text:span>Bernanos et les âges de la vie</text:span><text:span>,<text:s/></text:span><text:a xlink:type="simple" xlink:href="https://books.openedition.org/pup/22644">Presses universitaires de Provence</text:a><text:span>, pp.95-104, 2012, Textuelles,<text:s/></text:span><text:a xlink:type="simple" xlink:href="https://dx.doi.org/10.4000/books.pup.22544">⟨10.4000/books.pup.22544⟩</text:a></text:p>
              <text:p text:style-name="Normal"><text:span>Chapitre d'ouvrage</text:span></text:p>
              <text:p text:style-name="Normal"><text:a xlink:type="simple" xlink:href="https://shs.hal.science/halshs-01756665v1">halshs-01756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64v1">La poétique de l’émerveillement</text:a></text:p>
              <text:p text:style-name="Normal"><text:a xlink:type="simple" xlink:href="https://hal.science/search/index/?q=*&amp;authFullName_s=Laurent Déom">Laurent Déom</text:a></text:p>
              <text:p text:style-name="Normal"><text:span>Baudouin Decharneux; Catherine Maignant; Myriam Watthee-Delmotte.<text:s/></text:span><text:span>Esthétique et spiritualité I. Enjeux identitaires</text:span><text:span>, E.M.E., pp.131-160, 2012, Esthétique et spiritualité, 978-2-8066-0283-1</text:span></text:p>
              <text:p text:style-name="Normal"><text:span>Chapitre d'ouvrage</text:span></text:p>
              <text:p text:style-name="Normal"><text:a xlink:type="simple" xlink:href="https://shs.hal.science/halshs-01756564v1">halshs-01756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666v1">La terre en héritage, l’écriture en partage</text:a></text:p>
              <text:p text:style-name="Normal"><text:a xlink:type="simple" xlink:href="https://hal.science/search/index/?q=*&amp;authFullName_s=Laurent Déom">Laurent Déom</text:a></text:p>
              <text:p text:style-name="Normal"><text:span>Christian Chelebourg; David Martens; Myriam Watthee-Delmotte.<text:s/></text:span><text:span>Héritage, filiation, transmission : configurations littéraires (XVIIIe-XXIe siècles)</text:span><text:span>,<text:s/></text:span><text:a xlink:type="simple" xlink:href="https://books.openedition.org/pucl/4162">Presses universitaires de Louvain</text:a><text:span>, pp.147-159, 2011</text:span></text:p>
              <text:p text:style-name="Normal"><text:span>Chapitre d'ouvrage</text:span></text:p>
              <text:p text:style-name="Normal"><text:a xlink:type="simple" xlink:href="https://shs.hal.science/halshs-01756666v1">halshs-01756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669v1">Des aventuriers qui font bande à part</text:a></text:p>
              <text:p text:style-name="Normal"><text:a xlink:type="simple" xlink:href="https://hal.science/search/index/?q=*&amp;authFullName_s=Laurent Déom">Laurent Déom</text:a></text:p>
              <text:p text:style-name="Normal"><text:span>Laurent Déom; Jean-Louis Tilleuil.<text:s/></text:span><text:span>Le héros dans les productions littéraires pour la jeunesse</text:span><text:span>, L'Harmattan, pp.43-64, 2010, Structures et pouvoirs des imaginaires</text:span></text:p>
              <text:p text:style-name="Normal"><text:span>Chapitre d'ouvrage</text:span></text:p>
              <text:p text:style-name="Normal"><text:a xlink:type="simple" xlink:href="https://shs.hal.science/halshs-01756669v1">halshs-01756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67v1">Le Prince Éric de Serge Dalens</text:a></text:p>
              <text:p text:style-name="Normal"><text:a xlink:type="simple" xlink:href="https://hal.science/search/index/?q=*&amp;authFullName_s=Laurent Déom">Laurent Déom</text:a></text:p>
              <text:p text:style-name="Normal"><text:span>Christian Chelebourg.<text:s/></text:span><text:span>Représenter la jeunesse pour elle-même</text:span><text:span>, 1, Lettres modernes Minard, pp.125-143, 2010, Écritures jeunesse, ISBN 978-2-256-91154-5</text:span></text:p>
              <text:p text:style-name="Normal"><text:span>Chapitre d'ouvrage</text:span></text:p>
              <text:p text:style-name="Normal"><text:a xlink:type="simple" xlink:href="https://shs.hal.science/halshs-01756567v1">halshs-01756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674v1">L’aventure scoute en littérature</text:a></text:p>
              <text:p text:style-name="Normal"><text:a xlink:type="simple" xlink:href="https://hal.science/search/index/?q=*&amp;authFullName_s=Laurent Déom">Laurent Déom</text:a></text:p>
              <text:p text:style-name="Normal"><text:span>Isabelle-Rachel Casta.<text:s/></text:span><text:span>Si d'aventure… : la littérature aventureuse a-t-elle vécu ?</text:span><text:span>, Le Manuscrit, pp.45-69, 2009, Recherche-université</text:span></text:p>
              <text:p text:style-name="Normal"><text:span>Chapitre d'ouvrage</text:span></text:p>
              <text:p text:style-name="Normal"><text:a xlink:type="simple" xlink:href="https://shs.hal.science/halshs-01756674v1">halshs-01756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70v1">Le Grand Meaulnes, un roman scout ?</text:a></text:p>
              <text:p text:style-name="Normal"><text:a xlink:type="simple" xlink:href="https://hal.science/search/index/?q=*&amp;authFullName_s=Laurent Déom">Laurent Déom</text:a></text:p>
              <text:p text:style-name="Normal"><text:span>Myriam Watthee-Delmotte.<text:s/></text:span><text:span>Art de vivre, art de lire. Hommage au professeur Georges Jacques</text:span><text:span>, L'Harmattan, pp.93-101, 2008, Structures et pouvoirs des imaginaires, 978-2-296-04924-6</text:span></text:p>
              <text:p text:style-name="Normal"><text:span>Chapitre d'ouvrage</text:span></text:p>
              <text:p text:style-name="Normal"><text:a xlink:type="simple" xlink:href="https://shs.hal.science/halshs-01756570v1">halshs-0175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585v1">Du texte au hors-texte</text:a></text:p>
              <text:p text:style-name="Normal"><text:a xlink:type="simple" xlink:href="https://hal.science/search/index/?q=*&amp;authFullName_s=Laurent Déom">Laurent Déom</text:a></text:p>
              <text:p text:style-name="Normal"><text:span>Jean-Louis Tilleuil; Myriam Watthee-Delmotte.<text:s/></text:span><text:span>Texte, image, imaginaire</text:span><text:span>, L'Harmattan, pp.311-340, 2007, Structures et pouvoirs des imaginaires</text:span></text:p>
              <text:p text:style-name="Normal"><text:span>Chapitre d'ouvrage</text:span></text:p>
              <text:p text:style-name="Normal"><text:a xlink:type="simple" xlink:href="https://hal.science/hal-01757585v1">hal-01757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81v1">Éléments bibliographiques pour l’étude de la relation texte-image</text:a></text:p>
              <text:p text:style-name="Normal"><text:a xlink:type="simple" xlink:href="https://hal.science/search/index/?q=*&amp;authFullName_s=Laurent Déom">Laurent Déom</text:a><text:span>,</text:span><text:a xlink:type="simple" xlink:href="https://hal.science/search/index/?q=*&amp;authFullName_s=Jean-Louis Tilleuil">Jean-Louis Tilleuil</text:a><text:span>,</text:span><text:a xlink:type="simple" xlink:href="https://hal.science/search/index/?q=*&amp;authFullName_s=Catherine Vanbraband">Catherine Vanbraband</text:a></text:p>
              <text:p text:style-name="Normal"><text:span>Jean-Louis Tilleuil.<text:s/></text:span><text:span>Théories et lectures de la relation image-texte</text:span><text:span>, E.M.E., pp.363-424, 2005, Texte-image, 2-930342-48-X</text:span></text:p>
              <text:p text:style-name="Normal"><text:span>Chapitre d'ouvrage</text:span></text:p>
              <text:p text:style-name="Normal"><text:a xlink:type="simple" xlink:href="https://shs.hal.science/halshs-01756581v1">halshs-01756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73v1">Introduction</text:a></text:p>
              <text:p text:style-name="Normal"><text:a xlink:type="simple" xlink:href="https://hal.science/search/index/?q=*&amp;authFullName_s=Laurent Déom">Laurent Déom</text:a><text:span>,</text:span><text:a xlink:type="simple" xlink:href="https://hal.science/search/index/?q=*&amp;authFullName_s=Jean-François Durand">Jean-François Durand</text:a></text:p>
              <text:p text:style-name="Normal"><text:span>Laurent Déom; Jean-François Durand.<text:s/></text:span><text:span>Littérature et christianisme. L'esthétique de François Mauriac</text:span><text:span>, L'Harmattan, pp.5-8, 2005, 978-2747581660</text:span></text:p>
              <text:p text:style-name="Normal"><text:span>Chapitre d'ouvrage</text:span></text:p>
              <text:p text:style-name="Normal"><text:a xlink:type="simple" xlink:href="https://shs.hal.science/halshs-01756573v1">halshs-0175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59v1">Le scout vu par Norman Rockwell</text:a></text:p>
              <text:p text:style-name="Normal"><text:a xlink:type="simple" xlink:href="https://hal.science/search/index/?q=*&amp;authFullName_s=Laurent Déom">Laurent Déom</text:a></text:p>
              <text:p text:style-name="Normal"><text:span>Jean-Louis Tilleuil.<text:s/></text:span><text:span>Théories et lectures de la relation image-texte</text:span><text:span>, E.M.E., pp.311-337, 2005, Texte-image</text:span></text:p>
              <text:p text:style-name="Normal"><text:span>Chapitre d'ouvrage</text:span></text:p>
              <text:p text:style-name="Normal"><text:a xlink:type="simple" xlink:href="https://hal.science/hal-01757659v1">hal-0175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589v1">Des sens aux sens ou de l’idole à l’icône dans Un adolescent d’autrefois</text:a></text:p>
              <text:p text:style-name="Normal"><text:a xlink:type="simple" xlink:href="https://hal.science/search/index/?q=*&amp;authFullName_s=Laurent Déom">Laurent Déom</text:a></text:p>
              <text:p text:style-name="Normal"><text:span>Laurent Déom; Jean-François Durand.<text:s/></text:span><text:span>Littérature et christianisme : l'esthétique de François Mauriac</text:span><text:span>, L'Harmattan, pp.113-145, 2005</text:span></text:p>
              <text:p text:style-name="Normal"><text:span>Chapitre d'ouvrage</text:span></text:p>
              <text:p text:style-name="Normal"><text:a xlink:type="simple" xlink:href="https://hal.science/hal-01757589v1">hal-0175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75v1">Effort et dépassement de soi</text:a></text:p>
              <text:p text:style-name="Normal"><text:a xlink:type="simple" xlink:href="https://hal.science/search/index/?q=*&amp;authFullName_s=Laurent Déom">Laurent Déom</text:a></text:p>
              <text:p text:style-name="Normal"><text:span>Thierry Scaillet; Françoise Rosart.<text:s/></text:span><text:span>Scoutisme et guidisme en Belgique et en France : regards croisés sur l'histoire d'un mouvement de jeunesse</text:span><text:span>, Arca; Academia-Bruylant, pp.199-224, 2004</text:span></text:p>
              <text:p text:style-name="Normal"><text:span>Chapitre d'ouvrage</text:span></text:p>
              <text:p text:style-name="Normal"><text:a xlink:type="simple" xlink:href="https://hal.science/hal-01757675v1">hal-0175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80v1">Esprit d’enfance contre exil intérieur</text:a></text:p>
              <text:p text:style-name="Normal"><text:a xlink:type="simple" xlink:href="https://hal.science/search/index/?q=*&amp;authFullName_s=Laurent Déom">Laurent Déom</text:a></text:p>
              <text:p text:style-name="Normal"><text:span>Max Milner.<text:s/></text:span><text:span>Exil, errance et marginalité dans l’œuvre de Georges Bernanos</text:span><text:span>, Presses Sorbonne nouvelle, pp.97-112, 2004</text:span></text:p>
              <text:p text:style-name="Normal"><text:span>Chapitre d'ouvrage</text:span></text:p>
              <text:p text:style-name="Normal"><text:a xlink:type="simple" xlink:href="https://hal.science/hal-01757680v1">hal-01757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584v1">La littérature d’enfance et de jeunesse en Wallonie</text:a></text:p>
              <text:p text:style-name="Normal"><text:a xlink:type="simple" xlink:href="https://hal.science/search/index/?q=*&amp;authFullName_s=Laurent Déom">Laurent Déom</text:a></text:p>
              <text:p text:style-name="Normal"><text:span>Jacques Carion; Claude Duée; Pierre Marlet; Laurent Déom; Jean-Louis Tilleuil.<text:s/></text:span><text:span>Textes et images en Wallonie, imaginaires du monde</text:span><text:span>, E.M.E., 2003, 2-930342-20-X</text:span></text:p>
              <text:p text:style-name="Normal"><text:span>Chapitre d'ouvrage</text:span></text:p>
              <text:p text:style-name="Normal"><text:a xlink:type="simple" xlink:href="https://shs.hal.science/halshs-01756584v1">halshs-0175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85v1">La réconciliation franco-allemande dans la littérature scoute</text:a></text:p>
              <text:p text:style-name="Normal"><text:a xlink:type="simple" xlink:href="https://hal.science/search/index/?q=*&amp;authFullName_s=Laurent Déom">Laurent Déom</text:a></text:p>
              <text:p text:style-name="Normal"><text:span>Gérard Cholvy.<text:s/></text:span><text:span>Le Scoutisme : un mouvement d’éducation au XXe siècle. Dimensions internationales</text:span><text:span>, Université Paul Valéry, pp.157-179, 2002</text:span></text:p>
              <text:p text:style-name="Normal"><text:span>Chapitre d'ouvrage</text:span></text:p>
              <text:p text:style-name="Normal"><text:a xlink:type="simple" xlink:href="https://hal.science/hal-01757685v1">hal-0175768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dc5d24" table:style-name="dc5d24">
          <table:table-column table:style-name="dc5d24.0"/>
          <table:table-row>
            <table:table-cell office:value-type="string">
              <text:p text:style-name="Normal"><text:a xlink:type="simple" xlink:href="https://lilloa.hal.science/hal-01717379v1">L’alimentation scolaire : acteurs, pratiques et discours en Nord - Pas de Calais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Marie Berthoud">Marie Berthoud</text:a><text:span>,</text:span><text:a xlink:type="simple" xlink:href="https://hal.science/search/index/?q=*&amp;authFullName_s=Laurent Déom">Laurent Déom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Denise Orange-Ravachol">Denise Orange-Ravachol</text:a><text:span>et al.</text:span></text:p>
              <text:p text:style-name="Normal"><text:span>[Rapport de recherche] Université de Lille3/LMCU/Fondation Louis Bonduelle. 2014, 99 p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717379v1">hal-01717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éom</dc:title>
    <dc:subject/>
    <dc:description>CV</dc:description>
    <dc:creator/>
    <dc:date>2026-05-24T14:12:22.000</dc:date>
    <meta:generator>PHPWord</meta:generator>
    <meta:initial-creator>CCSD</meta:initial-creator>
    <meta:creation-date>2026-05-24T14:12:22.000</meta:creation-date>
    <meta:keyword/>
    <meta:user-defined meta:name="Category"/>
    <meta:user-defined meta:name="Company"/>
    <meta:user-defined meta:name="Manager"/>
  </office:meta>
</office:document-meta>
</file>