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6269" style:family="table">
      <style:table-properties style:rel-width="100" table:align="center"/>
    </style:style>
    <style:style style:name="a46269.0" style:family="table-column">
      <style:table-column-properties style:column-width="0.00cm"/>
    </style:style>
    <style:style style:name="7ee14f" style:family="table">
      <style:table-properties style:rel-width="100" table:align="center"/>
    </style:style>
    <style:style style:name="7ee14f.0" style:family="table-column">
      <style:table-column-properties style:column-width="0.00cm"/>
    </style:style>
    <style:style style:name="80ecc4" style:family="table">
      <style:table-properties style:rel-width="100" table:align="center"/>
    </style:style>
    <style:style style:name="80ecc4.0" style:family="table-column">
      <style:table-column-properties style:column-width="0.00cm"/>
    </style:style>
    <style:style style:name="345c50" style:family="table">
      <style:table-properties style:rel-width="100" table:align="center"/>
    </style:style>
    <style:style style:name="345c50.0" style:family="table-column">
      <style:table-column-properties style:column-width="0.00cm"/>
    </style:style>
    <style:style style:name="58bfa1" style:family="table">
      <style:table-properties style:rel-width="100" table:align="center"/>
    </style:style>
    <style:style style:name="58bfa1.0" style:family="table-column">
      <style:table-column-properties style:column-width="0.00cm"/>
    </style:style>
    <style:style style:name="ec7e21" style:family="table">
      <style:table-properties style:rel-width="100" table:align="center"/>
    </style:style>
    <style:style style:name="ec7e21.0" style:family="table-column">
      <style:table-column-properties style:column-width="0.00cm"/>
    </style:style>
    <style:style style:name="b8b915" style:family="table">
      <style:table-properties style:rel-width="100" table:align="center"/>
    </style:style>
    <style:style style:name="b8b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ESE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desessard">laurent-desess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9807717">05980771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2179216">3217921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03208190">000000000320819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25)</text:span></text:p>
        <text:p text:style-name="P19"/>
        <table:table table:name="a46269" table:style-name="a46269">
          <table:table-column table:style-name="a46269.0"/>
          <table:table-row>
            <table:table-cell office:value-type="string">
              <text:p text:style-name="Normal"><text:a xlink:type="simple" xlink:href="https://hal.science/hal-05480461v1">Code de la route 2026, annoté et commenté. 26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Lefebvre Dalloz, A paraître, Codes Dalloz Professionnels</text:span></text:p>
              <text:p text:style-name="Normal"><text:span>Ouvrages</text:span></text:p>
              <text:p text:style-name="Normal"><text:a xlink:type="simple" xlink:href="https://hal.science/hal-05480461v1">hal-054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41v1">Code de la route 2025, annoté et commenté. 25e éd</text:a></text:p>
              <text:p text:style-name="Normal"><text:a xlink:type="simple" xlink:href="https://hal.science/search/index/?q=*&amp;authFullName_s=Laurent Desessard">Laurent Desessard</text:a></text:p>
              <text:p text:style-name="Normal"><text:a xlink:type="simple" xlink:href="https://bibliotheque.lefebvre-dalloz.fr/ouvrage/codes-dalloz-professionnels/code-route-2025-annote-commente_9782247241583">Lefebvre Dalloz</text:a><text:span>, 1995 p., 2025, Codes Dalloz Professionnels, 978-2-247-23801-9</text:span></text:p>
              <text:p text:style-name="Normal"><text:span>Ouvrages</text:span></text:p>
              <text:p text:style-name="Normal"><text:a xlink:type="simple" xlink:href="https://hal.science/hal-05480441v1">hal-054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71v1">Hommage au Professeur Jean Pradel (1933-2021)</text:a></text:p>
              <text:p text:style-name="Normal"><text:a xlink:type="simple" xlink:href="https://hal.science/search/index/?q=*&amp;authFullName_s=Laurent Desessard">Laurent Desessard</text:a></text:p>
              <text:p text:style-name="Normal"><text:a xlink:type="simple" xlink:href="https://www.lgdj.fr/hommage-au-professeur-jean-pradel-1933-2021-9782381940465.html">Presses universitaires juridiques de Poitiers</text:a><text:span>, tome 132, 180 p., 2024, Travaux de l'Institut de sciences criminelles de Poitiers, vol. XXXIII, 978-2-38194-046-5</text:span></text:p>
              <text:p text:style-name="Normal"><text:span>Ouvrages</text:span></text:p>
              <text:p text:style-name="Normal"><text:a xlink:type="simple" xlink:href="https://hal.science/hal-04950371v1">hal-0495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59v1">Questions contemporaines sur la territorialité du droit pénal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Bernadette Aubert">Bernadette Aubert</text:a></text:p>
              <text:p text:style-name="Normal"><text:a xlink:type="simple" xlink:href="https://www.lgdj.fr/questions-contemporaines-sur-la-territorialite-du-droit-penal-9782381940359.html">Presses universitaires juridiques de Poitiers</text:a><text:span>, tome 121, 186 p., 2024, Travaux de l'Institut de sciences criminelles de Poitiers, vol. XXXII, 978-2-38194-035-9</text:span></text:p>
              <text:p text:style-name="Normal"><text:span>Ouvrages</text:span></text:p>
              <text:p text:style-name="Normal"><text:a xlink:type="simple" xlink:href="https://hal.science/hal-04950359v1">hal-049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27v1">Code de la route 2024, annoté et commenté. 24e éd</text:a></text:p>
              <text:p text:style-name="Normal"><text:a xlink:type="simple" xlink:href="https://hal.science/search/index/?q=*&amp;authFullName_s=Laurent Desessard">Laurent Desessard</text:a></text:p>
              <text:p text:style-name="Normal"><text:a xlink:type="simple" xlink:href="https://bibliotheque.lefebvre-dalloz.fr/ouvrage/codes-dalloz-professionnels/code-route-2024-annote-commente_9782247233465">Lefebvre Dalloz</text:a><text:span>, 2040 p., 2024, Codes Dalloz Professionnels, 978-2-247-22968-0</text:span></text:p>
              <text:p text:style-name="Normal"><text:span>Ouvrages</text:span></text:p>
              <text:p text:style-name="Normal"><text:a xlink:type="simple" xlink:href="https://hal.science/hal-04950327v1">hal-0495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02v1">Code de la route 2023, annoté et commenté. 23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960 p, 2023, Codes Dalloz Professionnels, 978-2247222926</text:span></text:p>
              <text:p text:style-name="Normal"><text:span>Ouvrages</text:span></text:p>
              <text:p text:style-name="Normal"><text:a xlink:type="simple" xlink:href="https://hal.science/hal-04025502v1">hal-040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40v1">Code de la route 2022, annoté et commenté. 22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924 p, 2022, Codes Dalloz Professionnels, 978 2 247 21830 1</text:span></text:p>
              <text:p text:style-name="Normal"><text:span>Ouvrages</text:span></text:p>
              <text:p text:style-name="Normal"><text:a xlink:type="simple" xlink:href="https://hal.science/hal-04025540v1">hal-040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52v1">Code de la route 2021, annoté et commenté. 21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857 p., 2021, Codes Dalloz, 978-2-247-20482-3</text:span></text:p>
              <text:p text:style-name="Normal"><text:span>Ouvrages</text:span></text:p>
              <text:p text:style-name="Normal"><text:a xlink:type="simple" xlink:href="https://hal.science/hal-04365852v1">hal-043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58v1">Code de la route 2020, annoté et commenté. 20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816 p., 2020, Codes Dalloz, 978-2-247-19640-1</text:span></text:p>
              <text:p text:style-name="Normal"><text:span>Ouvrages</text:span></text:p>
              <text:p text:style-name="Normal"><text:a xlink:type="simple" xlink:href="https://hal.science/hal-04365858v1">hal-043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59v1">Code de la route 2019, annoté et commenté. 19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750 p., 2019, Codes Dalloz, 978-2-247-18623-5</text:span></text:p>
              <text:p text:style-name="Normal"><text:span>Ouvrages</text:span></text:p>
              <text:p text:style-name="Normal"><text:a xlink:type="simple" xlink:href="https://hal.science/hal-04365859v1">hal-043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69v1">Code de la route 2018, annoté et commenté. 18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726 p., 2018, Codes Dalloz, 978-2-247-17714-1</text:span></text:p>
              <text:p text:style-name="Normal"><text:span>Ouvrages</text:span></text:p>
              <text:p text:style-name="Normal"><text:a xlink:type="simple" xlink:href="https://hal.science/hal-04365869v1">hal-0436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73v1">Code de la route 2017, annoté et commenté. 17e éd</text:a></text:p>
              <text:p text:style-name="Normal"><text:a xlink:type="simple" xlink:href="https://hal.science/search/index/?q=*&amp;authFullName_s=Laurent Desessard">Laurent Desessard</text:a></text:p>
              <text:p text:style-name="Normal"><text:span>Dalloz, 1674 p, 2017, Codes Dalloz, 978-2-247-16845-3</text:span></text:p>
              <text:p text:style-name="Normal"><text:span>Ouvrages</text:span></text:p>
              <text:p text:style-name="Normal"><text:a xlink:type="simple" xlink:href="https://hal.science/hal-04365873v1">hal-043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88v1">Code de la route 2016, annoté et commenté. 16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Dalloz, 1853 p., 2016, Codes Dalloz, 978-2-247-15968-0</text:span></text:p>
              <text:p text:style-name="Normal"><text:span>Ouvrages</text:span></text:p>
              <text:p text:style-name="Normal"><text:a xlink:type="simple" xlink:href="https://hal.science/hal-04365888v1">hal-043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94v1">Code de la route 2015, commenté. 15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Dalloz, 1811 p., 2015, Codes Dalloz, 978-2-247-15102-8</text:span></text:p>
              <text:p text:style-name="Normal"><text:span>Ouvrages</text:span></text:p>
              <text:p text:style-name="Normal"><text:a xlink:type="simple" xlink:href="https://hal.science/hal-04365894v1">hal-043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04v1">Code de la route 2014, commenté. 14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Dalloz, 1739 p., 2014, Codes Dalloz, 978-2-247-13495-3</text:span></text:p>
              <text:p text:style-name="Normal"><text:span>Ouvrages</text:span></text:p>
              <text:p text:style-name="Normal"><text:a xlink:type="simple" xlink:href="https://hal.science/hal-04365904v1">hal-043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08v1">Code de la route 2013, commenté. 13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Dalloz, 1739 p., 2013, Codes Dalloz, 978-2-247-12550-0</text:span></text:p>
              <text:p text:style-name="Normal"><text:span>Ouvrages</text:span></text:p>
              <text:p text:style-name="Normal"><text:a xlink:type="simple" xlink:href="https://hal.science/hal-04365908v1">hal-043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11v1">Code de la route 2012, commenté. 12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652 p., 2012, Codes Dalloz, 978-2-247-11537-2</text:span></text:p>
              <text:p text:style-name="Normal"><text:span>Ouvrages</text:span></text:p>
              <text:p text:style-name="Normal"><text:a xlink:type="simple" xlink:href="https://hal.science/hal-04365911v1">hal-043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14v1">Code de la route 2011, commenté. 11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577 p, 2011, Codes Dalloz Professionnels, 9782247107179</text:span></text:p>
              <text:p text:style-name="Normal"><text:span>Ouvrages</text:span></text:p>
              <text:p text:style-name="Normal"><text:a xlink:type="simple" xlink:href="https://hal.science/hal-04365914v1">hal-0436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15v1">Code de la route 2010, commenté. 10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577 p., 2010, Codes Dalloz, 978-2-247-08768-6</text:span></text:p>
              <text:p text:style-name="Normal"><text:span>Ouvrages</text:span></text:p>
              <text:p text:style-name="Normal"><text:a xlink:type="simple" xlink:href="https://hal.science/hal-04365915v1">hal-043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19v1">Code de la route 2009, commenté. 9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422 p., 2009, Codes Dalloz, 978-2-247-08220-9</text:span></text:p>
              <text:p text:style-name="Normal"><text:span>Ouvrages</text:span></text:p>
              <text:p text:style-name="Normal"><text:a xlink:type="simple" xlink:href="https://hal.science/hal-04365919v1">hal-043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29v1">Code de la route 2008, commenté. 8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380 p., 2008, Codes Dalloz, 978-2-247-07812-7</text:span></text:p>
              <text:p text:style-name="Normal"><text:span>Ouvrages</text:span></text:p>
              <text:p text:style-name="Normal"><text:a xlink:type="simple" xlink:href="https://hal.science/hal-04365929v1">hal-043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35v1">Code de la route 2007, commenté. 7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/text:p>
              <text:p text:style-name="Normal"><text:span>Dalloz, 1326 p., 2007, Codes Dalloz, 978-2-247-07162-3</text:span></text:p>
              <text:p text:style-name="Normal"><text:span>Ouvrages</text:span></text:p>
              <text:p text:style-name="Normal"><text:a xlink:type="simple" xlink:href="https://hal.science/hal-04365935v1">hal-043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37v1">Code de la route 2006, commenté. 6e éd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Emmanuelle Allain">Emmanuelle Allain</text:a></text:p>
              <text:p text:style-name="Normal"><text:span>Dalloz, 1292 p., 2006, Codes Dalloz, 2-24-706612-7</text:span></text:p>
              <text:p text:style-name="Normal"><text:span>Ouvrages</text:span></text:p>
              <text:p text:style-name="Normal"><text:a xlink:type="simple" xlink:href="https://hal.science/hal-04365937v1">hal-043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66v1">Code de la route 2005, commenté. 5e éd</text:a></text:p>
              <text:p text:style-name="Normal"><text:a xlink:type="simple" xlink:href="https://hal.science/search/index/?q=*&amp;authFullName_s=Pierre Couvrat">Pierre Couvrat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Laurent Desessard">Laurent Desessard</text:a><text:span>,</text:span><text:a xlink:type="simple" xlink:href="https://hal.science/search/index/?q=*&amp;authFullName_s=Emmanuelle Allain">Emmanuelle Allain</text:a></text:p>
              <text:p text:style-name="Normal"><text:span>Dalloz, 1340 p., 2005, Codes Dalloz, 2-247-06028-5</text:span></text:p>
              <text:p text:style-name="Normal"><text:span>Ouvrages</text:span></text:p>
              <text:p text:style-name="Normal"><text:a xlink:type="simple" xlink:href="https://hal.science/hal-04365966v1">hal-043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72v1">Code de la route 2003, commenté. 4e éd</text:a></text:p>
              <text:p text:style-name="Normal"><text:a xlink:type="simple" xlink:href="https://hal.science/search/index/?q=*&amp;authFullName_s=Pierre Couvrat">Pierre Couvrat</text:a><text:span>,</text:span><text:a xlink:type="simple" xlink:href="https://hal.science/search/index/?q=*&amp;authFullName_s=Michel Massé">Michel Massé</text:a><text:span>,</text:span><text:a xlink:type="simple" xlink:href="https://hal.science/search/index/?q=*&amp;authFullName_s=Laurent Desessard">Laurent Desessard</text:a></text:p>
              <text:p text:style-name="Normal"><text:span>Dalloz, 1307 p., 2003, Codes Dalloz, 2-247-05181-2</text:span></text:p>
              <text:p text:style-name="Normal"><text:span>Ouvrages</text:span></text:p>
              <text:p text:style-name="Normal"><text:a xlink:type="simple" xlink:href="https://hal.science/hal-04365972v1">hal-04365972v1</text:a></text:p>
            </table:table-cell>
          </table:table-row>
        </table:table>
        <text:p text:style-name="P20"/>
        <text:p text:style-name="Heading2"><text:span text:style-name="T9">Article dans une revue (34)</text:span></text:p>
        <text:p text:style-name="P22"/>
        <table:table table:name="7ee14f" table:style-name="7ee14f">
          <table:table-column table:style-name="7ee14f.0"/>
          <table:table-row>
            <table:table-cell office:value-type="string">
              <text:p text:style-name="Normal"><text:a xlink:type="simple" xlink:href="https://hal.science/hal-04025494v1">Coutume internationale de l’immunité de juridiction et actes de tortur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A paraître</text:span></text:p>
              <text:p text:style-name="Normal"><text:span>Article dans une revue</text:span></text:p>
              <text:p text:style-name="Normal"><text:a xlink:type="simple" xlink:href="https://hal.science/hal-04025494v1">hal-040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59v1">Citation adressée à un prévenu résidant à l’étranger : de l’importance de sa remise à son destinatair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20, pp.468-471</text:span></text:p>
              <text:p text:style-name="Normal"><text:span>Article dans une revue</text:span></text:p>
              <text:p text:style-name="Normal"><text:a xlink:type="simple" xlink:href="https://hal.science/hal-04365059v1">hal-043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54v1">Extradition : quelques rappels et confirmations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20, pp.461-468</text:span></text:p>
              <text:p text:style-name="Normal"><text:span>Article dans une revue</text:span></text:p>
              <text:p text:style-name="Normal"><text:a xlink:type="simple" xlink:href="https://hal.science/hal-04365054v1">hal-043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31v1">Chronique de droit pénal international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Amane Gogorza">Amane Gogorza</text:a></text:p>
              <text:p text:style-name="Normal"><text:span>Revue pénitentiaire et de droit pénal</text:span><text:span>, 2019, pp.481-489</text:span></text:p>
              <text:p text:style-name="Normal"><text:span>Article dans une revue</text:span></text:p>
              <text:p text:style-name="Normal"><text:a xlink:type="simple" xlink:href="https://hal.science/hal-02424531v1">hal-024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24v1">Application du droit pénal dans l’espace : de quelques exemples d’inapplication du principe Ne bis in idem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9, pp.489-493</text:span></text:p>
              <text:p text:style-name="Normal"><text:span>Article dans une revue</text:span></text:p>
              <text:p text:style-name="Normal"><text:a xlink:type="simple" xlink:href="https://hal.science/hal-02424524v1">hal-024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0v1">Vérifications de l’état alcoolique d’un conducteur : le juge doit tenir compte des marges d’erreur des éthylomètres</text:a></text:p>
              <text:p text:style-name="Normal"><text:a xlink:type="simple" xlink:href="https://hal.science/search/index/?q=*&amp;authFullName_s=Laurent Desessard">Laurent Desessard</text:a></text:p>
              <text:p text:style-name="Normal"><text:span>La Semaine juridique. Édition générale</text:span><text:span>, 2019, n° 21-22 (571)</text:span></text:p>
              <text:p text:style-name="Normal"><text:span>Article dans une revue</text:span></text:p>
              <text:p text:style-name="Normal"><text:a xlink:type="simple" xlink:href="https://hal.science/hal-02424580v1">hal-024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16v1">Non-exécution par l’Afrique du Sud et la Jordanie de leur obligation d’arrêter et de remettre Omar Al Bashir à la Cour pénale international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31-434</text:span></text:p>
              <text:p text:style-name="Normal"><text:span>Article dans une revue</text:span></text:p>
              <text:p text:style-name="Normal"><text:a xlink:type="simple" xlink:href="https://hal.science/hal-02424516v1">hal-024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13v1">Valeur des renseignements transmis par les attachés de sécurité intérieur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26</text:span></text:p>
              <text:p text:style-name="Normal"><text:span>Article dans une revue</text:span></text:p>
              <text:p text:style-name="Normal"><text:a xlink:type="simple" xlink:href="https://hal.science/hal-02424513v1">hal-024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08v1">Modalités d’une nouvelle décision d’extradition en cas de non-exécution d’un décret d’extradition motivé par un arrêt de la Cour européenne des droits de l’Homm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21-422</text:span></text:p>
              <text:p text:style-name="Normal"><text:span>Article dans une revue</text:span></text:p>
              <text:p text:style-name="Normal"><text:a xlink:type="simple" xlink:href="https://hal.science/hal-02424508v1">hal-024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11v1">Contrôle de la régularité des actes exécutés sur demande d’entraid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22-426</text:span></text:p>
              <text:p text:style-name="Normal"><text:span>Article dans une revue</text:span></text:p>
              <text:p text:style-name="Normal"><text:a xlink:type="simple" xlink:href="https://hal.science/hal-02424511v1">hal-024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00v1">Extradition – Appréciation de la condition de la double incriminat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20</text:span></text:p>
              <text:p text:style-name="Normal"><text:span>Article dans une revue</text:span></text:p>
              <text:p text:style-name="Normal"><text:a xlink:type="simple" xlink:href="https://hal.science/hal-02424500v1">hal-024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87v1">Non-extradition des personnes bénéficiant de la protection subsidiair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19-420</text:span></text:p>
              <text:p text:style-name="Normal"><text:span>Article dans une revue</text:span></text:p>
              <text:p text:style-name="Normal"><text:a xlink:type="simple" xlink:href="https://hal.science/hal-02424487v1">hal-0242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20v1">Chronique de droit pénal international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Amane Gogorza">Amane Gogorza</text:a></text:p>
              <text:p text:style-name="Normal"><text:span>Revue pénitentiaire et de droit pénal</text:span><text:span>, 2018, pp.415-442</text:span></text:p>
              <text:p text:style-name="Normal"><text:span>Article dans une revue</text:span></text:p>
              <text:p text:style-name="Normal"><text:a xlink:type="simple" xlink:href="https://hal.science/hal-02424520v1">hal-024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37v1">Compétence ratione materiae de la Cour pénale internationale : déclenchement de la compétence de la Cour à l’égard du crime d’agress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2, pp.427-428</text:span></text:p>
              <text:p text:style-name="Normal"><text:span>Article dans une revue</text:span></text:p>
              <text:p text:style-name="Normal"><text:a xlink:type="simple" xlink:href="https://hal.science/hal-04365837v1">hal-043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05v1">Impossibilité de placer sous écrou extraditionnel une personne dont le gouvernement a déclaré ne pas mettre à exécution le décret accordant son extradit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8, pp.420-421</text:span></text:p>
              <text:p text:style-name="Normal"><text:span>Article dans une revue</text:span></text:p>
              <text:p text:style-name="Normal"><text:a xlink:type="simple" xlink:href="https://hal.science/hal-02424505v1">hal-0242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77v1">Signaler des radars sur Facebook n’est pas interdit</text:a></text:p>
              <text:p text:style-name="Normal"><text:a xlink:type="simple" xlink:href="https://hal.science/search/index/?q=*&amp;authFullName_s=Laurent Desessard">Laurent Desessard</text:a></text:p>
              <text:p text:style-name="Normal"><text:span>La Semaine juridique. Édition générale</text:span><text:span>, 2016, n° 47 (1246)</text:span></text:p>
              <text:p text:style-name="Normal"><text:span>Article dans une revue</text:span></text:p>
              <text:p text:style-name="Normal"><text:a xlink:type="simple" xlink:href="https://hal.science/hal-02424577v1">hal-024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21v1">Vérification de l’état alcoolique d’un conducteur par éthylomètre</text:a></text:p>
              <text:p text:style-name="Normal"><text:a xlink:type="simple" xlink:href="https://hal.science/search/index/?q=*&amp;authFullName_s=Laurent Desessard">Laurent Desessard</text:a></text:p>
              <text:p text:style-name="Normal"><text:span>La Semaine juridique. Édition générale</text:span><text:span>, 2015, n° 22 (Act. 617)</text:span></text:p>
              <text:p text:style-name="Normal"><text:span>Article dans une revue</text:span></text:p>
              <text:p text:style-name="Normal"><text:a xlink:type="simple" xlink:href="https://hal.science/hal-04365821v1">hal-043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4v1">Actualité du droit de l’extradit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5, pp.403-418</text:span></text:p>
              <text:p text:style-name="Normal"><text:span>Article dans une revue</text:span></text:p>
              <text:p text:style-name="Normal"><text:a xlink:type="simple" xlink:href="https://hal.science/hal-02424464v1">hal-0242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3v1">Application du droit pénal français dans l’espace – À propos de quelques dispositions issues de la loi du 5 août 2013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4, pp.429-443</text:span></text:p>
              <text:p text:style-name="Normal"><text:span>Article dans une revue</text:span></text:p>
              <text:p text:style-name="Normal"><text:a xlink:type="simple" xlink:href="https://hal.science/hal-02424463v1">hal-0242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2v1">Résidence sur le territoire français et droit pénal international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3, pp.445-460</text:span></text:p>
              <text:p text:style-name="Normal"><text:span>Article dans une revue</text:span></text:p>
              <text:p text:style-name="Normal"><text:a xlink:type="simple" xlink:href="https://hal.science/hal-02424462v1">hal-024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54v1">Immunité des chefs d’État et Cour pénale international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2, pp.459-473</text:span></text:p>
              <text:p text:style-name="Normal"><text:span>Article dans une revue</text:span></text:p>
              <text:p text:style-name="Normal"><text:a xlink:type="simple" xlink:href="https://hal.science/hal-02424454v1">hal-024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51v1">La révision du Statut de la Cour pénale international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1, pp.469-480</text:span></text:p>
              <text:p text:style-name="Normal"><text:span>Article dans une revue</text:span></text:p>
              <text:p text:style-name="Normal"><text:a xlink:type="simple" xlink:href="https://hal.science/hal-02424451v1">hal-024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9v1">L’adaptation du droit français au Statut de Rome ou chronique d’une loi annoncé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0, pp.161-172</text:span></text:p>
              <text:p text:style-name="Normal"><text:span>Article dans une revue</text:span></text:p>
              <text:p text:style-name="Normal"><text:a xlink:type="simple" xlink:href="https://hal.science/hal-02424119v1">hal-024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75v1">L’application française du mandat d’arrêt europée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de droit pénal et de criminologie</text:span><text:span>, 2010, pp.6-18</text:span></text:p>
              <text:p text:style-name="Normal"><text:span>Article dans une revue</text:span></text:p>
              <text:p text:style-name="Normal"><text:a xlink:type="simple" xlink:href="https://hal.science/hal-02424575v1">hal-024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23v1">Deux nouvelles compétences extraterritoriales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10, pp.465-475</text:span></text:p>
              <text:p text:style-name="Normal"><text:span>Article dans une revue</text:span></text:p>
              <text:p text:style-name="Normal"><text:a xlink:type="simple" xlink:href="https://hal.science/hal-02424123v1">hal-024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8v1">Les intérêts essentiels de la Nation et l’entraide judiciaire international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08, pp.913-924</text:span></text:p>
              <text:p text:style-name="Normal"><text:span>Article dans une revue</text:span></text:p>
              <text:p text:style-name="Normal"><text:a xlink:type="simple" xlink:href="https://hal.science/hal-02424118v1">hal-024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7v1">Réflexions sur la qualification d’une nouvelle juridiction hybride : le Tribunal spécial pour le Liba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07, pp.443-452</text:span></text:p>
              <text:p text:style-name="Normal"><text:span>Article dans une revue</text:span></text:p>
              <text:p text:style-name="Normal"><text:a xlink:type="simple" xlink:href="https://hal.science/hal-02424117v1">hal-024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73v1">La transposition des motifs de non-exécution d’un mandat d’arrêt européen</text:a></text:p>
              <text:p text:style-name="Normal"><text:a xlink:type="simple" xlink:href="https://hal.science/search/index/?q=*&amp;authFullName_s=Laurent Desessard">Laurent Desessard</text:a></text:p>
              <text:p text:style-name="Normal"><text:span>Annuaire de droit européen</text:span><text:span>, 2006, (Annuaire de droit européen 2004), pp.1044-1061</text:span></text:p>
              <text:p text:style-name="Normal"><text:span>Article dans une revue</text:span></text:p>
              <text:p text:style-name="Normal"><text:a xlink:type="simple" xlink:href="https://hal.science/hal-02424573v1">hal-024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5v1">Contribution au débat sur l’article 18 alinéa 5 du code de procédure pénale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06, pp.443-453</text:span></text:p>
              <text:p text:style-name="Normal"><text:span>Article dans une revue</text:span></text:p>
              <text:p text:style-name="Normal"><text:a xlink:type="simple" xlink:href="https://hal.science/hal-02424115v1">hal-024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72v1">L’interprétation de l’acquis Schengen par l’arrêt de la CJCE du 11 février 2003</text:a></text:p>
              <text:p text:style-name="Normal"><text:a xlink:type="simple" xlink:href="https://hal.science/search/index/?q=*&amp;authFullName_s=Laurent Desessard">Laurent Desessard</text:a></text:p>
              <text:p text:style-name="Normal"><text:span>Annuaire de droit européen</text:span><text:span>, 2005, (Annuaire de droit européen 2003), pp.868-879</text:span></text:p>
              <text:p text:style-name="Normal"><text:span>Article dans une revue</text:span></text:p>
              <text:p text:style-name="Normal"><text:a xlink:type="simple" xlink:href="https://hal.science/hal-02424572v1">hal-024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0v1">Le nouveau droit commun de l’extradit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04, pp.701-712</text:span></text:p>
              <text:p text:style-name="Normal"><text:span>Article dans une revue</text:span></text:p>
              <text:p text:style-name="Normal"><text:a xlink:type="simple" xlink:href="https://hal.science/hal-02424110v1">hal-024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06v1">Le contrôle des demandes d’entraide judiciaire et de leur exécution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2003, pp.573-581</text:span></text:p>
              <text:p text:style-name="Normal"><text:span>Article dans une revue</text:span></text:p>
              <text:p text:style-name="Normal"><text:a xlink:type="simple" xlink:href="https://hal.science/hal-02424106v1">hal-024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38v1">L'extradition des nationaux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pénitentiaire et de droit pénal</text:span><text:span>, 1999, pp.317-325</text:span></text:p>
              <text:p text:style-name="Normal"><text:span>Article dans une revue</text:span></text:p>
              <text:p text:style-name="Normal"><text:a xlink:type="simple" xlink:href="https://hal.science/hal-02424538v1">hal-024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09v1">Commentaire de CA Poitiers 11 avril 1997 (état de nécessité et vol de nourriture)</text:a></text:p>
              <text:p text:style-name="Normal"><text:a xlink:type="simple" xlink:href="https://hal.science/search/index/?q=*&amp;authFullName_s=Laurent Desessard">Laurent Desessard</text:a></text:p>
              <text:p text:style-name="Normal"><text:span>Revue juridique du Centre-Ouest</text:span><text:span>, 1998, pp.175-195</text:span></text:p>
              <text:p text:style-name="Normal"><text:span>Article dans une revue</text:span></text:p>
              <text:p text:style-name="Normal"><text:a xlink:type="simple" xlink:href="https://hal.science/hal-04365809v1">hal-04365809v1</text:a></text:p>
            </table:table-cell>
          </table:table-row>
        </table:table>
        <text:p text:style-name="P23"/>
        <text:p text:style-name="Heading2"><text:span text:style-name="T10">Communication dans un congrès (13)</text:span></text:p>
        <text:p text:style-name="P25"/>
        <table:table table:name="80ecc4" table:style-name="80ecc4">
          <table:table-column table:style-name="80ecc4.0"/>
          <table:table-row>
            <table:table-cell office:value-type="string">
              <text:p text:style-name="Normal"><text:a xlink:type="simple" xlink:href="https://hal.science/hal-04950421v1">Les frontières franchies par les lois : les règles de compétence pénale face au changement climatique</text:a></text:p>
              <text:p text:style-name="Normal"><text:a xlink:type="simple" xlink:href="https://hal.science/search/index/?q=*&amp;authFullName_s=Laurent Desessard">Laurent Desessard</text:a></text:p>
              <text:p text:style-name="Normal"><text:span>Le droit pénal face au changement climatique : l’échelle globale [Colloque]</text:span><text:span>, Romain Ollard; Julien Lagoutte, Mar 2024, Bordeaux, France</text:span></text:p>
              <text:p text:style-name="Normal"><text:span>Communication dans un congrès</text:span></text:p>
              <text:p text:style-name="Normal"><text:a xlink:type="simple" xlink:href="https://hal.science/hal-04950421v1">hal-049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86v1">La répression du blanchiment d’argent en droit français : les innovations législatives</text:a></text:p>
              <text:p text:style-name="Normal"><text:a xlink:type="simple" xlink:href="https://hal.science/search/index/?q=*&amp;authFullName_s=Laurent Desessard">Laurent Desessard</text:a></text:p>
              <text:p text:style-name="Normal"><text:span>Les évolutions récentes dans la lutte contre le blanchiment d’argent en droit national et en droit comparé</text:span><text:span>, Institut koweitien des études judiciaires et juridiques, Jan 2025, Koweit City, Koweït</text:span></text:p>
              <text:p text:style-name="Normal"><text:span>Communication dans un congrès</text:span></text:p>
              <text:p text:style-name="Normal"><text:a xlink:type="simple" xlink:href="https://hal.science/hal-05480486v1">hal-054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14v1">Quelle compétence pour les juridictions pénales françaises ?</text:a></text:p>
              <text:p text:style-name="Normal"><text:a xlink:type="simple" xlink:href="https://hal.science/search/index/?q=*&amp;authFullName_s=Laurent Desessard">Laurent Desessard</text:a></text:p>
              <text:p text:style-name="Normal"><text:span>Guerre en Ukraine : quelle responsabilité pénale pour les personnes morales ? [Colloque]</text:span><text:span>, Farah Safi; Master 2 Droit pénal et sciences criminelles (Université Clermont-Auvergne), Mar 2023, Clermont-Ferrand, France. pp.327-339</text:span></text:p>
              <text:p text:style-name="Normal"><text:span>Communication dans un congrès</text:span></text:p>
              <text:p text:style-name="Normal"><text:a xlink:type="simple" xlink:href="https://hal.science/hal-04950414v1">hal-049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54v1">Coopération judiciaire internationale en matière pénale : France – Brésil – Surinam. Synthèse des journées</text:a></text:p>
              <text:p text:style-name="Normal"><text:a xlink:type="simple" xlink:href="https://hal.science/search/index/?q=*&amp;authFullName_s=Laurent Desessard">Laurent Desessard</text:a></text:p>
              <text:p text:style-name="Normal"><text:span>Coopération judiciaire internationale en matière pénale : France – Brésil – Surinam</text:span><text:span>, Joana Falxa, Oct 2017, Cayenne (Guyane), France</text:span></text:p>
              <text:p text:style-name="Normal"><text:span>Communication dans un congrès</text:span></text:p>
              <text:p text:style-name="Normal"><text:a xlink:type="simple" xlink:href="https://hal.science/hal-04364854v1">hal-043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411v1">Transnational evidence-gathering and the extraterritorial application of criminal procedure</text:a></text:p>
              <text:p text:style-name="Normal"><text:a xlink:type="simple" xlink:href="https://hal.science/search/index/?q=*&amp;authFullName_s=Laurent Desessard">Laurent Desessard</text:a></text:p>
              <text:p text:style-name="Normal"><text:span>The europeanization of evidence law in transnational and domestic criminal justice</text:span><text:span>, Stefano Ruggeri, May 2019, Messina / Syracuse, Italy</text:span></text:p>
              <text:p text:style-name="Normal"><text:span>Communication dans un congrès</text:span></text:p>
              <text:p text:style-name="Normal"><text:a xlink:type="simple" xlink:href="https://hal.science/hal-04025411v1">hal-0402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41v1">Influence de la jurisprudence de la Cour européenne des droits de l’homme sur le droit pénal substantiel</text:a></text:p>
              <text:p text:style-name="Normal"><text:a xlink:type="simple" xlink:href="https://hal.science/search/index/?q=*&amp;authFullName_s=Laurent Desessard">Laurent Desessard</text:a></text:p>
              <text:p text:style-name="Normal"><text:span>Cour européenne des droits de l'homme et droit pénal français : simple influence ou réelle subordination ?</text:span><text:span>, Marie-Christine Sordino; Cécile Lefrançois; Clémence Vialatte, Mar 2018, Montpellier, France</text:span></text:p>
              <text:p text:style-name="Normal"><text:span>Communication dans un congrès</text:span></text:p>
              <text:p text:style-name="Normal"><text:a xlink:type="simple" xlink:href="https://hal.science/hal-04025041v1">hal-0402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7v1">Les diminutifs du procès – L’ordonnance pénale et la comparution sur reconnaissance préalable de culpabilité</text:a></text:p>
              <text:p text:style-name="Normal"><text:a xlink:type="simple" xlink:href="https://hal.science/search/index/?q=*&amp;authFullName_s=Laurent Desessard">Laurent Desessard</text:a></text:p>
              <text:p text:style-name="Normal"><text:span>Quelle place pour les alternatives à la prison au seuil du XXIème siècle ?</text:span><text:span>, Michel Danti-Juan, Oct 2016, Poitiers, France. pp.25-35</text:span></text:p>
              <text:p text:style-name="Normal"><text:span>Communication dans un congrès</text:span></text:p>
              <text:p text:style-name="Normal"><text:a xlink:type="simple" xlink:href="https://hal.science/hal-02424587v1">hal-024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5v1">L’ineffectivité des peines - Rapport introductif</text:a></text:p>
              <text:p text:style-name="Normal"><text:a xlink:type="simple" xlink:href="https://hal.science/search/index/?q=*&amp;authFullName_s=Laurent Desessard">Laurent Desessard</text:a></text:p>
              <text:p text:style-name="Normal"><text:span>L’ineffectivité des peines</text:span><text:span>, Michel Danti-Juan, Jun 2014, Poitiers, France. pp.11-18</text:span></text:p>
              <text:p text:style-name="Normal"><text:span>Communication dans un congrès</text:span></text:p>
              <text:p text:style-name="Normal"><text:a xlink:type="simple" xlink:href="https://hal.science/hal-02424585v1">hal-024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32v1">La reconnaissance mutuelle - Discussion</text:a></text:p>
              <text:p text:style-name="Normal"><text:a xlink:type="simple" xlink:href="https://hal.science/search/index/?q=*&amp;authFullName_s=Laurent Desessard">Laurent Desessard</text:a></text:p>
              <text:p text:style-name="Normal"><text:span>Le droit pénal de l’Union européenne au lendemain du Traité de Lisbonne</text:span><text:span>, Geneviève Giudicelli-Delage; Christine Lazerges, Jan 2011, Paris, France. pp.225-231</text:span></text:p>
              <text:p text:style-name="Normal"><text:span>Communication dans un congrès</text:span></text:p>
              <text:p text:style-name="Normal"><text:a xlink:type="simple" xlink:href="https://hal.science/hal-04364232v1">hal-043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2v1">Le recul de l’amnistie</text:a></text:p>
              <text:p text:style-name="Normal"><text:a xlink:type="simple" xlink:href="https://hal.science/search/index/?q=*&amp;authFullName_s=Laurent Desessard">Laurent Desessard</text:a></text:p>
              <text:p text:style-name="Normal"><text:span>La pénalisation des responsabilités politiques en droit interne et en droit international</text:span><text:span>, Michel Danti-Juan; Institut de sciences criminelles de Poitiers (ISC Poitiers), May 2008, Poitiers, France. pp.125‐140</text:span></text:p>
              <text:p text:style-name="Normal"><text:span>Communication dans un congrès</text:span></text:p>
              <text:p text:style-name="Normal"><text:a xlink:type="simple" xlink:href="https://hal.science/hal-02424582v1">hal-024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8v1">Les groupes criminels</text:a></text:p>
              <text:p text:style-name="Normal"><text:a xlink:type="simple" xlink:href="https://hal.science/search/index/?q=*&amp;authFullName_s=Laurent Desessard">Laurent Desessard</text:a></text:p>
              <text:p text:style-name="Normal"><text:span>Les groupes dans le droit</text:span><text:span>, Faculteit der Rechtsgeleerdheid - Katholieke Unviersiteit Nijmegen; Faculté de droit et des sciences sociales - Université de Poitiers, May 2006, Nimègue, Pays-Bas. pp.25-36</text:span></text:p>
              <text:p text:style-name="Normal"><text:span>Communication dans un congrès</text:span></text:p>
              <text:p text:style-name="Normal"><text:a xlink:type="simple" xlink:href="https://hal.science/hal-02424588v1">hal-024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83v1">Mobilisation contre la criminalité organisée</text:a></text:p>
              <text:p text:style-name="Normal"><text:a xlink:type="simple" xlink:href="https://hal.science/search/index/?q=*&amp;authFullName_s=Laurent Desessard">Laurent Desessard</text:a></text:p>
              <text:p text:style-name="Normal"><text:span>Dix ans après la réforme de 1994, quels repères dans le code pénal ?</text:span><text:span>, Michel Danti-Juan, Mar 2004, Poitiers, France. pp.101‐120</text:span></text:p>
              <text:p text:style-name="Normal"><text:span>Communication dans un congrès</text:span></text:p>
              <text:p text:style-name="Normal"><text:a xlink:type="simple" xlink:href="https://hal.science/hal-02424583v1">hal-024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44v1">France, les compétences criminelles concurrentes nationales et internationales et le principe &amp;lt;i&amp;gt;Ne bis in idem&amp;lt;/i&amp;gt;</text:a></text:p>
              <text:p text:style-name="Normal"><text:a xlink:type="simple" xlink:href="https://hal.science/search/index/?q=*&amp;authFullName_s=Laurent Desessard">Laurent Desessard</text:a></text:p>
              <text:p text:style-name="Normal"><text:span>Les compétences criminelles concurrentes nationales et internationales et le principe "ne bis in idem"</text:span><text:span>, German section of the International Association of Penal Law (AIDP); Max Planck Institute for Foreign International and Criminal Law Freiburg, Jun 2003, Berlin, Allemagne. pp.913-940,<text:s/></text:span><text:a xlink:type="simple" xlink:href="https://dx.doi.org/10.3917/ridp.733.0913">⟨10.3917/ridp.733.0913⟩</text:a></text:p>
              <text:p text:style-name="Normal"><text:span>Communication dans un congrès</text:span></text:p>
              <text:p text:style-name="Normal"><text:a xlink:type="simple" xlink:href="https://hal.science/hal-04364244v1">hal-0436424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345c50" table:style-name="345c50">
          <table:table-column table:style-name="345c50.0"/>
          <table:table-row>
            <table:table-cell office:value-type="string">
              <text:p text:style-name="Normal"><text:a xlink:type="simple" xlink:href="https://hal.science/hal-05480497v1">La recodification de la procédure pénale. Quelques éléments de comparaison.</text:a></text:p>
              <text:p text:style-name="Normal"><text:a xlink:type="simple" xlink:href="https://hal.science/search/index/?q=*&amp;authFullName_s=Laurent Desessard">Laurent Desessard</text:a></text:p>
              <text:p text:style-name="Normal"><text:span>Entre deux terres – Mélanges en l’honneur de A.-H. Nadjafi.</text:span><text:span>, L'harmattan, In press</text:span></text:p>
              <text:p text:style-name="Normal"><text:span>Chapitre d'ouvrage</text:span></text:p>
              <text:p text:style-name="Normal"><text:a xlink:type="simple" xlink:href="https://hal.science/hal-05480497v1">hal-054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03v1">Contractualisation</text:a></text:p>
              <text:p text:style-name="Normal"><text:a xlink:type="simple" xlink:href="https://hal.science/search/index/?q=*&amp;authFullName_s=Loïc Cadiet">Loïc Cadiet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Laurent Desessard">Laurent Desessard</text:a><text:span>,</text:span><text:a xlink:type="simple" xlink:href="https://hal.science/search/index/?q=*&amp;authFullName_s=Laurence Leturmy">Laurence Leturmy</text:a><text:span>,</text:span><text:a xlink:type="simple" xlink:href="https://hal.science/search/index/?q=*&amp;authFullName_s=Julien Lhuillier">Julien Lhuillier</text:a><text:span>et al.</text:span></text:p>
              <text:p text:style-name="Normal"><text:span>Loïc Cadiet; Jean-Paul Jean; Hélène Pauliat.<text:s/></text:span><text:span>Mieux administrer la justice en interne et dans les pays du Conseil de l'Europe pour mieux juger (MAJICE)</text:span><text:span>, 518 p., 2012</text:span></text:p>
              <text:p text:style-name="Normal"><text:span>Chapitre d'ouvrage</text:span></text:p>
              <text:p text:style-name="Normal"><text:a xlink:type="simple" xlink:href="https://hal.science/hal-04365003v1">hal-043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91v1">Le traitement simplifié des infractions à la circulation routière</text:a></text:p>
              <text:p text:style-name="Normal"><text:a xlink:type="simple" xlink:href="https://hal.science/search/index/?q=*&amp;authFullName_s=Laurent Desessard">Laurent Desessard</text:a></text:p>
              <text:p text:style-name="Normal"><text:span>Michel Massé; Jean-Paul Jean; André Guidicelli.<text:s/></text:span><text:span>Un droit pénal postmoderne ? Mise en perspective de quelques évolutions contemporaines</text:span><text:span>, PUF, pp.291‐312, 2009, Droit et justice, 978-2-13-057537-5</text:span></text:p>
              <text:p text:style-name="Normal"><text:span>Chapitre d'ouvrage</text:span></text:p>
              <text:p text:style-name="Normal"><text:a xlink:type="simple" xlink:href="https://hal.science/hal-02424591v1">hal-024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62v1">Les dispositifs judiciaires de lutte contre la délinquance économique et financière en Europe. Droit international</text:a></text:p>
              <text:p text:style-name="Normal"><text:a xlink:type="simple" xlink:href="https://hal.science/search/index/?q=*&amp;authFullName_s=Bernadette Aubert">Bernadette Aubert</text:a><text:span>,</text:span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Bruno Deffains; Frédéric Stasiak; Geneviève Giudicelli-Delage; Pierre Lascoumes; Thierry Godefroy; Michel Massé.<text:s/></text:span><text:span>L’organisation des dispositifs spécialisés de lutte contre la criminalité économique et financière en Europe</text:span><text:span>, Faculté de droit et des sciences sociales de Poitiers; LGDJ, pp.49-109, 2004, Collection de la Faculté de droit et des sciences sociales de Poitiers, 978-2-275-02421-9</text:span></text:p>
              <text:p text:style-name="Normal"><text:span>Chapitre d'ouvrage</text:span></text:p>
              <text:p text:style-name="Normal"><text:a xlink:type="simple" xlink:href="https://hal.science/hal-04364962v1">hal-04364962v1</text:a></text:p>
            </table:table-cell>
          </table:table-row>
        </table:table>
        <text:p text:style-name="P29"/>
        <text:p text:style-name="Heading2"><text:span text:style-name="T12">Notice d’encyclopédie ou de dictionnaire (10)</text:span></text:p>
        <text:p text:style-name="P31"/>
        <table:table table:name="58bfa1" table:style-name="58bfa1">
          <table:table-column table:style-name="58bfa1.0"/>
          <table:table-row>
            <table:table-cell office:value-type="string">
              <text:p text:style-name="Normal"><text:a xlink:type="simple" xlink:href="https://hal.science/hal-04364204v1">APPLICATION DE LA LOI PÉNALE DANS L'ESPACE. – Infractions commises hors du territoire de la République [2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JurisClasseur Pénal Code</text:span><text:span>, 2023, pp.Art. 113-1 à 113-14. - Fasc. 20</text:span></text:p>
              <text:p text:style-name="Normal"><text:span>Notice d’encyclopédie ou de dictionnaire</text:span></text:p>
              <text:p text:style-name="Normal"><text:a xlink:type="simple" xlink:href="https://hal.science/hal-04364204v1">hal-043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93v1">APPLICATION DE LA LOI PÉNALE DANS L'ESPACE. – Infractions commises ou réputées commises sur le territoire de la République [2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JurisClasseur Pénal Code</text:span><text:span>, 2023, pp.Art. 113-1 à 113-14. - Fasc. 10</text:span></text:p>
              <text:p text:style-name="Normal"><text:span>Notice d’encyclopédie ou de dictionnaire</text:span></text:p>
              <text:p text:style-name="Normal"><text:a xlink:type="simple" xlink:href="https://hal.science/hal-04024993v1">hal-040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05v1">Témoin : matière pénale (Internat.) [3èm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025005v1">hal-040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02v1">Notification et signification des actes : matière pénale (Internat.) [3èm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25002v1">hal-040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15v1">APPLICATION DE LA LOI PÉNALE DANS L'ESPACE – Infractions commises ou réputées commises hors le territoire de la République [1èr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JurisClasseur Pénal Code</text:span><text:span>, 2012, pp.Art. 113-1 à 113-12 - Fasc. 20</text:span></text:p>
              <text:p text:style-name="Normal"><text:span>Notice d’encyclopédie ou de dictionnaire</text:span></text:p>
              <text:p text:style-name="Normal"><text:a xlink:type="simple" xlink:href="https://hal.science/hal-04025015v1">hal-040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10v1">APPLICATION DE LA LOI PÉNALE DANS L'ESPACE – Infractions commises ou réputées commises sur le territoire de la République [1èr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JurisClasseur Pénal Code</text:span><text:span>, 2011, pp.Art. 113-1 à 113-12 - Fasc. 10</text:span></text:p>
              <text:p text:style-name="Normal"><text:span>Notice d’encyclopédie ou de dictionnaire</text:span></text:p>
              <text:p text:style-name="Normal"><text:a xlink:type="simple" xlink:href="https://hal.science/hal-04025010v1">hal-0402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18v1">Témoin : matière pénale (Internat.) [2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 [Encyclopédie juridique Dalloz]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25018v1">hal-0402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23v1">Notification et signification des actes : matière pénale (Internat.) [2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 [Encyclopédie juridique Dalloz]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025023v1">hal-040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20v1">Témoin : matière pénale (Internat.) [1r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 [Encyclopédie juridique Dalloz]</text:span><text:span>, 2001</text:span></text:p>
              <text:p text:style-name="Normal"><text:span>Notice d’encyclopédie ou de dictionnaire</text:span></text:p>
              <text:p text:style-name="Normal"><text:a xlink:type="simple" xlink:href="https://hal.science/hal-04025020v1">hal-040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021v1">Notification et signification des actes : matière pénale (Internat.) [1re éd.]</text:a></text:p>
              <text:p text:style-name="Normal"><text:a xlink:type="simple" xlink:href="https://hal.science/search/index/?q=*&amp;authFullName_s=Laurent Desessard">Laurent Desessard</text:a></text:p>
              <text:p text:style-name="Normal"><text:span>Répertoire de droit international [Encyclopédie juridique Dalloz]</text:span><text:span>, 2000</text:span></text:p>
              <text:p text:style-name="Normal"><text:span>Notice d’encyclopédie ou de dictionnaire</text:span></text:p>
              <text:p text:style-name="Normal"><text:a xlink:type="simple" xlink:href="https://hal.science/hal-04025021v1">hal-04025021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ec7e21" table:style-name="ec7e21">
          <table:table-column table:style-name="ec7e21.0"/>
          <table:table-row>
            <table:table-cell office:value-type="string">
              <text:p text:style-name="Normal"><text:a xlink:type="simple" xlink:href="https://hal.science/hal-04365979v1">Adolescence, violence et cannabis</text:a></text:p>
              <text:p text:style-name="Normal"><text:a xlink:type="simple" xlink:href="https://hal.science/search/index/?q=*&amp;authFullName_s=Laurent Desessard">Laurent Desessard</text:a></text:p>
              <text:p text:style-name="Normal"><text:span>Préfecture de la Vienn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365979v1">hal-043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51v1">L'organisation des dispositifs spécialisés de lutte contre la criminalité économique et financière en Europe. Droit international</text:a></text:p>
              <text:p text:style-name="Normal"><text:a xlink:type="simple" xlink:href="https://hal.science/search/index/?q=*&amp;authFullName_s=Bernadette Aubert">Bernadette Aubert</text:a><text:span>,</text:span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Mission de recherche Droit &amp; Justice; Commission des Communautés Européennes. 2002</text:span></text:p>
              <text:p text:style-name="Normal"><text:span>Rapport</text:span></text:p>
              <text:p text:style-name="Normal"><text:a xlink:type="simple" xlink:href="https://hal.science/hal-04364951v1">hal-043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29v1">Politique pénale. Acteurs locaux et parquet. Étude dans le département de la Vienne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e">Michel Masse</text:a></text:p>
              <text:p text:style-name="Normal"><text:span>Mission de recherche Droit &amp; Justice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4364929v1">hal-043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10v1">La constitutionnalité d’une loi autorisant l’extradition par la France de ressortissants français</text:a></text:p>
              <text:p text:style-name="Normal"><text:a xlink:type="simple" xlink:href="https://hal.science/search/index/?q=*&amp;authFullName_s=Laurent Desessard">Laurent Desessard</text:a><text:span>,</text:span><text:a xlink:type="simple" xlink:href="https://hal.science/search/index/?q=*&amp;authFullName_s=Michel Massé">Michel Massé</text:a></text:p>
              <text:p text:style-name="Normal"><text:span>Ministère de la Justice. 1994</text:span></text:p>
              <text:p text:style-name="Normal"><text:span>Rapport</text:span><text:span><text:s/>(rapport de recherche)</text:span></text:p>
              <text:p text:style-name="Normal"><text:a xlink:type="simple" xlink:href="https://hal.science/hal-04364910v1">hal-04364910v1</text:a></text:p>
            </table:table-cell>
          </table:table-row>
        </table:table>
        <text:p text:style-name="P35"/>
        <text:p text:style-name="Heading2"><text:span text:style-name="T14">Article de blog scientifique (1)</text:span></text:p>
        <text:p text:style-name="P37"/>
        <table:table table:name="b8b915" table:style-name="b8b915">
          <table:table-column table:style-name="b8b915.0"/>
          <table:table-row>
            <table:table-cell office:value-type="string">
              <text:p text:style-name="Normal"><text:a xlink:type="simple" xlink:href="https://hal.science/hal-04365076v1">Focus sur… Circulez, y’a tout à lire</text:a></text:p>
              <text:p text:style-name="Normal"><text:a xlink:type="simple" xlink:href="https://hal.science/search/index/?q=*&amp;authFullName_s=Laurent Desessard">Laurent Desess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65076v1">hal-04365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SESSARD</dc:title>
    <dc:subject/>
    <dc:description>CV</dc:description>
    <dc:creator/>
    <dc:date>2026-05-06T15:47:56.000</dc:date>
    <meta:generator>PHPWord</meta:generator>
    <meta:initial-creator>CCSD</meta:initial-creator>
    <meta:creation-date>2026-05-06T15:47:56.000</meta:creation-date>
    <meta:keyword/>
    <meta:user-defined meta:name="Category"/>
    <meta:user-defined meta:name="Company"/>
    <meta:user-defined meta:name="Manager"/>
  </office:meta>
</office:document-meta>
</file>