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992b" style:family="table">
      <style:table-properties style:rel-width="100" table:align="center"/>
    </style:style>
    <style:style style:name="72992b.0" style:family="table-column">
      <style:table-column-properties style:column-width="0.00cm"/>
    </style:style>
    <style:style style:name="e01e9d" style:family="table">
      <style:table-properties style:rel-width="100" table:align="center"/>
    </style:style>
    <style:style style:name="e01e9d.0" style:family="table-column">
      <style:table-column-properties style:column-width="0.00cm"/>
    </style:style>
    <style:style style:name="8fa413" style:family="table">
      <style:table-properties style:rel-width="100" table:align="center"/>
    </style:style>
    <style:style style:name="8fa413.0" style:family="table-column">
      <style:table-column-properties style:column-width="0.00cm"/>
    </style:style>
    <style:style style:name="9e8d86" style:family="table">
      <style:table-properties style:rel-width="100" table:align="center"/>
    </style:style>
    <style:style style:name="9e8d86.0" style:family="table-column">
      <style:table-column-properties style:column-width="0.00cm"/>
    </style:style>
    <style:style style:name="d5e92c" style:family="table">
      <style:table-properties style:rel-width="100" table:align="center"/>
    </style:style>
    <style:style style:name="d5e92c.0" style:family="table-column">
      <style:table-column-properties style:column-width="0.00cm"/>
    </style:style>
    <style:style style:name="8f8af4" style:family="table">
      <style:table-properties style:rel-width="100" table:align="center"/>
    </style:style>
    <style:style style:name="8f8af4.0" style:family="table-column">
      <style:table-column-properties style:column-width="0.00cm"/>
    </style:style>
    <style:style style:name="d9cecf" style:family="table">
      <style:table-properties style:rel-width="100" table:align="center"/>
    </style:style>
    <style:style style:name="d9cecf.0" style:family="table-column">
      <style:table-column-properties style:column-width="0.00cm"/>
    </style:style>
    <style:style style:name="5cfb68" style:family="table">
      <style:table-properties style:rel-width="100" table:align="center"/>
    </style:style>
    <style:style style:name="5cfb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d'Oraz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1)</text:span></text:p>
        <text:p text:style-name="P9"/>
        <table:table table:name="72992b" table:style-name="72992b">
          <table:table-column table:style-name="72992b.0"/>
          <table:table-row>
            <table:table-cell office:value-type="string">
              <text:p text:style-name="Normal"><text:a xlink:type="simple" xlink:href="https://hal.science/hal-05494637v1">Calcul de jointures floues sur de grandes collections de données JSON en utilisant la similarité sémantique</text:a></text:p>
              <text:p text:style-name="Normal"><text:a xlink:type="simple" xlink:href="https://hal.science/search/index/?q=*&amp;authFullName_s=Alan Petit">Alan Petit</text:a><text:span>,</text:span><text:a xlink:type="simple" xlink:href="https://hal.science/search/index/?q=*&amp;authFullName_s=Matthew Damigos">Matthew Damigos</text:a><text:span>,</text:span><text:a xlink:type="simple" xlink:href="https://hal.science/search/index/?q=*&amp;authFullName_s=Eleftherios Kalogeros">Eleftherios Kalogeros</text:a><text:span>,</text:span><text:a xlink:type="simple" xlink:href="https://hal.science/search/index/?q=*&amp;authFullName_s=Laurent d'Orazio">Laurent d'Orazio</text:a></text:p>
              <text:p text:style-name="Normal"><text:span>Similarité de Données Séquentielles massives : définition, calcul et optimisation (SiDoS@EGC)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494637v1">hal-0549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910v1">Computation of fuzzy joins over large collections of JSON data using semantic similarity</text:a></text:p>
              <text:p text:style-name="Normal"><text:a xlink:type="simple" xlink:href="https://hal.science/search/index/?q=*&amp;authFullName_s=Alan Petit">Alan Petit</text:a><text:span>,</text:span><text:a xlink:type="simple" xlink:href="https://hal.science/search/index/?q=*&amp;authFullName_s=Matthew Damigos">Matthew Damigos</text:a><text:span>,</text:span><text:a xlink:type="simple" xlink:href="https://hal.science/search/index/?q=*&amp;authFullName_s=Laurent D Orazio">Laurent D Orazio</text:a><text:span>,</text:span><text:a xlink:type="simple" xlink:href="https://hal.science/search/index/?q=*&amp;authFullName_s=Eleftherios Kalogeros">Eleftherios Kalogeros</text:a></text:p>
              <text:p text:style-name="Normal"><text:span>International Workshop on Design, Optimization, Languages and Analytical Processing of Big Data (DOLAP@EDBT)</text:span><text:span>, Mar 2026, Tampere, Finland. pp.107-115</text:span></text:p>
              <text:p text:style-name="Normal"><text:span>Communication dans un congrès</text:span></text:p>
              <text:p text:style-name="Normal"><text:a xlink:type="simple" xlink:href="https://hal.science/hal-05597910v1">hal-0559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933v1">Multi-Dimensional Exploration of Media Collection Metadata</text:a></text:p>
              <text:p text:style-name="Normal"><text:a xlink:type="simple" xlink:href="https://hal.science/search/index/?q=*&amp;authFullName_s=Omar Shahbaz Khan">Omar Shahbaz Khan</text:a><text:span>,</text:span><text:a xlink:type="simple" xlink:href="https://hal.science/search/index/?q=*&amp;authFullName_s=Aaron Duane">Aaron Duane</text:a><text:span>,</text:span><text:a xlink:type="simple" xlink:href="https://hal.science/search/index/?q=*&amp;authFullName_s=Hariz Hasnan">Hariz Hasnan</text:a><text:span>,</text:span><text:a xlink:type="simple" xlink:href="https://hal.science/search/index/?q=*&amp;authFullName_s=Noé Le Blavec">Noé Le Blavec</text:a><text:span>,</text:span><text:a xlink:type="simple" xlink:href="https://hal.science/search/index/?q=*&amp;authFullName_s=Pierre Ouvrard">Pierre Ouvrard</text:a><text:span>et al.</text:span></text:p>
              <text:p text:style-name="Normal"><text:span>MMM 2025 - International Conference on Multimedia Modeling</text:span><text:span>, Jan 2025, Nara, Japan.<text:s/></text:span><text:a xlink:type="simple" xlink:href="https://dx.doi.org/10.1007/978-981-96-2074-6_18">⟨10.1007/978-981-96-2074-6_18⟩</text:a></text:p>
              <text:p text:style-name="Normal"><text:span>Communication dans un congrès</text:span></text:p>
              <text:p text:style-name="Normal"><text:a xlink:type="simple" xlink:href="https://hal.science/hal-05136933v1">hal-0513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674v2">Scalable Structural Similarity Analysis of JSON documents Using MapReduce</text:a></text:p>
              <text:p text:style-name="Normal"><text:a xlink:type="simple" xlink:href="https://hal.science/search/index/?q=*&amp;authFullName_s=Achraf Drissi">Achraf Drissi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Matthew Damigos">Matthew Damigos</text:a></text:p>
              <text:p text:style-name="Normal"><text:span>IEEE International Conference on Fuzzy Systems</text:span><text:span>, Jul 2025, Reims (51), France</text:span></text:p>
              <text:p text:style-name="Normal"><text:span>Communication dans un congrès</text:span></text:p>
              <text:p text:style-name="Normal"><text:a xlink:type="simple" xlink:href="https://hal.science/hal-05071674v2">hal-050716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44v1">Energy and Performance Evaluation of Serverless and Serverful Models on Spark for Database Join Operations</text:a></text:p>
              <text:p text:style-name="Normal"><text:a xlink:type="simple" xlink:href="https://hal.science/search/index/?q=*&amp;authFullName_s=Phan-An-Truong Tran">Phan-An-Truong Tran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Thuong-Cang Phan">Thuong-Cang Phan</text:a><text:span>,</text:span><text:a xlink:type="simple" xlink:href="https://hal.science/search/index/?q=*&amp;authFullName_s=Le Gruenwald">Le Gruenwald</text:a></text:p>
              <text:p text:style-name="Normal"><text:span>International Conference on Database and Expert Systems Applications (DEXA)</text:span><text:span>, Aug 2025, Bangkok, Thailand</text:span></text:p>
              <text:p text:style-name="Normal"><text:span>Communication dans un congrès</text:span></text:p>
              <text:p text:style-name="Normal"><text:a xlink:type="simple" xlink:href="https://hal.science/hal-05136844v1">hal-0513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001v1">On Integrating Robotic Data with GIS Tools in a Cloud Environment (Application Paper)</text:a></text:p>
              <text:p text:style-name="Normal"><text:a xlink:type="simple" xlink:href="https://hal.science/search/index/?q=*&amp;authFullName_s=Robert Wrembel">Robert Wrembel</text:a><text:span>,</text:span><text:a xlink:type="simple" xlink:href="https://hal.science/search/index/?q=*&amp;authFullName_s=Jean-Paul Kasprzyk">Jean-Paul Kasprzyk</text:a><text:span>,</text:span><text:a xlink:type="simple" xlink:href="https://hal.science/search/index/?q=*&amp;authFullName_s=Roland Billen">Roland Billen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Laurent d'Orazio">Laurent d'Orazio</text:a><text:span>et al.</text:span></text:p>
              <text:p text:style-name="Normal"><text:span>Data Analytics solutions for Real-LIfe APplications (DARLI-AP@EDBT)</text:span><text:span>, Mar 2025, Barcelone, Spain. pp.7</text:span></text:p>
              <text:p text:style-name="Normal"><text:span>Communication dans un congrès</text:span></text:p>
              <text:p text:style-name="Normal"><text:a xlink:type="simple" xlink:href="https://hal.science/hal-05288001v1">hal-0528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76v2">VG-Prefetcher Cache: Towards Edge-Based Time Series Data Management Using Visibility Graph Prefetching</text:a></text:p>
              <text:p text:style-name="Normal"><text:a xlink:type="simple" xlink:href="https://hal.science/search/index/?q=*&amp;authFullName_s=Akram Bensalem">Akram Bensalem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Julien Lallet">Julien Lallet</text:a><text:span>,</text:span><text:a xlink:type="simple" xlink:href="https://hal.science/search/index/?q=*&amp;authFullName_s=Andrea Enrici">Andrea Enrici</text:a></text:p>
              <text:p text:style-name="Normal"><text:span>International Conference on Scientific and Statistical Database Management (SSDBM)</text:span><text:span>, Jul 2024, Rennes, France. pp.1-4,<text:s/></text:span><text:a xlink:type="simple" xlink:href="https://dx.doi.org/10.1145/3676288.3676304">⟨10.1145/3676288.3676304⟩</text:a></text:p>
              <text:p text:style-name="Normal"><text:span>Communication dans un congrès</text:span></text:p>
              <text:p text:style-name="Normal"><text:a xlink:type="simple" xlink:href="https://hal.science/hal-04722876v2">hal-047228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75v1">WebAssembly serverless join: A Study of its Application</text:a></text:p>
              <text:p text:style-name="Normal"><text:a xlink:type="simple" xlink:href="https://hal.science/search/index/?q=*&amp;authFullName_s=Chanattan Sok">Chanattan Sok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Reyyan Tekin">Reyyan Tekin</text:a><text:span>,</text:span><text:a xlink:type="simple" xlink:href="https://hal.science/search/index/?q=*&amp;authFullName_s=Dimitri Tombroff">Dimitri Tombroff</text:a></text:p>
              <text:p text:style-name="Normal"><text:span>International Conference on Scientific and Statistical Database Management (SSDBM)</text:span><text:span>, Jul 2024, Rennes France, France. pp.1-4,<text:s/></text:span><text:a xlink:type="simple" xlink:href="https://dx.doi.org/10.1145/3676288.3676305">⟨10.1145/3676288.3676305⟩</text:a></text:p>
              <text:p text:style-name="Normal"><text:span>Communication dans un congrès</text:span></text:p>
              <text:p text:style-name="Normal"><text:a xlink:type="simple" xlink:href="https://hal.science/hal-04722875v1">hal-0472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429v1">GUESS: monitorinG join qUery Execution in Serverless and Serverful spark</text:a></text:p>
              <text:p text:style-name="Normal"><text:a xlink:type="simple" xlink:href="https://hal.science/search/index/?q=*&amp;authFullName_s=An-Truong Tran Phan">An-Truong Tran Phan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Thuong-Cang Phan">Thuong-Cang Phan</text:a><text:span>,</text:span><text:a xlink:type="simple" xlink:href="https://hal.science/search/index/?q=*&amp;authFullName_s=Le Gruenwald">Le Gruenwald</text:a></text:p>
              <text:p text:style-name="Normal"><text:span>International Conference on Database Systems for Advanced Applications (DASFAA)</text:span><text:span>, Jul 2024, Gifu, Japan</text:span></text:p>
              <text:p text:style-name="Normal"><text:span>Communication dans un congrès</text:span></text:p>
              <text:p text:style-name="Normal"><text:a xlink:type="simple" xlink:href="https://hal.science/hal-04544429v1">hal-0454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63v1">Form-based semantic caching on time series</text:a></text:p>
              <text:p text:style-name="Normal"><text:a xlink:type="simple" xlink:href="https://hal.science/search/index/?q=*&amp;authFullName_s=Trung-Dung Le">Trung-Dung Le</text:a><text:span>,</text:span><text:a xlink:type="simple" xlink:href="https://hal.science/search/index/?q=*&amp;authFullName_s=Verena Kantere">Verena Kantere</text:a><text:span>,</text:span><text:a xlink:type="simple" xlink:href="https://hal.science/search/index/?q=*&amp;authFullName_s=Laurent d'Orazio">Laurent d'Orazio</text:a></text:p>
              <text:p text:style-name="Normal"><text:span>International Conference on Computational Science and Its Applications (ICCSA)</text:span><text:span>, Jul 2024, Hanoi (Vietnam), France</text:span></text:p>
              <text:p text:style-name="Normal"><text:span>Communication dans un congrès</text:span></text:p>
              <text:p text:style-name="Normal"><text:a xlink:type="simple" xlink:href="https://hal.science/hal-04723263v1">hal-0472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84v1">HeROcache: Storage-Aware Scheduling in Heterogeneous Serverless Edge - The Case of IDS</text:a></text:p>
              <text:p text:style-name="Normal"><text:a xlink:type="simple" xlink:href="https://hal.science/search/index/?q=*&amp;authFullName_s=Vincent Lannurien">Vincent Lannurien</text:a><text:span>,</text:span><text:a xlink:type="simple" xlink:href="https://hal.science/search/index/?q=*&amp;authFullName_s=Camélia Slimani">Camélia Slimani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Stéphane Paquelet">Stéphane Paquelet</text:a><text:span>et al.</text:span></text:p>
              <text:p text:style-name="Normal"><text:span>CCGrid 2024 - 24th IEEE/ACM international Symposium on Cluster, Cloud and Internet Computing</text:span><text:span>, May 2024, Philadelphia, United States. pp.1-11</text:span></text:p>
              <text:p text:style-name="Normal"><text:span>Communication dans un congrès</text:span></text:p>
              <text:p text:style-name="Normal"><text:a xlink:type="simple" xlink:href="https://hal.science/hal-04571484v1">hal-04571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5179v1">HeROfake: Heterogeneous Resources Orchestration in a Serverless Cloud – An Application to Deepfake Detection</text:a></text:p>
              <text:p text:style-name="Normal"><text:a xlink:type="simple" xlink:href="https://hal.science/search/index/?q=*&amp;authFullName_s=Vincent Lannurien">Vincent Lannurien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Esther Bernard">Esther Bernard</text:a><text:span>,</text:span><text:a xlink:type="simple" xlink:href="https://hal.science/search/index/?q=*&amp;authFullName_s=Olivier Weppe">Olivier Weppe</text:a><text:span>et al.</text:span></text:p>
              <text:p text:style-name="Normal"><text:span>CCGrid 2023 - IEEE/ACM 23rd International Symposium on Cluster, Cloud and Internet Computing</text:span><text:span>, May 2023, Bangalore, India. pp.154-165,<text:s/></text:span><text:a xlink:type="simple" xlink:href="https://dx.doi.org/10.1109/CCGrid57682.2023.00024">⟨10.1109/CCGrid57682.2023.00024⟩</text:a></text:p>
              <text:p text:style-name="Normal"><text:span>Communication dans un congrès</text:span></text:p>
              <text:p text:style-name="Normal"><text:a xlink:type="simple" xlink:href="https://inria.hal.science/hal-04165179v1">hal-0416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170v1">Scalable Computation of Fuzzy Joins Over Large Collections of JSON Data</text:a></text:p>
              <text:p text:style-name="Normal"><text:a xlink:type="simple" xlink:href="https://hal.science/search/index/?q=*&amp;authFullName_s=Remi Uhartegaray">Remi Uhartegaray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Matthew Damigos">Matthew Damigos</text:a><text:span>,</text:span><text:a xlink:type="simple" xlink:href="https://hal.science/search/index/?q=*&amp;authFullName_s=Eleftherios Kalogeros">Eleftherios Kalogeros</text:a></text:p>
              <text:p text:style-name="Normal"><text:span>2023 IEEE International Conference on Fuzzy Systems (FUZZ)</text:span><text:span>, Aug 2023, Incheon, South Korea.<text:s/></text:span><text:a xlink:type="simple" xlink:href="https://dx.doi.org/10.1109/fuzz52849.2023.10309759">⟨10.1109/fuzz52849.2023.10309759⟩</text:a></text:p>
              <text:p text:style-name="Normal"><text:span>Communication dans un congrès</text:span></text:p>
              <text:p text:style-name="Normal"><text:a xlink:type="simple" xlink:href="https://hal.science/hal-04354170v1">hal-04354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5675v1">Multi-objective query optimization in Spark SQL</text:a></text:p>
              <text:p text:style-name="Normal"><text:a xlink:type="simple" xlink:href="https://hal.science/search/index/?q=*&amp;authFullName_s=Michail Georgoulakis">Michail Georgoulakis</text:a><text:span>,</text:span><text:a xlink:type="simple" xlink:href="https://hal.science/search/index/?q=*&amp;authFullName_s=Verena Kantere">Verena Kantere</text:a><text:span>,</text:span><text:a xlink:type="simple" xlink:href="https://hal.science/search/index/?q=*&amp;authFullName_s=Laurent D’orazio">Laurent D’orazio</text:a></text:p>
              <text:p text:style-name="Normal"><text:span>IDEAS 2022 - International Database Engineered Applications Symposium</text:span><text:span>, Aug 2022, Budapest, Hungary</text:span></text:p>
              <text:p text:style-name="Normal"><text:span>Communication dans un congrès</text:span></text:p>
              <text:p text:style-name="Normal"><text:a xlink:type="simple" xlink:href="https://inria.hal.science/hal-03925675v1">hal-03925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5654v1">SLA-Aware Cloud Query Processing with Reinforcement Learning-based Multi-Objective Re-Optimization</text:a></text:p>
              <text:p text:style-name="Normal"><text:a xlink:type="simple" xlink:href="https://hal.science/search/index/?q=*&amp;authFullName_s=Chenxiao Wang">Chenxiao Wang</text:a><text:span>,</text:span><text:a xlink:type="simple" xlink:href="https://hal.science/search/index/?q=*&amp;authFullName_s=Le Gruenwald">Le Gruenwald</text:a><text:span>,</text:span><text:a xlink:type="simple" xlink:href="https://hal.science/search/index/?q=*&amp;authFullName_s=Laurent d'Orazio">Laurent d'Orazio</text:a></text:p>
              <text:p text:style-name="Normal"><text:span>DAWAK 2022 - International Conference on Data Warehousing and Knowledge Discovery</text:span><text:span>, Aug 2022, Vienna, Austria</text:span></text:p>
              <text:p text:style-name="Normal"><text:span>Communication dans un congrès</text:span></text:p>
              <text:p text:style-name="Normal"><text:a xlink:type="simple" xlink:href="https://inria.hal.science/hal-03925654v1">hal-0392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309v2">RISCLESS: A Reinforcement Learning Strategy to Guarantee SLA on Cloud Ephemeral and Stable Resources</text:a></text:p>
              <text:p text:style-name="Normal"><text:a xlink:type="simple" xlink:href="https://hal.science/search/index/?q=*&amp;authFullName_s=Sidahmed Yalles">Sidahmed Yalles</text:a><text:span>,</text:span><text:a xlink:type="simple" xlink:href="https://hal.science/search/index/?q=*&amp;authFullName_s=Mohamed Handaoui">Mohamed Handaoui</text:a><text:span>,</text:span><text:a xlink:type="simple" xlink:href="https://hal.science/search/index/?q=*&amp;authFullName_s=Jean-Emile Dartois">Jean-Emile Dartois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Laurent d'Orazio">Laurent d'Orazio</text:a><text:span>et al.</text:span></text:p>
              <text:p text:style-name="Normal"><text:span>2022 30th Euromicro International Conference on Parallel, Distributed and Network-Based Processing (PDP)</text:span><text:span>, Mar 2022, Valladolid, Spain. pp.83-87,<text:s/></text:span><text:a xlink:type="simple" xlink:href="https://dx.doi.org/10.1109/PDP55904.2022.00021">⟨10.1109/PDP55904.2022.00021⟩</text:a></text:p>
              <text:p text:style-name="Normal"><text:span>Communication dans un congrès</text:span></text:p>
              <text:p text:style-name="Normal"><text:a xlink:type="simple" xlink:href="https://hal.science/hal-03921309v2">hal-0392130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51133v1">ASSIST: Outil pour l'extraction et l'analyse statistique d'articles</text:a></text:p>
              <text:p text:style-name="Normal"><text:a xlink:type="simple" xlink:href="https://hal.science/search/index/?q=*&amp;authFullName_s=Justine Fouillé">Justine Fouillé</text:a><text:span>,</text:span><text:a xlink:type="simple" xlink:href="https://hal.science/search/index/?q=*&amp;authFullName_s=Thi Lan Huong Nguyen">Thi Lan Huong Nguyen</text:a><text:span>,</text:span><text:a xlink:type="simple" xlink:href="https://hal.science/search/index/?q=*&amp;authFullName_s=Baptiste Alix">Baptiste Alix</text:a><text:span>,</text:span><text:a xlink:type="simple" xlink:href="https://hal.science/search/index/?q=*&amp;authFullName_s=Brett Becker">Brett Becker</text:a><text:span>,</text:span><text:a xlink:type="simple" xlink:href="https://hal.science/search/index/?q=*&amp;authFullName_s=Matthieu Rochard">Matthieu Rochard</text:a><text:span>et al.</text:span></text:p>
              <text:p text:style-name="Normal"><text:span>EDA 2022 : 18ème journées Business Intelligence &amp; Big Data</text:span><text:span>, Oct 2022, Clermont- Ferrand, France</text:span></text:p>
              <text:p text:style-name="Normal"><text:span>Communication dans un congrès</text:span></text:p>
              <text:p text:style-name="Normal"><text:a xlink:type="simple" xlink:href="https://inria.hal.science/hal-03951133v1">hal-03951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7912v1">Cache management in MASCARA-FPGA: from coalescing heuristic to replacement policy</text:a></text:p>
              <text:p text:style-name="Normal"><text:a xlink:type="simple" xlink:href="https://hal.science/search/index/?q=*&amp;authFullName_s=Van Long Nguyen Huu">Van Long Nguyen Huu</text:a><text:span>,</text:span><text:a xlink:type="simple" xlink:href="https://hal.science/search/index/?q=*&amp;authFullName_s=Julien Lallet">Julien Lallet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Laurent d'Orazio">Laurent d'Orazio</text:a></text:p>
              <text:p text:style-name="Normal"><text:span>DaMoN 2022 - 18th International Workshop on Data Management on New Hardware</text:span><text:span>, Jun 2022, Philadelphia, United States. pp.1-5,<text:s/></text:span><text:a xlink:type="simple" xlink:href="https://dx.doi.org/10.1145/3533737.3535096">⟨10.1145/3533737.3535096⟩</text:a></text:p>
              <text:p text:style-name="Normal"><text:span>Communication dans un congrès</text:span></text:p>
              <text:p text:style-name="Normal"><text:a xlink:type="simple" xlink:href="https://inria.hal.science/hal-03907912v1">hal-03907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51141v1">The Lannion report on Big Data and Security Monitoring Research</text:a></text:p>
              <text:p text:style-name="Normal"><text:a xlink:type="simple" xlink:href="https://hal.science/search/index/?q=*&amp;authFullName_s=Laurent d'Orazio">Laurent d'Orazio</text:a><text:span>,</text:span><text:a xlink:type="simple" xlink:href="https://hal.science/search/index/?q=*&amp;authFullName_s=Jalil Boukhobza">Jalil Boukhobza</text:a><text:span>,</text:span><text:a xlink:type="simple" xlink:href="https://hal.science/search/index/?q=*&amp;authFullName_s=Omer Rana">Omer Rana</text:a><text:span>,</text:span><text:a xlink:type="simple" xlink:href="https://hal.science/search/index/?q=*&amp;authFullName_s=Juba Agoun">Juba Agoun</text:a><text:span>,</text:span><text:a xlink:type="simple" xlink:href="https://hal.science/search/index/?q=*&amp;authFullName_s=Le Gruenwald">Le Gruenwald</text:a><text:span>et al.</text:span></text:p>
              <text:p text:style-name="Normal"><text:span>Workshop on Big Data for CyberSecurity (BigCyber-2022)</text:span><text:span>, Dec 2022, Osaka, Japan. pp.2960-2969,<text:s/></text:span><text:a xlink:type="simple" xlink:href="https://dx.doi.org/10.1109/BigData55660.2022.10020852">⟨10.1109/BigData55660.2022.10020852⟩</text:a></text:p>
              <text:p text:style-name="Normal"><text:span>Communication dans un congrès</text:span></text:p>
              <text:p text:style-name="Normal"><text:a xlink:type="simple" xlink:href="https://inria.hal.science/hal-03951141v1">hal-03951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5696v1">From Cloud to Serverless: MOO in the new Cloud epoch</text:a></text:p>
              <text:p text:style-name="Normal"><text:a xlink:type="simple" xlink:href="https://hal.science/search/index/?q=*&amp;authFullName_s=Michail Georgoulakis Misegiannis">Michail Georgoulakis Misegiannis</text:a><text:span>,</text:span><text:a xlink:type="simple" xlink:href="https://hal.science/search/index/?q=*&amp;authFullName_s=Laurent D’orazio">Laurent D’orazio</text:a><text:span>,</text:span><text:a xlink:type="simple" xlink:href="https://hal.science/search/index/?q=*&amp;authFullName_s=Verena Kantere">Verena Kantere</text:a></text:p>
              <text:p text:style-name="Normal"><text:span>International Conference on Extending Database Technology (EDBT)</text:span><text:span>, Mar 2022, Virtual, United Kingdom.<text:s/></text:span><text:a xlink:type="simple" xlink:href="https://dx.doi.org/10.48786/edbt.2022.58">⟨10.48786/edbt.2022.58⟩</text:a></text:p>
              <text:p text:style-name="Normal"><text:span>Communication dans un congrès</text:span></text:p>
              <text:p text:style-name="Normal"><text:a xlink:type="simple" xlink:href="https://inria.hal.science/hal-03925696v1">hal-03925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3635v1">MASCARA-FPGA cooperation model: Query Trimming through accelerators</text:a></text:p>
              <text:p text:style-name="Normal"><text:a xlink:type="simple" xlink:href="https://hal.science/search/index/?q=*&amp;authFullName_s=van Long Nguyen Huu">van Long Nguyen Huu</text:a><text:span>,</text:span><text:a xlink:type="simple" xlink:href="https://hal.science/search/index/?q=*&amp;authFullName_s=Julien Lallet">Julien Lallet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Laurent d'Orazio">Laurent d'Orazio</text:a></text:p>
              <text:p text:style-name="Normal"><text:span>SSDBM 2021 - 33rd International Conference on Scientific and Statistical Database Management</text:span><text:span>, Jul 2021, Tampa, United States. pp.203-208,<text:s/></text:span><text:a xlink:type="simple" xlink:href="https://dx.doi.org/10.1145/3468791.3468795">⟨10.1145/3468791.3468795⟩</text:a></text:p>
              <text:p text:style-name="Normal"><text:span>Communication dans un congrès</text:span></text:p>
              <text:p text:style-name="Normal"><text:a xlink:type="simple" xlink:href="https://inria.hal.science/hal-03503635v1">hal-0350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314v1">Cloud Query Processing with Reinforcement Learning-based Multi-Objective Re-optimization</text:a></text:p>
              <text:p text:style-name="Normal"><text:a xlink:type="simple" xlink:href="https://hal.science/search/index/?q=*&amp;authFullName_s=Chenxiao Wang">Chenxiao Wang</text:a><text:span>,</text:span><text:a xlink:type="simple" xlink:href="https://hal.science/search/index/?q=*&amp;authFullName_s=Le Gruenwald">Le Gruenwald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Eleazar Leal">Eleazar Leal</text:a></text:p>
              <text:p text:style-name="Normal"><text:span>International Conference on Model &amp; Data Engineering (MEDI)</text:span><text:span>, Jun 2021, Tallinn, Estonia</text:span></text:p>
              <text:p text:style-name="Normal"><text:span>Communication dans un congrès</text:span></text:p>
              <text:p text:style-name="Normal"><text:a xlink:type="simple" xlink:href="https://hal.science/hal-03522314v1">hal-03522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8346v1">FRESQUE: A Scalable Ingestion Framework for Secure Range Query Processing on Clouds</text:a></text:p>
              <text:p text:style-name="Normal"><text:a xlink:type="simple" xlink:href="https://hal.science/search/index/?q=*&amp;authFullName_s=Hoang van Tran">Hoang van Tran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Amr El Abbadi">Amr El Abbadi</text:a></text:p>
              <text:p text:style-name="Normal"><text:span>EDBT 2021 - 24th International Conference on Extending Database Technology</text:span><text:span>, Mar 2021, Nicosia, Cyprus.<text:s/></text:span><text:a xlink:type="simple" xlink:href="https://dx.doi.org/10.5441/002/edbt.2021.19">⟨10.5441/002/edbt.2021.19⟩</text:a></text:p>
              <text:p text:style-name="Normal"><text:span>Communication dans un congrès</text:span></text:p>
              <text:p text:style-name="Normal"><text:a xlink:type="simple" xlink:href="https://inria.hal.science/hal-03198346v1">hal-0319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313v1">ASSIST: Article eXtraction and statIstical AnalysiS</text:a></text:p>
              <text:p text:style-name="Normal"><text:a xlink:type="simple" xlink:href="https://hal.science/search/index/?q=*&amp;authFullName_s=Justine Fouillé">Justine Fouillé</text:a><text:span>,</text:span><text:a xlink:type="simple" xlink:href="https://hal.science/search/index/?q=*&amp;authFullName_s=Thi Lan Huong Nguyen">Thi Lan Huong Nguyen</text:a><text:span>,</text:span><text:a xlink:type="simple" xlink:href="https://hal.science/search/index/?q=*&amp;authFullName_s=Baptiste Alix">Baptiste Alix</text:a><text:span>,</text:span><text:a xlink:type="simple" xlink:href="https://hal.science/search/index/?q=*&amp;authFullName_s=Brett Becker">Brett Becker</text:a><text:span>,</text:span><text:a xlink:type="simple" xlink:href="https://hal.science/search/index/?q=*&amp;authFullName_s=Matthieu Rochard">Matthieu Rochard</text:a><text:span>et al.</text:span></text:p>
              <text:p text:style-name="Normal"><text:span>International Workshop on Data science for equality, inclusion and well-being challenges (DS4EIW@BigData)</text:span><text:span>, Dec 2021, Virtuelle, France</text:span></text:p>
              <text:p text:style-name="Normal"><text:span>Communication dans un congrès</text:span></text:p>
              <text:p text:style-name="Normal"><text:a xlink:type="simple" xlink:href="https://hal.science/hal-03522313v1">hal-0352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308v1">Towards Data-and-Innovation Driven Sustainable and Productive Agriculture: BIO-AGRI-WATCH as a Use Case Study</text:a></text:p>
              <text:p text:style-name="Normal"><text:a xlink:type="simple" xlink:href="https://hal.science/search/index/?q=*&amp;authFullName_s=Asanee Kawtrakul">Asanee Kawtrakul</text:a><text:span>,</text:span><text:a xlink:type="simple" xlink:href="https://hal.science/search/index/?q=*&amp;authFullName_s=Hutchatai Chanlekha">Hutchatai Chanlekha</text:a><text:span>,</text:span><text:a xlink:type="simple" xlink:href="https://hal.science/search/index/?q=*&amp;authFullName_s=Kitsana Waiyamai">Kitsana Waiyamai</text:a><text:span>,</text:span><text:a xlink:type="simple" xlink:href="https://hal.science/search/index/?q=*&amp;authFullName_s=Thanapat Kangkachit">Thanapat Kangkachit</text:a><text:span>,</text:span><text:a xlink:type="simple" xlink:href="https://hal.science/search/index/?q=*&amp;authFullName_s=Laurent d'Orazio">Laurent d'Orazio</text:a><text:span>et al.</text:span></text:p>
              <text:p text:style-name="Normal"><text:span>Workshop on Smart Farming, Precision Agriculture, and Supply Chain (SmartFarm@BigData)</text:span><text:span>, Dec 2021, Virtuelle, France. pp.3407-3415,<text:s/></text:span><text:a xlink:type="simple" xlink:href="https://dx.doi.org/10.1109/BigData52589.2021.9671520">⟨10.1109/BigData52589.2021.9671520⟩</text:a></text:p>
              <text:p text:style-name="Normal"><text:span>Communication dans un congrès</text:span></text:p>
              <text:p text:style-name="Normal"><text:a xlink:type="simple" xlink:href="https://hal.science/hal-03522308v1">hal-0352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534v1">Cooking related Carbon Footprint Evaluationand Optimisation</text:a></text:p>
              <text:p text:style-name="Normal"><text:a xlink:type="simple" xlink:href="https://hal.science/search/index/?q=*&amp;authFullName_s=Damien Alvarez de Toledo">Damien Alvarez de Toledo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Frédéric Andrès">Frédéric Andrès</text:a><text:span>,</text:span><text:a xlink:type="simple" xlink:href="https://hal.science/search/index/?q=*&amp;authFullName_s=Maria Leite">Maria Leite</text:a></text:p>
              <text:p text:style-name="Normal"><text:span>International Workshop on Intelligent Data – From Data to Knowledge (DOING 2020)</text:span><text:span>, Aug 2020, Lyon, France</text:span></text:p>
              <text:p text:style-name="Normal"><text:span>Communication dans un congrès</text:span></text:p>
              <text:p text:style-name="Normal"><text:a xlink:type="simple" xlink:href="https://hal.science/hal-03107534v1">hal-0310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273v1">A Persistent Memory-Aware Buffer Pool Manager Simulator for Multi-Tenant Cloud Databases</text:a></text:p>
              <text:p text:style-name="Normal"><text:a xlink:type="simple" xlink:href="https://hal.science/search/index/?q=*&amp;authFullName_s=Taras Basiuk">Taras Basiuk</text:a><text:span>,</text:span><text:a xlink:type="simple" xlink:href="https://hal.science/search/index/?q=*&amp;authFullName_s=Le Gruenwald">Le Gruenwald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Eleazar Leal">Eleazar Leal</text:a></text:p>
              <text:p text:style-name="Normal"><text:span>International Workshop on Big Data Management on Emerging Hardware</text:span><text:span>, Apr 2020, Dallas, United States</text:span></text:p>
              <text:p text:style-name="Normal"><text:span>Communication dans un congrès</text:span></text:p>
              <text:p text:style-name="Normal"><text:a xlink:type="simple" xlink:href="https://hal.science/hal-02514273v1">hal-0251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555v1">Optimization for Large-Scale Fuzzy Joins Using Fuzzy Filters in MapReduce</text:a></text:p>
              <text:p text:style-name="Normal"><text:a xlink:type="simple" xlink:href="https://hal.science/search/index/?q=*&amp;authFullName_s=Thi-To-Quyen Tran">Thi-To-Quyen Tran</text:a><text:span>,</text:span><text:a xlink:type="simple" xlink:href="https://hal.science/search/index/?q=*&amp;authFullName_s=Thuong-Cang Phan">Thuong-Cang Phan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Laurent d'Orazio">Laurent d'Orazio</text:a></text:p>
              <text:p text:style-name="Normal"><text:span>FUZZ-IEEE 2020 - International Conference on Fuzzy Systems</text:span><text:span>, Jul 2020, Glasgow, United Kingdom. pp.1-8,<text:s/></text:span><text:a xlink:type="simple" xlink:href="https://dx.doi.org/10.1109/FUZZ48607.2020.9177610">⟨10.1109/FUZZ48607.2020.9177610⟩</text:a></text:p>
              <text:p text:style-name="Normal"><text:span>Communication dans un congrès</text:span></text:p>
              <text:p text:style-name="Normal"><text:a xlink:type="simple" xlink:href="https://hal.science/hal-03107555v1">hal-0310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881v1">A Scored Semantic Cache Replacement Strategy for Mobile Cloud Database Systems</text:a></text:p>
              <text:p text:style-name="Normal"><text:a xlink:type="simple" xlink:href="https://hal.science/search/index/?q=*&amp;authFullName_s=Zachary Arani">Zachary Arani</text:a><text:span>,</text:span><text:a xlink:type="simple" xlink:href="https://hal.science/search/index/?q=*&amp;authFullName_s=Drake Chapman">Drake Chapman</text:a><text:span>,</text:span><text:a xlink:type="simple" xlink:href="https://hal.science/search/index/?q=*&amp;authFullName_s=Chenxiao Wang">Chenxiao Wang</text:a><text:span>,</text:span><text:a xlink:type="simple" xlink:href="https://hal.science/search/index/?q=*&amp;authFullName_s=Le Gruenwald">Le Gruenwald</text:a><text:span>,</text:span><text:a xlink:type="simple" xlink:href="https://hal.science/search/index/?q=*&amp;authFullName_s=Laurent d'Orazio">Laurent d'Orazio</text:a><text:span>et al.</text:span></text:p>
              <text:p text:style-name="Normal"><text:span>International Workshop on BI &amp; BIG DATA APPLICATIONS (BBIGAP) @ ADBIS</text:span><text:span>, Aug 2020, Lyon, France</text:span></text:p>
              <text:p text:style-name="Normal"><text:span>Communication dans un congrès</text:span></text:p>
              <text:p text:style-name="Normal"><text:a xlink:type="simple" xlink:href="https://hal.science/hal-03128881v1">hal-0312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929v1">Think Cities: the accelerator for sustainable planning</text:a></text:p>
              <text:p text:style-name="Normal"><text:a xlink:type="simple" xlink:href="https://hal.science/search/index/?q=*&amp;authFullName_s=Gwenaelle Carfantan">Gwenaelle Carfantan</text:a><text:span>,</text:span><text:a xlink:type="simple" xlink:href="https://hal.science/search/index/?q=*&amp;authFullName_s=Florian Daniel">Florian Daniel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Trung-Dung Le">Trung-Dung Le</text:a><text:span>,</text:span><text:a xlink:type="simple" xlink:href="https://hal.science/search/index/?q=*&amp;authFullName_s=Xavier Marin">Xavier Marin</text:a><text:span>et al.</text:span></text:p>
              <text:p text:style-name="Normal"><text:span>International Workshop on Data-Driven Smart Cities (DASC@ICDE)</text:span><text:span>, Apr 2020, Dallas, United States</text:span></text:p>
              <text:p text:style-name="Normal"><text:span>Communication dans un congrès</text:span></text:p>
              <text:p text:style-name="Normal"><text:a xlink:type="simple" xlink:href="https://hal.science/hal-02513929v1">hal-0251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286v1">ReLeaSER: A Reinforcement Learning Strategy for Optimizing Utilization Of Ephemeral Cloud Resources</text:a></text:p>
              <text:p text:style-name="Normal"><text:a xlink:type="simple" xlink:href="https://hal.science/search/index/?q=*&amp;authFullName_s=Mohamed Handaoui">Mohamed Handaoui</text:a><text:span>,</text:span><text:a xlink:type="simple" xlink:href="https://hal.science/search/index/?q=*&amp;authFullName_s=Jean-Emile Dartois">Jean-Emile Dartois</text:a><text:span>,</text:span><text:a xlink:type="simple" xlink:href="https://hal.science/search/index/?q=*&amp;authFullName_s=Jalil Boukhobza">Jalil Boukhobza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Laurent d'Orazio">Laurent d'Orazio</text:a></text:p>
              <text:p text:style-name="Normal"><text:span>CloudCom 2020 - 12th IEEE International Conference on Cloud Computing Technology and Science</text:span><text:span>, Dec 2020, Bangkok, Thailand. pp.1-9</text:span></text:p>
              <text:p text:style-name="Normal"><text:span>Communication dans un congrès</text:span></text:p>
              <text:p text:style-name="Normal"><text:a xlink:type="simple" xlink:href="https://hal.science/hal-02989286v1">hal-02989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17402v1">MASCARA (ModulAr Semantic CAching fRAmework) towards FPGA acceleration for IoT Security monitoring</text:a></text:p>
              <text:p text:style-name="Normal"><text:a xlink:type="simple" xlink:href="https://hal.science/search/index/?q=*&amp;authFullName_s=van Long Nguyen Huu">van Long Nguyen Huu</text:a><text:span>,</text:span><text:a xlink:type="simple" xlink:href="https://hal.science/search/index/?q=*&amp;authFullName_s=Julien Lallet">Julien Lallet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Laurent d'Orazio">Laurent d'Orazio</text:a></text:p>
              <text:p text:style-name="Normal"><text:span>VLIoT 2020 - International Workshop on Very Large Internet of Things</text:span><text:span>, Sep 2020, Tokyo, Japan. pp.14-23</text:span></text:p>
              <text:p text:style-name="Normal"><text:span>Communication dans un congrès</text:span></text:p>
              <text:p text:style-name="Normal"><text:a xlink:type="simple" xlink:href="https://inria.hal.science/hal-03017402v1">hal-0301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736v1">Optimizing DICOM data management with NSGA-G</text:a></text:p>
              <text:p text:style-name="Normal"><text:a xlink:type="simple" xlink:href="https://hal.science/search/index/?q=*&amp;authFullName_s=Trung-Dung Le">Trung-Dung Le</text:a><text:span>,</text:span><text:a xlink:type="simple" xlink:href="https://hal.science/search/index/?q=*&amp;authFullName_s=Verena Kantere">Verena Kantere</text:a><text:span>,</text:span><text:a xlink:type="simple" xlink:href="https://hal.science/search/index/?q=*&amp;authFullName_s=Laurent D ′ Orazio">Laurent D ′ Orazio</text:a></text:p>
              <text:p text:style-name="Normal"><text:span>International Workshop on Design, Optimization, Languages and Analytical Processing of Big Data</text:span><text:span>, Mar 2019, Lisbon, Portugal</text:span></text:p>
              <text:p text:style-name="Normal"><text:span>Communication dans un congrès</text:span></text:p>
              <text:p text:style-name="Normal"><text:a xlink:type="simple" xlink:href="https://hal.science/hal-02285736v1">hal-0228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762v1">Dynamic estimation for medical data management in a cloud federation</text:a></text:p>
              <text:p text:style-name="Normal"><text:a xlink:type="simple" xlink:href="https://hal.science/search/index/?q=*&amp;authFullName_s=Trung-Dung Le">Trung-Dung Le</text:a><text:span>,</text:span><text:a xlink:type="simple" xlink:href="https://hal.science/search/index/?q=*&amp;authFullName_s=Verena Kantere">Verena Kantere</text:a><text:span>,</text:span><text:a xlink:type="simple" xlink:href="https://hal.science/search/index/?q=*&amp;authFullName_s=Laurent D ′ Orazio">Laurent D ′ Orazio</text:a></text:p>
              <text:p text:style-name="Normal"><text:span>International Workshop on Data Analytics solutions for Real-LIfe APplications</text:span><text:span>, Mar 2019, Lisbon, Portugal</text:span></text:p>
              <text:p text:style-name="Normal"><text:span>Communication dans un congrès</text:span></text:p>
              <text:p text:style-name="Normal"><text:a xlink:type="simple" xlink:href="https://hal.science/hal-02285762v1">hal-0228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730v1">A Vision of a Decisional Model for Re-optimizing Query Execution Plans Based on Machine Learning Techniques</text:a></text:p>
              <text:p text:style-name="Normal"><text:a xlink:type="simple" xlink:href="https://hal.science/search/index/?q=*&amp;authFullName_s=Chenxiao Wang">Chenxiao Wang</text:a><text:span>,</text:span><text:a xlink:type="simple" xlink:href="https://hal.science/search/index/?q=*&amp;authFullName_s=Zachary Arani">Zachary Arani</text:a><text:span>,</text:span><text:a xlink:type="simple" xlink:href="https://hal.science/search/index/?q=*&amp;authFullName_s=Le Gruenwald">Le Gruenwald</text:a><text:span>,</text:span><text:a xlink:type="simple" xlink:href="https://hal.science/search/index/?q=*&amp;authFullName_s=Laurent d'Orazio">Laurent d'Orazio</text:a></text:p>
              <text:p text:style-name="Normal"><text:span>International Workshop on Design, Optimization, Languages and Analytical Processing of Big Data</text:span><text:span>, Mar 2019, Lisbon, Portugal</text:span></text:p>
              <text:p text:style-name="Normal"><text:span>Communication dans un congrès</text:span></text:p>
              <text:p text:style-name="Normal"><text:a xlink:type="simple" xlink:href="https://hal.science/hal-02285730v1">hal-0228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732v1">On Complex Value Relations in Hive</text:a></text:p>
              <text:p text:style-name="Normal"><text:a xlink:type="simple" xlink:href="https://hal.science/search/index/?q=*&amp;authFullName_s=Clara Pilven">Clara Pilven</text:a><text:span>,</text:span><text:a xlink:type="simple" xlink:href="https://hal.science/search/index/?q=*&amp;authFullName_s=Stefanie Scherzinger">Stefanie Scherzinger</text:a><text:span>,</text:span><text:a xlink:type="simple" xlink:href="https://hal.science/search/index/?q=*&amp;authFullName_s=Laurent d'Orazio">Laurent d'Orazio</text:a></text:p>
              <text:p text:style-name="Normal"><text:span>International Workshop on Modeling and Management of Big Data</text:span><text:span>, Nov 2019, Salvador, Bahia, Brazil</text:span></text:p>
              <text:p text:style-name="Normal"><text:span>Communication dans un congrès</text:span></text:p>
              <text:p text:style-name="Normal"><text:a xlink:type="simple" xlink:href="https://hal.science/hal-02290732v1">hal-0229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562v1">Range Query Processing for Monitoring Applications over Untrustworthy Clouds</text:a></text:p>
              <text:p text:style-name="Normal"><text:a xlink:type="simple" xlink:href="https://hal.science/search/index/?q=*&amp;authFullName_s=Hoang Tran">Hoang Tran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Amr El Abbadi">Amr El Abbadi</text:a></text:p>
              <text:p text:style-name="Normal"><text:span>International Conference on Extending Database Technology</text:span><text:span>, Mar 2019, Lisbon, Portugal.<text:s/></text:span><text:a xlink:type="simple" xlink:href="https://dx.doi.org/10.5441/002/edbt.2019.82">⟨10.5441/002/edbt.2019.82⟩</text:a></text:p>
              <text:p text:style-name="Normal"><text:span>Communication dans un congrès</text:span></text:p>
              <text:p text:style-name="Normal"><text:a xlink:type="simple" xlink:href="https://hal.science/hal-02285562v1">hal-0228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386v1">Improving Hamming distance-based fuzzy join in MapReduce using Bloom Filters</text:a></text:p>
              <text:p text:style-name="Normal"><text:a xlink:type="simple" xlink:href="https://hal.science/search/index/?q=*&amp;authFullName_s=Thi-To-Quyen Tran">Thi-To-Quyen Tran</text:a><text:span>,</text:span><text:a xlink:type="simple" xlink:href="https://hal.science/search/index/?q=*&amp;authFullName_s=Thuong-Cang Phan">Thuong-Cang Phan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Laurent D’orazio">Laurent D’orazio</text:a></text:p>
              <text:p text:style-name="Normal"><text:span>FUZZ-IEEE 2018 - International Conference on Fuzzy Systems</text:span><text:span>, Jul 2018, Rio de Janeiro, Brazil. pp.1-7,<text:s/></text:span><text:a xlink:type="simple" xlink:href="https://dx.doi.org/10.1109/FUZZ-IEEE.2018.8491658">⟨10.1109/FUZZ-IEEE.2018.8491658⟩</text:a></text:p>
              <text:p text:style-name="Normal"><text:span>Communication dans un congrès</text:span></text:p>
              <text:p text:style-name="Normal"><text:a xlink:type="simple" xlink:href="https://hal.science/hal-01857386v1">hal-0185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118v1">Weighted Sum Model for Multi-Objective Query Optimization for Mobile-Cloud Database Environments</text:a></text:p>
              <text:p text:style-name="Normal"><text:a xlink:type="simple" xlink:href="https://hal.science/search/index/?q=*&amp;authFullName_s=Florian Helff">Florian Helff</text:a><text:span>,</text:span><text:a xlink:type="simple" xlink:href="https://hal.science/search/index/?q=*&amp;authFullName_s=Le Gruenwald">Le Gruenwald</text:a><text:span>,</text:span><text:a xlink:type="simple" xlink:href="https://hal.science/search/index/?q=*&amp;authFullName_s=Laurent d'Orazio">Laurent d'Orazio</text:a></text:p>
              <text:p text:style-name="Normal"><text:span>International Workshop on Multi-Engine Data AnaLytics (MEDAL@EDBT)</text:span><text:span>, Mar 2018, Bordeaux, France</text:span></text:p>
              <text:p text:style-name="Normal"><text:span>Communication dans un congrès</text:span></text:p>
              <text:p text:style-name="Normal"><text:a xlink:type="simple" xlink:href="https://hal.science/hal-05598118v1">hal-0559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388v1">A Method to build a Geolocalized Food Price Time Series Knowledge Base analyzable by Everyone</text:a></text:p>
              <text:p text:style-name="Normal"><text:a xlink:type="simple" xlink:href="https://hal.science/search/index/?q=*&amp;authFullName_s=Johyn Papin">Johyn Papin</text:a><text:span>,</text:span><text:a xlink:type="simple" xlink:href="https://hal.science/search/index/?q=*&amp;authFullName_s=Frédéric Andrès">Frédéric Andrès</text:a><text:span>,</text:span><text:a xlink:type="simple" xlink:href="https://hal.science/search/index/?q=*&amp;authFullName_s=Laurent d'Orazio">Laurent d'Orazio</text:a></text:p>
              <text:p text:style-name="Normal"><text:span>Latin America Data Science Workshop (LADaS@VLDB)</text:span><text:span>, 2018, Rio de Janeiro, Brazil</text:span></text:p>
              <text:p text:style-name="Normal"><text:span>Communication dans un congrès</text:span></text:p>
              <text:p text:style-name="Normal"><text:a xlink:type="simple" xlink:href="https://hal.science/hal-01857388v1">hal-0185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508v1">Toward FPGA-Based Semantic Caching for Accelerating Data Analysis with Spark and HDFS</text:a></text:p>
              <text:p text:style-name="Normal"><text:a xlink:type="simple" xlink:href="https://hal.science/search/index/?q=*&amp;authFullName_s=Marouan Maghzaoui">Marouan Maghzaoui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Julien Lallet">Julien Lallet</text:a></text:p>
              <text:p text:style-name="Normal"><text:span>ISIP 2019 - International Workshop on Information Search, Integration, and Personalization</text:span><text:span>, May 2018, Fukuoka, Japan. pp.104-115,<text:s/></text:span><text:a xlink:type="simple" xlink:href="https://dx.doi.org/10.1007/978-3-030-30284-9_7">⟨10.1007/978-3-030-30284-9_7⟩</text:a></text:p>
              <text:p text:style-name="Normal"><text:span>Communication dans un congrès</text:span></text:p>
              <text:p text:style-name="Normal"><text:a xlink:type="simple" xlink:href="https://hal.science/hal-02285508v1">hal-0228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218v1">Adaptive Time, Monetary Cost Aware Query Optimization on Cloud Database Systems</text:a></text:p>
              <text:p text:style-name="Normal"><text:a xlink:type="simple" xlink:href="https://hal.science/search/index/?q=*&amp;authFullName_s=Chenxiao Wang">Chenxiao Wang</text:a><text:span>,</text:span><text:a xlink:type="simple" xlink:href="https://hal.science/search/index/?q=*&amp;authFullName_s=Zach Arani">Zach Arani</text:a><text:span>,</text:span><text:a xlink:type="simple" xlink:href="https://hal.science/search/index/?q=*&amp;authFullName_s=Le Gruenwald">Le Gruenwald</text:a><text:span>,</text:span><text:a xlink:type="simple" xlink:href="https://hal.science/search/index/?q=*&amp;authFullName_s=Laurent d'Orazio">Laurent d'Orazio</text:a></text:p>
              <text:p text:style-name="Normal"><text:span>International workshop on Scalable Cloud Data Management (SCDM@BigData)</text:span><text:span>, Dec 2018, Seattle, United States</text:span></text:p>
              <text:p text:style-name="Normal"><text:span>Communication dans un congrès</text:span></text:p>
              <text:p text:style-name="Normal"><text:a xlink:type="simple" xlink:href="https://hal.science/hal-01962218v1">hal-0196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235v1">An efficient multi-objective genetic algorithm for cloud computing: NSGA-G</text:a></text:p>
              <text:p text:style-name="Normal"><text:a xlink:type="simple" xlink:href="https://hal.science/search/index/?q=*&amp;authFullName_s=Trung-Dung Le">Trung-Dung Le</text:a><text:span>,</text:span><text:a xlink:type="simple" xlink:href="https://hal.science/search/index/?q=*&amp;authFullName_s=Verena Kantere">Verena Kantere</text:a><text:span>,</text:span><text:a xlink:type="simple" xlink:href="https://hal.science/search/index/?q=*&amp;authFullName_s=Laurent d'Orazio">Laurent d'Orazio</text:a></text:p>
              <text:p text:style-name="Normal"><text:span>International Workshop on Benchmarking, Performance Tuning and Optimization for Big Data Applications (BPOD)</text:span><text:span>, Dec 2018, Seattle, United States</text:span></text:p>
              <text:p text:style-name="Normal"><text:span>Communication dans un congrès</text:span></text:p>
              <text:p text:style-name="Normal"><text:a xlink:type="simple" xlink:href="https://hal.science/hal-01962235v1">hal-0196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60v1">Graph Constraints in Urban Computing: Dealing with conditions in processing urban data</text:a></text:p>
              <text:p text:style-name="Normal"><text:a xlink:type="simple" xlink:href="https://hal.science/search/index/?q=*&amp;authFullName_s=Laurent d'Orazio">Laurent d'Orazio</text:a><text:span>,</text:span><text:a xlink:type="simple" xlink:href="https://hal.science/search/index/?q=*&amp;authFullName_s=Mirian Halfeld-Ferrari">Mirian Halfeld-Ferrari</text:a><text:span>,</text:span><text:a xlink:type="simple" xlink:href="https://hal.science/search/index/?q=*&amp;authFullName_s=Carmem Satie Hara">Carmem Satie Hara</text:a><text:span>,</text:span><text:a xlink:type="simple" xlink:href="https://hal.science/search/index/?q=*&amp;authFullName_s=Nadia P Kozievitch">Nadia P Kozievitch</text:a><text:span>,</text:span><text:a xlink:type="simple" xlink:href="https://hal.science/search/index/?q=*&amp;authFullName_s=Martin A Musicante">Martin A Musicante</text:a></text:p>
              <text:p text:style-name="Normal"><text:span>International workshop on Data Analytics solutions for Real-LIfe Applications (DARLI-AP)</text:span><text:span>, Jun 2017, Exter, United Kingdom</text:span></text:p>
              <text:p text:style-name="Normal"><text:span>Communication dans un congrès</text:span></text:p>
              <text:p text:style-name="Normal"><text:a xlink:type="simple" xlink:href="https://hal.science/hal-01609260v1">hal-0160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570v1">Storing and Querying DICOM Data with HYTORMO</text:a></text:p>
              <text:p text:style-name="Normal"><text:a xlink:type="simple" xlink:href="https://hal.science/search/index/?q=*&amp;authFullName_s=Danh Nguyen-Cong">Danh Nguyen-Cong</text:a><text:span>,</text:span><text:a xlink:type="simple" xlink:href="https://hal.science/search/index/?q=*&amp;authFullName_s=Laurent D’orazio">Laurent D’orazio</text:a><text:span>,</text:span><text:a xlink:type="simple" xlink:href="https://hal.science/search/index/?q=*&amp;authFullName_s=Nga Tran">Nga Tran</text:a><text:span>,</text:span><text:a xlink:type="simple" xlink:href="https://hal.science/search/index/?q=*&amp;authFullName_s=Mohand-Said Hacid">Mohand-Said Hacid</text:a></text:p>
              <text:p text:style-name="Normal"><text:span>Data Management and Analytics for Medicine and Healthcare - International Workshop (DMAH), Held at VLDB, Revised Selected Papers</text:span><text:span>, Sep 2016, New Delhi, India. pp.43-61,<text:s/></text:span><text:a xlink:type="simple" xlink:href="https://dx.doi.org/10.1007/978-3-319-57741-8_4">⟨10.1007/978-3-319-57741-8_4⟩</text:a></text:p>
              <text:p text:style-name="Normal"><text:span>Communication dans un congrès</text:span></text:p>
              <text:p text:style-name="Normal"><text:a xlink:type="simple" xlink:href="https://hal.science/hal-01981570v1">hal-0198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072v1">Improving user interaction in mobile-cloud database query processing</text:a></text:p>
              <text:p text:style-name="Normal"><text:a xlink:type="simple" xlink:href="https://hal.science/search/index/?q=*&amp;authFullName_s=Chenxiao Wang">Chenxiao Wang</text:a><text:span>,</text:span><text:a xlink:type="simple" xlink:href="https://hal.science/search/index/?q=*&amp;authFullName_s=Jason Arenson">Jason Arenson</text:a><text:span>,</text:span><text:a xlink:type="simple" xlink:href="https://hal.science/search/index/?q=*&amp;authFullName_s=Florian Helff">Florian Helff</text:a><text:span>,</text:span><text:a xlink:type="simple" xlink:href="https://hal.science/search/index/?q=*&amp;authFullName_s=Le Gruenwald">Le Gruenwald</text:a><text:span>,</text:span><text:a xlink:type="simple" xlink:href="https://hal.science/search/index/?q=*&amp;authFullName_s=Laurent d'Orazio">Laurent d'Orazio</text:a></text:p>
              <text:p text:style-name="Normal"><text:span>Workshop on Scalable Cloud Data Management</text:span><text:span>, Dec 2017, Boston, United States</text:span></text:p>
              <text:p text:style-name="Normal"><text:span>Communication dans un congrès</text:span></text:p>
              <text:p text:style-name="Normal"><text:a xlink:type="simple" xlink:href="https://hal.science/hal-01640072v1">hal-0164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50v2">Cost models for distributed pattern mining in the cloud: application to graph patterns</text:a></text:p>
              <text:p text:style-name="Normal"><text:a xlink:type="simple" xlink:href="https://hal.science/search/index/?q=*&amp;authFullName_s=Sabeur Aridhi">Sabeur Aridhi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Mondher Maddouri">Mondher Maddouri</text:a><text:span>,</text:span><text:a xlink:type="simple" xlink:href="https://hal.science/search/index/?q=*&amp;authFullName_s=Engelbert Mephu Nguifo">Engelbert Mephu Nguifo</text:a></text:p>
              <text:p text:style-name="Normal"><text:span>IEEE Trustcom/BigDataSE/ISPA<text:s/></text:span><text:span>, Aug 2015, Helsinki, Finland.<text:s/></text:span><text:a xlink:type="simple" xlink:href="https://dx.doi.org/10.1109/Trustcom.2015.569">⟨10.1109/Trustcom.2015.569⟩</text:a></text:p>
              <text:p text:style-name="Normal"><text:span>Communication dans un congrès</text:span></text:p>
              <text:p text:style-name="Normal"><text:a xlink:type="simple" xlink:href="https://hal.science/hal-01103150v2">hal-011031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200v1">A novel MapReduce-based approach for distributed frequent subgraph mining</text:a></text:p>
              <text:p text:style-name="Normal"><text:a xlink:type="simple" xlink:href="https://hal.science/search/index/?q=*&amp;authFullName_s=Sabeur Aridhi">Sabeur Aridhi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Monder Maddouri">Monder Maddouri</text:a><text:span>,</text:span><text:a xlink:type="simple" xlink:href="https://hal.science/search/index/?q=*&amp;authFullName_s=Engelbert Mephu">Engelbert Mephu</text:a></text:p>
              <text:p text:style-name="Normal"><text:span>Reconnaissance de Formes et Intelligence Artificielle (RFIA) 2014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89200v1">hal-0098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151v1">A GRASP Heuristic to Optimize the Materialization of Views in the Cloud</text:a></text:p>
              <text:p text:style-name="Normal"><text:a xlink:type="simple" xlink:href="https://hal.science/search/index/?q=*&amp;authFullName_s=Vilmar Jefté Rodrigues de Sousa">Vilmar Jefté Rodrigues de Sousa</text:a><text:span>,</text:span><text:a xlink:type="simple" xlink:href="https://hal.science/search/index/?q=*&amp;authFullName_s=Michael David de Souza Dutra">Michael David de Souza Dutra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Laurent d'Orazio">Laurent d'Orazio</text:a></text:p>
              <text:p text:style-name="Normal"><text:span>XLV Brazilian Symposium of Operational Research (SBPO)</text:span><text:span>, Sep 2013, Natal, Brazil. pp.1825-1834</text:span></text:p>
              <text:p text:style-name="Normal"><text:span>Communication dans un congrès</text:span></text:p>
              <text:p text:style-name="Normal"><text:a xlink:type="simple" xlink:href="https://hal.science/hal-01704151v1">hal-0170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947v1">Modèles de coût pour la sélection de vues matérialisées dans le nuage, application aux services Amazon EC2 et S3</text:a></text:p>
              <text:p text:style-name="Normal"><text:a xlink:type="simple" xlink:href="https://hal.science/search/index/?q=*&amp;authFullName_s=Romain Perriot">Romain Perriot</text:a><text:span>,</text:span><text:a xlink:type="simple" xlink:href="https://hal.science/search/index/?q=*&amp;authFullName_s=Jérémy Pfeiffer">Jérémy Pfeiffer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Sandro Bimonte">Sandro Bimonte</text:a><text:span>et al.</text:span></text:p>
              <text:p text:style-name="Normal"><text:span>9èmes journées francophones sur les Entrepôts de Données et l'Analyse en ligne (EDA 2013)</text:span><text:span>, Jun 2013, Blois, France. pp.53-68</text:span></text:p>
              <text:p text:style-name="Normal"><text:span>Communication dans un congrès</text:span></text:p>
              <text:p text:style-name="Normal"><text:a xlink:type="simple" xlink:href="https://hal.science/hal-00836947v1">hal-0083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388v1">Toward Cost-Aware Semantic Caching in the Cloud</text:a></text:p>
              <text:p text:style-name="Normal"><text:a xlink:type="simple" xlink:href="https://hal.science/search/index/?q=*&amp;authFullName_s=Laurent d'Orazio">Laurent d'Orazio</text:a><text:span>,</text:span><text:a xlink:type="simple" xlink:href="https://hal.science/search/index/?q=*&amp;authFullName_s=Dominique Laurent">Dominique Laurent</text:a><text:span>,</text:span><text:a xlink:type="simple" xlink:href="https://hal.science/search/index/?q=*&amp;authFullName_s=Nicolas Spyratos">Nicolas Spyratos</text:a></text:p>
              <text:p text:style-name="Normal"><text:span>Workshop on Information Search, Integration and Personalization (ISIP)</text:span><text:span>, 2012, Sapporo, Japan. 10 p</text:span></text:p>
              <text:p text:style-name="Normal"><text:span>Communication dans un congrès</text:span></text:p>
              <text:p text:style-name="Normal"><text:a xlink:type="simple" xlink:href="https://hal.science/hal-00789388v1">hal-0078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208v1">Optimized Data Management for E-Learning in the Clouds towards Cloodle</text:a></text:p>
              <text:p text:style-name="Normal"><text:a xlink:type="simple" xlink:href="https://hal.science/search/index/?q=*&amp;authFullName_s=Mirna Adriani">Mirna Adriani</text:a><text:span>,</text:span><text:a xlink:type="simple" xlink:href="https://hal.science/search/index/?q=*&amp;authFullName_s=Yeow Wei Choong">Yeow Wei Choong</text:a><text:span>,</text:span><text:a xlink:type="simple" xlink:href="https://hal.science/search/index/?q=*&amp;authFullName_s=Ba-Hung Ngo">Ba-Hung Ngo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Dominique Laurent">Dominique Laurent</text:a><text:span>et al.</text:span></text:p>
              <text:p text:style-name="Normal"><text:span>4th Symposium on Information and Communication Technology (SoICT)</text:span><text:span>, Dec 2013, Danang, Vietnam. pp.320-324,<text:s/></text:span><text:a xlink:type="simple" xlink:href="https://dx.doi.org/10.1145/2542050.2542089">⟨10.1145/2542050.2542089⟩</text:a></text:p>
              <text:p text:style-name="Normal"><text:span>Communication dans un congrès</text:span></text:p>
              <text:p text:style-name="Normal"><text:a xlink:type="simple" xlink:href="https://hal.science/hal-01704208v1">hal-01704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14v1">Cost models for view materialization in the cloud</text:a></text:p>
              <text:p text:style-name="Normal"><text:a xlink:type="simple" xlink:href="https://hal.science/search/index/?q=*&amp;authFullName_s=V. Nguyen">V. Nguyen</text:a><text:span>,</text:span><text:a xlink:type="simple" xlink:href="https://hal.science/search/index/?q=*&amp;authFullName_s=L. d'Orazio">L. d'Orazio</text:a><text:span>,</text:span><text:a xlink:type="simple" xlink:href="https://hal.science/search/index/?q=*&amp;authFullName_s=S. Bimonte">S. Bimonte</text:a><text:span>,</text:span><text:a xlink:type="simple" xlink:href="https://hal.science/search/index/?q=*&amp;authFullName_s=J. Darmont">J. Darmont</text:a></text:p>
              <text:p text:style-name="Normal"><text:span>DANAC</text:span><text:span>, Mar 2012, Berlin, Germany. pp.8</text:span></text:p>
              <text:p text:style-name="Normal"><text:span>Communication dans un congrès</text:span></text:p>
              <text:p text:style-name="Normal"><text:a xlink:type="simple" xlink:href="https://hal.inrae.fr/hal-02597014v1">hal-0259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027v2">Cost Models for View Materialization in the Cloud</text:a></text:p>
              <text:p text:style-name="Normal"><text:a xlink:type="simple" xlink:href="https://hal.science/search/index/?q=*&amp;authFullName_s=Thi-Van-Anh Nguyen">Thi-Van-Anh Nguyen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Jérôme Darmont">Jérôme Darmont</text:a></text:p>
              <text:p text:style-name="Normal"><text:span>Workshop on Data Analytics in the Cloud (EDBT-ICDT/DanaC 2012)</text:span><text:span>, Mar 2012, Berlin, Germany. http://www.edbt.org/Proceedings/2012-Berlin/papers/workshops/danac2012/a2-nguyen.pdf</text:span></text:p>
              <text:p text:style-name="Normal"><text:span>Communication dans un congrès</text:span></text:p>
              <text:p text:style-name="Normal"><text:a xlink:type="simple" xlink:href="https://hal.science/hal-00686027v2">hal-006860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9797v1">Cooperative Database Caching within Cloud Environments</text:a></text:p>
              <text:p text:style-name="Normal"><text:a xlink:type="simple" xlink:href="https://hal.science/search/index/?q=*&amp;authFullName_s=Andrei Vancea">Andrei Vancea</text:a><text:span>,</text:span><text:a xlink:type="simple" xlink:href="https://hal.science/search/index/?q=*&amp;authFullName_s=Guilherme Sperb Machado">Guilherme Sperb Machado</text:a><text:span>,</text:span><text:a xlink:type="simple" xlink:href="https://hal.science/search/index/?q=*&amp;authFullName_s=Laurent D’orazio">Laurent D’orazio</text:a><text:span>,</text:span><text:a xlink:type="simple" xlink:href="https://hal.science/search/index/?q=*&amp;authFullName_s=Burkhard Stiller">Burkhard Stiller</text:a></text:p>
              <text:p text:style-name="Normal"><text:span>6th International Conference on Autonomous Infrastructure (AIMS)</text:span><text:span>, Jun 2012, Luxembourg, Luxembourg. pp.14-25,<text:s/></text:span><text:a xlink:type="simple" xlink:href="https://dx.doi.org/10.1007/978-3-642-30633-4_3">⟨10.1007/978-3-642-30633-4_3⟩</text:a></text:p>
              <text:p text:style-name="Normal"><text:span>Communication dans un congrès</text:span></text:p>
              <text:p text:style-name="Normal"><text:a xlink:type="simple" xlink:href="https://inria.hal.science/hal-01529797v1">hal-01529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71v1">Intégration des tableaux multidimensionnels en pig pour l'entreposage de données sur les nuages</text:a></text:p>
              <text:p text:style-name="Normal"><text:a xlink:type="simple" xlink:href="https://hal.science/search/index/?q=*&amp;authFullName_s=L. d'Orazio">L. d'Orazio</text:a><text:span>,</text:span><text:a xlink:type="simple" xlink:href="https://hal.science/search/index/?q=*&amp;authFullName_s=S. Bimonte">S. Bimonte</text:a></text:p>
              <text:p text:style-name="Normal"><text:span>Journées francophones sur les entrepôts de données et l'analyse en ligne</text:span><text:span>, Jun 2010, Djerba, Tunisie. pp.21-34</text:span></text:p>
              <text:p text:style-name="Normal"><text:span>Communication dans un congrès</text:span></text:p>
              <text:p text:style-name="Normal"><text:a xlink:type="simple" xlink:href="https://hal.inrae.fr/hal-02593571v1">hal-02593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69v1">Multidimensional arrays for warehousing data on clouds</text:a></text:p>
              <text:p text:style-name="Normal"><text:a xlink:type="simple" xlink:href="https://hal.science/search/index/?q=*&amp;authFullName_s=L. d'Orazio">L. d'Orazio</text:a><text:span>,</text:span><text:a xlink:type="simple" xlink:href="https://hal.science/search/index/?q=*&amp;authFullName_s=S. Bimonte">S. Bimonte</text:a></text:p>
              <text:p text:style-name="Normal"><text:span>Data Management in Grid and Peer-to-Peer Systems</text:span><text:span>, Sep 2010, Bilbao, Spain</text:span></text:p>
              <text:p text:style-name="Normal"><text:span>Communication dans un congrès</text:span></text:p>
              <text:p text:style-name="Normal"><text:a xlink:type="simple" xlink:href="https://hal.inrae.fr/hal-02593569v1">hal-02593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57v1">Merging File Systems and Data Bases to Fit the Grid</text:a></text:p>
              <text:p text:style-name="Normal"><text:a xlink:type="simple" xlink:href="https://hal.science/search/index/?q=*&amp;authFullName_s=Yves Denneulin">Yves Denneulin</text:a><text:span>,</text:span><text:a xlink:type="simple" xlink:href="https://hal.science/search/index/?q=*&amp;authFullName_s=Cyril Labbé">Cyril Labbé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Claudia Lucia Roncancio">Claudia Lucia Roncancio</text:a></text:p>
              <text:p text:style-name="Normal"><text:span>International Conference on Data Management in Grid and Peer-to- Peer Systems (Globe), Lecture Notes in Computer Science</text:span><text:span>, 2010, Bilbao, Spain. pp.13-25,<text:s/></text:span><text:a xlink:type="simple" xlink:href="https://dx.doi.org/10.1007/978-3-642-15108-8_2">⟨10.1007/978-3-642-15108-8_2⟩</text:a></text:p>
              <text:p text:style-name="Normal"><text:span>Communication dans un congrès</text:span></text:p>
              <text:p text:style-name="Normal"><text:a xlink:type="simple" xlink:href="https://api.istex.fr/ark:/67375/HCB-2Q99DH15-5/fulltext.pdf?sid=hal">istex</text:a></text:p>
              <text:p text:style-name="Normal"><text:a xlink:type="simple" xlink:href="https://inria.hal.science/hal-00788857v1">hal-0078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183v1">Service de diagnostic pour composants logiciels</text:a></text:p>
              <text:p text:style-name="Normal"><text:a xlink:type="simple" xlink:href="https://hal.science/search/index/?q=*&amp;authFullName_s=Thi-Quynh Bui">Thi-Quynh Bui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Michel Dang">Michel Dang</text:a></text:p>
              <text:p text:style-name="Normal"><text:span>Qualita 2009</text:span><text:span>, 2009, Besançon, France. pp.5</text:span></text:p>
              <text:p text:style-name="Normal"><text:span>Communication dans un congrès</text:span></text:p>
              <text:p text:style-name="Normal"><text:a xlink:type="simple" xlink:href="https://hal.science/hal-00376183v1">hal-00376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5254v1">GEDEON , un Intergiciel pour Grille de Données</text:a></text:p>
              <text:p text:style-name="Normal"><text:a xlink:type="simple" xlink:href="https://hal.science/search/index/?q=*&amp;authFullName_s=Olivier Valentin">Olivier Valentin</text:a><text:span>,</text:span><text:a xlink:type="simple" xlink:href="https://hal.science/search/index/?q=*&amp;authFullName_s=Fabrice Jouanot">Fabrice Jouanot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Yves Denneulin">Yves Denneulin</text:a><text:span>,</text:span><text:a xlink:type="simple" xlink:href="https://hal.science/search/index/?q=*&amp;authFullName_s=Claudia Roncancio">Claudia Roncancio</text:a><text:span>et al.</text:span></text:p>
              <text:p text:style-name="Normal"><text:span>RenPar'17 : 17ème Rencontres Francophones du Parallélisme</text:span><text:span>, Oct 2006, Canet en Roussillon, France</text:span></text:p>
              <text:p text:style-name="Normal"><text:span>Communication dans un congrès</text:span></text:p>
              <text:p text:style-name="Normal"><text:a xlink:type="simple" xlink:href="https://inria.hal.science/hal-00695254v1">hal-00695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5241v1">Services de cache et intergiciel pour grilles de données</text:a></text:p>
              <text:p text:style-name="Normal"><text:a xlink:type="simple" xlink:href="https://hal.science/search/index/?q=*&amp;authFullName_s=Laurent d'Orazio">Laurent d'Orazio</text:a><text:span>,</text:span><text:a xlink:type="simple" xlink:href="https://hal.science/search/index/?q=*&amp;authFullName_s=Olivier Valentin">Olivier Valentin</text:a><text:span>,</text:span><text:a xlink:type="simple" xlink:href="https://hal.science/search/index/?q=*&amp;authFullName_s=Yves Denneulin">Yves Denneulin</text:a><text:span>,</text:span><text:a xlink:type="simple" xlink:href="https://hal.science/search/index/?q=*&amp;authFullName_s=Fabrice Jouanot">Fabrice Jouanot</text:a><text:span>,</text:span><text:a xlink:type="simple" xlink:href="https://hal.science/search/index/?q=*&amp;authFullName_s=Cyril Labbé">Cyril Labbé</text:a><text:span>et al.</text:span></text:p>
              <text:p text:style-name="Normal"><text:span>BDA 2006 : 22èmes Journées Bases de Données Avancées</text:span><text:span>, Oct 2006, Lille, France</text:span></text:p>
              <text:p text:style-name="Normal"><text:span>Communication dans un congrès</text:span></text:p>
              <text:p text:style-name="Normal"><text:a xlink:type="simple" xlink:href="https://inria.hal.science/hal-00695241v1">hal-0069524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01e9d" table:style-name="e01e9d">
          <table:table-column table:style-name="e01e9d.0"/>
          <table:table-row>
            <table:table-cell office:value-type="string">
              <text:p text:style-name="Normal"><text:a xlink:type="simple" xlink:href="https://hal.science/hal-05505051v1">Computation of fuzzy joins over large collections of JSON data using semantic similarity</text:a></text:p>
              <text:p text:style-name="Normal"><text:a xlink:type="simple" xlink:href="https://hal.science/search/index/?q=*&amp;authFullName_s=Alan Petit">Alan Petit</text:a><text:span>,</text:span><text:a xlink:type="simple" xlink:href="https://hal.science/search/index/?q=*&amp;authFullName_s=Matthew Damigos">Matthew Damigos</text:a><text:span>,</text:span><text:a xlink:type="simple" xlink:href="https://hal.science/search/index/?q=*&amp;authFullName_s=Laurent D Orazio">Laurent D Orazio</text:a><text:span>,</text:span><text:a xlink:type="simple" xlink:href="https://hal.science/search/index/?q=*&amp;authFullName_s=Eleftherios Kalogeros">Eleftherios Kalogero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5051v1">hal-05505051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8fa413" table:style-name="8fa413">
          <table:table-column table:style-name="8fa413.0"/>
          <table:table-row>
            <table:table-cell office:value-type="string">
              <text:p text:style-name="Normal"><text:a xlink:type="simple" xlink:href="https://hal.science/hal-05007698v1">HeROsim: An Allocation and Scheduling Simulator for Evaluating Serverless Orchestration Policies</text:a></text:p>
              <text:p text:style-name="Normal"><text:a xlink:type="simple" xlink:href="https://hal.science/search/index/?q=*&amp;authFullName_s=Vincent Lannurien">Vincent Lannurien</text:a><text:span>,</text:span><text:a xlink:type="simple" xlink:href="https://hal.science/search/index/?q=*&amp;authFullName_s=Laurent D’orazio">Laurent D’orazio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Stéphane Paquelet">Stéphane Paquelet</text:a><text:span>,</text:span><text:a xlink:type="simple" xlink:href="https://hal.science/search/index/?q=*&amp;authFullName_s=Jalil Boukhobza">Jalil Boukhobza</text:a></text:p>
              <text:p text:style-name="Normal"><text:span>IEEE Internet Computing</text:span><text:span>, 2024, 28 (6), pp.8-16.<text:s/></text:span><text:a xlink:type="simple" xlink:href="https://dx.doi.org/10.1109/MIC.2024.3511332">⟨10.1109/MIC.2024.3511332⟩</text:a></text:p>
              <text:p text:style-name="Normal"><text:span>Article dans une revue</text:span></text:p>
              <text:p text:style-name="Normal"><text:a xlink:type="simple" xlink:href="https://hal.science/hal-05007698v1">hal-050076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7643v1">QRLIT: Quantum Reinforcement Learning for Database Index Tuning</text:a></text:p>
              <text:p text:style-name="Normal"><text:a xlink:type="simple" xlink:href="https://hal.science/search/index/?q=*&amp;authFullName_s=Diogo Barbosa">Diogo Barbosa</text:a><text:span>,</text:span><text:a xlink:type="simple" xlink:href="https://hal.science/search/index/?q=*&amp;authFullName_s=Le Gruenwald">Le Gruenwald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Jorge Bernardino">Jorge Bernardino</text:a></text:p>
              <text:p text:style-name="Normal"><text:span>Future internet</text:span><text:span>, 2024, 16 (12),<text:s/></text:span><text:a xlink:type="simple" xlink:href="https://dx.doi.org/10.3390/fi16120439">⟨10.3390/fi16120439⟩</text:a></text:p>
              <text:p text:style-name="Normal"><text:span>Article dans une revue</text:span></text:p>
              <text:p text:style-name="Normal"><text:a xlink:type="simple" xlink:href="https://cnrs.hal.science/hal-04837643v1">hal-0483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874v1">Re-optimization for Multi-objective Cloud Database Query Processing using Machine Learning</text:a></text:p>
              <text:p text:style-name="Normal"><text:a xlink:type="simple" xlink:href="https://hal.science/search/index/?q=*&amp;authFullName_s=Chenxiao Wang">Chenxiao Wang</text:a><text:span>,</text:span><text:a xlink:type="simple" xlink:href="https://hal.science/search/index/?q=*&amp;authFullName_s=Zach Arani">Zach Arani</text:a><text:span>,</text:span><text:a xlink:type="simple" xlink:href="https://hal.science/search/index/?q=*&amp;authFullName_s=Le Gruenwald">Le Gruenwald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Eleazar Leal">Eleazar Leal</text:a></text:p>
              <text:p text:style-name="Normal"><text:span>International Journal of Database Management Systems</text:span><text:span>, 2021, 13 (1), pp.21 - 40.<text:s/></text:span><text:a xlink:type="simple" xlink:href="https://dx.doi.org/10.5121/ijdms.2021.13102">⟨10.5121/ijdms.2021.13102⟩</text:a></text:p>
              <text:p text:style-name="Normal"><text:span>Article dans une revue</text:span></text:p>
              <text:p text:style-name="Normal"><text:a xlink:type="simple" xlink:href="https://hal.science/hal-04506874v1">hal-0450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810v2">Dynamic estimation and Grid partitioning approach for Multi-Objective Optimization Problems in medical cloud federations</text:a></text:p>
              <text:p text:style-name="Normal"><text:a xlink:type="simple" xlink:href="https://hal.science/search/index/?q=*&amp;authFullName_s=Trung-Dung Le">Trung-Dung Le</text:a><text:span>,</text:span><text:a xlink:type="simple" xlink:href="https://hal.science/search/index/?q=*&amp;authFullName_s=Verena Kantere">Verena Kantere</text:a><text:span>,</text:span><text:a xlink:type="simple" xlink:href="https://hal.science/search/index/?q=*&amp;authFullName_s=Laurent d'Orazio">Laurent d'Orazio</text:a></text:p>
              <text:p text:style-name="Normal"><text:span>Transactions on Large-Scale Data- and Knowledge-Centered Systems</text:span><text:span>, 2020</text:span></text:p>
              <text:p text:style-name="Normal"><text:span>Article dans une revue</text:span></text:p>
              <text:p text:style-name="Normal"><text:a xlink:type="simple" xlink:href="https://hal.science/hal-03103810v2">hal-031038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359v1">Semantic caching framework, an application to FPGA-based application for IoT security monitoring</text:a></text:p>
              <text:p text:style-name="Normal"><text:a xlink:type="simple" xlink:href="https://hal.science/search/index/?q=*&amp;authFullName_s=Laurent d'Orazio">Laurent d'Orazio</text:a><text:span>,</text:span><text:a xlink:type="simple" xlink:href="https://hal.science/search/index/?q=*&amp;authFullName_s=Julien Lallet">Julien Lallet</text:a></text:p>
              <text:p text:style-name="Normal"><text:span>Open Journal of Internet of Things</text:span><text:span>, 2018</text:span></text:p>
              <text:p text:style-name="Normal"><text:span>Article dans une revue</text:span></text:p>
              <text:p text:style-name="Normal"><text:a xlink:type="simple" xlink:href="https://hal.science/hal-01857359v1">hal-0185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352v1">Density-based data partitioning strategy to approximate large-scale subgraph mining</text:a></text:p>
              <text:p text:style-name="Normal"><text:a xlink:type="simple" xlink:href="https://hal.science/search/index/?q=*&amp;authFullName_s=Sabeur Aridhi">Sabeur Aridhi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Mondher Maddouri">Mondher Maddouri</text:a><text:span>,</text:span><text:a xlink:type="simple" xlink:href="https://hal.science/search/index/?q=*&amp;authFullName_s=Engelbert Mephu Nguifo">Engelbert Mephu Nguifo</text:a></text:p>
              <text:p text:style-name="Normal"><text:span>Inf. Syst.</text:span><text:span>, 2015, 48, pp.213--223.<text:s/></text:span><text:a xlink:type="simple" xlink:href="https://dx.doi.org/10.1016/j.is.2013.08.005">⟨10.1016/j.is.2013.08.005⟩</text:a></text:p>
              <text:p text:style-name="Normal"><text:span>Article dans une revue</text:span></text:p>
              <text:p text:style-name="Normal"><text:a xlink:type="simple" xlink:href="https://hal.science/hal-02134352v1">hal-0213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56v1">Cost Models for Selecting Materialized Views in Public Clouds</text:a></text:p>
              <text:p text:style-name="Normal"><text:a xlink:type="simple" xlink:href="https://hal.science/search/index/?q=*&amp;authFullName_s=Romain Perriot">Romain Perriot</text:a><text:span>,</text:span><text:a xlink:type="simple" xlink:href="https://hal.science/search/index/?q=*&amp;authFullName_s=Jérémy Pfeifer">Jérémy Pfeifer</text:a><text:span>,</text:span><text:a xlink:type="simple" xlink:href="https://hal.science/search/index/?q=*&amp;authFullName_s=Laurent D 'Orazio">Laurent D 'Orazio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Sandro Bimonte">Sandro Bimonte</text:a><text:span>et al.</text:span></text:p>
              <text:p text:style-name="Normal"><text:span>International Journal of Data Warehousing and Mining (JDWM)</text:span><text:span>, 2014, 10 (4), pp.1-25.<text:s/></text:span><text:a xlink:type="simple" xlink:href="https://dx.doi.org/10.4018/ijdwm.2014100101">⟨10.4018/ijdwm.2014100101⟩</text:a></text:p>
              <text:p text:style-name="Normal"><text:span>Article dans une revue</text:span></text:p>
              <text:p text:style-name="Normal"><text:a xlink:type="simple" xlink:href="https://hal.science/hal-01436056v1">hal-0143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357v1">Un partitionnement basé sur la densité de graphe pour approcher la fouille distribuée de sous-graphes fréquents</text:a></text:p>
              <text:p text:style-name="Normal"><text:a xlink:type="simple" xlink:href="https://hal.science/search/index/?q=*&amp;authFullName_s=Sabeur Aridhi">Sabeur Aridhi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Mondher Maddouri">Mondher Maddouri</text:a><text:span>,</text:span><text:a xlink:type="simple" xlink:href="https://hal.science/search/index/?q=*&amp;authFullName_s=Engelbert Mephu Nguifo">Engelbert Mephu Nguifo</text:a></text:p>
              <text:p text:style-name="Normal"><text:span>Revue des Sciences et Technologies de l'Information - Série TSI : Technique et Science Informatiques</text:span><text:span>, 2014, 33, pp.711--737.<text:s/></text:span><text:a xlink:type="simple" xlink:href="https://dx.doi.org/10.3166/tsi.33.711-737">⟨10.3166/tsi.33.711-737⟩</text:a></text:p>
              <text:p text:style-name="Normal"><text:span>Article dans une revue</text:span></text:p>
              <text:p text:style-name="Normal"><text:a xlink:type="simple" xlink:href="https://hal.science/hal-02134357v1">hal-0213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333v2">Multimodal and multimedia image analysis and collaborative networking for digestive endoscopy</text:a></text:p>
              <text:p text:style-name="Normal"><text:a xlink:type="simple" xlink:href="https://hal.science/search/index/?q=*&amp;authFullName_s=L d'Orazio">L d'Orazio</text:a><text:span>,</text:span><text:a xlink:type="simple" xlink:href="https://hal.science/search/index/?q=*&amp;authFullName_s=A. Bartoli">A. Bartoli</text:a><text:span>,</text:span><text:a xlink:type="simple" xlink:href="https://hal.science/search/index/?q=*&amp;authFullName_s=A. Baetz">A. Baetz</text:a><text:span>,</text:span><text:a xlink:type="simple" xlink:href="https://hal.science/search/index/?q=*&amp;authFullName_s=S. Beorchia">S. Beorchia</text:a><text:span>,</text:span><text:a xlink:type="simple" xlink:href="https://hal.science/search/index/?q=*&amp;authFullName_s=G. Calvary">G. Calvary</text:a><text:span>et al.</text:span></text:p>
              <text:p text:style-name="Normal"><text:span>Innovation and Research in BioMedical engineering</text:span><text:span>, 2014, 35 (2), pp.88-93.<text:s/></text:span><text:a xlink:type="simple" xlink:href="https://dx.doi.org/10.1016/j.irbm.2014.02.006">⟨10.1016/j.irbm.2014.02.006⟩</text:a></text:p>
              <text:p text:style-name="Normal"><text:span>Article dans une revue</text:span></text:p>
              <text:p text:style-name="Normal"><text:a xlink:type="simple" xlink:href="https://hal.science/hal-02061333v2">hal-020613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73v1">Medical data management in the SYSEO project</text:a></text:p>
              <text:p text:style-name="Normal"><text:a xlink:type="simple" xlink:href="https://hal.science/search/index/?q=*&amp;authFullName_s=Yahia Chabane">Yahia Chabane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Le Gruenwald">Le Gruenwald</text:a><text:span>,</text:span><text:a xlink:type="simple" xlink:href="https://hal.science/search/index/?q=*&amp;authFullName_s=Baraa Mohamad">Baraa Mohamad</text:a><text:span>,</text:span><text:a xlink:type="simple" xlink:href="https://hal.science/search/index/?q=*&amp;authFullName_s=Christophe Rey">Christophe Rey</text:a></text:p>
              <text:p text:style-name="Normal"><text:span>SIGMOD record</text:span><text:span>, 2013, 42 (3), pp.48-53.<text:s/></text:span><text:a xlink:type="simple" xlink:href="https://dx.doi.org/10.1145/2536669.2536678">⟨10.1145/2536669.2536678⟩</text:a></text:p>
              <text:p text:style-name="Normal"><text:span>Article dans une revue</text:span></text:p>
              <text:p text:style-name="Normal"><text:a xlink:type="simple" xlink:href="https://hal.science/hal-02062373v1">hal-02062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806v1">Entreposage et analyse en ligne dans les nuages avec Pig</text:a></text:p>
              <text:p text:style-name="Normal"><text:a xlink:type="simple" xlink:href="https://hal.science/search/index/?q=*&amp;authFullName_s=L. d'Orazio">L. d'Orazio</text:a><text:span>,</text:span><text:a xlink:type="simple" xlink:href="https://hal.science/search/index/?q=*&amp;authFullName_s=S. Bimonte">S. Bimonte</text:a></text:p>
              <text:p text:style-name="Normal"><text:span>Revue des Sciences et Technologies de l'Information - Série ISI : Ingénierie des Systèmes d'Information</text:span><text:span>, 2011, 16 (6), pp.139-162.<text:s/></text:span><text:a xlink:type="simple" xlink:href="https://dx.doi.org/10.3166/isi.16.6.139-162">⟨10.3166/isi.16.6.139-162⟩</text:a></text:p>
              <text:p text:style-name="Normal"><text:span>Article dans une revue</text:span></text:p>
              <text:p text:style-name="Normal"><text:a xlink:type="simple" xlink:href="https://api.istex.fr/document/980062A6CC9B338553AA8C623DE3252BAD2E70DA/fulltext/pdf?sid=hal">istex</text:a></text:p>
              <text:p text:style-name="Normal"><text:a xlink:type="simple" xlink:href="https://hal.inrae.fr/hal-02595806v1">hal-02595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14v1">Adaptable cache service and application to grid caching</text:a></text:p>
              <text:p text:style-name="Normal"><text:a xlink:type="simple" xlink:href="https://hal.science/search/index/?q=*&amp;authFullName_s=Laurent d'Orazio">Laurent d'Orazio</text:a><text:span>,</text:span><text:a xlink:type="simple" xlink:href="https://hal.science/search/index/?q=*&amp;authFullName_s=Claudia Lucia Roncancio">Claudia Lucia Roncancio</text:a><text:span>,</text:span><text:a xlink:type="simple" xlink:href="https://hal.science/search/index/?q=*&amp;authFullName_s=Cyril Labbé">Cyril Labbé</text:a></text:p>
              <text:p text:style-name="Normal"><text:span>Concurrency and Computation: Practice and Experience</text:span><text:span>, 2010, 22 (9), pp.1118--1137</text:span></text:p>
              <text:p text:style-name="Normal"><text:span>Article dans une revue</text:span></text:p>
              <text:p text:style-name="Normal"><text:a xlink:type="simple" xlink:href="https://inria.hal.science/hal-00953414v1">hal-0095341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e8d86" table:style-name="9e8d86">
          <table:table-column table:style-name="9e8d86.0"/>
          <table:table-row>
            <table:table-cell office:value-type="string">
              <text:p text:style-name="Normal"><text:a xlink:type="simple" xlink:href="https://ensta.hal.science/hal-04114984v1">Serverless Cloud Computing: State of the Art and Challenges</text:a></text:p>
              <text:p text:style-name="Normal"><text:a xlink:type="simple" xlink:href="https://hal.science/search/index/?q=*&amp;authFullName_s=Vincent Lannurien">Vincent Lannurien</text:a><text:span>,</text:span><text:a xlink:type="simple" xlink:href="https://hal.science/search/index/?q=*&amp;authFullName_s=Laurent D’orazio">Laurent D’orazio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Jalil Boukhobza">Jalil Boukhobza</text:a></text:p>
              <text:p text:style-name="Normal"><text:span>Serverless Computing: Principles and Paradigms</text:span><text:span>, 162, Springer International Publishing, pp.275-316, 2023, Lecture Notes on Data Engineering and Communications Technologies,<text:s/></text:span><text:a xlink:type="simple" xlink:href="https://dx.doi.org/10.1007/978-3-031-26633-1_11">⟨10.1007/978-3-031-26633-1_11⟩</text:a></text:p>
              <text:p text:style-name="Normal"><text:span>Chapitre d'ouvrage</text:span></text:p>
              <text:p text:style-name="Normal"><text:a xlink:type="simple" xlink:href="https://ensta.hal.science/hal-04114984v1">hal-0411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492v1">A Theoretical and Experimental Comparison of Filter-Based Equijoins in MapReduce</text:a></text:p>
              <text:p text:style-name="Normal"><text:a xlink:type="simple" xlink:href="https://hal.science/search/index/?q=*&amp;authFullName_s=Thuong-Cang Phan">Thuong-Cang Phan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Philippe Rigaux">Philippe Rigaux</text:a></text:p>
              <text:p text:style-name="Normal"><text:span>Transactions on Large-Scale Data- and Knowledge-Centered Systems XXV</text:span><text:span>, 9620, Springer, pp.33-70, 2016, Lecture Notes in Computer Science, 978-3-662-49533-9.<text:s/></text:span><text:a xlink:type="simple" xlink:href="https://dx.doi.org/10.1007/978-3-662-49534-6_2">⟨10.1007/978-3-662-49534-6_2⟩</text:a></text:p>
              <text:p text:style-name="Normal"><text:span>Chapitre d'ouvrage</text:span></text:p>
              <text:p text:style-name="Normal"><text:a xlink:type="simple" xlink:href="https://hal.science/hal-01408492v1">hal-01408492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d5e92c" table:style-name="d5e92c">
          <table:table-column table:style-name="d5e92c.0"/>
          <table:table-row>
            <table:table-cell office:value-type="string">
              <text:p text:style-name="Normal"><text:a xlink:type="simple" xlink:href="https://hal.science/hal-04303898v1">Distributed Function Cache for Heterogeneous Serverless Cloud</text:a></text:p>
              <text:p text:style-name="Normal"><text:a xlink:type="simple" xlink:href="https://hal.science/search/index/?q=*&amp;authFullName_s=Vincent Lannurien">Vincent Lannurien</text:a><text:span>,</text:span><text:a xlink:type="simple" xlink:href="https://hal.science/search/index/?q=*&amp;authFullName_s=Laurent D’orazio">Laurent D’orazio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Stephane Paquelet">Stephane Paquelet</text:a><text:span>,</text:span><text:a xlink:type="simple" xlink:href="https://hal.science/search/index/?q=*&amp;authFullName_s=Jalil Boukhobza">Jalil Boukhobza</text:a></text:p>
              <text:p text:style-name="Normal"><text:span>Per3S - Performance and Scalability of Storage Systems</text:span><text:span>, May 2023, Paris, France. pp.1-1, 2023</text:span></text:p>
              <text:p text:style-name="Normal"><text:span>Poster de conférence</text:span></text:p>
              <text:p text:style-name="Normal"><text:a xlink:type="simple" xlink:href="https://hal.science/hal-04303898v1">hal-04303898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8f8af4" table:style-name="8f8af4">
          <table:table-column table:style-name="8f8af4.0"/>
          <table:table-row>
            <table:table-cell office:value-type="string">
              <text:p text:style-name="Normal"><text:a xlink:type="simple" xlink:href="https://hal.science/hal-03652738v1">RISCLESS: A Reinforcement Learning Strategy to Exploit Unused Cloud Resources</text:a></text:p>
              <text:p text:style-name="Normal"><text:a xlink:type="simple" xlink:href="https://hal.science/search/index/?q=*&amp;authFullName_s=Sidahmed Yalles">Sidahmed Yalles</text:a><text:span>,</text:span><text:a xlink:type="simple" xlink:href="https://hal.science/search/index/?q=*&amp;authFullName_s=Mohamed Handaoui">Mohamed Handaoui</text:a><text:span>,</text:span><text:a xlink:type="simple" xlink:href="https://hal.science/search/index/?q=*&amp;authFullName_s=Jean-Emile Dartois">Jean-Emile Dartois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Laurent d'Orazio">Laurent d'Orazio</text:a><text:span>et al.</text:span></text:p>
              <text:p text:style-name="Normal"><text:span>[Research Report] ENSTA Bretagne - École nationale supérieure de techniques avancées Bretagne. 2022, pp.1-9</text:span></text:p>
              <text:p text:style-name="Normal"><text:span>Rapport</text:span><text:span><text:s/>(rapport de recherche)</text:span></text:p>
              <text:p text:style-name="Normal"><text:a xlink:type="simple" xlink:href="https://hal.science/hal-03652738v1">hal-03652738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d9cecf" table:style-name="d9cecf">
          <table:table-column table:style-name="d9cecf.0"/>
          <table:table-row>
            <table:table-cell office:value-type="string">
              <text:p text:style-name="Normal"><text:a xlink:type="simple" xlink:href="https://hal.science/hal-01499688v1">Xe journées francophones sur les Entrepôts de Données et l'Analyse en Ligne. EDA'14</text:a></text:p>
              <text:p text:style-name="Normal"><text:a xlink:type="simple" xlink:href="https://hal.science/search/index/?q=*&amp;authFullName_s=Elsa Negre">Elsa Negre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Sandro Bimonte">Sandro Bimonte</text:a></text:p>
              <text:p text:style-name="Normal"><text:span>Hermann, pp.175, 2014</text:span></text:p>
              <text:p text:style-name="Normal"><text:span>Ouvrages</text:span></text:p>
              <text:p text:style-name="Normal"><text:a xlink:type="simple" xlink:href="https://hal.science/hal-01499688v1">hal-01499688v1</text:a></text:p>
            </table:table-cell>
          </table:table-row>
        </table:table>
        <text:p text:style-name="P28"/>
        <text:p text:style-name="Heading2"><text:span text:style-name="T10">Proceedings/Recueil des communications (1)</text:span></text:p>
        <text:p text:style-name="P30"/>
        <table:table table:name="5cfb68" table:style-name="5cfb68">
          <table:table-column table:style-name="5cfb68.0"/>
          <table:table-row>
            <table:table-cell office:value-type="string">
              <text:p text:style-name="Normal"><text:a xlink:type="simple" xlink:href="https://hal.inrae.fr/hal-02599986v1">Xe journées francophones sur les Entrepôts de Données et l’Analyse en Ligne EDA’14</text:a></text:p>
              <text:p text:style-name="Normal"><text:a xlink:type="simple" xlink:href="https://hal.science/search/index/?q=*&amp;authFullName_s=S. Bimonte">S. Bimonte</text:a><text:span>,</text:span><text:a xlink:type="simple" xlink:href="https://hal.science/search/index/?q=*&amp;authFullName_s=L. d'Orazio">L. d'Orazio</text:a><text:span>,</text:span><text:a xlink:type="simple" xlink:href="https://hal.science/search/index/?q=*&amp;authFullName_s=E. Nègre">E. Nègre</text:a></text:p>
              <text:p text:style-name="Normal"><text:span>2014, RNTI, pp.175, 2014</text:span></text:p>
              <text:p text:style-name="Normal"><text:span>Proceedings/Recueil des communications</text:span></text:p>
              <text:p text:style-name="Normal"><text:a xlink:type="simple" xlink:href="https://hal.inrae.fr/hal-02599986v1">hal-02599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'Orazio</dc:title>
    <dc:subject/>
    <dc:description>CV</dc:description>
    <dc:creator/>
    <dc:date>2026-05-17T10:48:50.000</dc:date>
    <meta:generator>PHPWord</meta:generator>
    <meta:initial-creator>CCSD</meta:initial-creator>
    <meta:creation-date>2026-05-17T10:48:50.000</meta:creation-date>
    <meta:keyword/>
    <meta:user-defined meta:name="Category"/>
    <meta:user-defined meta:name="Company"/>
    <meta:user-defined meta:name="Manager"/>
  </office:meta>
</office:document-meta>
</file>