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0df9" style:family="table">
      <style:table-properties style:rel-width="100" table:align="center"/>
    </style:style>
    <style:style style:name="210df9.0" style:family="table-column">
      <style:table-column-properties style:column-width="0.00cm"/>
    </style:style>
    <style:style style:name="d89b56" style:family="table">
      <style:table-properties style:rel-width="100" table:align="center"/>
    </style:style>
    <style:style style:name="d89b56.0" style:family="table-column">
      <style:table-column-properties style:column-width="0.00cm"/>
    </style:style>
    <style:style style:name="637dcd" style:family="table">
      <style:table-properties style:rel-width="100" table:align="center"/>
    </style:style>
    <style:style style:name="637dcd.0" style:family="table-column">
      <style:table-column-properties style:column-width="0.00cm"/>
    </style:style>
    <style:style style:name="ca100a" style:family="table">
      <style:table-properties style:rel-width="100" table:align="center"/>
    </style:style>
    <style:style style:name="ca1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Ettou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ettouati">laurent-ettou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50-2734">0000-0002-2150-27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776444">07477644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7994-2011">http://www.researcherid.com/rid/G-7994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ître de Conférences hors classe en Chimie thérapeutique depuis 1992, UCB Lyon 1</text:span></text:p>
        <text:p text:style-name="P18"><text:span text:style-name="T9">Membre de l'</text:span><text:a xlink:type="simple" xlink:href="http://www.icbms.fr/">UMR 5246 CNRS ICBMS</text:a><text:span text:style-name="T10"><text:s/>(équipe<text:s/></text:span><text:a xlink:type="simple" xlink:href="http://www.icbms.fr/cossba">COSSBA</text:a><text:span text:style-name="T11">)</text:span><text:p text:style-name="Standard"/><text:span text:style-name="T12">Parcours professionnel</text:span></text:p>
        <text:p text:style-name="P23"><text:span text:style-name="T13">- Octobre 2000 : Habilitation à Diriger des Recherches, UCB Lyon 1.</text:span><text:p text:style-name="Standard"/><text:span text:style-name="T14">- 1991 -1992 : Stage post-doctoral, Université de Christchurch, Nouvelle-Zélande.</text:span><text:p text:style-name="Standard"/><text:span text:style-name="T15">- 1991 : Docteur en Chimie de l’Université Paris XI, centre d’Orsay.</text:span><text:p text:style-name="Standard"/><text:span text:style-name="T16">- 1985 : Docteur en Pharmacie de l’Université de Rouen.</text:span></text:p>
        <text:p text:style-name="P28"><text:span text:style-name="T17">Discipline(s) enseignée(s)</text:span></text:p>
        <text:p text:style-name="P30"><text:span text:style-name="T18">Chimie thérapeutique (formation commune de base, Pharmacie ; masters Sciences du médicament et Ingénierie de la Santé ; Techniques spectroscopiques (Ingénierie de la Santé, modules optionnels).</text:span></text:p>
        <text:p text:style-name="P32"><text:span text:style-name="T19">Autres activités d’enseignements</text:span><text:p text:style-name="Standard"/><text:span text:style-name="T20">Responsable d’un enseignement de travaux pratiques coordonnés, 3e année Pharmacie.</text:span><text:p text:style-name="Standard"/><text:span text:style-name="T21">Projet pédagogique (service ICAP, UCB Lyon 1) :<text:s/></text:span><text:a xlink:type="simple" xlink:href="https://spec-ir.univ-lyon1.fr/index.html">utilisation des techniques infographiques 3D pour illustrer les modes vibrationnels en spectrophotométrie infrarouge</text:a><text:span text:style-name="T22">.</text:span></text:p>
        <text:p text:style-name="P37"><text:span text:style-name="T23">Thèmes de recherche</text:span></text:p>
        <text:p text:style-name="P39"><text:span text:style-name="T24">Étude de stabilité d'IPA</text:span><text:p text:style-name="Standard"/><text:span text:style-name="T25">Synthèse d'indénoindoles bioactifs</text:span><text:p text:style-name="Standard"/><text:span text:style-name="T26">Conception et synthèse d’analogues pseudopeptidiques</text:span><text:p text:style-name="Standard"/><text:span text:style-name="T27">Synthèse de peptides et pseudopeptides sur phase solide et en solution</text:span><text:p text:style-name="Standard"/><text:span text:style-name="T28">Hémisynthèse de composés biologiquement actifs</text:span><text:p text:style-name="Standard"/><text:span text:style-name="T29">Extraction et détermination structurale de produits biologiquement actifs d’origine végétale et marine</text:span></text:p>
        <text:p text:style-name="P46"><text:span text:style-name="T30">Activités administratives au sein du laboratoire</text:span></text:p>
        <text:p text:style-name="P48"><text:span text:style-name="T31">Gestion de l'UHPLC-MS du laboratoire</text:span></text:p>
        <text:p text:style-name="P50"/>
        <text:p text:style-name="Heading2"><text:span text:style-name="T32">Publications</text:span></text:p>
        <text:p text:style-name="P52"/>
        <text:p text:style-name="P53"/>
        <text:p text:style-name="Heading2"><text:span text:style-name="T33">Article dans une revue (27)</text:span></text:p>
        <text:p text:style-name="P55"/>
        <table:table table:name="210df9" table:style-name="210df9">
          <table:table-column table:style-name="210df9.0"/>
          <table:table-row>
            <table:table-cell office:value-type="string">
              <text:p text:style-name="Normal"><text:a xlink:type="simple" xlink:href="https://hal.science/hal-03471998v1">4,5,7‐trisubstituted indeno[1,2‐ b ]indole inhibits CK2 activity in tumor cells equivalent to CX‐4945 and shows strong anti‐migratory effects</text:a></text:p>
              <text:p text:style-name="Normal"><text:a xlink:type="simple" xlink:href="https://hal.science/search/index/?q=*&amp;authFullName_s=Robin Birus">Robin Birus</text:a><text:span>,</text:span><text:a xlink:type="simple" xlink:href="https://hal.science/search/index/?q=*&amp;authFullName_s=Ehab El‐awaad">Ehab El‐awaad</text:a><text:span>,</text:span><text:a xlink:type="simple" xlink:href="https://hal.science/search/index/?q=*&amp;authFullName_s=Laurens Ballentin">Laurens Ballentin</text:a><text:span>,</text:span><text:a xlink:type="simple" xlink:href="https://hal.science/search/index/?q=*&amp;authFullName_s=Faten Alchab">Faten Alchab</text:a><text:span>,</text:span><text:a xlink:type="simple" xlink:href="https://hal.science/search/index/?q=*&amp;authFullName_s=Dagmar Aichele">Dagmar Aichele</text:a><text:span>et al.</text:span></text:p>
              <text:p text:style-name="Normal"><text:span>FEBS Open Bio</text:span><text:span>, 2022, 12 (2), pp.394-411.<text:s/></text:span><text:a xlink:type="simple" xlink:href="https://dx.doi.org/10.1002/2211-5463.13346">⟨10.1002/2211-5463.13346⟩</text:a></text:p>
              <text:p text:style-name="Normal"><text:span>Article dans une revue</text:span></text:p>
              <text:p text:style-name="Normal"><text:a xlink:type="simple" xlink:href="https://hal.science/hal-03471998v1">hal-0347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31v1">Iodinated polymer nanoparticles as contrast agent for spectral photon counting computed tomography</text:a></text:p>
              <text:p text:style-name="Normal"><text:a xlink:type="simple" xlink:href="https://hal.science/search/index/?q=*&amp;authFullName_s=Joëlle Balegamire">Joëlle Balegamire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Emmanuel Chereul">Emmanuel Chereul</text:a><text:span>,</text:span><text:a xlink:type="simple" xlink:href="https://hal.science/search/index/?q=*&amp;authFullName_s=Salim Si-Mohamed">Salim Si-Mohamed</text:a><text:span>,</text:span><text:a xlink:type="simple" xlink:href="https://hal.science/search/index/?q=*&amp;authFullName_s=Samira Azzouz Maache">Samira Azzouz Maache</text:a><text:span>et al.</text:span></text:p>
              <text:p text:style-name="Normal"><text:span>Biomaterials Science</text:span><text:span>, 2020, 8 (20), pp.5715-5728.<text:s/></text:span><text:a xlink:type="simple" xlink:href="https://dx.doi.org/10.1039/D0BM01046D">⟨10.1039/D0BM01046D⟩</text:a></text:p>
              <text:p text:style-name="Normal"><text:span>Article dans une revue</text:span></text:p>
              <text:p text:style-name="Normal"><text:a xlink:type="simple" xlink:href="https://hal.science/hal-02946431v1">hal-029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862v1">QSAR Model of Indeno[1,2-b]indole Derivatives and Identification of N-isopentyl-2-methyl-4,9-dioxo-4,9-Dihydronaphtho[2,3-b]furan-3-carboxamide as a Potent CK2 Inhibitor</text:a></text:p>
              <text:p text:style-name="Normal"><text:a xlink:type="simple" xlink:href="https://hal.science/search/index/?q=*&amp;authFullName_s=Samer Haidar">Samer Haidar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Dagmar Aichele">Dagmar Aichele</text:a><text:span>,</text:span><text:a xlink:type="simple" xlink:href="https://hal.science/search/index/?q=*&amp;authFullName_s=Abdelhamid Nacereddine">Abdelhamid Nacereddine</text:a><text:span>,</text:span><text:a xlink:type="simple" xlink:href="https://hal.science/search/index/?q=*&amp;authFullName_s=Wael Zeinyeh">Wael Zeinyeh</text:a><text:span>et al.</text:span></text:p>
              <text:p text:style-name="Normal"><text:span>Molecules</text:span><text:span>, 2020, 25 (1), pp.97.<text:s/></text:span><text:a xlink:type="simple" xlink:href="https://dx.doi.org/10.3390/molecules25010097">⟨10.3390/molecules25010097⟩</text:a></text:p>
              <text:p text:style-name="Normal"><text:span>Article dans une revue</text:span></text:p>
              <text:p text:style-name="Normal"><text:a xlink:type="simple" xlink:href="https://hal.science/hal-02424862v1">hal-0242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81v1">Behaviour of Tetrabenazine in Acid Medium: Reassessment and Impact on Formulation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Zoé Senta-Loys">Zoé Senta-Loys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Marc Le Borgne">Marc Le Borgne</text:a><text:span>et al.</text:span></text:p>
              <text:p text:style-name="Normal"><text:span>Pharmaceutics</text:span><text:span>, 2019, 11 (1), pp.44.<text:s/></text:span><text:a xlink:type="simple" xlink:href="https://dx.doi.org/10.3390/pharmaceutics11010044">⟨10.3390/pharmaceutics11010044⟩</text:a></text:p>
              <text:p text:style-name="Normal"><text:span>Article dans une revue</text:span></text:p>
              <text:p text:style-name="Normal"><text:a xlink:type="simple" xlink:href="https://hal.science/hal-01987081v1">hal-0198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97v1">Structure-based design and profiling of novel 17β-HSD14 inhibitors</text:a></text:p>
              <text:p text:style-name="Normal"><text:a xlink:type="simple" xlink:href="https://hal.science/search/index/?q=*&amp;authFullName_s=Florian Braun">Florian Braun</text:a><text:span>,</text:span><text:a xlink:type="simple" xlink:href="https://hal.science/search/index/?q=*&amp;authFullName_s=Nicole Bertoletti">Nicole Bertoletti</text:a><text:span>,</text:span><text:a xlink:type="simple" xlink:href="https://hal.science/search/index/?q=*&amp;authFullName_s=Gabriele Möller">Gabriele Möller</text:a><text:span>,</text:span><text:a xlink:type="simple" xlink:href="https://hal.science/search/index/?q=*&amp;authFullName_s=Jerzy Adamski">Jerzy Adamski</text:a><text:span>,</text:span><text:a xlink:type="simple" xlink:href="https://hal.science/search/index/?q=*&amp;authFullName_s=Martin Frotscher">Martin Frotscher</text:a><text:span>et al.</text:span></text:p>
              <text:p text:style-name="Normal"><text:span>European Journal of Medicinal Chemistry</text:span><text:span>, 2018, 155, pp.61-76.<text:s/></text:span><text:a xlink:type="simple" xlink:href="https://dx.doi.org/10.1016/j.ejmech.2018.05.029">⟨10.1016/j.ejmech.2018.05.029⟩</text:a></text:p>
              <text:p text:style-name="Normal"><text:span>Article dans une revue</text:span></text:p>
              <text:p text:style-name="Normal"><text:a xlink:type="simple" xlink:href="https://hal.science/hal-01801297v1">hal-018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13v1">Screening of indeno[1,2-b]indoloquinones by MALDI-MS: a new set of potential CDC25 phosphatase inhibitors brought to light</text:a></text:p>
              <text:p text:style-name="Normal"><text:a xlink:type="simple" xlink:href="https://hal.science/search/index/?q=*&amp;authFullName_s=Faten Alchab">Faten Alchab</text:a><text:span>,</text:span><text:a xlink:type="simple" xlink:href="https://hal.science/search/index/?q=*&amp;authFullName_s=Estelle Sibille">Estelle Sibille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Emilie Bana">Emilie Bana</text:a><text:span>,</text:span><text:a xlink:type="simple" xlink:href="https://hal.science/search/index/?q=*&amp;authFullName_s=Zouhair Bouaziz">Zouhair Bouaziz</text:a><text:span>et al.</text:span></text:p>
              <text:p text:style-name="Normal"><text:span>Journal of Enzyme Inhibition and Medicinal Chemistry</text:span><text:span>, 2016, 31 (sup3), pp.25-32.<text:s/></text:span><text:a xlink:type="simple" xlink:href="https://dx.doi.org/10.1080/14756366.2016.1201480">⟨10.1080/14756366.2016.1201480⟩</text:a></text:p>
              <text:p text:style-name="Normal"><text:span>Article dans une revue</text:span></text:p>
              <text:p text:style-name="Normal"><text:a xlink:type="simple" xlink:href="https://hal.science/hal-01655213v1">hal-0165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33v1">Synthesis, Biological Evaluation and Molecular Modeling of Substituted Indeno[1,2-b]indoles as Inhibitors of Human Protein Kinase CK2.</text:a></text:p>
              <text:p text:style-name="Normal"><text:a xlink:type="simple" xlink:href="https://hal.science/search/index/?q=*&amp;authFullName_s=Faten Alchab">Faten Alchab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Andre Bollacke">Andre Bollacke</text:a><text:span>,</text:span><text:a xlink:type="simple" xlink:href="https://hal.science/search/index/?q=*&amp;authFullName_s=Jean-Guy Delcros">Jean-Guy Delcros</text:a><text:span>et al.</text:span></text:p>
              <text:p text:style-name="Normal"><text:span>Pharmaceuticals</text:span><text:span>, 2015, 8 (2), pp.279-302.<text:s/></text:span><text:a xlink:type="simple" xlink:href="https://dx.doi.org/10.3390/ph8020279">⟨10.3390/ph8020279⟩</text:a></text:p>
              <text:p text:style-name="Normal"><text:span>Article dans une revue</text:span></text:p>
              <text:p text:style-name="Normal"><text:a xlink:type="simple" xlink:href="https://hal.science/hal-01164133v1">hal-011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51v1">Structural elucidation of two photolytic degradation products of tetrabenazine</text:a></text:p>
              <text:p text:style-name="Normal"><text:a xlink:type="simple" xlink:href="https://hal.science/search/index/?q=*&amp;authFullName_s=Zouaoui Bourezg">Zouaoui Bourezg</text:a><text:span>,</text:span><text:a xlink:type="simple" xlink:href="https://hal.science/search/index/?q=*&amp;authFullName_s=Nathalie Cartiser">Nathalie Cartiser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Aline Lacoudre">Aline Lacoudre</text:a><text:span>et al.</text:span></text:p>
              <text:p text:style-name="Normal"><text:span>Journal of Pharmaceutical and Biomedical Analysis</text:span><text:span>, 2014, 91, pp.138 - 143.<text:s/></text:span><text:a xlink:type="simple" xlink:href="https://dx.doi.org/10.1016/j.jpba.2013.12.032">⟨10.1016/j.jpba.2013.12.032⟩</text:a></text:p>
              <text:p text:style-name="Normal"><text:span>Article dans une revue</text:span></text:p>
              <text:p text:style-name="Normal"><text:a xlink:type="simple" xlink:href="https://api.istex.fr/ark:/67375/6H6-DQM3CHNL-H/fulltext.pdf?sid=hal">istex</text:a></text:p>
              <text:p text:style-name="Normal"><text:a xlink:type="simple" xlink:href="https://hal.science/hal-01655151v1">hal-0165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26v1">1H and 13C NMR assignments of bioactive indeno[1,2-b]indole-10-one derivatives</text:a></text:p>
              <text:p text:style-name="Normal"><text:a xlink:type="simple" xlink:href="https://hal.science/search/index/?q=*&amp;authFullName_s=Faten Alchab">Faten Alchab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Joachim Jose">Joachim Jose</text:a><text:span>,</text:span><text:a xlink:type="simple" xlink:href="https://hal.science/search/index/?q=*&amp;authFullName_s=Noël Pinaud">Noël Pinaud</text:a><text:span>et al.</text:span></text:p>
              <text:p text:style-name="Normal"><text:span>Magnetic Resonance in Chemistry</text:span><text:span>, 2013, 51 (12), pp.837 - 841.<text:s/></text:span><text:a xlink:type="simple" xlink:href="https://dx.doi.org/10.1002/mrc.4016">⟨10.1002/mrc.4016⟩</text:a></text:p>
              <text:p text:style-name="Normal"><text:span>Article dans une revue</text:span></text:p>
              <text:p text:style-name="Normal"><text:a xlink:type="simple" xlink:href="https://api.istex.fr/ark:/67375/WNG-DLM7QSRP-B/fulltext.pdf?sid=hal">istex</text:a></text:p>
              <text:p text:style-name="Normal"><text:a xlink:type="simple" xlink:href="https://hal.science/hal-01655126v1">hal-0165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83v1">Potent and Fully Noncompetitive Peptidomimetic Inhibitor of Multidrug Resistance P-Glycoprotein</text:a></text:p>
              <text:p text:style-name="Normal"><text:a xlink:type="simple" xlink:href="https://hal.science/search/index/?q=*&amp;authFullName_s=Ophélie Arnaud">Ophélie Arnaud</text:a><text:span>,</text:span><text:a xlink:type="simple" xlink:href="https://hal.science/search/index/?q=*&amp;authFullName_s=Ali Koubeissi">Ali Koubeissi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Raphaël Terreux">Raphaël Terreux</text:a><text:span>,</text:span><text:a xlink:type="simple" xlink:href="https://hal.science/search/index/?q=*&amp;authFullName_s=Ghina Alamé">Ghina Alamé</text:a><text:span>et al.</text:span></text:p>
              <text:p text:style-name="Normal"><text:span>Journal of Medicinal Chemistry</text:span><text:span>, 2010, 53 (18), pp.6720 - 6729.<text:s/></text:span><text:a xlink:type="simple" xlink:href="https://dx.doi.org/10.1021/jm100839w">⟨10.1021/jm100839w⟩</text:a></text:p>
              <text:p text:style-name="Normal"><text:span>Article dans une revue</text:span></text:p>
              <text:p text:style-name="Normal"><text:a xlink:type="simple" xlink:href="https://hal.science/hal-01653683v1">hal-0165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73v1">Inhibition of P-glycoprotein-mediated multidrug efflux by aminomethylene and ketomethylene analogs of reversins</text:a></text:p>
              <text:p text:style-name="Normal"><text:a xlink:type="simple" xlink:href="https://hal.science/search/index/?q=*&amp;authFullName_s=Ali Koubeissi">Ali Koubeissi</text:a><text:span>,</text:span><text:a xlink:type="simple" xlink:href="https://hal.science/search/index/?q=*&amp;authFullName_s=Imad Raad">Imad Raad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David Guilet">David Guilet</text:a><text:span>,</text:span><text:a xlink:type="simple" xlink:href="https://hal.science/search/index/?q=*&amp;authFullName_s=Charles Dumontet">Charles Dumontet</text:a><text:span>et al.</text:span></text:p>
              <text:p text:style-name="Normal"><text:span>Bioorganic and Medicinal Chemistry Letters</text:span><text:span>, 2006, 16 (21), pp.5700 - 5703.<text:s/></text:span><text:a xlink:type="simple" xlink:href="https://dx.doi.org/10.1016/j.bmcl.2006.07.059">⟨10.1016/j.bmcl.2006.07.059⟩</text:a></text:p>
              <text:p text:style-name="Normal"><text:span>Article dans une revue</text:span></text:p>
              <text:p text:style-name="Normal"><text:a xlink:type="simple" xlink:href="https://hal.science/hal-01653673v1">hal-0165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26v1">Synthesis of 2-methyl-5-amino-4-oxo-3-sulfonyl esters as precursors of pseudodipeptides</text:a></text:p>
              <text:p text:style-name="Normal"><text:a xlink:type="simple" xlink:href="https://hal.science/search/index/?q=*&amp;authFullName_s=Delphine Severi">Delphine Severi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Joëlle Paris">Joëlle Paris</text:a></text:p>
              <text:p text:style-name="Normal"><text:span>Letters in Peptide Science</text:span><text:span>, 2002, 9 (1), pp.11 - 14.<text:s/></text:span><text:a xlink:type="simple" xlink:href="https://dx.doi.org/10.1007/BF02538302">⟨10.1007/BF02538302⟩</text:a></text:p>
              <text:p text:style-name="Normal"><text:span>Article dans une revue</text:span></text:p>
              <text:p text:style-name="Normal"><text:a xlink:type="simple" xlink:href="https://api.istex.fr/ark:/67375/VQC-J4GKBPCK-R/fulltext.pdf?sid=hal">istex</text:a></text:p>
              <text:p text:style-name="Normal"><text:a xlink:type="simple" xlink:href="https://hal.science/hal-01710026v1">hal-0171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62v1">New application of the Julia olefination for the synthesis of Tyr-Gly E-alkene and carba isostere pseudopeptides</text:a></text:p>
              <text:p text:style-name="Normal"><text:a xlink:type="simple" xlink:href="https://hal.science/search/index/?q=*&amp;authFullName_s=Cécile Charrier">Cécile Charrier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Joelle Paris">Joelle Paris</text:a></text:p>
              <text:p text:style-name="Normal"><text:span>Tetrahedron Letters</text:span><text:span>, 1999, 40 (31), pp.5705 - 5707.<text:s/></text:span><text:a xlink:type="simple" xlink:href="https://dx.doi.org/10.1016/S0040-4039(99)01139-9">⟨10.1016/S0040-4039(99)01139-9⟩</text:a></text:p>
              <text:p text:style-name="Normal"><text:span>Article dans une revue</text:span></text:p>
              <text:p text:style-name="Normal"><text:a xlink:type="simple" xlink:href="https://hal.science/hal-01651962v1">hal-016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911v1">An efficient synthesis of anhydrides of 2-monosubstituted succinic acid monoesters and their application to the Dakin–West reaction: Isolation of some 5-succinyloxyoxazole intermediates</text:a></text:p>
              <text:p text:style-name="Normal"><text:a xlink:type="simple" xlink:href="https://hal.science/search/index/?q=*&amp;authFullName_s=Joseph Richard Casimir">Joseph Richard Casimir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Joëlle Paris">Joëlle Paris</text:a></text:p>
              <text:p text:style-name="Normal"><text:span>Letters in Peptide Science</text:span><text:span>, 1998, 5 (1), pp.13-18.<text:s/></text:span><text:a xlink:type="simple" xlink:href="https://dx.doi.org/10.1023/A:1008847624738">⟨10.1023/A:1008847624738⟩</text:a></text:p>
              <text:p text:style-name="Normal"><text:span>Article dans une revue</text:span></text:p>
              <text:p text:style-name="Normal"><text:a xlink:type="simple" xlink:href="https://api.istex.fr/ark:/67375/VQC-8SKJZJFD-Z/fulltext.pdf?sid=hal">istex</text:a></text:p>
              <text:p text:style-name="Normal"><text:a xlink:type="simple" xlink:href="https://hal.science/hal-01709911v1">hal-017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968v1">Synthesis, biological activity and molecular modelling of the 53-54 ketomethylene analogue of HEL(52-61)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Joseph Richard Casimir">Joseph Richard Casimir</text:a><text:span>,</text:span><text:a xlink:type="simple" xlink:href="https://hal.science/search/index/?q=*&amp;authFullName_s=Isabelle Raynaud">Isabelle Raynaud</text:a><text:span>,</text:span><text:a xlink:type="simple" xlink:href="https://hal.science/search/index/?q=*&amp;authFullName_s=Marie-Claude Biémont-Trescol">Marie-Claude Biémont-Trescol</text:a><text:span>,</text:span><text:a xlink:type="simple" xlink:href="https://hal.science/search/index/?q=*&amp;authFullName_s=Pierre-Alain Carrupt">Pierre-Alain Carrupt</text:a><text:span>et al.</text:span></text:p>
              <text:p text:style-name="Normal"><text:span>Protein and Peptide Letters</text:span><text:span>, 1998, 5 (4), pp.221-229</text:span></text:p>
              <text:p text:style-name="Normal"><text:span>Article dans une revue</text:span></text:p>
              <text:p text:style-name="Normal"><text:a xlink:type="simple" xlink:href="https://hal.science/hal-01709968v1">hal-0170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31v1">Un site de liaison peptidique accessoire avec effet allostérique sur la formation des complexes peptide–CMH-II</text:a></text:p>
              <text:p text:style-name="Normal"><text:a xlink:type="simple" xlink:href="https://hal.science/search/index/?q=*&amp;authFullName_s=Denis Gerlier">Denis Gerlier</text:a><text:span>,</text:span><text:a xlink:type="simple" xlink:href="https://hal.science/search/index/?q=*&amp;authFullName_s=Marie-Claude Biémont-Trescol">Marie-Claude Biémont-Trescol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Joëlle Paris">Joëlle Paris</text:a><text:span>,</text:span><text:a xlink:type="simple" xlink:href="https://hal.science/search/index/?q=*&amp;authFullName_s=Chantal Rabourdin-Combe">Chantal Rabourdin-Combe</text:a></text:p>
              <text:p text:style-name="Normal"><text:span>Comptes rendus de l’Académie des sciences. Série III, Sciences de la vie</text:span><text:span>, 1998, 321 (1), pp.19 - 24.<text:s/></text:span><text:a xlink:type="simple" xlink:href="https://dx.doi.org/10.1016/S0764-4469(97)89621-7">⟨10.1016/S0764-4469(97)89621-7⟩</text:a></text:p>
              <text:p text:style-name="Normal"><text:span>Article dans une revue</text:span></text:p>
              <text:p text:style-name="Normal"><text:a xlink:type="simple" xlink:href="https://api.istex.fr/ark:/67375/6H6-SVPBQXTX-M/fulltext.pdf?sid=hal">istex</text:a></text:p>
              <text:p text:style-name="Normal"><text:a xlink:type="simple" xlink:href="https://hal.science/hal-01709231v1">hal-0170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42v1">Molecular modeling of hen egg lysozyme HEL[52-61] peptide binding to I-Ak MHC class II molecule</text:a></text:p>
              <text:p text:style-name="Normal"><text:a xlink:type="simple" xlink:href="https://hal.science/search/index/?q=*&amp;authFullName_s=Peter Weber">Peter Weber</text:a><text:span>,</text:span><text:a xlink:type="simple" xlink:href="https://hal.science/search/index/?q=*&amp;authFullName_s=Isabelle Raynaud">Isabelle Raynaud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Marie-Claude Biémont-Trescol">Marie-Claude Biémont-Trescol</text:a><text:span>,</text:span><text:a xlink:type="simple" xlink:href="https://hal.science/search/index/?q=*&amp;authFullName_s=Pierre-Alain Carrupt">Pierre-Alain Carrupt</text:a><text:span>et al.</text:span></text:p>
              <text:p text:style-name="Normal"><text:span>International Immunology</text:span><text:span>, 1998, 10 (12), pp.1753 - 1764.<text:s/></text:span><text:a xlink:type="simple" xlink:href="https://dx.doi.org/10.1093/intimm/10.12.1753">⟨10.1093/intimm/10.12.1753⟩</text:a></text:p>
              <text:p text:style-name="Normal"><text:span>Article dans une revue</text:span></text:p>
              <text:p text:style-name="Normal"><text:a xlink:type="simple" xlink:href="https://hal.science/hal-01709242v1">hal-017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15v1">Condensation of Dimethyl-3-methylglutaconate with Aminoaldehydes: A Diastereoselective Synthesis of 5,6-Dihydro-(2 H )-pyran-2-ones</text:a></text:p>
              <text:p text:style-name="Normal"><text:a xlink:type="simple" xlink:href="https://hal.science/search/index/?q=*&amp;authFullName_s=Nathalie Piveteau">Nathalie Piveteau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Patrick Audin">Patrick Audin</text:a><text:span>,</text:span><text:a xlink:type="simple" xlink:href="https://hal.science/search/index/?q=*&amp;authFullName_s=Joëlle Paris">Joëlle Paris</text:a></text:p>
              <text:p text:style-name="Normal"><text:span>SYNLETT</text:span><text:span>, 1997, 1997 (2), pp.223 - 224.<text:s/></text:span><text:a xlink:type="simple" xlink:href="https://dx.doi.org/10.1055/s-1997-728">⟨10.1055/s-1997-728⟩</text:a></text:p>
              <text:p text:style-name="Normal"><text:span>Article dans une revue</text:span></text:p>
              <text:p text:style-name="Normal"><text:a xlink:type="simple" xlink:href="https://hal.science/hal-01709215v1">hal-017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98v1">Substitution of peptide bond 53-54 of HEL(52-61) with an ethylene bond rather than reduced peptide bond is tolerated by an MHC-II restricted T cell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Jean-Paul Salvi">Jean-Paul Salvi</text:a><text:span>,</text:span><text:a xlink:type="simple" xlink:href="https://hal.science/search/index/?q=*&amp;authFullName_s=Marie-Claude Biémont-Trescol">Marie-Claude Biémont-Trescol</text:a><text:span>,</text:span><text:a xlink:type="simple" xlink:href="https://hal.science/search/index/?q=*&amp;authFullName_s=Nadia Walchshofer">Nadia Walchshofer</text:a><text:span>,</text:span><text:a xlink:type="simple" xlink:href="https://hal.science/search/index/?q=*&amp;authFullName_s=Denis Gerlier">Denis Gerlier</text:a><text:span>et al.</text:span></text:p>
              <text:p text:style-name="Normal"><text:span>Peptide Research</text:span><text:span>, 1996, 9 (5), pp.248-253</text:span></text:p>
              <text:p text:style-name="Normal"><text:span>Article dans une revue</text:span></text:p>
              <text:p text:style-name="Normal"><text:a xlink:type="simple" xlink:href="https://hal.science/hal-01709198v1">hal-017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28v1">First Application of the Dakin-West Reaction to Fmoc Chemistry: Synthesis of the ketomethylene tripeptide Fmoc-Nα-Asp(tBu)-(R,S)Tyr(tBu)Ψ(CO-CH2)Gly-OH</text:a></text:p>
              <text:p text:style-name="Normal"><text:a xlink:type="simple" xlink:href="https://hal.science/search/index/?q=*&amp;authFullName_s=Joseph Richard Casimir">Joseph Richard Casimir</text:a><text:span>,</text:span><text:a xlink:type="simple" xlink:href="https://hal.science/search/index/?q=*&amp;authFullName_s=Céline Turetta">Céline Turetta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Joëlle Paris">Joëlle Paris</text:a></text:p>
              <text:p text:style-name="Normal"><text:span>Tetrahedron Letters</text:span><text:span>, 1995, 36 (27), pp.4797-4800.<text:s/></text:span><text:a xlink:type="simple" xlink:href="https://dx.doi.org/10.1016/0040-4039(95)00869-E">⟨10.1016/0040-4039(95)00869-E⟩</text:a></text:p>
              <text:p text:style-name="Normal"><text:span>Article dans une revue</text:span></text:p>
              <text:p text:style-name="Normal"><text:a xlink:type="simple" xlink:href="https://hal.science/hal-01333228v1">hal-0133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41v1">Alkaloids from the antarctic sponge Kirkpatrickia varialosa. Part 2: Variolin A and N(3′)-methyl tetrahydrovariolin B</text:a></text:p>
              <text:p text:style-name="Normal"><text:a xlink:type="simple" xlink:href="https://hal.science/search/index/?q=*&amp;authFullName_s=Golakoti Trimurtulu">Golakoti Trimurtulu</text:a><text:span>,</text:span><text:a xlink:type="simple" xlink:href="https://hal.science/search/index/?q=*&amp;authFullName_s=D.John Faulkner">D.John Faulkner</text:a><text:span>,</text:span><text:a xlink:type="simple" xlink:href="https://hal.science/search/index/?q=*&amp;authFullName_s=Nigel B. Perry">Nigel B. Perry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Marc Litaudon">Marc Litaudon</text:a><text:span>et al.</text:span></text:p>
              <text:p text:style-name="Normal"><text:span>Tetrahedron</text:span><text:span>, 1994, 50 (13), pp.3993 - 4000.<text:s/></text:span><text:a xlink:type="simple" xlink:href="https://dx.doi.org/10.1016/S0040-4020(01)89674-5">⟨10.1016/S0040-4020(01)89674-5⟩</text:a></text:p>
              <text:p text:style-name="Normal"><text:span>Article dans une revue</text:span></text:p>
              <text:p text:style-name="Normal"><text:a xlink:type="simple" xlink:href="https://api.istex.fr/ark:/67375/6H6-CKSGFX5G-2/fulltext.pdf?sid=hal">istex</text:a></text:p>
              <text:p text:style-name="Normal"><text:a xlink:type="simple" xlink:href="https://hal.science/hal-01649341v1">hal-0164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21v1">Alkaloids from the antarctic sponge Kirkpatrickia varialosa. Part 1: Variolin B, A New Antitumor and Antiviral Compound</text:a></text:p>
              <text:p text:style-name="Normal"><text:a xlink:type="simple" xlink:href="https://hal.science/search/index/?q=*&amp;authFullName_s=Nigel Perry">Nigel Perry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John W. Blunt">John W. Blunt</text:a><text:span>,</text:span><text:a xlink:type="simple" xlink:href="https://hal.science/search/index/?q=*&amp;authFullName_s=Murray H.G. Munro">Murray H.G. Munro</text:a><text:span>et al.</text:span></text:p>
              <text:p text:style-name="Normal"><text:span>Tetrahedron</text:span><text:span>, 1994, 50 (13), pp.3987 - 3992.<text:s/></text:span><text:a xlink:type="simple" xlink:href="https://dx.doi.org/10.1016/S0040-4020(01)89673-3">⟨10.1016/S0040-4020(01)89673-3⟩</text:a></text:p>
              <text:p text:style-name="Normal"><text:span>Article dans une revue</text:span></text:p>
              <text:p text:style-name="Normal"><text:a xlink:type="simple" xlink:href="https://api.istex.fr/ark:/67375/6H6-TZT6BDM0-6/fulltext.pdf?sid=hal">istex</text:a></text:p>
              <text:p text:style-name="Normal"><text:a xlink:type="simple" xlink:href="https://hal.science/hal-01649321v1">hal-0164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26v1">Révision structurale de la taxine B, alcaloïde majoritaire des feuilles de l'If d'Europe, Taxus baccata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A. Ahond">A. Ahond</text:a><text:span>,</text:span><text:a xlink:type="simple" xlink:href="https://hal.science/search/index/?q=*&amp;authFullName_s=C. Poupat">C. Poupat</text:a><text:span>,</text:span><text:a xlink:type="simple" xlink:href="https://hal.science/search/index/?q=*&amp;authFullName_s=P. Potier">P. Potier</text:a></text:p>
              <text:p text:style-name="Normal"><text:span>Journal of Natural Products</text:span><text:span>, 1991, 54 (5), pp.1455 - 1458.<text:s/></text:span><text:a xlink:type="simple" xlink:href="https://dx.doi.org/10.1021/np50077a044">⟨10.1021/np50077a044⟩</text:a></text:p>
              <text:p text:style-name="Normal"><text:span>Article dans une revue</text:span></text:p>
              <text:p text:style-name="Normal"><text:a xlink:type="simple" xlink:href="https://api.istex.fr/ark:/67375/TPS-DG43NHRV-0/fulltext.pdf?sid=hal">istex</text:a></text:p>
              <text:p text:style-name="Normal"><text:a xlink:type="simple" xlink:href="https://hal.science/hal-01648026v1">hal-0164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73v1">Première hémisynthèse d'un composé de type taxane porteur d'un groupement oxétane en 4(20),5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Alain Ahond">Alain Ahond</text:a><text:span>,</text:span><text:a xlink:type="simple" xlink:href="https://hal.science/search/index/?q=*&amp;authFullName_s=Christiane Poupat">Christiane Poupat</text:a><text:span>,</text:span><text:a xlink:type="simple" xlink:href="https://hal.science/search/index/?q=*&amp;authFullName_s=Pierre Potier">Pierre Potier</text:a></text:p>
              <text:p text:style-name="Normal"><text:span>Tetrahedron</text:span><text:span>, 1991, 47 (47), pp.9823 - 9838.<text:s/></text:span><text:a xlink:type="simple" xlink:href="https://dx.doi.org/10.1016/S0040-4020(01)80721-3">⟨10.1016/S0040-4020(01)80721-3⟩</text:a></text:p>
              <text:p text:style-name="Normal"><text:span>Article dans une revue</text:span></text:p>
              <text:p text:style-name="Normal"><text:a xlink:type="simple" xlink:href="https://api.istex.fr/ark:/67375/6H6-NC1XM465-1/fulltext.pdf?sid=hal">istex</text:a></text:p>
              <text:p text:style-name="Normal"><text:a xlink:type="simple" xlink:href="https://hal.science/hal-01649273v1">hal-0164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97v1">La prévention du dopage dans les armées: mythe ou réalité ?</text:a></text:p>
              <text:p text:style-name="Normal"><text:a xlink:type="simple" xlink:href="https://hal.science/search/index/?q=*&amp;authFullName_s=F. M. Pailler">F. M. Pailler</text:a><text:span>,</text:span><text:a xlink:type="simple" xlink:href="https://hal.science/search/index/?q=*&amp;authFullName_s=C. Leon">C. Leon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C. Renaudeau">C. Renaudeau</text:a><text:span>,</text:span><text:a xlink:type="simple" xlink:href="https://hal.science/search/index/?q=*&amp;authFullName_s=I. Ricordel">I. Ricordel</text:a></text:p>
              <text:p text:style-name="Normal"><text:span>Médecine et Armées</text:span><text:span>, 1990, 18 (4), pp.237-240</text:span></text:p>
              <text:p text:style-name="Normal"><text:span>Article dans une revue</text:span></text:p>
              <text:p text:style-name="Normal"><text:a xlink:type="simple" xlink:href="https://hal.science/hal-01647097v1">hal-016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68v1">Plantes de Nouvelle-Calédonie. 124. Taxanes isolés des écorces de tronc d'Austrotaxus spicata (Taxacées)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Alain Ahond">Alain Ahond</text:a><text:span>,</text:span><text:a xlink:type="simple" xlink:href="https://hal.science/search/index/?q=*&amp;authFullName_s=Odile Convert">Odile Convert</text:a><text:span>,</text:span><text:a xlink:type="simple" xlink:href="https://hal.science/search/index/?q=*&amp;authFullName_s=Christiane Poupat">Christiane Poupat</text:a><text:span>,</text:span><text:a xlink:type="simple" xlink:href="https://hal.science/search/index/?q=*&amp;authFullName_s=Pierre Potier">Pierre Potier</text:a></text:p>
              <text:p text:style-name="Normal"><text:span>Bulletin de la Societe Chimique de France</text:span><text:span>, 1989, 5, pp.687-694</text:span></text:p>
              <text:p text:style-name="Normal"><text:span>Article dans une revue</text:span></text:p>
              <text:p text:style-name="Normal"><text:a xlink:type="simple" xlink:href="https://hal.science/hal-01647068v1">hal-0164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56v1">Plantes de Nouvelle-Calédonie.114. Taxanes isolés des feuilles d'Austrotaxus spicata Compton (Taxacées)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Alain Ahond">Alain Ahond</text:a><text:span>,</text:span><text:a xlink:type="simple" xlink:href="https://hal.science/search/index/?q=*&amp;authFullName_s=Odile Convert">Odile Conver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Christiane Poupat">Christiane Poupat</text:a><text:span>et al.</text:span></text:p>
              <text:p text:style-name="Normal"><text:span>Bulletin de la Societe Chimique de France</text:span><text:span>, 1988, 4, pp.749-755</text:span></text:p>
              <text:p text:style-name="Normal"><text:span>Article dans une revue</text:span></text:p>
              <text:p text:style-name="Normal"><text:a xlink:type="simple" xlink:href="https://hal.science/hal-01624556v1">hal-01624556v1</text:a></text:p>
            </table:table-cell>
          </table:table-row>
        </table:table>
        <text:p text:style-name="P56"/>
        <text:p text:style-name="Heading2"><text:span text:style-name="T34">Communication dans un congrès (4)</text:span></text:p>
        <text:p text:style-name="P58"/>
        <table:table table:name="d89b56" table:style-name="d89b56">
          <table:table-column table:style-name="d89b56.0"/>
          <table:table-row>
            <table:table-cell office:value-type="string">
              <text:p text:style-name="Normal"><text:a xlink:type="simple" xlink:href="https://hal.science/hal-03552581v1">Biological evaluation of 4,5,7-trisubstituted Indeno[1,2-b]indoles reveals a potent inhibitor of protein kinase CK2 in tumor cells with diverse anti-cancer effects and preferential cytoplasmic localization</text:a></text:p>
              <text:p text:style-name="Normal"><text:a xlink:type="simple" xlink:href="https://hal.science/search/index/?q=*&amp;authFullName_s=Robin Birus">Robin Birus</text:a><text:span>,</text:span><text:a xlink:type="simple" xlink:href="https://hal.science/search/index/?q=*&amp;authFullName_s=Ehab El-Awaad">Ehab El-Awaad</text:a><text:span>,</text:span><text:a xlink:type="simple" xlink:href="https://hal.science/search/index/?q=*&amp;authFullName_s=Laurens Ballentin">Laurens Ballentin</text:a><text:span>,</text:span><text:a xlink:type="simple" xlink:href="https://hal.science/search/index/?q=*&amp;authFullName_s=Faten Alchab">Faten Alchab</text:a><text:span>,</text:span><text:a xlink:type="simple" xlink:href="https://hal.science/search/index/?q=*&amp;authFullName_s=Dagmar Aichele">Dagmar Aichele</text:a><text:span>et al.</text:span></text:p>
              <text:p text:style-name="Normal"><text:span>7th International Electronic Conference on Medicinal Chemistry</text:span><text:span>, Nov 2021, Basel, Switzerland. pp.11450,<text:s/></text:span><text:a xlink:type="simple" xlink:href="https://dx.doi.org/10.3390/ECMC2021-11450">⟨10.3390/ECMC2021-11450⟩</text:a></text:p>
              <text:p text:style-name="Normal"><text:span>Communication dans un congrès</text:span></text:p>
              <text:p text:style-name="Normal"><text:a xlink:type="simple" xlink:href="https://hal.science/hal-03552581v1">hal-0355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34v1">Indeno[1,2-&lt;em&gt;b&lt;/em&gt;]indole scaffold in drug discovery: An effective template in kinase inhibitor medicinal chemistry</text:a></text:p>
              <text:p text:style-name="Normal"><text:a xlink:type="simple" xlink:href="https://hal.science/search/index/?q=*&amp;authFullName_s=Robin Birus">Robin Birus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Dagmar Aichele">Dagmar Aichele</text:a><text:span>,</text:span><text:a xlink:type="simple" xlink:href="https://hal.science/search/index/?q=*&amp;authFullName_s=Samer Haidar">Samer Haidar</text:a><text:span>,</text:span><text:a xlink:type="simple" xlink:href="https://hal.science/search/index/?q=*&amp;authFullName_s=Marine Ousset">Marine Ousset</text:a><text:span>et al.</text:span></text:p>
              <text:p text:style-name="Normal"><text:span>6th International Electronic Conference on Medicinal Chemistry</text:span><text:span>, Nov 2020, Basel, Switzerland. pp.7433,<text:s/></text:span><text:a xlink:type="simple" xlink:href="https://dx.doi.org/10.3390/ECMC2020-07433">⟨10.3390/ECMC2020-07433⟩</text:a></text:p>
              <text:p text:style-name="Normal"><text:span>Communication dans un congrès</text:span></text:p>
              <text:p text:style-name="Normal"><text:a xlink:type="simple" xlink:href="https://hal.science/hal-03566434v1">hal-035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82v1">Advances in peptidomimetics as inhibitors of ABC transporters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Marie-Emmanuelle Million">Marie-Emmanuelle Million</text:a><text:span>,</text:span><text:a xlink:type="simple" xlink:href="https://hal.science/search/index/?q=*&amp;authFullName_s=Ophélie Arnaud">Ophélie Arnaud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Waël Zeinyeh">Waël Zeinyeh</text:a><text:span>et al.</text:span></text:p>
              <text:p text:style-name="Normal"><text:span>1st International Electronic Conference on Medicinal Chemistry</text:span><text:span>, Nov 2015, sciforum.net, France.<text:s/></text:span><text:a xlink:type="simple" xlink:href="https://dx.doi.org/10.3390/ecmc-1-A043">⟨10.3390/ecmc-1-A043⟩</text:a></text:p>
              <text:p text:style-name="Normal"><text:span>Communication dans un congrès</text:span></text:p>
              <text:p text:style-name="Normal"><text:a xlink:type="simple" xlink:href="https://hal.science/hal-01710182v1">hal-017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75v1">Molecular basis of antigen recognition by T lymphocytes</text:a></text:p>
              <text:p text:style-name="Normal"><text:a xlink:type="simple" xlink:href="https://hal.science/search/index/?q=*&amp;authFullName_s=Denis Gerlier">Denis Gerlier</text:a><text:span>,</text:span><text:a xlink:type="simple" xlink:href="https://hal.science/search/index/?q=*&amp;authFullName_s=Jean-François Hernandez">Jean-François Hernandez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Marie-Claude Biémont-Trescol">Marie-Claude Biémont-Trescol</text:a><text:span>,</text:span><text:a xlink:type="simple" xlink:href="https://hal.science/search/index/?q=*&amp;authFullName_s=Nadia Walchshofer">Nadia Walchshofer</text:a><text:span>et al.</text:span></text:p>
              <text:p text:style-name="Normal"><text:span>31e Rencontres Internationales de Chimie Thérapeutique</text:span><text:span>, Jul 1995, Lyon, France</text:span></text:p>
              <text:p text:style-name="Normal"><text:span>Communication dans un congrès</text:span></text:p>
              <text:p text:style-name="Normal"><text:a xlink:type="simple" xlink:href="https://hal.science/hal-01709175v1">hal-01709175v1</text:a></text:p>
            </table:table-cell>
          </table:table-row>
        </table:table>
        <text:p text:style-name="P59"/>
        <text:p text:style-name="Heading2"><text:span text:style-name="T35">Brevet (2)</text:span></text:p>
        <text:p text:style-name="P61"/>
        <table:table table:name="637dcd" table:style-name="637dcd">
          <table:table-column table:style-name="637dcd.0"/>
          <table:table-row>
            <table:table-cell office:value-type="string">
              <text:p text:style-name="Normal"><text:a xlink:type="simple" xlink:href="https://hal.science/hal-01710039v1">Modulateurs peptidiques et peptidomimétiques non compétitifs spécifiques de la glycoprotéine P</text:a></text:p>
              <text:p text:style-name="Normal"><text:a xlink:type="simple" xlink:href="https://hal.science/search/index/?q=*&amp;authFullName_s=Ophélie Arnaud">Ophélie Arnaud</text:a><text:span>,</text:span><text:a xlink:type="simple" xlink:href="https://hal.science/search/index/?q=*&amp;authFullName_s=Ali Koubeissi">Ali Koubeissi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Joëlle Paris">Joëlle Paris</text:a><text:span>,</text:span><text:a xlink:type="simple" xlink:href="https://hal.science/search/index/?q=*&amp;authFullName_s=Attilio Di Pietro">Attilio Di Pietro</text:a><text:span>et al.</text:span></text:p>
              <text:p text:style-name="Normal"><text:span>France, N° de brevet: WO 2011/042654 A1. 2011</text:span></text:p>
              <text:p text:style-name="Normal"><text:span>Brevet</text:span></text:p>
              <text:p text:style-name="Normal"><text:a xlink:type="simple" xlink:href="https://hal.science/hal-01710039v1">hal-0171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3v1">NOUVEAU DERIVE DE LA 7-DESACETOXY BACCATINE IV, SA PREPARATION ET SON EMPLOI</text:a></text:p>
              <text:p text:style-name="Normal"><text:a xlink:type="simple" xlink:href="https://hal.science/search/index/?q=*&amp;authFullName_s=Alain Ahond">Alain Ahond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Pierre Potier">Pierre Potier</text:a><text:span>,</text:span><text:a xlink:type="simple" xlink:href="https://hal.science/search/index/?q=*&amp;authFullName_s=Christiane Poupat">Christiane Poupat</text:a></text:p>
              <text:p text:style-name="Normal"><text:span>France, N° de brevet: WO 93/02064. 1993</text:span></text:p>
              <text:p text:style-name="Normal"><text:span>Brevet</text:span></text:p>
              <text:p text:style-name="Normal"><text:a xlink:type="simple" xlink:href="https://hal.science/hal-01709113v1">hal-01709113v1</text:a></text:p>
            </table:table-cell>
          </table:table-row>
        </table:table>
        <text:p text:style-name="P62"/>
        <text:p text:style-name="Heading2"><text:span text:style-name="T36">Pré-publication, Document de travail (1)</text:span></text:p>
        <text:p text:style-name="P64"/>
        <table:table table:name="ca100a" table:style-name="ca100a">
          <table:table-column table:style-name="ca100a.0"/>
          <table:table-row>
            <table:table-cell office:value-type="string">
              <text:p text:style-name="Normal"><text:a xlink:type="simple" xlink:href="https://hal.science/hal-00149297v1">Taxane-Type Diterpenes from a New Caledonia endemic member of Taxaceae, Austrotaxus spicata Compton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Alain Ahond">Alain Ahond</text:a><text:span>,</text:span><text:a xlink:type="simple" xlink:href="https://hal.science/search/index/?q=*&amp;authFullName_s=Christiane Poupat">Christiane Poupat</text:a><text:span>,</text:span><text:a xlink:type="simple" xlink:href="https://hal.science/search/index/?q=*&amp;authFullName_s=Pierre Potier">Pierre Poti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9297v1">hal-00149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Ettouati</dc:title>
    <dc:subject/>
    <dc:description>CV</dc:description>
    <dc:creator/>
    <dc:date>2026-05-25T21:47:27.000</dc:date>
    <meta:generator>PHPWord</meta:generator>
    <meta:initial-creator>CCSD</meta:initial-creator>
    <meta:creation-date>2026-05-25T21:47:27.000</meta:creation-date>
    <meta:keyword/>
    <meta:user-defined meta:name="Category"/>
    <meta:user-defined meta:name="Company"/>
    <meta:user-defined meta:name="Manager"/>
  </office:meta>
</office:document-meta>
</file>