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bb07c" style:family="table">
      <style:table-properties style:rel-width="100" table:align="center"/>
    </style:style>
    <style:style style:name="abb07c.0" style:family="table-column">
      <style:table-column-properties style:column-width="0.00cm"/>
    </style:style>
    <style:style style:name="ceae0a" style:family="table">
      <style:table-properties style:rel-width="100" table:align="center"/>
    </style:style>
    <style:style style:name="ceae0a.0" style:family="table-column">
      <style:table-column-properties style:column-width="0.00cm"/>
    </style:style>
    <style:style style:name="6889b4" style:family="table">
      <style:table-properties style:rel-width="100" table:align="center"/>
    </style:style>
    <style:style style:name="6889b4.0" style:family="table-column">
      <style:table-column-properties style:column-width="0.00cm"/>
    </style:style>
    <style:style style:name="5d1999" style:family="table">
      <style:table-properties style:rel-width="100" table:align="center"/>
    </style:style>
    <style:style style:name="5d1999.0" style:family="table-column">
      <style:table-column-properties style:column-width="0.00cm"/>
    </style:style>
    <style:style style:name="81fbaa" style:family="table">
      <style:table-properties style:rel-width="100" table:align="center"/>
    </style:style>
    <style:style style:name="81fbaa.0" style:family="table-column">
      <style:table-column-properties style:column-width="0.00cm"/>
    </style:style>
    <style:style style:name="d961d7" style:family="table">
      <style:table-properties style:rel-width="100" table:align="center"/>
    </style:style>
    <style:style style:name="d961d7.0" style:family="table-column">
      <style:table-column-properties style:column-width="0.00cm"/>
    </style:style>
    <style:style style:name="d7cbf9" style:family="table">
      <style:table-properties style:rel-width="100" table:align="center"/>
    </style:style>
    <style:style style:name="d7cbf9.0" style:family="table-column">
      <style:table-column-properties style:column-width="0.00cm"/>
    </style:style>
    <style:style style:name="787b0b" style:family="table">
      <style:table-properties style:rel-width="100" table:align="center"/>
    </style:style>
    <style:style style:name="787b0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t Fell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81)</text:span></text:p>
        <text:p text:style-name="P9"/>
        <table:table table:name="abb07c" table:style-name="abb07c">
          <table:table-column table:style-name="abb07c.0"/>
          <table:table-row>
            <table:table-cell office:value-type="string">
              <text:p text:style-name="Normal"><text:a xlink:type="simple" xlink:href="https://hal.science/hal-05243428v1">Les essarts du roi. Note sur les transformations d'un système agraire en France au XIIe siècle</text:a></text:p>
              <text:p text:style-name="Normal"><text:a xlink:type="simple" xlink:href="https://hal.science/search/index/?q=*&amp;authFullName_s=Laurent Feller">Laurent Feller</text:a></text:p>
              <text:p text:style-name="Normal"><text:span>Audebrand, Justine; Joye, Sylvie; Lienhard, Thomas; Rosé, Isabelle; Martine, Tristan.<text:s/></text:span><text:span>Illuminer les marges</text:span><text:span>, Éditions de La Sorbonne, 2026</text:span></text:p>
              <text:p text:style-name="Normal"><text:span>Chapitre d'ouvrage</text:span></text:p>
              <text:p text:style-name="Normal"><text:a xlink:type="simple" xlink:href="https://hal.science/hal-05243428v1">hal-05243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7999v1">Systèmes agraires médiévaux</text:a></text:p>
              <text:p text:style-name="Normal"><text:a xlink:type="simple" xlink:href="https://hal.science/search/index/?q=*&amp;authFullName_s=Laurent Feller">Laurent Feller</text:a></text:p>
              <text:p text:style-name="Normal"><text:span>Caliste, Lisa; Chandelier, Joël; Scherman, Matthieu.<text:s/></text:span><text:span>Mélanges Catherine Verna</text:span><text:span>, In press</text:span></text:p>
              <text:p text:style-name="Normal"><text:span>Chapitre d'ouvrage</text:span></text:p>
              <text:p text:style-name="Normal"><text:a xlink:type="simple" xlink:href="https://hal.science/hal-05297999v1">hal-05297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0864v1">Déplacer les objets et modifier les statuts des hommes et des femmes au Moyen Âge , (éd.), Paris,</text:a></text:p>
              <text:p text:style-name="Normal"><text:a xlink:type="simple" xlink:href="https://hal.science/search/index/?q=*&amp;authFullName_s=Laurent Feller">Laurent Feller</text:a></text:p>
              <text:p text:style-name="Normal"><text:span>Vuillemin, P.; Delzant, Jean-Baptiste; et alii.<text:s/></text:span><text:span>L’air de la ville rend libre. Mélanges en l’honneur d’Elisabeth Crouzet-Pavan,</text:span><text:span>, Classiques Garnier, p. 819-829, 2025</text:span></text:p>
              <text:p text:style-name="Normal"><text:span>Chapitre d'ouvrage</text:span></text:p>
              <text:p text:style-name="Normal"><text:a xlink:type="simple" xlink:href="https://hal.science/hal-05250864v1">hal-05250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3414v1">Les produits de la terre</text:a></text:p>
              <text:p text:style-name="Normal"><text:a xlink:type="simple" xlink:href="https://hal.science/search/index/?q=*&amp;authFullName_s=Emmanuelle Charpentier">Emmanuelle Charpentier</text:a><text:span>,</text:span><text:a xlink:type="simple" xlink:href="https://hal.science/search/index/?q=*&amp;authFullName_s=Laurent Feller">Laurent Feller</text:a></text:p>
              <text:p text:style-name="Normal"><text:span>Hautcoeur, Pierre-Cyrille; Virlouvet, Catherine.<text:s/></text:span><text:span>Une histoire économique et sociale. La France, de la préhistoire à nos jours</text:span><text:span>, Passés/Composés, p. 347-370, 2025</text:span></text:p>
              <text:p text:style-name="Normal"><text:span>Chapitre d'ouvrage</text:span></text:p>
              <text:p text:style-name="Normal"><text:a xlink:type="simple" xlink:href="https://hal.science/hal-05243414v1">hal-05243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8743v1">Introduction - Historiographies et questionnements</text:a></text:p>
              <text:p text:style-name="Normal"><text:a xlink:type="simple" xlink:href="https://hal.science/search/index/?q=*&amp;authFullName_s=Anne Conchon">Anne Conchon</text:a><text:span>,</text:span><text:a xlink:type="simple" xlink:href="https://hal.science/search/index/?q=*&amp;authFullName_s=Laurent Feller">Laurent Feller</text:a></text:p>
              <text:p text:style-name="Normal"><text:span>Laurent Feller, Anne Conchon, Emmanuel Huertas.<text:s/></text:span><text:span>Cultures écrites de l’économie aux époques médiévale et moderne</text:span><text:span>, Éditions de la Sorbonne, pp.5-17, 2024, Homme et société, 979-10-351-0991-2.<text:s/></text:span><text:a xlink:type="simple" xlink:href="https://dx.doi.org/10.4000/12irq">⟨10.4000/12irq⟩</text:a></text:p>
              <text:p text:style-name="Normal"><text:span>Chapitre d'ouvrage</text:span></text:p>
              <text:p text:style-name="Normal"><text:a xlink:type="simple" xlink:href="https://hal.science/hal-04888743v1">hal-04888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6330v1">Afterword</text:a></text:p>
              <text:p text:style-name="Normal"><text:a xlink:type="simple" xlink:href="https://hal.science/search/index/?q=*&amp;authFullName_s=Laurent Feller">Laurent Feller</text:a></text:p>
              <text:p text:style-name="Normal"><text:span>Biasori, Lucio; Mazzini, Federico; Rabbiosi, Chiara.<text:s/></text:span><text:span>Reimagining Mobilities across the Humanities. Vol 2: objects, people and texts.</text:span><text:span>, Routledge, p. 85-92, 2023</text:span></text:p>
              <text:p text:style-name="Normal"><text:span>Chapitre d'ouvrage</text:span></text:p>
              <text:p text:style-name="Normal"><text:a xlink:type="simple" xlink:href="https://hal.science/hal-04036330v1">hal-04036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2116v1">Pauvreté, consommation et culture matérielle</text:a></text:p>
              <text:p text:style-name="Normal"><text:a xlink:type="simple" xlink:href="https://hal.science/search/index/?q=*&amp;authFullName_s=Laurent Feller">Laurent Feller</text:a></text:p>
              <text:p text:style-name="Normal"><text:span>Bill, Alexandra; Borrut, Antoine; Dejugna, Yann; Rhône-Quer, Camille; Vanz, Jennifer.<text:s/></text:span><text:span>Mers et rivages d'Islam. De l'Atlantique à la Méditerranée</text:span><text:span>, Publications de La Sorbonne, p. 419-436, 2023</text:span></text:p>
              <text:p text:style-name="Normal"><text:span>Chapitre d'ouvrage</text:span></text:p>
              <text:p text:style-name="Normal"><text:a xlink:type="simple" xlink:href="https://hal.science/hal-04162116v1">hal-04162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6287v1">Introduction</text:a></text:p>
              <text:p text:style-name="Normal"><text:a xlink:type="simple" xlink:href="https://hal.science/search/index/?q=*&amp;authFullName_s=Laurent Feller">Laurent Feller</text:a></text:p>
              <text:p text:style-name="Normal"><text:span>Économies de la pauvreté au Moyen Âge</text:span><text:span>, Casa de Velazquez; École française de Rome, p. 1-18, 2023, Collection de la Casa de Velasquez,<text:s/></text:span><text:a xlink:type="simple" xlink:href="https://dx.doi.org/10.4000/books.cvz.41790">⟨10.4000/books.cvz.41790⟩</text:a></text:p>
              <text:p text:style-name="Normal"><text:span>Chapitre d'ouvrage</text:span></text:p>
              <text:p text:style-name="Normal"><text:a xlink:type="simple" xlink:href="https://hal.science/hal-04036287v1">hal-040362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74657v1">Furansu ni okeru keizaishi no kenkyu doko : rekishi jqjutsu no sokatsu to tenbo</text:a></text:p>
              <text:p text:style-name="Normal"><text:a xlink:type="simple" xlink:href="https://hal.science/search/index/?q=*&amp;authFullName_s=Anne Conchon">Anne Conchon</text:a><text:span>,</text:span><text:a xlink:type="simple" xlink:href="https://hal.science/search/index/?q=*&amp;authFullName_s=Maria Cecilia D'Ercole">Maria Cecilia D'Ercole</text:a><text:span>,</text:span><text:a xlink:type="simple" xlink:href="https://hal.science/search/index/?q=*&amp;authFullName_s=Laurent Feller">Laurent Feller</text:a><text:span>,</text:span><text:a xlink:type="simple" xlink:href="https://hal.science/search/index/?q=*&amp;authFullName_s=Manuela Martini">Manuela Martini</text:a></text:p>
              <text:p text:style-name="Normal"><text:span>Rekishi to Keizai (The Journal of Political Economy and Economic History)</text:span><text:span>, 255, LXIV-3 2022/4, pp. 39-51, 2022, ISSN 1347-9660</text:span></text:p>
              <text:p text:style-name="Normal"><text:span>Chapitre d'ouvrage</text:span></text:p>
              <text:p text:style-name="Normal"><text:a xlink:type="simple" xlink:href="https://shs.hal.science/halshs-03874657v1">halshs-03874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554v1">Conserver pour consommer et échanger : la place du stockage des grains dans l’économie médiévale (XIIe-XVe siècle)</text:a></text:p>
              <text:p text:style-name="Normal"><text:a xlink:type="simple" xlink:href="https://hal.science/search/index/?q=*&amp;authFullName_s=Laurent Feller">Laurent Feller</text:a></text:p>
              <text:p text:style-name="Normal"><text:span>M. Lauwers, L. Schneider (éd.), Mises en réserve. Production, accumulation et redistribution des céréales dans l’Occident médiéval et moderne, Toulouse, Presses Universitaires du Midi, p. 193-218</text:span><text:span>, 2022</text:span></text:p>
              <text:p text:style-name="Normal"><text:span>Chapitre d'ouvrage</text:span></text:p>
              <text:p text:style-name="Normal"><text:a xlink:type="simple" xlink:href="https://hal.science/hal-03878554v1">hal-03878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529v1">Entre raison pratique et raison mémorielle. Note sur les écritures du commerce</text:a></text:p>
              <text:p text:style-name="Normal"><text:a xlink:type="simple" xlink:href="https://hal.science/search/index/?q=*&amp;authFullName_s=Laurent Feller">Laurent Feller</text:a></text:p>
              <text:p text:style-name="Normal"><text:span>dans C. Fletcher et E. Vagnon (éd.), Le Moyen Âge dans le texte II. Au-delà de l’écrit. Cinq ans d’histoire textuelle au Laboratoire de médiévistique occidentale de Paris, Paris, Éditions de la Sorbonne (Histoire ancienne et médiévale, 176), p. 347-361</text:span><text:span>, 2021</text:span></text:p>
              <text:p text:style-name="Normal"><text:span>Chapitre d'ouvrage</text:span></text:p>
              <text:p text:style-name="Normal"><text:a xlink:type="simple" xlink:href="https://hal.science/hal-03878529v1">hal-03878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512v1">Introduction. La pauvreté des femmes au Moyen Âge : dépendance, soumission et agency dans</text:a></text:p>
              <text:p text:style-name="Normal"><text:a xlink:type="simple" xlink:href="https://hal.science/search/index/?q=*&amp;authFullName_s=Laurent Feller">Laurent Feller</text:a></text:p>
              <text:p text:style-name="Normal"><text:span>L. Feller, P. Grillo, M. Moglia (éd.), Donne e povertà nell’Europa mediterranea medievale, Rome, Viella, p. 7-14.</text:span><text:span>, 2021</text:span></text:p>
              <text:p text:style-name="Normal"><text:span>Chapitre d'ouvrage</text:span></text:p>
              <text:p text:style-name="Normal"><text:a xlink:type="simple" xlink:href="https://hal.science/hal-03878512v1">hal-03878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522v1">Pauvreté et travail des femmes à la campagne du IXe au XIVe siècle</text:a></text:p>
              <text:p text:style-name="Normal"><text:a xlink:type="simple" xlink:href="https://hal.science/search/index/?q=*&amp;authFullName_s=Laurent Feller">Laurent Feller</text:a></text:p>
              <text:p text:style-name="Normal"><text:span>dans L. Feller, P. Grillo, M. Moglia (éd.), Donne e povertà nell’Europa mediterranea medievale, Rome, Viella, p. 183-204</text:span><text:span>, 2021</text:span></text:p>
              <text:p text:style-name="Normal"><text:span>Chapitre d'ouvrage</text:span></text:p>
              <text:p text:style-name="Normal"><text:a xlink:type="simple" xlink:href="https://hal.science/hal-03878522v1">hal-03878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1298v1">Sources et données en histoire et en économie</text:a></text:p>
              <text:p text:style-name="Normal"><text:a xlink:type="simple" xlink:href="https://hal.science/search/index/?q=*&amp;authFullName_s=Laurent Feller">Laurent Feller</text:a></text:p>
              <text:p text:style-name="Normal"><text:span>Laurent Feller; Agnès Gramain.<text:s/></text:span><text:span>L’évident et l’invisible</text:span><text:span>, Éditions de la Sorbonne, pp.1-18, 2020</text:span></text:p>
              <text:p text:style-name="Normal"><text:span>Chapitre d'ouvrage</text:span></text:p>
              <text:p text:style-name="Normal"><text:a xlink:type="simple" xlink:href="https://hal.science/hal-02971298v1">hal-02971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1201v1">Stocker, comment et pour quoi faire ?</text:a></text:p>
              <text:p text:style-name="Normal"><text:a xlink:type="simple" xlink:href="https://hal.science/search/index/?q=*&amp;authFullName_s=Laurent Feller">Laurent Feller</text:a></text:p>
              <text:p text:style-name="Normal"><text:span>Michel Lauwers; Laurent Schneider.<text:s/></text:span><text:span>Mises en réserve : production, accumulation et redistribution des céréales dans l’Occident médiéval et moderne, 40e Journées internationales d’Histoire de Flaran</text:span><text:span>, 2020</text:span></text:p>
              <text:p text:style-name="Normal"><text:span>Chapitre d'ouvrage</text:span></text:p>
              <text:p text:style-name="Normal"><text:a xlink:type="simple" xlink:href="https://hal.science/hal-02971201v1">hal-02971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1302v1">Le village des historiens</text:a></text:p>
              <text:p text:style-name="Normal"><text:a xlink:type="simple" xlink:href="https://hal.science/search/index/?q=*&amp;authFullName_s=Laurent Feller">Laurent Feller</text:a></text:p>
              <text:p text:style-name="Normal"><text:span>Cristina Gonçalves.<text:s/></text:span><text:span>L’archéologie du village en Ile de France (actes de la table ronde de Nanterre, janvier 2019)</text:span><text:span>, A paraître</text:span></text:p>
              <text:p text:style-name="Normal"><text:span>Chapitre d'ouvrage</text:span></text:p>
              <text:p text:style-name="Normal"><text:a xlink:type="simple" xlink:href="https://hal.science/hal-02971302v1">hal-02971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1295v1">L’écriture de l’histoire du Mont-Cassin au XIIe siècle. Chroniques et documentation pragmatique</text:a></text:p>
              <text:p text:style-name="Normal"><text:a xlink:type="simple" xlink:href="https://hal.science/search/index/?q=*&amp;authFullName_s=Laurent Feller">Laurent Feller</text:a></text:p>
              <text:p text:style-name="Normal"><text:span>Irene Barbiera; Francesco Borri; Annamaria Pazienza.<text:s/></text:span><text:span>I Longobardi a Venezia. Scritti per Stefano Gasparri</text:span><text:span>, Brepols, pp.365-381, 2020, HAMA, 40</text:span></text:p>
              <text:p text:style-name="Normal"><text:span>Chapitre d'ouvrage</text:span></text:p>
              <text:p text:style-name="Normal"><text:a xlink:type="simple" xlink:href="https://hal.science/hal-02971295v1">hal-02971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1301v1">Procédures de mise en archive et dispositifs de construction du sens : le travail de l’historien face aux séries documentaires</text:a></text:p>
              <text:p text:style-name="Normal"><text:a xlink:type="simple" xlink:href="https://hal.science/search/index/?q=*&amp;authFullName_s=Laurent Feller">Laurent Feller</text:a><text:span>,</text:span><text:a xlink:type="simple" xlink:href="https://hal.science/search/index/?q=*&amp;authFullName_s=Dominique Margairaz">Dominique Margairaz</text:a></text:p>
              <text:p text:style-name="Normal"><text:span>Laurent Feller; Agnès Gramain.<text:s/></text:span><text:span>L’évident et l’invisible</text:span><text:span>, Éditions de la Sorbonne, pp.191-208, 2020</text:span></text:p>
              <text:p text:style-name="Normal"><text:span>Chapitre d'ouvrage</text:span></text:p>
              <text:p text:style-name="Normal"><text:a xlink:type="simple" xlink:href="https://hal.science/hal-02971301v1">hal-029713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38200v1">Comment passer de l’acte écrit au fait ? Une source produite collectivement du XIIIe siècle à nos jours</text:a></text:p>
              <text:p text:style-name="Normal"><text:a xlink:type="simple" xlink:href="https://hal.science/search/index/?q=*&amp;authFullName_s=Laurent Feller">Laurent Feller</text:a><text:span>,</text:span><text:a xlink:type="simple" xlink:href="https://hal.science/search/index/?q=*&amp;authFullName_s=Agnès Gramain">Agnès Gramain</text:a><text:span>,</text:span><text:a xlink:type="simple" xlink:href="https://hal.science/search/index/?q=*&amp;authFullName_s=Philippe Lefeuvre">Philippe Lefeuvre</text:a></text:p>
              <text:p text:style-name="Normal"><text:span>Laurent Feller; Agnès Gramain.<text:s/></text:span><text:span>L'évident et l'invisible - Questions de méthodes en économie et en histoire</text:span><text:span>, Presses Universitaires de la Sorbonne, pp.37-52, 2020, Homme et Société, 979-10-351-0546-4.<text:s/></text:span><text:a xlink:type="simple" xlink:href="https://dx.doi.org/10.4000/books.psorbonne.86224">⟨10.4000/books.psorbonne.86224⟩</text:a></text:p>
              <text:p text:style-name="Normal"><text:span>Chapitre d'ouvrage</text:span></text:p>
              <text:p text:style-name="Normal"><text:a xlink:type="simple" xlink:href="https://shs.hal.science/halshs-03038200v1">halshs-03038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1264v1">Des terres et des liens : transactions foncières du haut Moyen Âge</text:a></text:p>
              <text:p text:style-name="Normal"><text:a xlink:type="simple" xlink:href="https://hal.science/search/index/?q=*&amp;authFullName_s=Laurent Feller">Laurent Feller</text:a></text:p>
              <text:p text:style-name="Normal"><text:span>Julie Claustre.<text:s/></text:span><text:span>Transiger. Eléments d'une ethnographie des transactions médiévales</text:span><text:span>, Éditions de la Sorbonne, pp.33-59, 2019</text:span></text:p>
              <text:p text:style-name="Normal"><text:span>Chapitre d'ouvrage</text:span></text:p>
              <text:p text:style-name="Normal"><text:a xlink:type="simple" xlink:href="https://hal.science/hal-02971264v1">hal-02971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1194v1">Normes et constructions statutaires à L’Aquila au XIVe siècle</text:a></text:p>
              <text:p text:style-name="Normal"><text:a xlink:type="simple" xlink:href="https://hal.science/search/index/?q=*&amp;authFullName_s=Laurent Feller">Laurent Feller</text:a></text:p>
              <text:p text:style-name="Normal"><text:span>Didier Lett.<text:s/></text:span><text:span>Les statuts communaux vus de l’intérieur dans les sociétés méditerranéennes de l’Occident (XIIe-XVe siècles) (4e rencontres du programme Statuts, écritures et pratiques sociales, Nïmes 2017)</text:span><text:span>, Éditions de la Sorbonne; CERM, pp.59-80, 2019, Série « Statuts, écritures et pratiques sociales dans les sociétés de la Méditerranée occidentale à la fin du Moyen Âge (XIIe-XVe siècle) », III</text:span></text:p>
              <text:p text:style-name="Normal"><text:span>Chapitre d'ouvrage</text:span></text:p>
              <text:p text:style-name="Normal"><text:a xlink:type="simple" xlink:href="https://hal.science/hal-02971194v1">hal-02971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1276v1">L’economia di transumanza durante il medioevo</text:a></text:p>
              <text:p text:style-name="Normal"><text:a xlink:type="simple" xlink:href="https://hal.science/search/index/?q=*&amp;authFullName_s=Laurent Feller">Laurent Feller</text:a></text:p>
              <text:p text:style-name="Normal"><text:span>Marialuisa Bottazzi; Paolo Buffo; Caterina Ciccopiedi.<text:s/></text:span><text:span>Le vie della comunicazione nel medioevo. Livelli, soggetti e spazi d’intervento neil cambiamenti sociali e politici</text:span><text:span>, CERM; École Française de Rome, pp.391-411, 2019</text:span></text:p>
              <text:p text:style-name="Normal"><text:span>Chapitre d'ouvrage</text:span></text:p>
              <text:p text:style-name="Normal"><text:a xlink:type="simple" xlink:href="https://hal.science/hal-02971276v1">hal-02971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1280v1">Abruzzes adriatiques. L’apport de la documentation écrite</text:a></text:p>
              <text:p text:style-name="Normal"><text:a xlink:type="simple" xlink:href="https://hal.science/search/index/?q=*&amp;authFullName_s=Laurent Feller">Laurent Feller</text:a></text:p>
              <text:p text:style-name="Normal"><text:span>Andrea Augenti; Paola Galetti.<text:s/></text:span><text:span>L’incastellamento : storia e archeologia a 40 anni da Les structures di Pierre Toubert</text:span><text:span>, CISAM, pp.405-412, 2019</text:span></text:p>
              <text:p text:style-name="Normal"><text:span>Chapitre d'ouvrage</text:span></text:p>
              <text:p text:style-name="Normal"><text:a xlink:type="simple" xlink:href="https://hal.science/hal-02971280v1">hal-029712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86247v1">Ideas of Money: Payment Methods in the Middle Ages</text:a></text:p>
              <text:p text:style-name="Normal"><text:a xlink:type="simple" xlink:href="https://hal.science/search/index/?q=*&amp;authFullName_s=Laurent Feller">Laurent Feller</text:a></text:p>
              <text:p text:style-name="Normal"><text:span>Rori Naismith.<text:s/></text:span><text:span>Cultural History of Money in the Medieval Age</text:span><text:span>, Bloomsbury Academic, 2019, The Cultural Histories Series, 2</text:span></text:p>
              <text:p text:style-name="Normal"><text:span>Chapitre d'ouvrage</text:span></text:p>
              <text:p text:style-name="Normal"><text:a xlink:type="simple" xlink:href="https://shs.hal.science/halshs-02986247v1">halshs-02986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730v1">Avant-propos</text:a></text:p>
              <text:p text:style-name="Normal"><text:a xlink:type="simple" xlink:href="https://hal.science/search/index/?q=*&amp;authFullName_s=Pierre Chastang">Pierre Chastang</text:a><text:span>,</text:span><text:a xlink:type="simple" xlink:href="https://hal.science/search/index/?q=*&amp;authFullName_s=Étienne Anheim">Étienne Anheim</text:a><text:span>,</text:span><text:a xlink:type="simple" xlink:href="https://hal.science/search/index/?q=*&amp;authFullName_s=Laurent Feller">Laurent Feller</text:a></text:p>
              <text:p text:style-name="Normal"><text:span>Administrer par l’écrit au Moyen Âge</text:span><text:span>, Éditions de la Sorbonne, pp.5-8, 2019,<text:s/></text:span><text:a xlink:type="simple" xlink:href="https://dx.doi.org/10.4000/books.psorbonne.54462">⟨10.4000/books.psorbonne.54462⟩</text:a></text:p>
              <text:p text:style-name="Normal"><text:span>Chapitre d'ouvrage</text:span></text:p>
              <text:p text:style-name="Normal"><text:a xlink:type="simple" xlink:href="https://hal.science/hal-03365730v1">hal-03365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1261v1">Money and its ideas: Payment Methods in the Middle Ages</text:a></text:p>
              <text:p text:style-name="Normal"><text:a xlink:type="simple" xlink:href="https://hal.science/search/index/?q=*&amp;authFullName_s=Laurent Feller">Laurent Feller</text:a></text:p>
              <text:p text:style-name="Normal"><text:span>Rory Naismith.<text:s/></text:span><text:span>Cultural History of Money in the Medieval Age</text:span><text:span>, Bloomsbury, pp.37-55, 2019</text:span></text:p>
              <text:p text:style-name="Normal"><text:span>Chapitre d'ouvrage</text:span></text:p>
              <text:p text:style-name="Normal"><text:a xlink:type="simple" xlink:href="https://hal.science/hal-02971261v1">hal-02971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1187v1">Culture matérielle et histoire économique</text:a></text:p>
              <text:p text:style-name="Normal"><text:a xlink:type="simple" xlink:href="https://hal.science/search/index/?q=*&amp;authFullName_s=Laurent Feller">Laurent Feller</text:a></text:p>
              <text:p text:style-name="Normal"><text:span>Luc Bourgeois; Danièle Alexandre-Bidon; Laurent Feller; Perrine Mane; Catherine Verna; Mickaël Wilmart.<text:s/></text:span><text:span>La culture matérielle : un objet en question. Anthropologie, archéologie et histoire (Colloque international de Caen, octobre 2015)</text:span><text:span>, Presses universitaire de Caen, pp.161-174, 2018, Publications du CRAHAM. Série antique et médiévale</text:span></text:p>
              <text:p text:style-name="Normal"><text:span>Chapitre d'ouvrage</text:span></text:p>
              <text:p text:style-name="Normal"><text:a xlink:type="simple" xlink:href="https://hal.science/hal-02971187v1">hal-02971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1182v1">Introduction</text:a></text:p>
              <text:p text:style-name="Normal"><text:a xlink:type="simple" xlink:href="https://hal.science/search/index/?q=*&amp;authFullName_s=Laurent Feller">Laurent Feller</text:a></text:p>
              <text:p text:style-name="Normal"><text:span>Luc Bourgeois; Danièle Alexandre-Bidon; Laurent Feller; Perrine Mane; Catherine Verna; Mickaël Wilmart.<text:s/></text:span><text:span>La culture matérielle : un objet en question. Anthropologie, archéologie et histoire, (Colloque international de Caen, octobre 2015)</text:span><text:span>, Presses universitaire de Caen, pp.9-15, 2018, Publications du CRAHAM. Série antique et médiévale</text:span></text:p>
              <text:p text:style-name="Normal"><text:span>Chapitre d'ouvrage</text:span></text:p>
              <text:p text:style-name="Normal"><text:a xlink:type="simple" xlink:href="https://hal.science/hal-02971182v1">hal-02971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1248v1">Autour d’une nouvelle de Boccace : l’économie immorale</text:a></text:p>
              <text:p text:style-name="Normal"><text:a xlink:type="simple" xlink:href="https://hal.science/search/index/?q=*&amp;authFullName_s=Laurent Feller">Laurent Feller</text:a></text:p>
              <text:p text:style-name="Normal"><text:span>Marie Dejoux; Diane Chamboduc de Saint-Pulgent.<text:s/></text:span><text:span>La fabrique des sociétés médiévales méditerranéennes. Le Moyen Âge de François Menant</text:span><text:span>, Éditions de la Sorbonne, pp.191-200, 2018</text:span></text:p>
              <text:p text:style-name="Normal"><text:span>Chapitre d'ouvrage</text:span></text:p>
              <text:p text:style-name="Normal"><text:a xlink:type="simple" xlink:href="https://hal.science/hal-02971248v1">hal-02971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1243v1">La rémunération du travail en milieu rural (XIIe-XIVe siècle). Quelle place pour le salariat ?</text:a></text:p>
              <text:p text:style-name="Normal"><text:a xlink:type="simple" xlink:href="https://hal.science/search/index/?q=*&amp;authFullName_s=Laurent Feller">Laurent Feller</text:a></text:p>
              <text:p text:style-name="Normal"><text:span>Corinne Beck; Fabrice Guizard; Emmanuelle Santinelli-Foltz.<text:s/></text:span><text:span>Robert Fossier, les hommes et la terre. L’histoire rurale médiévale d’hier et d’aujourd’hui</text:span><text:span>, Presses Universitaires de Valenciennes, pp.215-235, 2018</text:span></text:p>
              <text:p text:style-name="Normal"><text:span>Chapitre d'ouvrage</text:span></text:p>
              <text:p text:style-name="Normal"><text:a xlink:type="simple" xlink:href="https://hal.science/hal-02971243v1">hal-02971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1239v1">Travail, salaire et pauvreté au Moyen Âge</text:a></text:p>
              <text:p text:style-name="Normal"><text:a xlink:type="simple" xlink:href="https://hal.science/search/index/?q=*&amp;authFullName_s=Laurent Feller">Laurent Feller</text:a></text:p>
              <text:p text:style-name="Normal"><text:span>Ross Balzaretti; Julia Barrow; Patricia Skinner.<text:s/></text:span><text:span>Italy and Medieval Europe. Papers for Chris Wickham</text:span><text:span>, Oxford University Press, pp.95-110, 2018</text:span></text:p>
              <text:p text:style-name="Normal"><text:span>Chapitre d'ouvrage</text:span></text:p>
              <text:p text:style-name="Normal"><text:a xlink:type="simple" xlink:href="https://hal.science/hal-02971239v1">hal-02971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3393v1">Les transactions dans la Vie de Géraud d’Aurillac</text:a></text:p>
              <text:p text:style-name="Normal"><text:a xlink:type="simple" xlink:href="https://hal.science/search/index/?q=*&amp;authFullName_s=Laurent Feller">Laurent Feller</text:a></text:p>
              <text:p text:style-name="Normal"><text:span>A. Dierkens, N. Schroeder, A. Wilkin (éd.), Penser la paysannerie médiévale, un défi impossible ? Recueil d’études offertes à Jean-Pierre Devroey, Paris, Éditions de La Sorbonne, p. 69-82</text:span><text:span>, 2017</text:span></text:p>
              <text:p text:style-name="Normal"><text:span>Chapitre d'ouvrage</text:span></text:p>
              <text:p text:style-name="Normal"><text:a xlink:type="simple" xlink:href="https://hal.science/hal-03873393v1">hal-03873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1164v1">Conclusion</text:a></text:p>
              <text:p text:style-name="Normal"><text:a xlink:type="simple" xlink:href="https://hal.science/search/index/?q=*&amp;authFullName_s=Laurent Feller">Laurent Feller</text:a></text:p>
              <text:p text:style-name="Normal"><text:span>Vito Loré; Geneviève Bührer-Thierry; Régine Le Jan.<text:s/></text:span><text:span>Acquérir, prélever, contrôler. Les ressources en compétition (400-1100)</text:span><text:span>, Brepols, pp.355-358, 2017, HAMA, 25</text:span></text:p>
              <text:p text:style-name="Normal"><text:span>Chapitre d'ouvrage</text:span></text:p>
              <text:p text:style-name="Normal"><text:a xlink:type="simple" xlink:href="https://hal.science/hal-02971164v1">hal-02971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1171v1">La richesse des moines. Économie morale et économie politique au haut Moyen Âge</text:a></text:p>
              <text:p text:style-name="Normal"><text:a xlink:type="simple" xlink:href="https://hal.science/search/index/?q=*&amp;authFullName_s=Laurent Feller">Laurent Feller</text:a></text:p>
              <text:p text:style-name="Normal"><text:span>Monachesimi d’Oriente e d’Occidente nell’alto medioevo, (64a Sett. di Studio del Cisam, Spolète 2016)</text:span><text:span>, Fondazione CISAM, pp.845-876, 2017</text:span></text:p>
              <text:p text:style-name="Normal"><text:span>Chapitre d'ouvrage</text:span></text:p>
              <text:p text:style-name="Normal"><text:a xlink:type="simple" xlink:href="https://hal.science/hal-02971171v1">hal-02971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1175v1">La croissance médiévale. Rythmes et espaces</text:a></text:p>
              <text:p text:style-name="Normal"><text:a xlink:type="simple" xlink:href="https://hal.science/search/index/?q=*&amp;authFullName_s=Laurent Feller">Laurent Feller</text:a></text:p>
              <text:p text:style-name="Normal"><text:span>La crescita economica dell'occidente medievale. Un tema storico non ancora esaurito (25° convegno. del centro italiano di storia e d'arte di Pistoia, Pistoia 2016)</text:span><text:span>, Centro italiano di studi di storia e d'arte Viella, pp.47-68, 2017</text:span></text:p>
              <text:p text:style-name="Normal"><text:span>Chapitre d'ouvrage</text:span></text:p>
              <text:p text:style-name="Normal"><text:a xlink:type="simple" xlink:href="https://hal.science/hal-02971175v1">hal-02971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1236v1">Les transactions dans la Vie de Géraud d’Aurillac</text:a></text:p>
              <text:p text:style-name="Normal"><text:a xlink:type="simple" xlink:href="https://hal.science/search/index/?q=*&amp;authFullName_s=Laurent Feller">Laurent Feller</text:a></text:p>
              <text:p text:style-name="Normal"><text:span>Alain Dirkens; Nicolas Schroeder; Alexis Wilkin.<text:s/></text:span><text:span>Penser la paysannerie médiévale, un défi impossible ? Recueil d’études offertes à Jean-Pierre Devroey</text:span><text:span>, Éditions de la Sorbonne, pp.69-82, 2017</text:span></text:p>
              <text:p text:style-name="Normal"><text:span>Chapitre d'ouvrage</text:span></text:p>
              <text:p text:style-name="Normal"><text:a xlink:type="simple" xlink:href="https://hal.science/hal-02971236v1">hal-02971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7024v1">Compétence, savoir expert et expertise : l’exemple d’Adalhard de Corbie (752-826)</text:a></text:p>
              <text:p text:style-name="Normal"><text:a xlink:type="simple" xlink:href="https://hal.science/search/index/?q=*&amp;authFullName_s=Laurent Feller">Laurent Feller</text:a></text:p>
              <text:p text:style-name="Normal"><text:span>Expertise et valeur des choses au Moyen Âge (2). Savoirs, écritures, objets L. Feller et A. Rodriguez (éd.), Madrid, 2016, p. 25-41.</text:span><text:span>, 2016</text:span></text:p>
              <text:p text:style-name="Normal"><text:span>Chapitre d'ouvrage</text:span></text:p>
              <text:p text:style-name="Normal"><text:a xlink:type="simple" xlink:href="https://hal.science/hal-02567024v1">hal-025670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86239v1">Les chertés du XIVe siècle à L'Aquila</text:a></text:p>
              <text:p text:style-name="Normal"><text:a xlink:type="simple" xlink:href="https://hal.science/search/index/?q=*&amp;authFullName_s=Laurent Feller">Laurent Feller</text:a></text:p>
              <text:p text:style-name="Normal"><text:span>Andrea Fara; Donatella Strangio; Manuel Vaquero Piñeiro.<text:s/></text:span><text:span>Oeconomica. Studi in onore di Luciano Palermo</text:span><text:span>, Sette Città, pp.99-113, 2016</text:span></text:p>
              <text:p text:style-name="Normal"><text:span>Chapitre d'ouvrage</text:span></text:p>
              <text:p text:style-name="Normal"><text:a xlink:type="simple" xlink:href="https://shs.hal.science/halshs-02986239v1">halshs-029862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86231v1">Mesurer la valeur des choses au Moyen Âge</text:a></text:p>
              <text:p text:style-name="Normal"><text:a xlink:type="simple" xlink:href="https://hal.science/search/index/?q=*&amp;authFullName_s=Laurent Feller">Laurent Feller</text:a></text:p>
              <text:p text:style-name="Normal"><text:span>Patrick Boucheron; Laura Gaffuri; Jean-Philippe Genet.<text:s/></text:span><text:span>Valeurs et systèmes de valeurs. Actes de la conférence organisée à Turin en 2012 par SAS en collaboration avec l'Université de Turin et l'École française de Rome</text:span><text:span>, PUS, pp.57-76, 2016, Le pouvoir symbolique en Occident (1300-1640), 3</text:span></text:p>
              <text:p text:style-name="Normal"><text:span>Chapitre d'ouvrage</text:span></text:p>
              <text:p text:style-name="Normal"><text:a xlink:type="simple" xlink:href="https://shs.hal.science/halshs-02986231v1">halshs-029862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86256v1">Conclusion</text:a></text:p>
              <text:p text:style-name="Normal"><text:a xlink:type="simple" xlink:href="https://hal.science/search/index/?q=*&amp;authFullName_s=Laurent Feller">Laurent Feller</text:a></text:p>
              <text:p text:style-name="Normal"><text:span>Sébastien Frey; David Morel.<text:s/></text:span><text:span>La terre à l'époque romane. Exploitations, usages et représentations (actes du 24e colloque international d'art roman, Issoire, 17-19 octobre 2014)</text:span><text:span>, Société des amis des universités de Clermont-Ferrand, pp.283-296, 2016</text:span></text:p>
              <text:p text:style-name="Normal"><text:span>Chapitre d'ouvrage</text:span></text:p>
              <text:p text:style-name="Normal"><text:a xlink:type="simple" xlink:href="https://shs.hal.science/halshs-02986256v1">halshs-029862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86234v1">Un évêque face à la pauvreté et à la faim. Sur un miracle de Bérard des Marses (1080-1130)</text:a></text:p>
              <text:p text:style-name="Normal"><text:a xlink:type="simple" xlink:href="https://hal.science/search/index/?q=*&amp;authFullName_s=Laurent Feller">Laurent Feller</text:a></text:p>
              <text:p text:style-name="Normal"><text:span>Mariano Dell’Omo; Federico Marazzi; Fabio Simonelli; Cesare Crova.<text:s/></text:span><text:span>Sodalitas. Studi in memoria di D. Faustino Avagliano</text:span><text:span>, pp.347-357, 2016, 2016</text:span></text:p>
              <text:p text:style-name="Normal"><text:span>Chapitre d'ouvrage</text:span></text:p>
              <text:p text:style-name="Normal"><text:a xlink:type="simple" xlink:href="https://shs.hal.science/halshs-02986234v1">halshs-029862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86237v1">Compétence, savoir expert et expertise : L’exemple d’Adalhard de Corbie (752-826)</text:a></text:p>
              <text:p text:style-name="Normal"><text:a xlink:type="simple" xlink:href="https://hal.science/search/index/?q=*&amp;authFullName_s=Laurent Feller">Laurent Feller</text:a></text:p>
              <text:p text:style-name="Normal"><text:span>Laurent Feller; Ana Rodriguez.<text:s/></text:span><text:span>Expertise et valeur des choses au Moyen Âge II. Savoirs, écritures, objets</text:span><text:span>, Casa de Velazquez, 2016, Collection Casa de Velazquez, 156,<text:s/></text:span><text:a xlink:type="simple" xlink:href="https://dx.doi.org/10.4000/books.cvz.12508">⟨10.4000/books.cvz.12508⟩</text:a></text:p>
              <text:p text:style-name="Normal"><text:span>Chapitre d'ouvrage</text:span></text:p>
              <text:p text:style-name="Normal"><text:a xlink:type="simple" xlink:href="https://shs.hal.science/halshs-02986237v1">halshs-029862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9141v1">AUTOUR DU MEURTRE DE CHARLES LE BON : AMITIE, HAINE ET RESSENTIMENT DANS GALBERT</text:a></text:p>
              <text:p text:style-name="Normal"><text:a xlink:type="simple" xlink:href="https://hal.science/search/index/?q=*&amp;authFullName_s=Laurent Feller">Laurent Feller</text:a></text:p>
              <text:p text:style-name="Normal"><text:span>Splendor Reginae. Passions, genre et famillle. Mélanges en l'honneur de Régine Le Jan</text:span><text:span>, p. 273-280, 2015</text:span></text:p>
              <text:p text:style-name="Normal"><text:span>Chapitre d'ouvrage</text:span></text:p>
              <text:p text:style-name="Normal"><text:a xlink:type="simple" xlink:href="https://shs.hal.science/halshs-01249141v1">halshs-01249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6381v1">« Écrire l’histoire dans les monastères d’Italie centrale au XIIe siècle. Chroniques, cartulaires-chroniques et documents</text:a></text:p>
              <text:p text:style-name="Normal"><text:a xlink:type="simple" xlink:href="https://hal.science/search/index/?q=*&amp;authFullName_s=Laurent Feller">Laurent Feller</text:a></text:p>
              <text:p text:style-name="Normal"><text:span>L’écriture de l’Histoire au Moyen Âge, (XIe-XVe siècle). Entre contraintes génériques et contraintes documentaires, E. Anheim, P. Chastang, F. Mora et A. Rochebouet (éd.), 2015, p. 189-206.</text:span><text:span>, 2015</text:span></text:p>
              <text:p text:style-name="Normal"><text:span>Chapitre d'ouvrage</text:span></text:p>
              <text:p text:style-name="Normal"><text:a xlink:type="simple" xlink:href="https://hal.science/hal-02556381v1">hal-02556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6375v1">« Des famines d'aujourd'hui à celle d'hier »</text:a></text:p>
              <text:p text:style-name="Normal"><text:a xlink:type="simple" xlink:href="https://hal.science/search/index/?q=*&amp;authFullName_s=Laurent Feller">Laurent Feller</text:a></text:p>
              <text:p text:style-name="Normal"><text:span>L'alimentation à découvert, C. Esnouf, J. Fioramonti et B. Laurioux (éd.), Paris, 2015, p. 129-131</text:span><text:span>, 2015</text:span></text:p>
              <text:p text:style-name="Normal"><text:span>Chapitre d'ouvrage</text:span></text:p>
              <text:p text:style-name="Normal"><text:a xlink:type="simple" xlink:href="https://hal.science/hal-02556375v1">hal-02556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1194v1">« Autour du meurtre de Charles le Bon : amitié, haine et ressentiment dans Galbert de Bruges »</text:a></text:p>
              <text:p text:style-name="Normal"><text:a xlink:type="simple" xlink:href="https://hal.science/search/index/?q=*&amp;authFullName_s=Laurent Feller">Laurent Feller</text:a></text:p>
              <text:p text:style-name="Normal"><text:span>Splendor Reginae. Passions, genre et famille. Mélanges en l'honneur de Régine Le Jan, L. Jegou et T. Lienhard (éd.), p. 273-280.</text:span><text:span>, 2015</text:span></text:p>
              <text:p text:style-name="Normal"><text:span>Chapitre d'ouvrage</text:span></text:p>
              <text:p text:style-name="Normal"><text:a xlink:type="simple" xlink:href="https://hal.science/hal-02531194v1">hal-025311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84182v1">La rémunération du travail : l’historiographie française</text:a></text:p>
              <text:p text:style-name="Normal"><text:a xlink:type="simple" xlink:href="https://hal.science/search/index/?q=*&amp;authFullName_s=Patrice Beck">Patrice Beck</text:a><text:span>,</text:span><text:a xlink:type="simple" xlink:href="https://hal.science/search/index/?q=*&amp;authFullName_s=Philippe Bernardi">Philippe Bernardi</text:a><text:span>,</text:span><text:a xlink:type="simple" xlink:href="https://hal.science/search/index/?q=*&amp;authFullName_s=Laurent Feller">Laurent Feller</text:a></text:p>
              <text:p text:style-name="Normal"><text:span>Patrice Beck; Philippe Bernardi; Laurent Feller.<text:s/></text:span><text:span>Rémunérer le travail au Moyen Âge. Pour une histoire sociale du salariat</text:span><text:span>, Picard, pp.78-96, 2014</text:span></text:p>
              <text:p text:style-name="Normal"><text:span>Chapitre d'ouvrage</text:span></text:p>
              <text:p text:style-name="Normal"><text:a xlink:type="simple" xlink:href="https://shs.hal.science/halshs-02984182v1">halshs-029841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86261v1">Une mort très politique. Philippe Auguste, 14 juillet 1223</text:a></text:p>
              <text:p text:style-name="Normal"><text:a xlink:type="simple" xlink:href="https://hal.science/search/index/?q=*&amp;authFullName_s=Laurent Feller">Laurent Feller</text:a></text:p>
              <text:p text:style-name="Normal"><text:span>Patrice Gueniffey.<text:s/></text:span><text:span>Les derniers jours des rois</text:span><text:span>, Perrin, pp.63-80, 2014</text:span></text:p>
              <text:p text:style-name="Normal"><text:span>Chapitre d'ouvrage</text:span></text:p>
              <text:p text:style-name="Normal"><text:a xlink:type="simple" xlink:href="https://shs.hal.science/halshs-02986261v1">halshs-029862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84177v1">Introduction générale</text:a></text:p>
              <text:p text:style-name="Normal"><text:a xlink:type="simple" xlink:href="https://hal.science/search/index/?q=*&amp;authFullName_s=Patrice Beck">Patrice Beck</text:a><text:span>,</text:span><text:a xlink:type="simple" xlink:href="https://hal.science/search/index/?q=*&amp;authFullName_s=Philippe Bernardi">Philippe Bernardi</text:a><text:span>,</text:span><text:a xlink:type="simple" xlink:href="https://hal.science/search/index/?q=*&amp;authFullName_s=Laurent Feller">Laurent Feller</text:a></text:p>
              <text:p text:style-name="Normal"><text:span>Patrice Beck; Philippe Bernardi; Laurent Feller.<text:s/></text:span><text:span>Rémunérer le travail au Moyen Âge. Pour une histoire sociale du salariat</text:span><text:span>, Picard, pp.7-16, 2014</text:span></text:p>
              <text:p text:style-name="Normal"><text:span>Chapitre d'ouvrage</text:span></text:p>
              <text:p text:style-name="Normal"><text:a xlink:type="simple" xlink:href="https://shs.hal.science/halshs-02984177v1">halshs-029841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86254v1">Changements économiques et changements sociaux dans l’Europe occidentale du haut Moyen Âge</text:a></text:p>
              <text:p text:style-name="Normal"><text:a xlink:type="simple" xlink:href="https://hal.science/search/index/?q=*&amp;authFullName_s=Laurent Feller">Laurent Feller</text:a></text:p>
              <text:p text:style-name="Normal"><text:span>De Mahoma a Carlomagno. Los primerios tiempos, siglos VII-IX (39e sem. d’étude d’Estrella, juillet 2012)</text:span><text:span>, Gobierno de Navarra, Departamento de Cultura, Turismo y Relaciones Institucionales, pp.435-456, 2013</text:span></text:p>
              <text:p text:style-name="Normal"><text:span>Chapitre d'ouvrage</text:span></text:p>
              <text:p text:style-name="Normal"><text:a xlink:type="simple" xlink:href="https://shs.hal.science/halshs-02986254v1">halshs-029862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86255v1">Conclusion</text:a></text:p>
              <text:p text:style-name="Normal"><text:a xlink:type="simple" xlink:href="https://hal.science/search/index/?q=*&amp;authFullName_s=Laurent Feller">Laurent Feller</text:a></text:p>
              <text:p text:style-name="Normal"><text:span>Claude Denjean; Laurent Feller.<text:s/></text:span><text:span>Expertise et valeur des choses au Moyen Âge, I. Le besoin d'expertise</text:span><text:span>, Casa de Velzquez, pp.221-233, 2013, Collection de la Casa de Velazquez, 139</text:span></text:p>
              <text:p text:style-name="Normal"><text:span>Chapitre d'ouvrage</text:span></text:p>
              <text:p text:style-name="Normal"><text:a xlink:type="simple" xlink:href="https://shs.hal.science/halshs-02986255v1">halshs-029862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86251v1">Les relations villes/campagnes durant le haut Moyen Âge (VIe-XIe siècle)</text:a></text:p>
              <text:p text:style-name="Normal"><text:a xlink:type="simple" xlink:href="https://hal.science/search/index/?q=*&amp;authFullName_s=Laurent Feller">Laurent Feller</text:a></text:p>
              <text:p text:style-name="Normal"><text:span>Jean-Claude Daumas.<text:s/></text:span><text:span>Faire de l'histoire économique aujourd'hui</text:span><text:span>, Editions Universitaires de Dijon, pp.71-82, 2013</text:span></text:p>
              <text:p text:style-name="Normal"><text:span>Chapitre d'ouvrage</text:span></text:p>
              <text:p text:style-name="Normal"><text:a xlink:type="simple" xlink:href="https://shs.hal.science/halshs-02986251v1">halshs-02986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6251v1">Experts et expertises sur les chantiers cathédraux. L'exemple de Gérone au bas Moyen Age</text:a></text:p>
              <text:p text:style-name="Normal"><text:a xlink:type="simple" xlink:href="https://hal.science/search/index/?q=*&amp;authFullName_s=Sandrine Victor">Sandrine Victor</text:a><text:span>,</text:span><text:a xlink:type="simple" xlink:href="https://hal.science/search/index/?q=*&amp;authFullName_s=Laurent Feller">Laurent Feller</text:a><text:span>,</text:span><text:a xlink:type="simple" xlink:href="https://hal.science/search/index/?q=*&amp;authFullName_s=Claude Denjean">Claude Denjean</text:a></text:p>
              <text:p text:style-name="Normal"><text:span>Claude Denjean; Laurent Feller.<text:s/></text:span><text:span>Expertise et Valeur des choses</text:span><text:span>, Casa de Velazquez, pp.131-137, 2013,<text:s/></text:span><text:a xlink:type="simple" xlink:href="https://dx.doi.org/10.4000/books.cvz.24467">⟨10.4000/books.cvz.24467⟩</text:a></text:p>
              <text:p text:style-name="Normal"><text:span>Chapitre d'ouvrage</text:span></text:p>
              <text:p text:style-name="Normal"><text:a xlink:type="simple" xlink:href="https://hal.science/hal-00956251v1">hal-009562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86226v1">Le vocabulaire de la rémunération durant le haut Moyen Âge</text:a></text:p>
              <text:p text:style-name="Normal"><text:a xlink:type="simple" xlink:href="https://hal.science/search/index/?q=*&amp;authFullName_s=Laurent Feller">Laurent Feller</text:a></text:p>
              <text:p text:style-name="Normal"><text:span>Patrice Beck; Philippe Bernardi; Laurent Feller.<text:s/></text:span><text:span>Rémunérer le travail au Moyen Âge</text:span><text:span>, Picard, pp.154-164, 2013</text:span></text:p>
              <text:p text:style-name="Normal"><text:span>Chapitre d'ouvrage</text:span></text:p>
              <text:p text:style-name="Normal"><text:a xlink:type="simple" xlink:href="https://shs.hal.science/halshs-02986226v1">halshs-029862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86221v1">Introduction</text:a></text:p>
              <text:p text:style-name="Normal"><text:a xlink:type="simple" xlink:href="https://hal.science/search/index/?q=*&amp;authFullName_s=Laurent Feller">Laurent Feller</text:a></text:p>
              <text:p text:style-name="Normal"><text:span>Laurent Feller; Ana Rodriguez.<text:s/></text:span><text:span>Objets sous contrainte. Circulation des richesses et valeur des choses</text:span><text:span>, PUS, pp.5-22, 2013</text:span></text:p>
              <text:p text:style-name="Normal"><text:span>Chapitre d'ouvrage</text:span></text:p>
              <text:p text:style-name="Normal"><text:a xlink:type="simple" xlink:href="https://shs.hal.science/halshs-02986221v1">halshs-029862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86223v1">Transformation des objets et valeur des choses. L'exemple de la Vita Meinwerici</text:a></text:p>
              <text:p text:style-name="Normal"><text:a xlink:type="simple" xlink:href="https://hal.science/search/index/?q=*&amp;authFullName_s=Laurent Feller">Laurent Feller</text:a></text:p>
              <text:p text:style-name="Normal"><text:span>Laurent Feller; Ana Rodriguez.<text:s/></text:span><text:span>Objets sous contrainte. Circulation des richesses et valeur des choses au Moyen Âge</text:span><text:span>, Publications de la Sorbonne, pp.91-122, 2013</text:span></text:p>
              <text:p text:style-name="Normal"><text:span>Chapitre d'ouvrage</text:span></text:p>
              <text:p text:style-name="Normal"><text:a xlink:type="simple" xlink:href="https://shs.hal.science/halshs-02986223v1">halshs-029862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86217v1">Northern France, 1000-1750</text:a></text:p>
              <text:p text:style-name="Normal"><text:a xlink:type="simple" xlink:href="https://hal.science/search/index/?q=*&amp;authFullName_s=Gérard Béaur">Gérard Béaur</text:a><text:span>,</text:span><text:a xlink:type="simple" xlink:href="https://hal.science/search/index/?q=*&amp;authFullName_s=Laurent Feller">Laurent Feller</text:a></text:p>
              <text:p text:style-name="Normal"><text:span>Eric Vanhaute; Isabelle Devos; Thijs Lambrecht.<text:s/></text:span><text:span>Rural Economy and Society - Making a Living: Family, Income and Labour</text:span><text:span>, pp.99-125, 2012</text:span></text:p>
              <text:p text:style-name="Normal"><text:span>Chapitre d'ouvrage</text:span></text:p>
              <text:p text:style-name="Normal"><text:a xlink:type="simple" xlink:href="https://shs.hal.science/halshs-02986217v1">halshs-029862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86219v1">Les élites rurales du haut Moyen Âge en Italie</text:a></text:p>
              <text:p text:style-name="Normal"><text:a xlink:type="simple" xlink:href="https://hal.science/search/index/?q=*&amp;authFullName_s=Laurent Feller">Laurent Feller</text:a></text:p>
              <text:p text:style-name="Normal"><text:span>Laurent Feller; Michel Kaplan; Christophe Picard.<text:s/></text:span><text:span>Élites rurales méditerranéennes au Moyen Âge</text:span><text:span>, Ecole Française de Rome, pp.327-343, 2012, MEFRM, 124/2</text:span></text:p>
              <text:p text:style-name="Normal"><text:span>Chapitre d'ouvrage</text:span></text:p>
              <text:p text:style-name="Normal"><text:a xlink:type="simple" xlink:href="https://shs.hal.science/halshs-02986219v1">halshs-029862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86248v1">Expertises et cultures pratiques</text:a></text:p>
              <text:p text:style-name="Normal"><text:a xlink:type="simple" xlink:href="https://hal.science/search/index/?q=*&amp;authFullName_s=Laurent Feller">Laurent Feller</text:a><text:span>,</text:span><text:a xlink:type="simple" xlink:href="https://hal.science/search/index/?q=*&amp;authFullName_s=Catherine Verna">Catherine Verna</text:a></text:p>
              <text:p text:style-name="Normal"><text:span>Experts et expertise au Moyen Âge. Consilium queritur a perito (42e congrès de la SHMESP, Oxford, 31 mars-2 avril 2011)</text:span><text:span>, Publications de la Sorbonne, pp.27-43, 2012</text:span></text:p>
              <text:p text:style-name="Normal"><text:span>Chapitre d'ouvrage</text:span></text:p>
              <text:p text:style-name="Normal"><text:a xlink:type="simple" xlink:href="https://shs.hal.science/halshs-02986248v1">halshs-02986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144v1">Classer et compiler : la gestion des archives du Mont-Cassin au XIIe siècle</text:a></text:p>
              <text:p text:style-name="Normal"><text:a xlink:type="simple" xlink:href="https://hal.science/search/index/?q=*&amp;authFullName_s=Pierre Chastang">Pierre Chastang</text:a><text:span>,</text:span><text:a xlink:type="simple" xlink:href="https://hal.science/search/index/?q=*&amp;authFullName_s=Laurent Feller">Laurent Feller</text:a></text:p>
              <text:p text:style-name="Normal"><text:span>Didier Boisseuil, Pierre Chastang, Laurent Feller et Joseph Morsel.<text:s/></text:span><text:span>Écritures de l’espace social. Mélanges d’histoire médiévale offerts à Monique Bourin</text:span><text:span>, pp.345-368, 2010</text:span></text:p>
              <text:p text:style-name="Normal"><text:span>Chapitre d'ouvrage</text:span></text:p>
              <text:p text:style-name="Normal"><text:a xlink:type="simple" xlink:href="https://hal.science/hal-03365144v1">hal-03365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2240v1">Les sociétés du Haut Moyen Age en Occident.</text:a></text:p>
              <text:p text:style-name="Normal"><text:a xlink:type="simple" xlink:href="https://hal.science/search/index/?q=*&amp;authFullName_s=Laurent Feller">Laurent Feller</text:a><text:span>,</text:span><text:a xlink:type="simple" xlink:href="https://hal.science/search/index/?q=*&amp;authFullName_s=Bruno Judic">Bruno Judic</text:a></text:p>
              <text:p text:style-name="Normal"><text:span>Textes et documents</text:span><text:span>, Publications de la Sorbonne, 2010</text:span></text:p>
              <text:p text:style-name="Normal"><text:span>Chapitre d'ouvrage</text:span></text:p>
              <text:p text:style-name="Normal"><text:a xlink:type="simple" xlink:href="https://hal.science/hal-03312240v1">hal-03312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6982v1">Une guerre vicinale dans les Abruzzes au XIIe siècle et le fonctionnement de la seigneurie</text:a></text:p>
              <text:p text:style-name="Normal"><text:a xlink:type="simple" xlink:href="https://hal.science/search/index/?q=*&amp;authFullName_s=Laurent Feller">Laurent Feller</text:a></text:p>
              <text:p text:style-name="Normal"><text:span>Jean-Marie Martin; Bernadette Martin-Hisard; Agostino Paravicini Bagliani.<text:s/></text:span><text:span>Vaticana et medievalia. Etudes en l'honneur de Luis Duval-Arnould,</text:span><text:span>, 71 (16),<text:s/></text:span><text:a xlink:type="simple" xlink:href="https://www.sismel.it/pubblicazioni/1055-vaticana-et-medievalia-tudes-en-lhonneur-de-louis-duval-arnould">Sismel-éd. del Galluzzo</text:a><text:span>, pp.159-172, 2008, Millennio Medievale. Strumenti e studi, 978-88-8450-267-4</text:span></text:p>
              <text:p text:style-name="Normal"><text:span>Chapitre d'ouvrage</text:span></text:p>
              <text:p text:style-name="Normal"><text:a xlink:type="simple" xlink:href="https://hal.science/hal-05216982v1">hal-052169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5714v1">Sulla libertà personale nell'VIII secolo: i dipendenti dei Totoni</text:a></text:p>
              <text:p text:style-name="Normal"><text:a xlink:type="simple" xlink:href="https://hal.science/search/index/?q=*&amp;authFullName_s=Laurent Feller">Laurent Feller</text:a></text:p>
              <text:p text:style-name="Normal"><text:span>Stefano Gasparri, Cristina La Rocca.<text:s/></text:span><text:span>Carte di famiglia. Strategie, rappresentazione e memoria del gruppo familiare di Totone di Campione (721-877)</text:span><text:span>, 5, Viella, pp.179-208, 2005, Altomedioevo</text:span></text:p>
              <text:p text:style-name="Normal"><text:span>Chapitre d'ouvrage</text:span></text:p>
              <text:p text:style-name="Normal"><text:a xlink:type="simple" xlink:href="https://shs.hal.science/halshs-00005714v1">halshs-000057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6838v1">La charte d'incastellamento de Sant'Angelo in Theodice. Édition et commentaire</text:a></text:p>
              <text:p text:style-name="Normal"><text:a xlink:type="simple" xlink:href="https://hal.science/search/index/?q=*&amp;authFullName_s=Laurent Feller">Laurent Feller</text:a></text:p>
              <text:p text:style-name="Normal"><text:span>Liber Largitorius. Etudes d'histoire médiévale offertes à Pierre Toubert par ses élèves, D. Barthélemy et J.-M. Martin éd.</text:span><text:span>, p. 87-110, 2003</text:span></text:p>
              <text:p text:style-name="Normal"><text:span>Chapitre d'ouvrage</text:span></text:p>
              <text:p text:style-name="Normal"><text:a xlink:type="simple" xlink:href="https://shs.hal.science/halshs-00006838v1">halshs-000068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7593v1">La charte d'incastellamento de Sant'Angelo in Theodice (entre 949 et 967). Edition et commentaire.</text:a></text:p>
              <text:p text:style-name="Normal"><text:a xlink:type="simple" xlink:href="https://hal.science/search/index/?q=*&amp;authFullName_s=Laurent Feller">Laurent Feller</text:a></text:p>
              <text:p text:style-name="Normal"><text:span>Barthélemy, D. et Martin, J.-M.<text:s/></text:span><text:span>Liber Largitorius. Etudes d'histoire médiévale offertes à Piere Toubert par ses élèves.</text:span><text:span>, Ecole Pratique des Hatues Etudes, pp.87-110, 2003</text:span></text:p>
              <text:p text:style-name="Normal"><text:span>Chapitre d'ouvrage</text:span></text:p>
              <text:p text:style-name="Normal"><text:a xlink:type="simple" xlink:href="https://shs.hal.science/halshs-00197593v1">halshs-001975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7029v1">The Northern frontier of Norman Italy, 1060-1140</text:a></text:p>
              <text:p text:style-name="Normal"><text:a xlink:type="simple" xlink:href="https://hal.science/search/index/?q=*&amp;authFullName_s=Laurent Feller">Laurent Feller</text:a></text:p>
              <text:p text:style-name="Normal"><text:span>The Society of Norman Italy, G. Loud et A. Metcalfe dir.</text:span><text:span>, 38, Brill, p. 47-74, 2002, The Medieval Mediterranean. Peoples, Economies and Cultures (400-1500)</text:span></text:p>
              <text:p text:style-name="Normal"><text:span>Chapitre d'ouvrage</text:span></text:p>
              <text:p text:style-name="Normal"><text:a xlink:type="simple" xlink:href="https://shs.hal.science/halshs-00007029v1">halshs-00007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0096v1">L'anthroponymie de la servitude en Italie centrale aux VIIIe-IXe siècles</text:a></text:p>
              <text:p text:style-name="Normal"><text:a xlink:type="simple" xlink:href="https://hal.science/search/index/?q=*&amp;authFullName_s=Laurent Feller">Laurent Feller</text:a></text:p>
              <text:p text:style-name="Normal"><text:span>Genèse médiévale de l'anthroponymie moderne, 5, L'anthroponymie de la dépendance</text:span><text:span>, 2002</text:span></text:p>
              <text:p text:style-name="Normal"><text:span>Chapitre d'ouvrage</text:span></text:p>
              <text:p text:style-name="Normal"><text:a xlink:type="simple" xlink:href="https://hal.science/hal-03290096v1">hal-032900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6840v1">La dynamique de la frontière septentrionale des possessions normandes d'Italie (1060-1140)</text:a></text:p>
              <text:p text:style-name="Normal"><text:a xlink:type="simple" xlink:href="https://hal.science/search/index/?q=*&amp;authFullName_s=Laurent Feller">Laurent Feller</text:a></text:p>
              <text:p text:style-name="Normal"><text:span>G. Loud et A. Metcalfe.<text:s/></text:span><text:span>The society of Norman Italy</text:span><text:span>, Brill, pp.47-74, 2002</text:span></text:p>
              <text:p text:style-name="Normal"><text:span>Chapitre d'ouvrage</text:span></text:p>
              <text:p text:style-name="Normal"><text:a xlink:type="simple" xlink:href="https://shs.hal.science/halshs-00196840v1">halshs-00196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9604v1">L'organisation de l'espace abruzzais entre IXe et XIIe siècles</text:a></text:p>
              <text:p text:style-name="Normal"><text:a xlink:type="simple" xlink:href="https://hal.science/search/index/?q=*&amp;authFullName_s=Laurent Feller">Laurent Feller</text:a></text:p>
              <text:p text:style-name="Normal"><text:span>Le valli del Turano e del Salto fra Sabina ed Abruzzo</text:span><text:span>, École française de Rome, pp.243-269, 2000</text:span></text:p>
              <text:p text:style-name="Normal"><text:span>Chapitre d'ouvrage</text:span></text:p>
              <text:p text:style-name="Normal"><text:a xlink:type="simple" xlink:href="https://hal.science/hal-03299604v1">hal-03299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9595v1">Pour une étude du fonctionnement des marchés fonciers durant le haut Moyen Âge. Éléments d'une problématique</text:a></text:p>
              <text:p text:style-name="Normal"><text:a xlink:type="simple" xlink:href="https://hal.science/search/index/?q=*&amp;authFullName_s=Laurent Feller">Laurent Feller</text:a></text:p>
              <text:p text:style-name="Normal"><text:span>Les sociétés méridionales à l'âge féodal. Hommage à Pierre Bonnassie</text:span><text:span>, CNRS, pp.27--33, 1999</text:span></text:p>
              <text:p text:style-name="Normal"><text:span>Chapitre d'ouvrage</text:span></text:p>
              <text:p text:style-name="Normal"><text:a xlink:type="simple" xlink:href="https://hal.science/hal-03299595v1">hal-03299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5320v1">LE DEVELOPPEMENT DES INSTITUTIONS FEODALES DANS LES ABRUZZES ADRIATIQUES ET L'EPISCOPAT DE RAYNULF DE CHIETI (1087-1105)</text:a></text:p>
              <text:p text:style-name="Normal"><text:a xlink:type="simple" xlink:href="https://hal.science/search/index/?q=*&amp;authFullName_s=Laurent Feller">Laurent Feller</text:a></text:p>
              <text:p text:style-name="Normal"><text:span>Martin, J.-M. et Cuozzo, E.<text:s/></text:span><text:span>Cavalieri alla conquista del Sud. Studi sull'Italia normanna in memoria di L.T. Ménager</text:span><text:span>, Laterza, pp.194-215, 1998</text:span></text:p>
              <text:p text:style-name="Normal"><text:span>Chapitre d'ouvrage</text:span></text:p>
              <text:p text:style-name="Normal"><text:a xlink:type="simple" xlink:href="https://hal.science/hal-00195320v1">hal-00195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9589v1">Les conditions de la circulation monétaire dans les régions périphériques du royaume d'Italie (Sabine et Abruzzes, IXe-XIIe siècle)</text:a></text:p>
              <text:p text:style-name="Normal"><text:a xlink:type="simple" xlink:href="https://hal.science/search/index/?q=*&amp;authFullName_s=Laurent Feller">Laurent Feller</text:a></text:p>
              <text:p text:style-name="Normal"><text:span>L'argent au Moyen Âge Actes du 28e congrès de la SHMESP, Clermont-Ferrand, 1997</text:span><text:span>, Publications de la Sorbonne, pp.61--75, 1998</text:span></text:p>
              <text:p text:style-name="Normal"><text:span>Chapitre d'ouvrage</text:span></text:p>
              <text:p text:style-name="Normal"><text:a xlink:type="simple" xlink:href="https://hal.science/hal-03299589v1">hal-03299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9600v1">Le développement des institutions féodales dans les Abruzzes et l'épiscopat de Raynulf de Chieti (1086-1105)</text:a></text:p>
              <text:p text:style-name="Normal"><text:a xlink:type="simple" xlink:href="https://hal.science/search/index/?q=*&amp;authFullName_s=Laurent Feller">Laurent Feller</text:a></text:p>
              <text:p text:style-name="Normal"><text:span>Cavalieri alla conquista del Sud. Studi sull'Italia normanna in memoria di Léon-Robert Ménager</text:span><text:span>, pp.194-215, 1998</text:span></text:p>
              <text:p text:style-name="Normal"><text:span>Chapitre d'ouvrage</text:span></text:p>
              <text:p text:style-name="Normal"><text:a xlink:type="simple" xlink:href="https://hal.science/hal-03299600v1">hal-03299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9594v1">Décrire la terre en Italie centrale au haut Moyen Âge</text:a></text:p>
              <text:p text:style-name="Normal"><text:a xlink:type="simple" xlink:href="https://hal.science/search/index/?q=*&amp;authFullName_s=Laurent Feller">Laurent Feller</text:a></text:p>
              <text:p text:style-name="Normal"><text:span>Le village médiéval et son environnement. Recueil d'articles offerts en hommage à Jean-Marie Pesez</text:span><text:span>, Publications de la Sorbonne, p. 491--507, 1998</text:span></text:p>
              <text:p text:style-name="Normal"><text:span>Chapitre d'ouvrage</text:span></text:p>
              <text:p text:style-name="Normal"><text:a xlink:type="simple" xlink:href="https://hal.science/hal-03299594v1">hal-03299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9590v1">Aristocratie, monde monastique et pouvoir en Italie centrale au IXe siècle</text:a></text:p>
              <text:p text:style-name="Normal"><text:a xlink:type="simple" xlink:href="https://hal.science/search/index/?q=*&amp;authFullName_s=Laurent Feller">Laurent Feller</text:a></text:p>
              <text:p text:style-name="Normal"><text:span>Actes du colloque international "La royauté et les élites laïques et ecclésiastiques dans l'Europe carolingienne"</text:span><text:span>, 1997</text:span></text:p>
              <text:p text:style-name="Normal"><text:span>Chapitre d'ouvrage</text:span></text:p>
              <text:p text:style-name="Normal"><text:a xlink:type="simple" xlink:href="https://hal.science/hal-03299590v1">hal-03299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9592v1">Achats de terres, politiques matrimoniales et liens de clientèle en Italie centro-méridionale dans la seconde moitié du IXe siècle</text:a></text:p>
              <text:p text:style-name="Normal"><text:a xlink:type="simple" xlink:href="https://hal.science/search/index/?q=*&amp;authFullName_s=Laurent Feller">Laurent Feller</text:a></text:p>
              <text:p text:style-name="Normal"><text:span>Campagnes médiévales : l'homme et son espace (900-1350). Études offertes à Robert Fossier</text:span><text:span>, Publications de la Sorbonne, p. 425--438, 1995</text:span></text:p>
              <text:p text:style-name="Normal"><text:span>Chapitre d'ouvrage</text:span></text:p>
              <text:p text:style-name="Normal"><text:a xlink:type="simple" xlink:href="https://hal.science/hal-03299592v1">hal-03299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9591v1">La population abruzzaise durant le haut Moyen Âge : les conditions de possibilité d'une croissance</text:a></text:p>
              <text:p text:style-name="Normal"><text:a xlink:type="simple" xlink:href="https://hal.science/search/index/?q=*&amp;authFullName_s=Laurent Feller">Laurent Feller</text:a></text:p>
              <text:p text:style-name="Normal"><text:span>Demografia e società nell'Italia medievale</text:span><text:span>, pp.327--349, 1994</text:span></text:p>
              <text:p text:style-name="Normal"><text:span>Chapitre d'ouvrage</text:span></text:p>
              <text:p text:style-name="Normal"><text:a xlink:type="simple" xlink:href="https://hal.science/hal-03299591v1">hal-03299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9602v1">Paysages et cadres de vie dans les Abruzzes durant le haut Moyen Âge</text:a></text:p>
              <text:p text:style-name="Normal"><text:a xlink:type="simple" xlink:href="https://hal.science/search/index/?q=*&amp;authFullName_s=Laurent Feller">Laurent Feller</text:a></text:p>
              <text:p text:style-name="Normal"><text:span>La storia dell'Alto Medioevo italiano (VI-X sec.) alla luce dell'archeologia</text:span><text:span>, pp.217--230, 1994</text:span></text:p>
              <text:p text:style-name="Normal"><text:span>Chapitre d'ouvrage</text:span></text:p>
              <text:p text:style-name="Normal"><text:a xlink:type="simple" xlink:href="https://hal.science/hal-03299602v1">hal-03299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9601v1">Les patrimoines monastiques dans les Abruzzes (VIIIe-Xe siècle)</text:a></text:p>
              <text:p text:style-name="Normal"><text:a xlink:type="simple" xlink:href="https://hal.science/search/index/?q=*&amp;authFullName_s=Laurent Feller">Laurent Feller</text:a></text:p>
              <text:p text:style-name="Normal"><text:span>L'environnement des églises et la topographie religieuse des campagnes médiévales</text:span><text:span>, pp.150--155, 1994</text:span></text:p>
              <text:p text:style-name="Normal"><text:span>Chapitre d'ouvrage</text:span></text:p>
              <text:p text:style-name="Normal"><text:a xlink:type="simple" xlink:href="https://hal.science/hal-03299601v1">hal-03299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9603v1">Le cartulaire-chronique de San Clemente a Casauria</text:a></text:p>
              <text:p text:style-name="Normal"><text:a xlink:type="simple" xlink:href="https://hal.science/search/index/?q=*&amp;authFullName_s=Laurent Feller">Laurent Feller</text:a></text:p>
              <text:p text:style-name="Normal"><text:span>Les cartulaires</text:span><text:span>, École des Chartes, pp.261--277, 1993</text:span></text:p>
              <text:p text:style-name="Normal"><text:span>Chapitre d'ouvrage</text:span></text:p>
              <text:p text:style-name="Normal"><text:a xlink:type="simple" xlink:href="https://hal.science/hal-03299603v1">hal-03299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9597v1">Sur les sources de l'histoire des Abruzzes entre IXe et XIIe siècles</text:a></text:p>
              <text:p text:style-name="Normal"><text:a xlink:type="simple" xlink:href="https://hal.science/search/index/?q=*&amp;authFullName_s=Laurent Feller">Laurent Feller</text:a></text:p>
              <text:p text:style-name="Normal"><text:span>Contributi per una storia dell'Abruzzo adriatico nel Medioevo</text:span><text:span>, pp.49--69, 1992</text:span></text:p>
              <text:p text:style-name="Normal"><text:span>Chapitre d'ouvrage</text:span></text:p>
              <text:p text:style-name="Normal"><text:a xlink:type="simple" xlink:href="https://hal.science/hal-03299597v1">hal-03299597v1</text:a></text:p>
            </table:table-cell>
          </table:table-row>
        </table:table>
        <text:p text:style-name="P10"/>
        <text:p text:style-name="Heading2"><text:span text:style-name="T4">Autre publication scientifique (1)</text:span></text:p>
        <text:p text:style-name="P12"/>
        <table:table table:name="ceae0a" table:style-name="ceae0a">
          <table:table-column table:style-name="ceae0a.0"/>
          <table:table-row>
            <table:table-cell office:value-type="string">
              <text:p text:style-name="Normal"><text:a xlink:type="simple" xlink:href="https://hal.science/hal-05064720v1">La BIS présente... &amp;quot;Cultures écrites de l'économie aux époques médiévale et moderne</text:a></text:p>
              <text:p text:style-name="Normal"><text:a xlink:type="simple" xlink:href="https://hal.science/search/index/?q=*&amp;authFullName_s=Anne Conchon">Anne Conchon</text:a><text:span>,</text:span><text:a xlink:type="simple" xlink:href="https://hal.science/search/index/?q=*&amp;authFullName_s=Laurent Feller">Laurent Feller</text:a><text:span>,</text:span><text:a xlink:type="simple" xlink:href="https://hal.science/search/index/?q=*&amp;authFullName_s=Emmanuel Huertas">Emmanuel Huertas</text:a></text:p>
              <text:p text:style-name="Normal"><text:span>2025,<text:s/></text:span><text:a xlink:type="simple" xlink:href="https://dx.doi.org/10.60527/3nq7-fb22">⟨10.60527/3nq7-fb22⟩</text:a></text:p>
              <text:p text:style-name="Normal"><text:span>Autre publication scientifique</text:span></text:p>
              <text:p text:style-name="Normal"><text:a xlink:type="simple" xlink:href="https://hal.science/hal-05064720v1">hal-05064720v1</text:a></text:p>
            </table:table-cell>
          </table:table-row>
        </table:table>
        <text:p text:style-name="P13"/>
        <text:p text:style-name="Heading2"><text:span text:style-name="T5">N°spécial de revue/special issue (2)</text:span></text:p>
        <text:p text:style-name="P15"/>
        <table:table table:name="6889b4" table:style-name="6889b4">
          <table:table-column table:style-name="6889b4.0"/>
          <table:table-row>
            <table:table-cell office:value-type="string">
              <text:p text:style-name="Normal"><text:a xlink:type="simple" xlink:href="https://hal.science/hal-05243861v1">Développement économique, famille et environnement dans l’Occident latin au Moyen Âge (IXe-XIIIe siècle)</text:a></text:p>
              <text:p text:style-name="Normal"><text:a xlink:type="simple" xlink:href="https://hal.science/search/index/?q=*&amp;authFullName_s=Laurent Feller">Laurent Feller</text:a></text:p>
              <text:p text:style-name="Normal"><text:span>Anthropologie et sociétés</text:span><text:span>, 49 (1), p. 31-50, 2025</text:span></text:p>
              <text:p text:style-name="Normal"><text:span>N°spécial de revue/special issue</text:span></text:p>
              <text:p text:style-name="Normal"><text:a xlink:type="simple" xlink:href="https://hal.science/hal-05243861v1">hal-05243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1230v1">L’évident et l’invisible. Archives, sources et données en histoire et en économie</text:a></text:p>
              <text:p text:style-name="Normal"><text:a xlink:type="simple" xlink:href="https://hal.science/search/index/?q=*&amp;authFullName_s=Laurent Feller">Laurent Feller</text:a><text:span>,</text:span><text:a xlink:type="simple" xlink:href="https://hal.science/search/index/?q=*&amp;authFullName_s=Agnès Gramain">Agnès Gramain</text:a></text:p>
              <text:p text:style-name="Normal"><text:span>Laurent Feller; Agnès Gramain.<text:s/></text:span><text:span>Séminaire Économie et Histoire 2014-2016</text:span><text:span>, Aug 2014, Saint-Lambert-des-Bois, France.<text:s/></text:span><text:span>Heritage Language Journal</text:span><text:span>, 2020</text:span></text:p>
              <text:p text:style-name="Normal"><text:span>N°spécial de revue/special issue</text:span></text:p>
              <text:p text:style-name="Normal"><text:a xlink:type="simple" xlink:href="https://hal.science/hal-02971230v1">hal-02971230v1</text:a></text:p>
            </table:table-cell>
          </table:table-row>
        </table:table>
        <text:p text:style-name="P16"/>
        <text:p text:style-name="Heading2"><text:span text:style-name="T6">Article dans une revue (24)</text:span></text:p>
        <text:p text:style-name="P18"/>
        <table:table table:name="5d1999" table:style-name="5d1999">
          <table:table-column table:style-name="5d1999.0"/>
          <table:table-row>
            <table:table-cell office:value-type="string">
              <text:p text:style-name="Normal"><text:a xlink:type="simple" xlink:href="https://hal.science/hal-05250870v1">Jeff Rider, Vie de Jean de Warneton, compte-rendu</text:a></text:p>
              <text:p text:style-name="Normal"><text:a xlink:type="simple" xlink:href="https://hal.science/search/index/?q=*&amp;authFullName_s=Laurent Feller">Laurent Feller</text:a></text:p>
              <text:p text:style-name="Normal"><text:span>Revue d'Histoire Ecclésiastique</text:span><text:span>, 2025, 120 (1-2)</text:span></text:p>
              <text:p text:style-name="Normal"><text:span>Article dans une revue</text:span></text:p>
              <text:p text:style-name="Normal"><text:a xlink:type="simple" xlink:href="https://hal.science/hal-05250870v1">hal-05250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0739v1">Les écritures de l'économie au Moyen Âge,</text:a></text:p>
              <text:p text:style-name="Normal"><text:a xlink:type="simple" xlink:href="https://hal.science/search/index/?q=*&amp;authFullName_s=Laurent Feller">Laurent Feller</text:a></text:p>
              <text:p text:style-name="Normal"><text:span>Revue historique</text:span><text:span>, 2020,<text:s/></text:span><text:a xlink:type="simple" xlink:href="https://dx.doi.org/10.3917/rhis.201.0025">⟨10.3917/rhis.201.0025⟩</text:a></text:p>
              <text:p text:style-name="Normal"><text:span>Article dans une revue</text:span></text:p>
              <text:p text:style-name="Normal"><text:a xlink:type="simple" xlink:href="https://hal.science/hal-02500739v1">hal-02500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1149v1">Famines et pauvreté au Moyen Âge</text:a></text:p>
              <text:p text:style-name="Normal"><text:a xlink:type="simple" xlink:href="https://hal.science/search/index/?q=*&amp;authFullName_s=Laurent Feller">Laurent Feller</text:a></text:p>
              <text:p text:style-name="Normal"><text:span>Raison présente</text:span><text:span>, 2020, 213 (1), pp.31-41</text:span></text:p>
              <text:p text:style-name="Normal"><text:span>Article dans une revue</text:span></text:p>
              <text:p text:style-name="Normal"><text:a xlink:type="simple" xlink:href="https://hal.science/hal-02971149v1">hal-02971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1140v1">Growth and Peasant Labour in the 10th-13th century. Between Constraint, Consent and Economic Mechanisms</text:a></text:p>
              <text:p text:style-name="Normal"><text:a xlink:type="simple" xlink:href="https://hal.science/search/index/?q=*&amp;authFullName_s=Laurent Feller">Laurent Feller</text:a></text:p>
              <text:p text:style-name="Normal"><text:span>The Journal of European economic history</text:span><text:span>, 2019, pp.211-230</text:span></text:p>
              <text:p text:style-name="Normal"><text:span>Article dans une revue</text:span></text:p>
              <text:p text:style-name="Normal"><text:a xlink:type="simple" xlink:href="https://hal.science/hal-02971140v1">hal-02971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1134v1">Qu’est-ce que la seigneurie en Italie méridionale aux XIIe-XIIIe siècle ?</text:a></text:p>
              <text:p text:style-name="Normal"><text:a xlink:type="simple" xlink:href="https://hal.science/search/index/?q=*&amp;authFullName_s=Laurent Feller">Laurent Feller</text:a></text:p>
              <text:p text:style-name="Normal"><text:span>Reti Medievali - Rivista</text:span><text:span>, 2018, 19 (1)</text:span></text:p>
              <text:p text:style-name="Normal"><text:span>Article dans une revue</text:span></text:p>
              <text:p text:style-name="Normal"><text:a xlink:type="simple" xlink:href="https://hal.science/hal-02971134v1">hal-02971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1138v1">Introduction. Entre raison pratique et raison mémorielle, note sur les écritures de commmerce</text:a></text:p>
              <text:p text:style-name="Normal"><text:a xlink:type="simple" xlink:href="https://hal.science/search/index/?q=*&amp;authFullName_s=Laurent Feller">Laurent Feller</text:a></text:p>
              <text:p text:style-name="Normal"><text:span>Cahiers électroniques d'histoire textuelle du LAMOP (CEHTL)</text:span><text:span>, 2017, Écrits, langages et cultures du commerce, 10</text:span></text:p>
              <text:p text:style-name="Normal"><text:span>Article dans une revue</text:span></text:p>
              <text:p text:style-name="Normal"><text:a xlink:type="simple" xlink:href="https://hal.science/hal-02971138v1">hal-029711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86194v1">Les choses ont-elles une valeur au Moyen Âge ?</text:a></text:p>
              <text:p text:style-name="Normal"><text:a xlink:type="simple" xlink:href="https://hal.science/search/index/?q=*&amp;authFullName_s=Laurent Feller">Laurent Feller</text:a></text:p>
              <text:p text:style-name="Normal"><text:span>La vie des idées</text:span><text:span>, 2016, 25</text:span></text:p>
              <text:p text:style-name="Normal"><text:span>Article dans une revue</text:span></text:p>
              <text:p text:style-name="Normal"><text:a xlink:type="simple" xlink:href="https://shs.hal.science/halshs-02986194v1">halshs-02986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6376v1">« Les salariés du Moyen Âge », n°415, septembre 2015, p. 60-65.</text:a></text:p>
              <text:p text:style-name="Normal"><text:a xlink:type="simple" xlink:href="https://hal.science/search/index/?q=*&amp;authFullName_s=Laurent Feller">Laurent Feller</text:a></text:p>
              <text:p text:style-name="Normal"><text:span>L'Histoire</text:span><text:span>, 2015</text:span></text:p>
              <text:p text:style-name="Normal"><text:span>Article dans une revue</text:span></text:p>
              <text:p text:style-name="Normal"><text:a xlink:type="simple" xlink:href="https://hal.science/hal-02556376v1">hal-025563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86185v1">Measuring the Value of Things in the Middle Ages</text:a></text:p>
              <text:p text:style-name="Normal"><text:a xlink:type="simple" xlink:href="https://hal.science/search/index/?q=*&amp;authFullName_s=Laurent Feller">Laurent Feller</text:a></text:p>
              <text:p text:style-name="Normal"><text:span>Economic Sociology (European Electronic Newsletter)</text:span><text:span>, 2014, 15 (3), pp.30-40</text:span></text:p>
              <text:p text:style-name="Normal"><text:span>Article dans une revue</text:span></text:p>
              <text:p text:style-name="Normal"><text:a xlink:type="simple" xlink:href="https://shs.hal.science/halshs-02986185v1">halshs-029861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86257v1">Bruges 1127. On a tué le comte de Flandre</text:a></text:p>
              <text:p text:style-name="Normal"><text:a xlink:type="simple" xlink:href="https://hal.science/search/index/?q=*&amp;authFullName_s=Laurent Feller">Laurent Feller</text:a></text:p>
              <text:p text:style-name="Normal"><text:span>L'Histoire</text:span><text:span>, 2012, 371, pp.80-85</text:span></text:p>
              <text:p text:style-name="Normal"><text:span>Article dans une revue</text:span></text:p>
              <text:p text:style-name="Normal"><text:a xlink:type="simple" xlink:href="https://shs.hal.science/halshs-02986257v1">halshs-029862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1202v1">Sur la formation des prix dans l'économie du haut Moyen Âge</text:a></text:p>
              <text:p text:style-name="Normal"><text:a xlink:type="simple" xlink:href="https://hal.science/search/index/?q=*&amp;authFullName_s=Laurent Feller">Laurent Feller</text:a></text:p>
              <text:p text:style-name="Normal"><text:span>Les Annales. Histoire, sciences sociales</text:span><text:span>, 2011, 66 (3), pp.627-661</text:span></text:p>
              <text:p text:style-name="Normal"><text:span>Article dans une revue</text:span></text:p>
              <text:p text:style-name="Normal"><text:a xlink:type="simple" xlink:href="https://shs.hal.science/halshs-00821202v1">halshs-00821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4881v1">Autour de l'édition du Registrum Petri Diaconi. Problèmes de documentation cassinésienne : chartes, rouleaux, registre</text:a></text:p>
              <text:p text:style-name="Normal"><text:a xlink:type="simple" xlink:href="https://hal.science/search/index/?q=*&amp;authFullName_s=Pierre Chastang">Pierre Chastang</text:a><text:span>,</text:span><text:a xlink:type="simple" xlink:href="https://hal.science/search/index/?q=*&amp;authFullName_s=Laurent Feller">Laurent Feller</text:a><text:span>,</text:span><text:a xlink:type="simple" xlink:href="https://hal.science/search/index/?q=*&amp;authFullName_s=Jean-Marie Martin">Jean-Marie Martin</text:a></text:p>
              <text:p text:style-name="Normal"><text:span>Mélanges de l’École française de Rome – Moyen Âge</text:span><text:span>, 2009, 121 (1), pp.99-135</text:span></text:p>
              <text:p text:style-name="Normal"><text:span>Article dans une revue</text:span></text:p>
              <text:p text:style-name="Normal"><text:a xlink:type="simple" xlink:href="https://hal.science/hal-03364881v1">hal-033648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7569v1">Georges Duby et les études d'histoire rurale</text:a></text:p>
              <text:p text:style-name="Normal"><text:a xlink:type="simple" xlink:href="https://hal.science/search/index/?q=*&amp;authFullName_s=Laurent Feller">Laurent Feller</text:a></text:p>
              <text:p text:style-name="Normal"><text:span>Bulletin du Centre d'études médiévales d'Auxerre</text:span><text:span>, 2008, Hors série n° 1 (2008) Georges Duby (http://cem.revues.org/document4163.html), p. 1-18</text:span></text:p>
              <text:p text:style-name="Normal"><text:span>Article dans une revue</text:span></text:p>
              <text:p text:style-name="Normal"><text:a xlink:type="simple" xlink:href="https://shs.hal.science/halshs-00197569v1">halshs-001975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5859v1">Dette, stratégies matrimoniales et institution d'héritier : sur l'élite paysanne lombarde au IXe siècle</text:a></text:p>
              <text:p text:style-name="Normal"><text:a xlink:type="simple" xlink:href="https://hal.science/search/index/?q=*&amp;authFullName_s=Laurent Feller">Laurent Feller</text:a></text:p>
              <text:p text:style-name="Normal"><text:span>Revue historique</text:span><text:span>, 2008, 645 (2), p. 339-368</text:span></text:p>
              <text:p text:style-name="Normal"><text:span>Article dans une revue</text:span></text:p>
              <text:p text:style-name="Normal"><text:a xlink:type="simple" xlink:href="https://shs.hal.science/halshs-00355859v1">halshs-003558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9630v1">Les contrats agraires de l'abbé Aligerne du Mont-Cassin dans les Abruzzes (948-985)</text:a></text:p>
              <text:p text:style-name="Normal"><text:a xlink:type="simple" xlink:href="https://hal.science/search/index/?q=*&amp;authFullName_s=Laurent Feller">Laurent Feller</text:a></text:p>
              <text:p text:style-name="Normal"><text:span>Histoire &amp; sociétés rurales</text:span><text:span>, 2004, 21 (1), p. 133-185</text:span></text:p>
              <text:p text:style-name="Normal"><text:span>Article dans une revue</text:span></text:p>
              <text:p text:style-name="Normal"><text:a xlink:type="simple" xlink:href="https://shs.hal.science/halshs-00009630v1">halshs-000096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5759v1">Les premiers contrats agraires du Mont-Cassin. Les livelli de l'abbé Aligerne dans les Abruzzes (948-985)</text:a></text:p>
              <text:p text:style-name="Normal"><text:a xlink:type="simple" xlink:href="https://hal.science/search/index/?q=*&amp;authFullName_s=Laurent Feller">Laurent Feller</text:a></text:p>
              <text:p text:style-name="Normal"><text:span>Histoire &amp; sociétés rurales</text:span><text:span>, 2004, 21, p. 133-185</text:span></text:p>
              <text:p text:style-name="Normal"><text:span>Article dans une revue</text:span></text:p>
              <text:p text:style-name="Normal"><text:a xlink:type="simple" xlink:href="https://shs.hal.science/halshs-00005759v1">halshs-00005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5598v1">Les déplacements contraints de population</text:a></text:p>
              <text:p text:style-name="Normal"><text:a xlink:type="simple" xlink:href="https://hal.science/search/index/?q=*&amp;authFullName_s=Laurent Feller">Laurent Feller</text:a></text:p>
              <text:p text:style-name="Normal"><text:span>Travaux et Recherches de l'UMLV</text:span><text:span>, 2003, 7, pp.5-12</text:span></text:p>
              <text:p text:style-name="Normal"><text:span>Article dans une revue</text:span></text:p>
              <text:p text:style-name="Normal"><text:a xlink:type="simple" xlink:href="https://hal.science/hal-04405598v1">hal-04405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3811v1">Introduction</text:a></text:p>
              <text:p text:style-name="Normal"><text:a xlink:type="simple" xlink:href="https://hal.science/search/index/?q=*&amp;authFullName_s=Laurent Feller">Laurent Feller</text:a></text:p>
              <text:p text:style-name="Normal"><text:span>Travaux et Recherches de l'UMLV</text:span><text:span>, 2001, 3, pp.6-8</text:span></text:p>
              <text:p text:style-name="Normal"><text:span>Article dans une revue</text:span></text:p>
              <text:p text:style-name="Normal"><text:a xlink:type="simple" xlink:href="https://hal.science/hal-04403811v1">hal-04403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5564v1">Bérenger Ier et les conséquences des guerres hongroises (887-924)</text:a></text:p>
              <text:p text:style-name="Normal"><text:a xlink:type="simple" xlink:href="https://hal.science/search/index/?q=*&amp;authFullName_s=Laurent Feller">Laurent Feller</text:a></text:p>
              <text:p text:style-name="Normal"><text:span>Travaux et Recherches de l'UMLV</text:span><text:span>, 2001, 3, pp.9-16</text:span></text:p>
              <text:p text:style-name="Normal"><text:span>Article dans une revue</text:span></text:p>
              <text:p text:style-name="Normal"><text:a xlink:type="simple" xlink:href="https://hal.science/hal-04405564v1">hal-04405564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037201v1">En deça de la limite : une non-déclaration de guerre au XIIIe siècle</text:a></text:p>
              <text:p text:style-name="Normal"><text:a xlink:type="simple" xlink:href="https://hal.science/search/index/?q=*&amp;authFullName_s=Laurent Feller">Laurent Feller</text:a></text:p>
              <text:p text:style-name="Normal"><text:span>Travaux et Recherches de l'UMLV</text:span><text:span>, 2000, 1, pp.29-32</text:span></text:p>
              <text:p text:style-name="Normal"><text:span>Article dans une revue</text:span></text:p>
              <text:p text:style-name="Normal"><text:a xlink:type="simple" xlink:href="https://univ-eiffel.hal.science/hal-04037201v1">hal-04037201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037198v1">Introduction</text:a></text:p>
              <text:p text:style-name="Normal"><text:a xlink:type="simple" xlink:href="https://hal.science/search/index/?q=*&amp;authFullName_s=Laurent Feller">Laurent Feller</text:a></text:p>
              <text:p text:style-name="Normal"><text:span>Travaux et Recherches de l'UMLV</text:span><text:span>, 2000, 1, pp.7-8</text:span></text:p>
              <text:p text:style-name="Normal"><text:span>Article dans une revue</text:span></text:p>
              <text:p text:style-name="Normal"><text:a xlink:type="simple" xlink:href="https://univ-eiffel.hal.science/hal-04037198v1">hal-040371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77323v1">Statut de la terre et statut des personnes. La thématique de l'alleu paysan dans l'historiographie depuis Georges Duby</text:a></text:p>
              <text:p text:style-name="Normal"><text:a xlink:type="simple" xlink:href="https://hal.science/search/index/?q=*&amp;authFullName_s=Laurent Feller">Laurent Feller</text:a></text:p>
              <text:p text:style-name="Normal"><text:span>Études rurales</text:span><text:span>, 1997, pp.147-164</text:span></text:p>
              <text:p text:style-name="Normal"><text:span>Article dans une revue</text:span></text:p>
              <text:p text:style-name="Normal"><text:a xlink:type="simple" xlink:href="https://shs.hal.science/halshs-00077323v1">halshs-00077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573v1">Casaux et castra dans les Abruzzes: San Salvatore a Maiella et San Clemente a Casauria (XIe-XIIIe siècle), MEFRM, 97/1, p. 145-182</text:a></text:p>
              <text:p text:style-name="Normal"><text:a xlink:type="simple" xlink:href="https://hal.science/search/index/?q=*&amp;authFullName_s=Laurent Feller">Laurent Feller</text:a></text:p>
              <text:p text:style-name="Normal"><text:span>Mélanges de l’École française de Rome – Moyen Âge</text:span><text:span>, 1985</text:span></text:p>
              <text:p text:style-name="Normal"><text:span>Article dans une revue</text:span></text:p>
              <text:p text:style-name="Normal"><text:a xlink:type="simple" xlink:href="https://hal.science/hal-03878573v1">hal-03878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571v1">La fondation de Casauria et sa représentation iconographique</text:a></text:p>
              <text:p text:style-name="Normal"><text:a xlink:type="simple" xlink:href="https://hal.science/search/index/?q=*&amp;authFullName_s=Laurent Feller">Laurent Feller</text:a></text:p>
              <text:p text:style-name="Normal"><text:span>Mélanges de l’École française de Rome – Moyen Âge</text:span><text:span>, 1982</text:span></text:p>
              <text:p text:style-name="Normal"><text:span>Article dans une revue</text:span></text:p>
              <text:p text:style-name="Normal"><text:a xlink:type="simple" xlink:href="https://hal.science/hal-03878571v1">hal-03878571v1</text:a></text:p>
            </table:table-cell>
          </table:table-row>
        </table:table>
        <text:p text:style-name="P19"/>
        <text:p text:style-name="Heading2"><text:span text:style-name="T7">Ouvrages (28)</text:span></text:p>
        <text:p text:style-name="P21"/>
        <table:table table:name="81fbaa" table:style-name="81fbaa">
          <table:table-column table:style-name="81fbaa.0"/>
          <table:table-row>
            <table:table-cell office:value-type="string">
              <text:p text:style-name="Normal"><text:a xlink:type="simple" xlink:href="https://shs.hal.science/halshs-05264808v1">Une histoire économique et sociale : la France, de la Préhistoire à nos jours</text:a></text:p>
              <text:p text:style-name="Normal"><text:a xlink:type="simple" xlink:href="https://hal.science/search/index/?q=*&amp;authFullName_s=Pierre-Cyrille Hautcoeur">Pierre-Cyrille Hautcoeur</text:a><text:span>,</text:span><text:a xlink:type="simple" xlink:href="https://hal.science/search/index/?q=*&amp;authFullName_s=Catherine Virlouvet">Catherine Virlouvet</text:a><text:span>,</text:span><text:a xlink:type="simple" xlink:href="https://hal.science/search/index/?q=*&amp;authFullName_s=Anne Conchon">Anne Conchon</text:a><text:span>,</text:span><text:a xlink:type="simple" xlink:href="https://hal.science/search/index/?q=*&amp;authFullName_s=Laurent Feller">Laurent Feller</text:a><text:span>,</text:span><text:a xlink:type="simple" xlink:href="https://hal.science/search/index/?q=*&amp;authFullName_s=Pierre Gervais">Pierre Gervais</text:a><text:span>et al.</text:span></text:p>
              <text:p text:style-name="Normal"><text:a xlink:type="simple" xlink:href="https://passes-composes.com/book/452">Passés composés</text:a><text:span>, pp.1019, 2025, 979-10-404-0628-0</text:span></text:p>
              <text:p text:style-name="Normal"><text:span>Ouvrages</text:span><text:span><text:s/>(ouvrage de synthèse)</text:span></text:p>
              <text:p text:style-name="Normal"><text:a xlink:type="simple" xlink:href="https://shs.hal.science/halshs-05264808v1">halshs-05264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8720v1">Cultures écrites de l’économie aux époques médiévale et moderne</text:a></text:p>
              <text:p text:style-name="Normal"><text:a xlink:type="simple" xlink:href="https://hal.science/search/index/?q=*&amp;authFullName_s=Laurent Feller">Laurent Feller</text:a><text:span>,</text:span><text:a xlink:type="simple" xlink:href="https://hal.science/search/index/?q=*&amp;authFullName_s=Anne Conchon">Anne Conchon</text:a><text:span>,</text:span><text:a xlink:type="simple" xlink:href="https://hal.science/search/index/?q=*&amp;authFullName_s=Emmanuel Huertas">Emmanuel Huertas</text:a></text:p>
              <text:p text:style-name="Normal"><text:span>Éditions de la Sorbonne. Éditions de la Sorbonne, 2024, Homme et société, 979-10-351-0991-2.<text:s/></text:span><text:a xlink:type="simple" xlink:href="https://dx.doi.org/10.4000/12itk">⟨10.4000/12itk⟩</text:a></text:p>
              <text:p text:style-name="Normal"><text:span>Ouvrages</text:span></text:p>
              <text:p text:style-name="Normal"><text:a xlink:type="simple" xlink:href="https://hal.science/hal-04888720v1">hal-04888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6277v1">Économies de la pauvreté au Moyen Âge</text:a></text:p>
              <text:p text:style-name="Normal"><text:a xlink:type="simple" xlink:href="https://hal.science/search/index/?q=*&amp;authFullName_s=Benito, Pere">Benito, Pere</text:a><text:span>,</text:span><text:a xlink:type="simple" xlink:href="https://hal.science/search/index/?q=*&amp;authFullName_s=Carocci, Sandro">Carocci, Sandro</text:a><text:span>,</text:span><text:a xlink:type="simple" xlink:href="https://hal.science/search/index/?q=*&amp;authFullName_s=Laurent Feller">Laurent Feller</text:a></text:p>
              <text:p text:style-name="Normal"><text:span>Casa de Velázquez, École française de Rome. 2023, Collection de la Casa de Velazquez,<text:s/></text:span><text:a xlink:type="simple" xlink:href="https://dx.doi.org/10.4000/books.cvz.41655">⟨10.4000/books.cvz.41655⟩</text:a></text:p>
              <text:p text:style-name="Normal"><text:span>Ouvrages</text:span></text:p>
              <text:p text:style-name="Normal"><text:a xlink:type="simple" xlink:href="https://hal.science/hal-04036277v1">hal-04036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1234v1">Richesse, terre et valeur dans l'Occident médiéval. Économie politique et économie chrétienne.</text:a></text:p>
              <text:p text:style-name="Normal"><text:a xlink:type="simple" xlink:href="https://hal.science/search/index/?q=*&amp;authFullName_s=Laurent Feller">Laurent Feller</text:a></text:p>
              <text:p text:style-name="Normal"><text:span>Brepols, 2021, Collection d'études médiévales de Nice 19, 978-2-503-59812-3</text:span></text:p>
              <text:p text:style-name="Normal"><text:span>Ouvrages</text:span></text:p>
              <text:p text:style-name="Normal"><text:a xlink:type="simple" xlink:href="https://hal.science/hal-02971234v1">hal-02971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1225v1">Le Pouvoir des Listes au Moyen Âge II. Listes d’objets/listes de personnes</text:a></text:p>
              <text:p text:style-name="Normal"><text:a xlink:type="simple" xlink:href="https://hal.science/search/index/?q=*&amp;authFullName_s=Laurent Feller">Laurent Feller</text:a><text:span>,</text:span><text:a xlink:type="simple" xlink:href="https://hal.science/search/index/?q=*&amp;authFullName_s=Etienne Anheim">Etienne Anheim</text:a><text:span>,</text:span><text:a xlink:type="simple" xlink:href="https://hal.science/search/index/?q=*&amp;authFullName_s=Madelaine Jeay">Madelaine Jeay</text:a><text:span>,</text:span><text:a xlink:type="simple" xlink:href="https://hal.science/search/index/?q=*&amp;authFullName_s=Giuliano Milani">Giuliano Milani</text:a></text:p>
              <text:p text:style-name="Normal"><text:span>Éditions de la Sorbonne, 2020</text:span></text:p>
              <text:p text:style-name="Normal"><text:span>Ouvrages</text:span></text:p>
              <text:p text:style-name="Normal"><text:a xlink:type="simple" xlink:href="https://hal.science/hal-02971225v1">hal-02971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7322v1">L'évident et l'invisible</text:a></text:p>
              <text:p text:style-name="Normal"><text:a xlink:type="simple" xlink:href="https://hal.science/search/index/?q=*&amp;authFullName_s=Laurent Feller">Laurent Feller</text:a><text:span>,</text:span><text:a xlink:type="simple" xlink:href="https://hal.science/search/index/?q=*&amp;authFullName_s=Agnès Gramain">Agnès Gramain</text:a></text:p>
              <text:p text:style-name="Normal"><text:span>Éditions de La Sorbonne, 66, 298 p., 2020, Homme et société, 9791035105464.<text:s/></text:span><text:a xlink:type="simple" xlink:href="https://dx.doi.org/10.4000/books.psorbonne.86179">⟨10.4000/books.psorbonne.86179⟩</text:a></text:p>
              <text:p text:style-name="Normal"><text:span>Ouvrages</text:span></text:p>
              <text:p text:style-name="Normal"><text:a xlink:type="simple" xlink:href="https://hal.science/hal-04037322v1">hal-04037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1220v1">La culture matérielle : un objet en question. Anthropologie, archéologie et histoire. Colloque international de Caen, octobre 2015</text:a></text:p>
              <text:p text:style-name="Normal"><text:a xlink:type="simple" xlink:href="https://hal.science/search/index/?q=*&amp;authFullName_s=Laurent Feller">Laurent Feller</text:a><text:span>,</text:span><text:a xlink:type="simple" xlink:href="https://hal.science/search/index/?q=*&amp;authFullName_s=Luc Bourgeois">Luc Bourgeois</text:a><text:span>,</text:span><text:a xlink:type="simple" xlink:href="https://hal.science/search/index/?q=*&amp;authFullName_s=Danièle Alexandre-Bidon">Danièle Alexandre-Bidon</text:a><text:span>,</text:span><text:a xlink:type="simple" xlink:href="https://hal.science/search/index/?q=*&amp;authFullName_s=Perrine Mane">Perrine Mane</text:a><text:span>,</text:span><text:a xlink:type="simple" xlink:href="https://hal.science/search/index/?q=*&amp;authFullName_s=Catherine Verna">Catherine Verna</text:a><text:span>et al.</text:span></text:p>
              <text:p text:style-name="Normal"><text:span>Publications du CRAHAM – Presses universitaire de Caen, 2018, Série antique et médiévale</text:span></text:p>
              <text:p text:style-name="Normal"><text:span>Ouvrages</text:span></text:p>
              <text:p text:style-name="Normal"><text:a xlink:type="simple" xlink:href="https://hal.science/hal-02971220v1">hal-0297122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78867v1">Entre la terre et la mer : ports et mouillages sur le littoral tyrrhénien entre Santa Severa et Corneto du Ve au XVe siècle (textes et archéologie)</text:a></text:p>
              <text:p text:style-name="Normal"><text:a xlink:type="simple" xlink:href="https://hal.science/search/index/?q=*&amp;authFullName_s=Sara Nardi Combescure">Sara Nardi Combescure</text:a><text:span>,</text:span><text:a xlink:type="simple" xlink:href="https://hal.science/search/index/?q=*&amp;authFullName_s=Laurent Feller">Laurent Feller</text:a></text:p>
              <text:p text:style-name="Normal"><text:span>Ed. Quasar, 2017</text:span></text:p>
              <text:p text:style-name="Normal"><text:span>Ouvrages</text:span></text:p>
              <text:p text:style-name="Normal"><text:a xlink:type="simple" xlink:href="https://u-picardie.hal.science/hal-03878867v1">hal-03878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1208v1">Paysans et seigneurs au Moyen Âge : VIIIe-XVe siècles</text:a></text:p>
              <text:p text:style-name="Normal"><text:a xlink:type="simple" xlink:href="https://hal.science/search/index/?q=*&amp;authFullName_s=Laurent Feller">Laurent Feller</text:a></text:p>
              <text:p text:style-name="Normal"><text:span>Armand Colin, 2017, Collection U Histoire</text:span></text:p>
              <text:p text:style-name="Normal"><text:span>Ouvrages</text:span></text:p>
              <text:p text:style-name="Normal"><text:a xlink:type="simple" xlink:href="https://hal.science/hal-02971208v1">hal-029712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86215v1">Expertise et valeur des choses au Moyen Âge II. Savoirs, écritures, pratiques</text:a></text:p>
              <text:p text:style-name="Normal"><text:a xlink:type="simple" xlink:href="https://hal.science/search/index/?q=*&amp;authFullName_s=Laurent Feller">Laurent Feller</text:a><text:span>,</text:span><text:a xlink:type="simple" xlink:href="https://hal.science/search/index/?q=*&amp;authFullName_s=Ana Rodríguez">Ana Rodríguez</text:a></text:p>
              <text:p text:style-name="Normal"><text:span>Casa de Velzquez, 2016, Collection de la Casa de Velazquez, 156</text:span></text:p>
              <text:p text:style-name="Normal"><text:span>Ouvrages</text:span></text:p>
              <text:p text:style-name="Normal"><text:a xlink:type="simple" xlink:href="https://shs.hal.science/halshs-02986215v1">halshs-029862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04545v1">Registrum Petri Diaconi (Montecassino, Archivio dell’abbazia, Reg.3)</text:a></text:p>
              <text:p text:style-name="Normal"><text:a xlink:type="simple" xlink:href="https://hal.science/search/index/?q=*&amp;authFullName_s=Jean-Marie Martin">Jean-Marie Martin</text:a><text:span>,</text:span><text:a xlink:type="simple" xlink:href="https://hal.science/search/index/?q=*&amp;authFullName_s=Pierre Chastang">Pierre Chastang</text:a><text:span>,</text:span><text:a xlink:type="simple" xlink:href="https://hal.science/search/index/?q=*&amp;authFullName_s=Errico Cuozzo">Errico Cuozzo</text:a><text:span>,</text:span><text:a xlink:type="simple" xlink:href="https://hal.science/search/index/?q=*&amp;authFullName_s=Laurent Feller">Laurent Feller</text:a><text:span>,</text:span><text:a xlink:type="simple" xlink:href="https://hal.science/search/index/?q=*&amp;authFullName_s=Giulia Orofino">Giulia Orofino</text:a><text:span>et al.</text:span></text:p>
              <text:p text:style-name="Normal"><text:span>École française de Rome, 2015</text:span></text:p>
              <text:p text:style-name="Normal"><text:span>Ouvrages</text:span></text:p>
              <text:p text:style-name="Normal"><text:a xlink:type="simple" xlink:href="https://shs.hal.science/halshs-03004545v1">halshs-03004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6378v1">Campesinos y senores, en la edad media (siglos VIII-XV), Valence, Universitat de Valencia</text:a></text:p>
              <text:p text:style-name="Normal"><text:a xlink:type="simple" xlink:href="https://hal.science/search/index/?q=*&amp;authFullName_s=Laurent Feller">Laurent Feller</text:a></text:p>
              <text:p text:style-name="Normal"><text:span>2015</text:span></text:p>
              <text:p text:style-name="Normal"><text:span>Ouvrages</text:span></text:p>
              <text:p text:style-name="Normal"><text:a xlink:type="simple" xlink:href="https://hal.science/hal-02556378v1">hal-025563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84157v1">Rémunérer le travail au Moyen Âge. Pour une histoire sociale du salariat</text:a></text:p>
              <text:p text:style-name="Normal"><text:a xlink:type="simple" xlink:href="https://hal.science/search/index/?q=*&amp;authFullName_s=Patrice Beck">Patrice Beck</text:a><text:span>,</text:span><text:a xlink:type="simple" xlink:href="https://hal.science/search/index/?q=*&amp;authFullName_s=Philippe Bernardi">Philippe Bernardi</text:a><text:span>,</text:span><text:a xlink:type="simple" xlink:href="https://hal.science/search/index/?q=*&amp;authFullName_s=Laurent Feller">Laurent Feller</text:a></text:p>
              <text:p text:style-name="Normal"><text:span>Picard, 2014</text:span></text:p>
              <text:p text:style-name="Normal"><text:span>Ouvrages</text:span></text:p>
              <text:p text:style-name="Normal"><text:a xlink:type="simple" xlink:href="https://shs.hal.science/halshs-02984157v1">halshs-029841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86214v1">Objets sous contrainte. Circulation des richesses et valeur des choses au Moyen Âge</text:a></text:p>
              <text:p text:style-name="Normal"><text:a xlink:type="simple" xlink:href="https://hal.science/search/index/?q=*&amp;authFullName_s=Laurent Feller">Laurent Feller</text:a><text:span>,</text:span><text:a xlink:type="simple" xlink:href="https://hal.science/search/index/?q=*&amp;authFullName_s=Ana Rodríguez">Ana Rodríguez</text:a></text:p>
              <text:p text:style-name="Normal"><text:span>PUS, 2013, Série du Lamop</text:span></text:p>
              <text:p text:style-name="Normal"><text:span>Ouvrages</text:span></text:p>
              <text:p text:style-name="Normal"><text:a xlink:type="simple" xlink:href="https://shs.hal.science/halshs-02986214v1">halshs-029862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86207v1">Expertise et valeur des choses au Moyen Âge I. Le besoin d’expertise (colloque de Toulouse, octobre 2010)</text:a></text:p>
              <text:p text:style-name="Normal"><text:a xlink:type="simple" xlink:href="https://hal.science/search/index/?q=*&amp;authFullName_s=Claude Denjean">Claude Denjean</text:a><text:span>,</text:span><text:a xlink:type="simple" xlink:href="https://hal.science/search/index/?q=*&amp;authFullName_s=Laurent Feller">Laurent Feller</text:a></text:p>
              <text:p text:style-name="Normal"><text:span>Casa de Velazquez, 2013, Collection de la Casa de Velazquez, 139,<text:s/></text:span><text:a xlink:type="simple" xlink:href="https://dx.doi.org/10.4000/books.cvz.24392">⟨10.4000/books.cvz.24392⟩</text:a></text:p>
              <text:p text:style-name="Normal"><text:span>Ouvrages</text:span></text:p>
              <text:p text:style-name="Normal"><text:a xlink:type="simple" xlink:href="https://shs.hal.science/halshs-02986207v1">halshs-029862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86200v1">L'assassinat de Charles le Bon, comte de Flandre : 2 mars 1127</text:a></text:p>
              <text:p text:style-name="Normal"><text:a xlink:type="simple" xlink:href="https://hal.science/search/index/?q=*&amp;authFullName_s=Laurent Feller">Laurent Feller</text:a></text:p>
              <text:p text:style-name="Normal"><text:span>Perrin, 2012</text:span></text:p>
              <text:p text:style-name="Normal"><text:span>Ouvrages</text:span></text:p>
              <text:p text:style-name="Normal"><text:a xlink:type="simple" xlink:href="https://shs.hal.science/halshs-02986200v1">halshs-029862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86204v1">Élites rurales méditerranéennes</text:a></text:p>
              <text:p text:style-name="Normal"><text:a xlink:type="simple" xlink:href="https://hal.science/search/index/?q=*&amp;authFullName_s=Laurent Feller">Laurent Feller</text:a><text:span>,</text:span><text:a xlink:type="simple" xlink:href="https://hal.science/search/index/?q=*&amp;authFullName_s=Michel Kaplan">Michel Kaplan</text:a><text:span>,</text:span><text:a xlink:type="simple" xlink:href="https://hal.science/search/index/?q=*&amp;authFullName_s=Christophe Picard">Christophe Picard</text:a></text:p>
              <text:p text:style-name="Normal"><text:span>Ecole Française de Rome, 2012, MEFRM, 124/2</text:span></text:p>
              <text:p text:style-name="Normal"><text:span>Ouvrages</text:span></text:p>
              <text:p text:style-name="Normal"><text:a xlink:type="simple" xlink:href="https://shs.hal.science/halshs-02986204v1">halshs-029862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9188v1">Écritures de l'espace social : mélanges d'histoire médiévale offerts à Monique Bourin</text:a></text:p>
              <text:p text:style-name="Normal"><text:a xlink:type="simple" xlink:href="https://hal.science/search/index/?q=*&amp;authFullName_s=Didier Boisseuil">Didier Boisseuil</text:a><text:span>,</text:span><text:a xlink:type="simple" xlink:href="https://hal.science/search/index/?q=*&amp;authFullName_s=Pierre Chastang">Pierre Chastang</text:a><text:span>,</text:span><text:a xlink:type="simple" xlink:href="https://hal.science/search/index/?q=*&amp;authFullName_s=Laurent Feller">Laurent Feller</text:a><text:span>,</text:span><text:a xlink:type="simple" xlink:href="https://hal.science/search/index/?q=*&amp;authFullName_s=Joseph Morsel">Joseph Morsel</text:a></text:p>
              <text:p text:style-name="Normal"><text:span>Paris, Publications de la Sorbonne, pp.720, 2010, 978-2-85944-654-3</text:span></text:p>
              <text:p text:style-name="Normal"><text:span>Ouvrages</text:span></text:p>
              <text:p text:style-name="Normal"><text:a xlink:type="simple" xlink:href="https://shs.hal.science/halshs-00969188v1">halshs-00969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2184v1">Les élites et la richesse au haut Moyen Âge</text:a></text:p>
              <text:p text:style-name="Normal"><text:a xlink:type="simple" xlink:href="https://hal.science/search/index/?q=*&amp;authFullName_s=Laurent Feller">Laurent Feller</text:a><text:span>,</text:span><text:a xlink:type="simple" xlink:href="https://hal.science/search/index/?q=*&amp;authFullName_s=Régine Le Jan">Régine Le Jan</text:a><text:span>,</text:span><text:a xlink:type="simple" xlink:href="https://hal.science/search/index/?q=*&amp;authFullName_s=Jean-Pierre Devroey">Jean-Pierre Devroey</text:a></text:p>
              <text:p text:style-name="Normal"><text:span>Brepols, 2010</text:span></text:p>
              <text:p text:style-name="Normal"><text:span>Ouvrages</text:span></text:p>
              <text:p text:style-name="Normal"><text:a xlink:type="simple" xlink:href="https://hal.science/hal-03312184v1">hal-033121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64669v1">Écriture de l'espace social. Mélanges d’histoire médiévale offerts à Monique Bourin</text:a></text:p>
              <text:p text:style-name="Normal"><text:a xlink:type="simple" xlink:href="https://hal.science/search/index/?q=*&amp;authFullName_s=Pierre Chastang">Pierre Chastang</text:a><text:span>,</text:span><text:a xlink:type="simple" xlink:href="https://hal.science/search/index/?q=*&amp;authFullName_s=Didier Boisseuil">Didier Boisseuil</text:a><text:span>,</text:span><text:a xlink:type="simple" xlink:href="https://hal.science/search/index/?q=*&amp;authFullName_s=Laurent Feller">Laurent Feller</text:a><text:span>,</text:span><text:a xlink:type="simple" xlink:href="https://hal.science/search/index/?q=*&amp;authFullName_s=Joseph Morsel">Joseph Morsel</text:a></text:p>
              <text:p text:style-name="Normal"><text:span>2010</text:span></text:p>
              <text:p text:style-name="Normal"><text:span>Ouvrages</text:span></text:p>
              <text:p text:style-name="Normal"><text:a xlink:type="simple" xlink:href="https://shs.hal.science/halshs-03364669v1">halshs-033646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6225v1">Paysans et seigneurs au Moyen Âge</text:a></text:p>
              <text:p text:style-name="Normal"><text:a xlink:type="simple" xlink:href="https://hal.science/search/index/?q=*&amp;authFullName_s=Laurent Feller">Laurent Feller</text:a></text:p>
              <text:p text:style-name="Normal"><text:span>Armand Colin, pp.301, 2007</text:span></text:p>
              <text:p text:style-name="Normal"><text:span>Ouvrages</text:span></text:p>
              <text:p text:style-name="Normal"><text:a xlink:type="simple" xlink:href="https://shs.hal.science/halshs-00136225v1">halshs-00136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2202v1">Les élites au haut Moyen Âge. Crises et renouvellements</text:a></text:p>
              <text:p text:style-name="Normal"><text:a xlink:type="simple" xlink:href="https://hal.science/search/index/?q=*&amp;authFullName_s=François Bougard">François Bougard</text:a><text:span>,</text:span><text:a xlink:type="simple" xlink:href="https://hal.science/search/index/?q=*&amp;authFullName_s=Laurent Feller">Laurent Feller</text:a><text:span>,</text:span><text:a xlink:type="simple" xlink:href="https://hal.science/search/index/?q=*&amp;authFullName_s=Régine Le Jan">Régine Le Jan</text:a></text:p>
              <text:p text:style-name="Normal"><text:span>Brepols, 2006</text:span></text:p>
              <text:p text:style-name="Normal"><text:span>Ouvrages</text:span></text:p>
              <text:p text:style-name="Normal"><text:a xlink:type="simple" xlink:href="https://hal.science/hal-03312202v1">hal-033122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5704v1">La fortune de Karol. Marché de la terre et liens personnels dans les Abruzzes au haut Moyen Âge</text:a></text:p>
              <text:p text:style-name="Normal"><text:a xlink:type="simple" xlink:href="https://hal.science/search/index/?q=*&amp;authFullName_s=Laurent Feller">Laurent Feller</text:a><text:span>,</text:span><text:a xlink:type="simple" xlink:href="https://hal.science/search/index/?q=*&amp;authFullName_s=Agnès Gramain">Agnès Gramain</text:a><text:span>,</text:span><text:a xlink:type="simple" xlink:href="https://hal.science/search/index/?q=*&amp;authFullName_s=Weber Florence">Weber Florence</text:a></text:p>
              <text:p text:style-name="Normal"><text:span>Ecole Française de Rome, 2005, Collection de l'EFR, n°347</text:span></text:p>
              <text:p text:style-name="Normal"><text:span>Ouvrages</text:span></text:p>
              <text:p text:style-name="Normal"><text:a xlink:type="simple" xlink:href="https://shs.hal.science/halshs-00005704v1">halshs-000057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5701v1">Contrôler les agents du pouvoir</text:a></text:p>
              <text:p text:style-name="Normal"><text:a xlink:type="simple" xlink:href="https://hal.science/search/index/?q=*&amp;authFullName_s=Laurent Feller">Laurent Feller</text:a></text:p>
              <text:p text:style-name="Normal"><text:span>Presses Universitaires de Limoges, 2004</text:span></text:p>
              <text:p text:style-name="Normal"><text:span>Ouvrages</text:span></text:p>
              <text:p text:style-name="Normal"><text:a xlink:type="simple" xlink:href="https://shs.hal.science/halshs-00005701v1">halshs-000057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8974v1">Le marché de la terre au Moyen Age</text:a></text:p>
              <text:p text:style-name="Normal"><text:a xlink:type="simple" xlink:href="https://hal.science/search/index/?q=*&amp;authFullName_s=Laurent Feller">Laurent Feller</text:a><text:span>,</text:span><text:a xlink:type="simple" xlink:href="https://hal.science/search/index/?q=*&amp;authFullName_s=Wickham Chris">Wickham Chris</text:a></text:p>
              <text:p text:style-name="Normal"><text:span>Ecole Française de Rome, 2004, Collection de l'Ecole Française de Rome, n°350</text:span></text:p>
              <text:p text:style-name="Normal"><text:span>Ouvrages</text:span></text:p>
              <text:p text:style-name="Normal"><text:a xlink:type="simple" xlink:href="https://shs.hal.science/halshs-00008974v1">halshs-000089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6106v1">Dots et douaires dans le haut Moyen Âge</text:a></text:p>
              <text:p text:style-name="Normal"><text:a xlink:type="simple" xlink:href="https://hal.science/search/index/?q=*&amp;authFullName_s=Laurent Feller">Laurent Feller</text:a><text:span>,</text:span><text:a xlink:type="simple" xlink:href="https://hal.science/search/index/?q=*&amp;authFullName_s=François Bougard">François Bougard</text:a><text:span>,</text:span><text:a xlink:type="simple" xlink:href="https://hal.science/search/index/?q=*&amp;authFullName_s=Régine Le Jan">Régine Le Jan</text:a></text:p>
              <text:p text:style-name="Normal"><text:span>Ecole Française de Rome, 2002, Collection de l'Ecole Française de Rome, n°295</text:span></text:p>
              <text:p text:style-name="Normal"><text:span>Ouvrages</text:span></text:p>
              <text:p text:style-name="Normal"><text:a xlink:type="simple" xlink:href="https://shs.hal.science/halshs-00006106v1">halshs-00006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9593v1">Les Abruzzes médiévales. Territoire, économie et société en Italie centrale aux IXe-XIIe siècles</text:a></text:p>
              <text:p text:style-name="Normal"><text:a xlink:type="simple" xlink:href="https://hal.science/search/index/?q=*&amp;authFullName_s=Laurent Feller">Laurent Feller</text:a></text:p>
              <text:p text:style-name="Normal"><text:span>BEFAR, 300, 1998, BEFAR</text:span></text:p>
              <text:p text:style-name="Normal"><text:span>Ouvrages</text:span></text:p>
              <text:p text:style-name="Normal"><text:a xlink:type="simple" xlink:href="https://hal.science/hal-03299593v1">hal-03299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5865v1">Le village médiéval et son environnement. Recueil d'articles offerts en hommage à Jean-Marie Pesez</text:a></text:p>
              <text:p text:style-name="Normal"><text:a xlink:type="simple" xlink:href="https://hal.science/search/index/?q=*&amp;authFullName_s=Laurent Feller">Laurent Feller</text:a><text:span>,</text:span><text:a xlink:type="simple" xlink:href="https://hal.science/search/index/?q=*&amp;authFullName_s=Perrine Mane">Perrine Mane</text:a><text:span>,</text:span><text:a xlink:type="simple" xlink:href="https://hal.science/search/index/?q=*&amp;authFullName_s=Françoise Piponnier">Françoise Piponnier</text:a></text:p>
              <text:p text:style-name="Normal"><text:span>Publications de la Sorbonne, 1998</text:span></text:p>
              <text:p text:style-name="Normal"><text:span>Ouvrages</text:span></text:p>
              <text:p text:style-name="Normal"><text:a xlink:type="simple" xlink:href="https://hal.science/hal-03295865v1">hal-03295865v1</text:a></text:p>
            </table:table-cell>
          </table:table-row>
        </table:table>
        <text:p text:style-name="P22"/>
        <text:p text:style-name="Heading2"><text:span text:style-name="T8">Communication dans un congrès (16)</text:span></text:p>
        <text:p text:style-name="P24"/>
        <table:table table:name="d961d7" table:style-name="d961d7">
          <table:table-column table:style-name="d961d7.0"/>
          <table:table-row>
            <table:table-cell office:value-type="string">
              <text:p text:style-name="Normal"><text:a xlink:type="simple" xlink:href="https://hal.science/hal-04161033v1">Introduction</text:a></text:p>
              <text:p text:style-name="Normal"><text:a xlink:type="simple" xlink:href="https://hal.science/search/index/?q=*&amp;authFullName_s=Anne Conchon">Anne Conchon</text:a><text:span>,</text:span><text:a xlink:type="simple" xlink:href="https://hal.science/search/index/?q=*&amp;authFullName_s=Laurent Feller">Laurent Feller</text:a><text:span>,</text:span><text:a xlink:type="simple" xlink:href="https://hal.science/search/index/?q=*&amp;authFullName_s=Emmanuel Huertas">Emmanuel Huertas</text:a></text:p>
              <text:p text:style-name="Normal"><text:span>journée d'étude "Les économies montagnardes"</text:span><text:span>, Anne Conchon; Laurent Feller; Emmanuel Huertas, Jun 2022, Paris, France</text:span></text:p>
              <text:p text:style-name="Normal"><text:span>Communication dans un congrès</text:span></text:p>
              <text:p text:style-name="Normal"><text:a xlink:type="simple" xlink:href="https://hal.science/hal-04161033v1">hal-04161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8551v1">Conclusion, dans V. Loré, G. Bührer-Thierry, R. Le Jan (éd.),, Turnhout, Brepols (collection haut Moyen Âge, 25), 2017, p. 355-348.</text:a></text:p>
              <text:p text:style-name="Normal"><text:a xlink:type="simple" xlink:href="https://hal.science/search/index/?q=*&amp;authFullName_s=Laurent Feller">Laurent Feller</text:a></text:p>
              <text:p text:style-name="Normal"><text:span>Acquérir, prélever, contrôler. Les ressources en compétition (400-1100), V. Loré, G. Bührer-Thierry, R. Le Jan (éd.), Turnhout, Brepols (collection haut Moyen Âge, 25), 2017, p. 355-348.</text:span><text:span>, 2016, Rome, Italie</text:span></text:p>
              <text:p text:style-name="Normal"><text:span>Communication dans un congrès</text:span></text:p>
              <text:p text:style-name="Normal"><text:a xlink:type="simple" xlink:href="https://hal.science/hal-03868551v1">hal-03868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6373v1">Évaluer les objets de luxe au Moyen Âge</text:a></text:p>
              <text:p text:style-name="Normal"><text:a xlink:type="simple" xlink:href="https://hal.science/search/index/?q=*&amp;authFullName_s=Laurent Feller">Laurent Feller</text:a></text:p>
              <text:p text:style-name="Normal"><text:span>Splendor. Artes suntuarias en la Edad Media hispánica</text:span><text:span>, Oct 2015, Madrid, Espagne. p. 133-146</text:span></text:p>
              <text:p text:style-name="Normal"><text:span>Communication dans un congrès</text:span></text:p>
              <text:p text:style-name="Normal"><text:a xlink:type="simple" xlink:href="https://hal.science/hal-02556373v1">hal-025563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7316v1">Accumuler, redistribuer et échanger durant le haut Moyen Âge</text:a></text:p>
              <text:p text:style-name="Normal"><text:a xlink:type="simple" xlink:href="https://hal.science/search/index/?q=*&amp;authFullName_s=Laurent Feller">Laurent Feller</text:a></text:p>
              <text:p text:style-name="Normal"><text:span>Città e campagna nell'alto medioevo</text:span><text:span>, Apr 2008, Spolète, Italie. p. 81-113</text:span></text:p>
              <text:p text:style-name="Normal"><text:span>Communication dans un congrès</text:span></text:p>
              <text:p text:style-name="Normal"><text:a xlink:type="simple" xlink:href="https://shs.hal.science/halshs-00587316v1">halshs-005873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93904v1">Les mouvements migratoires en Italie durant le haut Moyen Âge : déplacements contraints, négociés ou spontanés?</text:a></text:p>
              <text:p text:style-name="Normal"><text:a xlink:type="simple" xlink:href="https://hal.science/search/index/?q=*&amp;authFullName_s=Laurent Feller">Laurent Feller</text:a></text:p>
              <text:p text:style-name="Normal"><text:span>XXXIV semana de Estudios Medievales, Estella 16-20 de julio 2007</text:span><text:span>, 2007, Estella, Espagne. pp.263-288</text:span></text:p>
              <text:p text:style-name="Normal"><text:span>Communication dans un congrès</text:span></text:p>
              <text:p text:style-name="Normal"><text:a xlink:type="simple" xlink:href="https://shs.hal.science/halshs-00293904v1">halshs-002939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0871v1">Salaire et salariat. Propositions pour une conclusion de la rencontre des 19 et 20 mai 2006</text:a></text:p>
              <text:p text:style-name="Normal"><text:a xlink:type="simple" xlink:href="https://hal.science/search/index/?q=*&amp;authFullName_s=Patrice Beck">Patrice Beck</text:a><text:span>,</text:span><text:a xlink:type="simple" xlink:href="https://hal.science/search/index/?q=*&amp;authFullName_s=Philippe Bernardi">Philippe Bernardi</text:a><text:span>,</text:span><text:a xlink:type="simple" xlink:href="https://hal.science/search/index/?q=*&amp;authFullName_s=Laurent Feller">Laurent Feller</text:a></text:p>
              <text:p text:style-name="Normal"><text:span>Salaire et salariat au Moyen Âge : Historiographie du thème</text:span><text:span>, May 2006, Avignon, France. pp.106-112</text:span></text:p>
              <text:p text:style-name="Normal"><text:span>Communication dans un congrès</text:span></text:p>
              <text:p text:style-name="Normal"><text:a xlink:type="simple" xlink:href="https://shs.hal.science/halshs-00520871v1">halshs-005208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6922v1">Introduction. Crises et renouvellements des élites au haut Moyen Âge : mutations ou ajustements des structures</text:a></text:p>
              <text:p text:style-name="Normal"><text:a xlink:type="simple" xlink:href="https://hal.science/search/index/?q=*&amp;authFullName_s=Laurent Feller">Laurent Feller</text:a></text:p>
              <text:p text:style-name="Normal"><text:span>2006, pp.5-21</text:span></text:p>
              <text:p text:style-name="Normal"><text:span>Communication dans un congrès</text:span></text:p>
              <text:p text:style-name="Normal"><text:a xlink:type="simple" xlink:href="https://shs.hal.science/halshs-00116922v1">halshs-001169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5970v1">Les politiques des familles aristocratiques à l'égard des églises en Italie centrale (IXe-XIe) siècles</text:a></text:p>
              <text:p text:style-name="Normal"><text:a xlink:type="simple" xlink:href="https://hal.science/search/index/?q=*&amp;authFullName_s=Laurent Feller">Laurent Feller</text:a></text:p>
              <text:p text:style-name="Normal"><text:span>Sauver son âme et se perpétuer. Transmission du patrimoine et mémoire au haut Moyen Âge</text:span><text:span>, 2005, Rome, Italie. p. 265-292</text:span></text:p>
              <text:p text:style-name="Normal"><text:span>Communication dans un congrès</text:span></text:p>
              <text:p text:style-name="Normal"><text:a xlink:type="simple" xlink:href="https://shs.hal.science/halshs-00005970v1">halshs-000059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9275v1">Définir un territoire</text:a></text:p>
              <text:p text:style-name="Normal"><text:a xlink:type="simple" xlink:href="https://hal.science/search/index/?q=*&amp;authFullName_s=Laurent Feller">Laurent Feller</text:a></text:p>
              <text:p text:style-name="Normal"><text:span>Les élites et leurs espaces: mobilité, rayonnement, domination (VIe - XIe s.)</text:span><text:span>, Mar 2005, Göttingen, Allemagne</text:span></text:p>
              <text:p text:style-name="Normal"><text:span>Communication dans un congrès</text:span></text:p>
              <text:p text:style-name="Normal"><text:a xlink:type="simple" xlink:href="https://shs.hal.science/halshs-00159275v1">halshs-001592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8909v1">Enrichissement, accumulation et circulation des biens. Quelques problèmes liés au marché de la terre</text:a></text:p>
              <text:p text:style-name="Normal"><text:a xlink:type="simple" xlink:href="https://hal.science/search/index/?q=*&amp;authFullName_s=Laurent Feller">Laurent Feller</text:a></text:p>
              <text:p text:style-name="Normal"><text:span>Le marché de la terre au Moyen Âge</text:span><text:span>, 2004</text:span></text:p>
              <text:p text:style-name="Normal"><text:span>Communication dans un congrès</text:span></text:p>
              <text:p text:style-name="Normal"><text:a xlink:type="simple" xlink:href="https://shs.hal.science/halshs-00008909v1">halshs-000089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6567v1">Seigneurs et paysans dans le bassin méditerranéen, vers 950-vers 1050</text:a></text:p>
              <text:p text:style-name="Normal"><text:a xlink:type="simple" xlink:href="https://hal.science/search/index/?q=*&amp;authFullName_s=Laurent Feller">Laurent Feller</text:a></text:p>
              <text:p text:style-name="Normal"><text:span>Hommes et sociétés dans l'Europe de l'an Mil, P. Bonnassie et P. Toubert éd.</text:span><text:span>, 2004, Toulouse, France. p. 273-290</text:span></text:p>
              <text:p text:style-name="Normal"><text:span>Communication dans un congrès</text:span></text:p>
              <text:p text:style-name="Normal"><text:a xlink:type="simple" xlink:href="https://shs.hal.science/halshs-00006567v1">halshs-000065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80002v1">L'historiographie des élites rurales du haut Moyen Âge. Emergence d'un problème ?</text:a></text:p>
              <text:p text:style-name="Normal"><text:a xlink:type="simple" xlink:href="https://hal.science/search/index/?q=*&amp;authFullName_s=Laurent Feller">Laurent Feller</text:a></text:p>
              <text:p text:style-name="Normal"><text:span>L'historiographie des élites dans le haut moyen âge</text:span><text:span>, 2003, Marne-la-Vallée, France</text:span></text:p>
              <text:p text:style-name="Normal"><text:span>Communication dans un congrès</text:span></text:p>
              <text:p text:style-name="Normal"><text:a xlink:type="simple" xlink:href="https://shs.hal.science/halshs-01280002v1">halshs-012800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6092v1">L'économie des territoires de Spolète et de Bénévent du VIe au Xe siècle</text:a></text:p>
              <text:p text:style-name="Normal"><text:a xlink:type="simple" xlink:href="https://hal.science/search/index/?q=*&amp;authFullName_s=Laurent Feller">Laurent Feller</text:a></text:p>
              <text:p text:style-name="Normal"><text:span>I Longobardi di Spoleto e di Benevento (Atti del XVI Congresso Internazionale di studi sull'alto medioevo)</text:span><text:span>, 2003, Spolète, Italie. p. 205-242</text:span></text:p>
              <text:p text:style-name="Normal"><text:span>Communication dans un congrès</text:span></text:p>
              <text:p text:style-name="Normal"><text:a xlink:type="simple" xlink:href="https://shs.hal.science/halshs-00006092v1">halshs-000060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6404v1">Morgengabe&amp;quot;, dot, tertia : rapport Introductif</text:a></text:p>
              <text:p text:style-name="Normal"><text:a xlink:type="simple" xlink:href="https://hal.science/search/index/?q=*&amp;authFullName_s=Laurent Feller">Laurent Feller</text:a></text:p>
              <text:p text:style-name="Normal"><text:span>Dots et douaires dans le haut Moyen Âge, sous la direction de François Bougard, Laurent Feller et Régine Le Jan</text:span><text:span>, 2002, Rome, Italie. pp.18-25</text:span></text:p>
              <text:p text:style-name="Normal"><text:span>Communication dans un congrès</text:span></text:p>
              <text:p text:style-name="Normal"><text:a xlink:type="simple" xlink:href="https://shs.hal.science/halshs-00006404v1">halshs-000064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6350v1">Eléments de la problématique du fief en Italie</text:a></text:p>
              <text:p text:style-name="Normal"><text:a xlink:type="simple" xlink:href="https://hal.science/search/index/?q=*&amp;authFullName_s=Laurent Feller">Laurent Feller</text:a></text:p>
              <text:p text:style-name="Normal"><text:span>Die Gegenwart des Feudalismus/Présence du féodalisme/The presence of Feudalism, édité par N. Fryde, P. Monnet et O.G. Oexle</text:span><text:span>, 2002, Göttingen, Allemagne. pp.153-174</text:span></text:p>
              <text:p text:style-name="Normal"><text:span>Communication dans un congrès</text:span></text:p>
              <text:p text:style-name="Normal"><text:a xlink:type="simple" xlink:href="https://shs.hal.science/halshs-00006350v1">halshs-000063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11054v1">Eléments de la problématique du fief en Italie</text:a></text:p>
              <text:p text:style-name="Normal"><text:a xlink:type="simple" xlink:href="https://hal.science/search/index/?q=*&amp;authFullName_s=Laurent Feller">Laurent Feller</text:a></text:p>
              <text:p text:style-name="Normal"><text:span>Die Gegenwart des Feudalismus/Présence du féodalisme/The presence of Feudalism,</text:span><text:span>, 2000, Göttingen, Allemagne. p. 153-174</text:span></text:p>
              <text:p text:style-name="Normal"><text:span>Communication dans un congrès</text:span></text:p>
              <text:p text:style-name="Normal"><text:a xlink:type="simple" xlink:href="https://shs.hal.science/halshs-00311054v1">halshs-00311054v1</text:a></text:p>
            </table:table-cell>
          </table:table-row>
        </table:table>
        <text:p text:style-name="P25"/>
        <text:p text:style-name="Heading2"><text:span text:style-name="T9">Proceedings/Recueil des communications (2)</text:span></text:p>
        <text:p text:style-name="P27"/>
        <table:table table:name="d7cbf9" table:style-name="d7cbf9">
          <table:table-column table:style-name="d7cbf9.0"/>
          <table:table-row>
            <table:table-cell office:value-type="string">
              <text:p text:style-name="Normal"><text:a xlink:type="simple" xlink:href="https://hal.science/hal-03878505v1">Donne e povertà nell’Europa mediterranea medievale, Rome, Viella</text:a></text:p>
              <text:p text:style-name="Normal"><text:a xlink:type="simple" xlink:href="https://hal.science/search/index/?q=*&amp;authFullName_s=Laurent Feller">Laurent Feller</text:a><text:span>,</text:span><text:a xlink:type="simple" xlink:href="https://hal.science/search/index/?q=*&amp;authFullName_s=Paolo Grillo">Paolo Grillo</text:a><text:span>,</text:span><text:a xlink:type="simple" xlink:href="https://hal.science/search/index/?q=*&amp;authFullName_s=Maddalena Moglia">Maddalena Moglia</text:a></text:p>
              <text:p text:style-name="Normal"><text:span>2021</text:span></text:p>
              <text:p text:style-name="Normal"><text:span>Proceedings/Recueil des communications</text:span></text:p>
              <text:p text:style-name="Normal"><text:a xlink:type="simple" xlink:href="https://hal.science/hal-03878505v1">hal-03878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3408v1">La culture matérielle : un objet en question. Anthropologie, archéologie et histoire, Caen, Presses universitaire de Caen (Publications du CRAHAM. Série antique et médiévale)</text:a></text:p>
              <text:p text:style-name="Normal"><text:a xlink:type="simple" xlink:href="https://hal.science/search/index/?q=*&amp;authFullName_s=Luc Bourgeois">Luc Bourgeois</text:a><text:span>,</text:span><text:a xlink:type="simple" xlink:href="https://hal.science/search/index/?q=*&amp;authFullName_s=Danièle Alexandre-Bidon">Danièle Alexandre-Bidon</text:a><text:span>,</text:span><text:a xlink:type="simple" xlink:href="https://hal.science/search/index/?q=*&amp;authFullName_s=Laurent Feller">Laurent Feller</text:a><text:span>,</text:span><text:a xlink:type="simple" xlink:href="https://hal.science/search/index/?q=*&amp;authFullName_s=Perrine Mane">Perrine Mane</text:a><text:span>,</text:span><text:a xlink:type="simple" xlink:href="https://hal.science/search/index/?q=*&amp;authFullName_s=Catherine Verna">Catherine Verna</text:a><text:span>et al.</text:span></text:p>
              <text:p text:style-name="Normal"><text:span>2018</text:span></text:p>
              <text:p text:style-name="Normal"><text:span>Proceedings/Recueil des communications</text:span></text:p>
              <text:p text:style-name="Normal"><text:a xlink:type="simple" xlink:href="https://hal.science/hal-03873408v1">hal-03873408v1</text:a></text:p>
            </table:table-cell>
          </table:table-row>
        </table:table>
        <text:p text:style-name="P28"/>
        <text:p text:style-name="Heading2"><text:span text:style-name="T10">Pré-publication, Document de travail (3)</text:span></text:p>
        <text:p text:style-name="P30"/>
        <table:table table:name="787b0b" table:style-name="787b0b">
          <table:table-column table:style-name="787b0b.0"/>
          <table:table-row>
            <table:table-cell office:value-type="string">
              <text:p text:style-name="Normal"><text:a xlink:type="simple" xlink:href="https://shs.hal.science/halshs-00009156v1">Les politiques des familles aristocratiques à l'égard des églises en Italie centrale (IXe-XIe siècles)</text:a></text:p>
              <text:p text:style-name="Normal"><text:a xlink:type="simple" xlink:href="https://hal.science/search/index/?q=*&amp;authFullName_s=Laurent Feller">Laurent Feller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shs.hal.science/halshs-00009156v1">halshs-000091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6532v1">Autour de la liberté personnelle au VIIIe siècle : les dépendants des Totoneschi</text:a></text:p>
              <text:p text:style-name="Normal"><text:a xlink:type="simple" xlink:href="https://hal.science/search/index/?q=*&amp;authFullName_s=Laurent Feller">Laurent Feller</text:a></text:p>
              <text:p text:style-name="Normal"><text:span>2005</text:span></text:p>
              <text:p text:style-name="Normal"><text:span>Pré-publication, Document de travail</text:span></text:p>
              <text:p text:style-name="Normal"><text:a xlink:type="simple" xlink:href="https://shs.hal.science/halshs-00006532v1">halshs-000065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32615v1">Hygiène et pollution dans les villes italiennes d'après les statuts communaux</text:a></text:p>
              <text:p text:style-name="Normal"><text:a xlink:type="simple" xlink:href="https://hal.science/search/index/?q=*&amp;authFullName_s=Laurent Feller">Laurent Feller</text:a></text:p>
              <text:p text:style-name="Normal"><text:span>1999</text:span></text:p>
              <text:p text:style-name="Normal"><text:span>Pré-publication, Document de travail</text:span></text:p>
              <text:p text:style-name="Normal"><text:a xlink:type="simple" xlink:href="https://shs.hal.science/halshs-00232615v1">halshs-002326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Feller</dc:title>
    <dc:subject/>
    <dc:description>CV</dc:description>
    <dc:creator/>
    <dc:date>2026-05-26T16:15:56.000</dc:date>
    <meta:generator>PHPWord</meta:generator>
    <meta:initial-creator>CCSD</meta:initial-creator>
    <meta:creation-date>2026-05-26T16:15:56.000</meta:creation-date>
    <meta:keyword/>
    <meta:user-defined meta:name="Category"/>
    <meta:user-defined meta:name="Company"/>
    <meta:user-defined meta:name="Manager"/>
  </office:meta>
</office:document-meta>
</file>