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810" style:family="table">
      <style:table-properties style:rel-width="100" table:align="center"/>
    </style:style>
    <style:style style:name="c83810.0" style:family="table-column">
      <style:table-column-properties style:column-width="0.00cm"/>
    </style:style>
    <style:style style:name="94d5ad" style:family="table">
      <style:table-properties style:rel-width="100" table:align="center"/>
    </style:style>
    <style:style style:name="94d5ad.0" style:family="table-column">
      <style:table-column-properties style:column-width="0.00cm"/>
    </style:style>
    <style:style style:name="0c2bcb" style:family="table">
      <style:table-properties style:rel-width="100" table:align="center"/>
    </style:style>
    <style:style style:name="0c2bcb.0" style:family="table-column">
      <style:table-column-properties style:column-width="0.00cm"/>
    </style:style>
    <style:style style:name="a281e7" style:family="table">
      <style:table-properties style:rel-width="100" table:align="center"/>
    </style:style>
    <style:style style:name="a281e7.0" style:family="table-column">
      <style:table-column-properties style:column-width="0.00cm"/>
    </style:style>
    <style:style style:name="308fe8" style:family="table">
      <style:table-properties style:rel-width="100" table:align="center"/>
    </style:style>
    <style:style style:name="308fe8.0" style:family="table-column">
      <style:table-column-properties style:column-width="0.00cm"/>
    </style:style>
    <style:style style:name="e2d966" style:family="table">
      <style:table-properties style:rel-width="100" table:align="center"/>
    </style:style>
    <style:style style:name="e2d966.0" style:family="table-column">
      <style:table-column-properties style:column-width="0.00cm"/>
    </style:style>
    <style:style style:name="43a273" style:family="table">
      <style:table-properties style:rel-width="100" table:align="center"/>
    </style:style>
    <style:style style:name="43a273.0" style:family="table-column">
      <style:table-column-properties style:column-width="0.00cm"/>
    </style:style>
    <style:style style:name="73e3fa" style:family="table">
      <style:table-properties style:rel-width="100" table:align="center"/>
    </style:style>
    <style:style style:name="73e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Ferro-Fam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c83810" table:style-name="c83810">
          <table:table-column table:style-name="c83810.0"/>
          <table:table-row>
            <table:table-cell office:value-type="string">
              <text:p text:style-name="Normal"><text:a xlink:type="simple" xlink:href="https://hal.science/hal-05246480v1">Continuous monitoring of fire-induced forest loss using Sentinel-1 SAR Time Series and a Bayesian method: A case study in Paragominas, Brazil</text:a></text:p>
              <text:p text:style-name="Normal"><text:a xlink:type="simple" xlink:href="https://hal.science/search/index/?q=*&amp;authFullName_s=Marta Bottani">Marta Botta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Laurent Polidori">Laurent Polidori</text:a></text:p>
              <text:p text:style-name="Normal"><text:span>Remote Sensing</text:span><text:span>, 2025, 17 (16), pp.2822.<text:s/></text:span><text:a xlink:type="simple" xlink:href="https://dx.doi.org/10.3390/rs17162822">⟨10.3390/rs17162822⟩</text:a></text:p>
              <text:p text:style-name="Normal"><text:span>Article dans une revue</text:span></text:p>
              <text:p text:style-name="Normal"><text:a xlink:type="simple" xlink:href="https://hal.science/hal-05246480v1">hal-052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66v1">Exploring Forest Vertical Structure With TomoSense: GEDI and SAR Tomography Insights</text:a></text:p>
              <text:p text:style-name="Normal"><text:a xlink:type="simple" xlink:href="https://hal.science/search/index/?q=*&amp;authFullName_s=Yen-Nhi Ngo">Yen-Nhi Ngo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text:span>et al.</text:span></text:p>
              <text:p text:style-name="Normal"><text:span>IEEE Transactions on Geoscience and Remote Sensing</text:span><text:span>, 2025, 63, pp.1-12.<text:s/></text:span><text:a xlink:type="simple" xlink:href="https://dx.doi.org/10.1109/TGRS.2024.3513641">⟨10.1109/TGRS.2024.3513641⟩</text:a></text:p>
              <text:p text:style-name="Normal"><text:span>Article dans une revue</text:span></text:p>
              <text:p text:style-name="Normal"><text:a xlink:type="simple" xlink:href="https://hal.science/hal-04862666v1">hal-04862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3056v1">Tackling High Biomass In Tropical Forests Through The Biomass Mission</text:a></text:p>
              <text:p text:style-name="Normal"><text:a xlink:type="simple" xlink:href="https://hal.science/search/index/?q=*&amp;authFullName_s=Thuy Le Toan">Thuy Le Toan</text:a><text:span>,</text:span><text:a xlink:type="simple" xlink:href="https://hal.science/search/index/?q=*&amp;authFullName_s=Ludovic Villard">Ludovic Villard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Juan Doblas">Juan Doblas</text:a><text:span>,</text:span><text:a xlink:type="simple" xlink:href="https://hal.science/search/index/?q=*&amp;authFullName_s=Stéphane Mermoz">Stéphane Mermoz</text:a><text:span>et al.</text:span></text:p>
              <text:p text:style-name="Normal"><text:span>The International Archives of the Photogrammetry, Remote Sensing and Spatial Information Sciences</text:span><text:span>, 2024, 48e, pp.287-293.<text:s/></text:span><text:a xlink:type="simple" xlink:href="https://dx.doi.org/10.5194/isprs-archives-XLVIII-3-2024-287-2024">⟨10.5194/isprs-archives-XLVIII-3-2024-287-2024⟩</text:a></text:p>
              <text:p text:style-name="Normal"><text:span>Article dans une revue</text:span></text:p>
              <text:p text:style-name="Normal"><text:a xlink:type="simple" xlink:href="https://insu.hal.science/insu-04833056v1">insu-048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7v1">FDM MIMO Spaceborne SAR Tomography by Minimum Redundancy Wavenumber Illumination</text:a></text:p>
              <text:p text:style-name="Normal"><text:a xlink:type="simple" xlink:href="https://hal.science/search/index/?q=*&amp;authFullName_s=Stefano Tebaldini">Stefano Tebaldini</text:a><text:span>,</text:span><text:a xlink:type="simple" xlink:href="https://hal.science/search/index/?q=*&amp;authFullName_s=Marco Manzoni">Marco Manzo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ancesco Banda">Francesco Banda</text:a><text:span>,</text:span><text:a xlink:type="simple" xlink:href="https://hal.science/search/index/?q=*&amp;authFullName_s=Davide Giudici">Davide Giudici</text:a></text:p>
              <text:p text:style-name="Normal"><text:span>IEEE Transactions on Geoscience and Remote Sensing</text:span><text:span>, 2024, 62, pp.1-19.<text:s/></text:span><text:a xlink:type="simple" xlink:href="https://dx.doi.org/10.1109/TGRS.2024.3371267">⟨10.1109/TGRS.2024.3371267⟩</text:a></text:p>
              <text:p text:style-name="Normal"><text:span>Article dans une revue</text:span></text:p>
              <text:p text:style-name="Normal"><text:a xlink:type="simple" xlink:href="https://hal.science/hal-04885487v1">hal-048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44v1">Tropical forest characterisation using parametric SAR tomography at P band and low-dimensional models</text:a></text:p>
              <text:p text:style-name="Normal"><text:a xlink:type="simple" xlink:href="https://hal.science/search/index/?q=*&amp;authFullName_s=Pierre-Antoine Bou">Pierre-Antoine Bo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ue Huang">Yue Huang</text:a></text:p>
              <text:p text:style-name="Normal"><text:span>IEEE Geoscience and Remote Sensing Letters</text:span><text:span>, 2024, pp.1-1.<text:s/></text:span><text:a xlink:type="simple" xlink:href="https://dx.doi.org/10.1109/LGRS.2024.3485806">⟨10.1109/LGRS.2024.3485806⟩</text:a></text:p>
              <text:p text:style-name="Normal"><text:span>Article dans une revue</text:span></text:p>
              <text:p text:style-name="Normal"><text:a xlink:type="simple" xlink:href="https://hal.science/hal-04796744v1">hal-047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21v1">Exploring Tropical Forests With GEDI and 3-D SAR Tomography</text:a></text:p>
              <text:p text:style-name="Normal"><text:a xlink:type="simple" xlink:href="https://hal.science/search/index/?q=*&amp;authFullName_s=Yen-Nhi Ngo">Yen-Nhi Ngo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Ibrahim Fayad">Ibrahim Fayad</text:a><text:span>,</text:span><text:a xlink:type="simple" xlink:href="https://hal.science/search/index/?q=*&amp;authFullName_s=Laurent Ferro-Famil">Laurent Ferro-Famil</text:a><text:span>et al.</text:span></text:p>
              <text:p text:style-name="Normal"><text:span>IEEE Geoscience and Remote Sensing Letters</text:span><text:span>, 2023, 20, pp.2503605.<text:s/></text:span><text:a xlink:type="simple" xlink:href="https://dx.doi.org/10.1109/LGRS.2023.3298142">⟨10.1109/LGRS.2023.3298142⟩</text:a></text:p>
              <text:p text:style-name="Normal"><text:span>Article dans une revue</text:span></text:p>
              <text:p text:style-name="Normal"><text:a xlink:type="simple" xlink:href="https://hal.science/hal-04192521v1">hal-0419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60v1">Co-Cross-Polarization Coherence Over the Sea Surface From Sentinel-1 SAR Data: Perspectives for Mission Calibration and Wind Field Retrieval</text:a></text:p>
              <text:p text:style-name="Normal"><text:a xlink:type="simple" xlink:href="https://hal.science/search/index/?q=*&amp;authFullName_s=N. Longepe">N. Longepe</text:a><text:span>,</text:span><text:a xlink:type="simple" xlink:href="https://hal.science/search/index/?q=*&amp;authFullName_s=A.A. Mouche">A.A. Mouch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R. Husson">R. Husson</text:a></text:p>
              <text:p text:style-name="Normal"><text:span>IEEE Transactions on Geoscience and Remote Sensing</text:span><text:span>, 2022, 60, pp.1-16.<text:s/></text:span><text:a xlink:type="simple" xlink:href="https://dx.doi.org/10.1109/TGRS.2021.3055979">⟨10.1109/TGRS.2021.3055979⟩</text:a></text:p>
              <text:p text:style-name="Normal"><text:span>Article dans une revue</text:span></text:p>
              <text:p text:style-name="Normal"><text:a xlink:type="simple" xlink:href="https://hal.science/hal-03195860v1">hal-0319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179v1">Low-Complexity 3D InISAR Imaging Using a Compressive Hardware Device and a Single Receiver</text:a></text:p>
              <text:p text:style-name="Normal"><text:a xlink:type="simple" xlink:href="https://hal.science/search/index/?q=*&amp;authFullName_s=Mor Diama Lo">Mor Diama Lo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Laurent Ferro-Famil">Laurent Ferro-Famil</text:a></text:p>
              <text:p text:style-name="Normal"><text:span>Sensors</text:span><text:span>, 2022, 22 (15), pp.5870.<text:s/></text:span><text:a xlink:type="simple" xlink:href="https://dx.doi.org/10.3390/s22155870">⟨10.3390/s22155870⟩</text:a></text:p>
              <text:p text:style-name="Normal"><text:span>Article dans une revue</text:span></text:p>
              <text:p text:style-name="Normal"><text:a xlink:type="simple" xlink:href="https://hal.science/hal-03771179v1">hal-0377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062v1">Tropical forest vertical structure characterization: From GEDI to P-band SAR tomography</text:a></text:p>
              <text:p text:style-name="Normal"><text:a xlink:type="simple" xlink:href="https://hal.science/search/index/?q=*&amp;authFullName_s=Yen-Nhi Ngo">Yen-Nhi Ngo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Ibrahim Fayad">Ibrahim Fayad</text:a><text:span>et al.</text:span></text:p>
              <text:p text:style-name="Normal"><text:span>IEEE Geoscience and Remote Sensing Letters</text:span><text:span>, 2022, 19, pp.7004705.<text:s/></text:span><text:a xlink:type="simple" xlink:href="https://dx.doi.org/10.1109/LGRS.2022.3208744">⟨10.1109/LGRS.2022.3208744⟩</text:a></text:p>
              <text:p text:style-name="Normal"><text:span>Article dans une revue</text:span></text:p>
              <text:p text:style-name="Normal"><text:a xlink:type="simple" xlink:href="https://hal.inrae.fr/hal-03793062v1">hal-037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78v1">Multicriteria Accuracy Assessment of Digital Elevation Models (DEMs) Produced by Airborne P-Band Polarimetric SAR Tomography in Tropical Rainforests</text:a></text:p>
              <text:p text:style-name="Normal"><text:a xlink:type="simple" xlink:href="https://hal.science/search/index/?q=*&amp;authFullName_s=Mhamad El Hage">Mhamad El Hage</text:a><text:span>,</text:span><text:a xlink:type="simple" xlink:href="https://hal.science/search/index/?q=*&amp;authFullName_s=Ludovic Villard">Ludovic Villard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Thierry Koleck">Thierry Koleck</text:a><text:span>et al.</text:span></text:p>
              <text:p text:style-name="Normal"><text:span>Remote Sensing</text:span><text:span>, 2022, 14 (17), pp.4173.<text:s/></text:span><text:a xlink:type="simple" xlink:href="https://dx.doi.org/10.3390/rs14174173">⟨10.3390/rs14174173⟩</text:a></text:p>
              <text:p text:style-name="Normal"><text:span>Article dans une revue</text:span></text:p>
              <text:p text:style-name="Normal"><text:a xlink:type="simple" xlink:href="https://hal.science/hal-03796578v1">hal-0379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35v1">3-D Characterization of Urban Areas Using High-Resolution Polarimetric SAR Tomographic Techniques and a Minimal Number of Acquisitions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/text:p>
              <text:p text:style-name="Normal"><text:span>IEEE Transactions on Geoscience and Remote Sensing</text:span><text:span>, 2021, 59 (11), pp.9086-9103.<text:s/></text:span><text:a xlink:type="simple" xlink:href="https://dx.doi.org/10.1109/TGRS.2020.3044150">⟨10.1109/TGRS.2020.3044150⟩</text:a></text:p>
              <text:p text:style-name="Normal"><text:span>Article dans une revue</text:span></text:p>
              <text:p text:style-name="Normal"><text:a xlink:type="simple" xlink:href="https://hal.science/hal-02297035v1">hal-022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77v1">Multi-Temporal Speckle Filtering of Polarimetric P-Band SAR Data over Dense Tropical Forests: Study Case in French Guiana for the BIOMASS Mission</text:a></text:p>
              <text:p text:style-name="Normal"><text:a xlink:type="simple" xlink:href="https://hal.science/search/index/?q=*&amp;authFullName_s=Colette Gelas">Colette Gelas</text:a><text:span>,</text:span><text:a xlink:type="simple" xlink:href="https://hal.science/search/index/?q=*&amp;authFullName_s=Ludovic Villard">Ludovic Villard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Laurent Polidori">Laurent Polidori</text:a><text:span>,</text:span><text:a xlink:type="simple" xlink:href="https://hal.science/search/index/?q=*&amp;authFullName_s=Thierry Koleck">Thierry Koleck</text:a><text:span>et al.</text:span></text:p>
              <text:p text:style-name="Normal"><text:span>Remote Sensing</text:span><text:span>, 2021, 13 (1),<text:s/></text:span><text:a xlink:type="simple" xlink:href="https://dx.doi.org/10.3390/rs13010142">⟨10.3390/rs13010142⟩</text:a></text:p>
              <text:p text:style-name="Normal"><text:span>Article dans une revue</text:span></text:p>
              <text:p text:style-name="Normal"><text:a xlink:type="simple" xlink:href="https://hal.science/hal-03127277v1">hal-0312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84v1">Forest height estimation using a single-pass airborne L-band polarimetric and interferometric SAR system and tomographic techniques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Qiaoping Zhang">Qiaoping Zhang</text:a><text:span>,</text:span><text:a xlink:type="simple" xlink:href="https://hal.science/search/index/?q=*&amp;authFullName_s=Laurent Ferro-Famil">Laurent Ferro-Famil</text:a></text:p>
              <text:p text:style-name="Normal"><text:span>Remote Sensing</text:span><text:span>, 2021, 13 (3),<text:s/></text:span><text:a xlink:type="simple" xlink:href="https://dx.doi.org/10.3390/rs13030487">⟨10.3390/rs13030487⟩</text:a></text:p>
              <text:p text:style-name="Normal"><text:span>Article dans une revue</text:span></text:p>
              <text:p text:style-name="Normal"><text:a xlink:type="simple" xlink:href="https://hal.science/hal-03158184v1">hal-0315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19v1">Analysis of the Double-Bounce Interaction between a Random Volume and an Underlying Ground, Using a Controlled High-Resolution PolTomoSAR Experiment</text:a></text:p>
              <text:p text:style-name="Normal"><text:a xlink:type="simple" xlink:href="https://hal.science/search/index/?q=*&amp;authFullName_s=Ray Abdo">Ray Abd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édéric Boutet">Frédéric Boutet</text:a><text:span>,</text:span><text:a xlink:type="simple" xlink:href="https://hal.science/search/index/?q=*&amp;authFullName_s=Sophie Allain-Bailhache">Sophie Allain-Bailhache</text:a></text:p>
              <text:p text:style-name="Normal"><text:span>Remote Sensing</text:span><text:span>, 2021, 13 (4),<text:s/></text:span><text:a xlink:type="simple" xlink:href="https://dx.doi.org/10.3390/rs13040636">⟨10.3390/rs13040636⟩</text:a></text:p>
              <text:p text:style-name="Normal"><text:span>Article dans une revue</text:span></text:p>
              <text:p text:style-name="Normal"><text:a xlink:type="simple" xlink:href="https://hal.science/hal-03189019v1">hal-031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879v1">Evaluating P-Band TomoSAR for Biomass Retrieval in Boreal Forest</text:a></text:p>
              <text:p text:style-name="Normal"><text:a xlink:type="simple" xlink:href="https://hal.science/search/index/?q=*&amp;authFullName_s=Erik Blomberg">Erik Blomberg</text:a><text:span>,</text:span><text:a xlink:type="simple" xlink:href="https://hal.science/search/index/?q=*&amp;authFullName_s=Lars M. H. Ulander">Lars M. H. Ulander</text:a><text:span>,</text:span><text:a xlink:type="simple" xlink:href="https://hal.science/search/index/?q=*&amp;authFullName_s=Stefano Tebaldini">Stefano Tebaldini</text:a><text:span>,</text:span><text:a xlink:type="simple" xlink:href="https://hal.science/search/index/?q=*&amp;authFullName_s=Laurent Ferro-Famil">Laurent Ferro-Famil</text:a></text:p>
              <text:p text:style-name="Normal"><text:span>IEEE Transactions on Geoscience and Remote Sensing</text:span><text:span>, 2021, 59 (5), pp.3793-3804.<text:s/></text:span><text:a xlink:type="simple" xlink:href="https://dx.doi.org/10.1109/TGRS.2020.3020775">⟨10.1109/TGRS.2020.3020775⟩</text:a></text:p>
              <text:p text:style-name="Normal"><text:span>Article dans une revue</text:span></text:p>
              <text:p text:style-name="Normal"><text:a xlink:type="simple" xlink:href="https://hal.science/hal-03244879v1">hal-0324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62v1">Forest SAR Tomography: Principles and Applications</text:a></text:p>
              <text:p text:style-name="Normal"><text:a xlink:type="simple" xlink:href="https://hal.science/search/index/?q=*&amp;authFullName_s=Hossein Aghababaee">Hossein Aghababaee</text:a><text:span>,</text:span><text:a xlink:type="simple" xlink:href="https://hal.science/search/index/?q=*&amp;authFullName_s=Giampaolo Ferraioli">Giampaolo Ferraiol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text:span>,</text:span><text:a xlink:type="simple" xlink:href="https://hal.science/search/index/?q=*&amp;authFullName_s=Mauro Mariotti d'Alessandro">Mauro Mariotti d'Alessandro</text:a><text:span>et al.</text:span></text:p>
              <text:p text:style-name="Normal"><text:span>IEEE geoscience and remote sensing magazine</text:span><text:span>, 2020, 8 (2), pp.30-45.<text:s/></text:span><text:a xlink:type="simple" xlink:href="https://dx.doi.org/10.1109/MGRS.2019.2963093">⟨10.1109/MGRS.2019.2963093⟩</text:a></text:p>
              <text:p text:style-name="Normal"><text:span>Article dans une revue</text:span></text:p>
              <text:p text:style-name="Normal"><text:a xlink:type="simple" xlink:href="https://hal.science/hal-02496562v1">hal-024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48v1">Low Complexity Portable MIMO Radar System for the Characterization of Complex Environments at High Resolution</text:a></text:p>
              <text:p text:style-name="Normal"><text:a xlink:type="simple" xlink:href="https://hal.science/search/index/?q=*&amp;authFullName_s=Lekhmissi Harkati">Lekhmissi Harkati</text:a><text:span>,</text:span><text:a xlink:type="simple" xlink:href="https://hal.science/search/index/?q=*&amp;authFullName_s=Ray Abdo">Ray Abdo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Laurent Ferro-Famil">Laurent Ferro-Famil</text:a></text:p>
              <text:p text:style-name="Normal"><text:span>IET Radar Sonar and Navigation</text:span><text:span>, 2020, 14 (7), pp.992-1000.<text:s/></text:span><text:a xlink:type="simple" xlink:href="https://dx.doi.org/10.1049/iet-rsn.2019.0576">⟨10.1049/iet-rsn.2019.0576⟩</text:a></text:p>
              <text:p text:style-name="Normal"><text:span>Article dans une revue</text:span></text:p>
              <text:p text:style-name="Normal"><text:a xlink:type="simple" xlink:href="https://hal.science/hal-02496548v1">hal-024965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458v1">Sparsity based full rank polarimetric reconstruction of coherence matrix T</text:a></text:p>
              <text:p text:style-name="Normal"><text:a xlink:type="simple" xlink:href="https://hal.science/search/index/?q=*&amp;authFullName_s=H. Aghababaee">H. Aghababaee</text:a><text:span>,</text:span><text:a xlink:type="simple" xlink:href="https://hal.science/search/index/?q=*&amp;authFullName_s=G. Ferraioli">G. Ferraiol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G. Schirinzi">G. Schirinzi</text:a><text:span>,</text:span><text:a xlink:type="simple" xlink:href="https://hal.science/search/index/?q=*&amp;authFullName_s=Yue Huang">Yue Huang</text:a></text:p>
              <text:p text:style-name="Normal"><text:span>Remote Sensing</text:span><text:span>, 2019, 11 (11), pp.1288.<text:s/></text:span><text:a xlink:type="simple" xlink:href="https://dx.doi.org/10.3390/rs11111288">⟨10.3390/rs11111288⟩</text:a></text:p>
              <text:p text:style-name="Normal"><text:span>Article dans une revue</text:span></text:p>
              <text:p text:style-name="Normal"><text:a xlink:type="simple" xlink:href="https://univ-rennes.hal.science/hal-02181458v1">hal-021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73v1">Urban Surface Reconstruction in SAR Tomography by Graph-Cuts</text:a></text:p>
              <text:p text:style-name="Normal"><text:a xlink:type="simple" xlink:href="https://hal.science/search/index/?q=*&amp;authFullName_s=Clément Rambour">Clément Rambo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Hélène Oriot">Hélène Oriot</text:a><text:span>,</text:span><text:a xlink:type="simple" xlink:href="https://hal.science/search/index/?q=*&amp;authFullName_s=Yue Huang">Yue Huang</text:a><text:span>et al.</text:span></text:p>
              <text:p text:style-name="Normal"><text:span>Computer Vision and Image Understanding</text:span><text:span>, 2019, 188, pp.102791.<text:s/></text:span><text:a xlink:type="simple" xlink:href="https://dx.doi.org/10.1016/j.cviu.2019.07.011">⟨10.1016/j.cviu.2019.07.011⟩</text:a></text:p>
              <text:p text:style-name="Normal"><text:span>Article dans une revue</text:span></text:p>
              <text:p text:style-name="Normal"><text:a xlink:type="simple" xlink:href="https://hal.science/hal-01873673v1">hal-0187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051v1">A Passive Compressive Device Associated with a Luneburg Lens for Multi-beam Radar at Millimeter-wave</text:a></text:p>
              <text:p text:style-name="Normal"><text:a xlink:type="simple" xlink:href="https://hal.science/search/index/?q=*&amp;authFullName_s=Antoine Jouadé">Antoine Jouadé</text:a><text:span>,</text:span><text:a xlink:type="simple" xlink:href="https://hal.science/search/index/?q=*&amp;authFullName_s=Stéphane Meric">Stéphane Meric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aurent Ferro-Famil">Laurent Ferro-Famil</text:a></text:p>
              <text:p text:style-name="Normal"><text:span>IEEE Antennas and Wireless Propagation Letters</text:span><text:span>, 2018, 17 (6), pp.938-941.<text:s/></text:span><text:a xlink:type="simple" xlink:href="https://dx.doi.org/10.1109/LAWP.2018.2824837">⟨10.1109/LAWP.2018.2824837⟩</text:a></text:p>
              <text:p text:style-name="Normal"><text:span>Article dans une revue</text:span></text:p>
              <text:p text:style-name="Normal"><text:a xlink:type="simple" xlink:href="https://hal.science/hal-01784051v1">hal-01784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7371v1">Validation of Sea-Ice Topographic Heights Derived From TanDEM-X Interferometric SAR Data With Results From Laser Profiler and Photogrammetry</text:a></text:p>
              <text:p text:style-name="Normal"><text:a xlink:type="simple" xlink:href="https://hal.science/search/index/?q=*&amp;authFullName_s=Temesgen Gebrie Yitayew">Temesgen Gebrie Yitayew</text:a><text:span>,</text:span><text:a xlink:type="simple" xlink:href="https://hal.science/search/index/?q=*&amp;authFullName_s=Wolfgang Dierking">Wolfgang Dierking</text:a><text:span>,</text:span><text:a xlink:type="simple" xlink:href="https://hal.science/search/index/?q=*&amp;authFullName_s=Dmitry Divine">Dmitry Divine</text:a><text:span>,</text:span><text:a xlink:type="simple" xlink:href="https://hal.science/search/index/?q=*&amp;authFullName_s=Torbjorn Eltoft">Torbjorn Eltoft</text:a><text:span>,</text:span><text:a xlink:type="simple" xlink:href="https://hal.science/search/index/?q=*&amp;authFullName_s=Laurent Ferro-Famil">Laurent Ferro-Famil</text:a><text:span>et al.</text:span></text:p>
              <text:p text:style-name="Normal"><text:span>IEEE Transactions on Geoscience and Remote Sensing</text:span><text:span>, 2018, 56 (11), pp.6504-6520.<text:s/></text:span><text:a xlink:type="simple" xlink:href="https://dx.doi.org/10.1109/TGRS.2018.2839590">⟨10.1109/TGRS.2018.2839590⟩</text:a></text:p>
              <text:p text:style-name="Normal"><text:span>Article dans une revue</text:span></text:p>
              <text:p text:style-name="Normal"><text:a xlink:type="simple" xlink:href="https://inria.hal.science/hal-02137371v1">hal-02137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7372v1">Forest Biomass Retrieval From L-Band SAR Using Tomographic Ground Backscatter Removal</text:a></text:p>
              <text:p text:style-name="Normal"><text:a xlink:type="simple" xlink:href="https://hal.science/search/index/?q=*&amp;authFullName_s=Erik Blomberg">Erik Blomber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ciej Soja">Maciej Soja</text:a><text:span>,</text:span><text:a xlink:type="simple" xlink:href="https://hal.science/search/index/?q=*&amp;authFullName_s=Lars Ulander">Lars Ulander</text:a><text:span>,</text:span><text:a xlink:type="simple" xlink:href="https://hal.science/search/index/?q=*&amp;authFullName_s=Stefano Tebaldini">Stefano Tebaldini</text:a></text:p>
              <text:p text:style-name="Normal"><text:span>IEEE Geoscience and Remote Sensing Letters</text:span><text:span>, 2018, 15 (7), pp.1030-1034.<text:s/></text:span><text:a xlink:type="simple" xlink:href="https://dx.doi.org/10.1109/LGRS.2018.2819884">⟨10.1109/LGRS.2018.2819884⟩</text:a></text:p>
              <text:p text:style-name="Normal"><text:span>Article dans une revue</text:span></text:p>
              <text:p text:style-name="Normal"><text:a xlink:type="simple" xlink:href="https://inria.hal.science/hal-02137372v1">hal-02137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372v1">Urban area tomography using a sparse representation based two-dimensional spectral analysis technique</text:a></text:p>
              <text:p text:style-name="Normal"><text:a xlink:type="simple" xlink:href="https://hal.science/search/index/?q=*&amp;authFullName_s=L. Liang">L. Liang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H. Guo">H. Guo</text:a><text:span>,</text:span><text:a xlink:type="simple" xlink:href="https://hal.science/search/index/?q=*&amp;authFullName_s=L. Zhang">L. Zhang</text:a><text:span>et al.</text:span></text:p>
              <text:p text:style-name="Normal"><text:span>Remote Sensing</text:span><text:span>, 2018, 10 (2), pp.109.<text:s/></text:span><text:a xlink:type="simple" xlink:href="https://dx.doi.org/10.3390/rs10010109">⟨10.3390/rs10010109⟩</text:a></text:p>
              <text:p text:style-name="Normal"><text:span>Article dans une revue</text:span></text:p>
              <text:p text:style-name="Normal"><text:a xlink:type="simple" xlink:href="https://univ-rennes.hal.science/hal-01713372v1">hal-01713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634v1">Passive compressive device in an MIMO configuration at millimeter waves</text:a></text:p>
              <text:p text:style-name="Normal"><text:a xlink:type="simple" xlink:href="https://hal.science/search/index/?q=*&amp;authFullName_s=Antoine Jouadé">Antoine Jouadé</text:a><text:span>,</text:span><text:a xlink:type="simple" xlink:href="https://hal.science/search/index/?q=*&amp;authFullName_s=Olivier Lafond">Olivier Lafond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Stéphane Méric">Stéphane Méric</text:a></text:p>
              <text:p text:style-name="Normal"><text:span>IEEE Transactions on Antennas and Propagation</text:span><text:span>, 2018, 66 (10), pp.5558-5568.<text:s/></text:span><text:a xlink:type="simple" xlink:href="https://dx.doi.org/10.1109/TAP.2018.2862365">⟨10.1109/TAP.2018.2862365⟩</text:a></text:p>
              <text:p text:style-name="Normal"><text:span>Article dans une revue</text:span></text:p>
              <text:p text:style-name="Normal"><text:a xlink:type="simple" xlink:href="https://univ-rennes.hal.science/hal-01904634v1">hal-019046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066v1">Lake and Fjord Ice Imaging Using a Multifrequency Ground-Based Tomographic SAR System</text:a></text:p>
              <text:p text:style-name="Normal"><text:a xlink:type="simple" xlink:href="https://hal.science/search/index/?q=*&amp;authFullName_s=Temesgen Gebrie Yitayew">Temesgen Gebrie Yitayew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Torbjorn Eltoft">Torbjorn Eltoft</text:a><text:span>,</text:span><text:a xlink:type="simple" xlink:href="https://hal.science/search/index/?q=*&amp;authFullName_s=Stefano Tebaldini">Stefano Tebaldini</text:a></text:p>
              <text:p text:style-name="Normal"><text:span>IEEE Journal of Selected Topics in Applied Earth Observations and Remote Sensing</text:span><text:span>, 2017, 10 (10), pp.4457-4468.<text:s/></text:span><text:a xlink:type="simple" xlink:href="https://dx.doi.org/10.1109/JSTARS.2017.2718998">⟨10.1109/JSTARS.2017.2718998⟩</text:a></text:p>
              <text:p text:style-name="Normal"><text:span>Article dans une revue</text:span></text:p>
              <text:p text:style-name="Normal"><text:a xlink:type="simple" xlink:href="https://univ-rennes.hal.science/hal-01622066v1">hal-016220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7215v1">Snowpack permittivity profile retrieval from tomographic SAR data</text:a></text:p>
              <text:p text:style-name="Normal"><text:a xlink:type="simple" xlink:href="https://hal.science/search/index/?q=*&amp;authFullName_s=Badreddine Rekioua">Badreddine Rekioua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tefano Tebaldini">Stefano Tebaldini</text:a></text:p>
              <text:p text:style-name="Normal"><text:span>Comptes Rendus. Physique</text:span><text:span>, 2017, 18 (1), pp.57-65.<text:s/></text:span><text:a xlink:type="simple" xlink:href="https://dx.doi.org/10.1016/j.crhy.2015.12.016">⟨10.1016/j.crhy.2015.12.016⟩</text:a></text:p>
              <text:p text:style-name="Normal"><text:span>Article dans une revue</text:span></text:p>
              <text:p text:style-name="Normal"><text:a xlink:type="simple" xlink:href="https://univ-rennes.hal.science/hal-01277215v1">hal-01277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27v1">High resolution radar focusing using spectral estimation methods in wide-band and near-field configurations Application to millimeter-wave near-range imaging</text:a></text:p>
              <text:p text:style-name="Normal"><text:a xlink:type="simple" xlink:href="https://hal.science/search/index/?q=*&amp;authFullName_s=A. Jouade">A. Joua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 Méric">S. Méric</text:a><text:span>,</text:span><text:a xlink:type="simple" xlink:href="https://hal.science/search/index/?q=*&amp;authFullName_s=O. Lafond">O. Lafond</text:a><text:span>,</text:span><text:a xlink:type="simple" xlink:href="https://hal.science/search/index/?q=*&amp;authFullName_s=L. Le Coq">L. Le Coq</text:a></text:p>
              <text:p text:style-name="Normal"><text:span>Progress In Electromagnetics Research B</text:span><text:span>, 2017, 79, pp.45-64.<text:s/></text:span><text:a xlink:type="simple" xlink:href="https://dx.doi.org/10.2528/PIERB17082402">⟨10.2528/PIERB17082402⟩</text:a></text:p>
              <text:p text:style-name="Normal"><text:span>Article dans une revue</text:span></text:p>
              <text:p text:style-name="Normal"><text:a xlink:type="simple" xlink:href="https://univ-rennes.hal.science/hal-01739927v1">hal-017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36v1">Tomographic Imaging of Fjord Ice Using a Very High Resolution Ground-Based SAR System</text:a></text:p>
              <text:p text:style-name="Normal"><text:a xlink:type="simple" xlink:href="https://hal.science/search/index/?q=*&amp;authFullName_s=T. G. Yitayew">T. G. Yitayew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T. Eltoft">T. Eltoft</text:a><text:span>,</text:span><text:a xlink:type="simple" xlink:href="https://hal.science/search/index/?q=*&amp;authFullName_s=S. Tebaldini">S. Tebaldini</text:a></text:p>
              <text:p text:style-name="Normal"><text:span>IEEE Transactions on Geoscience and Remote Sensing</text:span><text:span>, 2017, 55 (2), pp.698-714.<text:s/></text:span><text:a xlink:type="simple" xlink:href="https://dx.doi.org/10.1109/TGRS.2016.2613900">⟨10.1109/TGRS.2016.2613900⟩</text:a></text:p>
              <text:p text:style-name="Normal"><text:span>Article dans une revue</text:span></text:p>
              <text:p text:style-name="Normal"><text:a xlink:type="simple" xlink:href="https://hal.science/hal-01466136v1">hal-01466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7376v1">Three-Dimensional Imaging of Objects Concealed Below a Forest Canopy Using SAR Tomography at L-Band and Wavelet-Based Sparse Estimation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Jacques Lévy-Vehel">Jacques Lévy-Vehel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EEE Geoscience and Remote Sensing Letters</text:span><text:span>, 2017, 14 (9), pp.1454-1458.<text:s/></text:span><text:a xlink:type="simple" xlink:href="https://dx.doi.org/10.1109/LGRS.2017.2709839">⟨10.1109/LGRS.2017.2709839⟩</text:a></text:p>
              <text:p text:style-name="Normal"><text:span>Article dans une revue</text:span></text:p>
              <text:p text:style-name="Normal"><text:a xlink:type="simple" xlink:href="https://inria.hal.science/hal-02137376v1">hal-021373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074v1">Analysis of seasonal effects on forest parameter estimation of Indian deciduous forest using TerraSAR-X PolInSAR acquisitions</text:a></text:p>
              <text:p text:style-name="Normal"><text:a xlink:type="simple" xlink:href="https://hal.science/search/index/?q=*&amp;authFullName_s=Unmesh Khati">Unmesh Khati</text:a><text:span>,</text:span><text:a xlink:type="simple" xlink:href="https://hal.science/search/index/?q=*&amp;authFullName_s=Gulab Singh">Gulab Singh</text:a><text:span>,</text:span><text:a xlink:type="simple" xlink:href="https://hal.science/search/index/?q=*&amp;authFullName_s=Laurent Ferro-Famil">Laurent Ferro-Famil</text:a></text:p>
              <text:p text:style-name="Normal"><text:span>Remote Sensing of Environment</text:span><text:span>, 2017, 199, pp.265-276.<text:s/></text:span><text:a xlink:type="simple" xlink:href="https://dx.doi.org/10.1016/j.rse.2017.07.019">⟨10.1016/j.rse.2017.07.019⟩</text:a></text:p>
              <text:p text:style-name="Normal"><text:span>Article dans une revue</text:span></text:p>
              <text:p text:style-name="Normal"><text:a xlink:type="simple" xlink:href="https://univ-rennes.hal.science/hal-01622074v1">hal-01622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278v1">Phase Calibration of Airborne Tomographic SAR Data via Phase Center Double Localization</text:a></text:p>
              <text:p text:style-name="Normal"><text:a xlink:type="simple" xlink:href="https://hal.science/search/index/?q=*&amp;authFullName_s=S. Tebaldini">S. Tebaldini</text:a><text:span>,</text:span><text:a xlink:type="simple" xlink:href="https://hal.science/search/index/?q=*&amp;authFullName_s=F. Rocca">F. Rocca</text:a><text:span>,</text:span><text:a xlink:type="simple" xlink:href="https://hal.science/search/index/?q=*&amp;authFullName_s=M. Mariotti d'Alessandro">M. Mariotti d'Alessandro</text:a><text:span>,</text:span><text:a xlink:type="simple" xlink:href="https://hal.science/search/index/?q=*&amp;authFullName_s=Laurent Ferro-Famil">Laurent Ferro-Famil</text:a></text:p>
              <text:p text:style-name="Normal"><text:span>IEEE Transactions on Geoscience and Remote Sensing</text:span><text:span>, 2016, 54 (3), pp.1775--1792.<text:s/></text:span><text:a xlink:type="simple" xlink:href="https://dx.doi.org/10.1109/TGRS.2015.2488358">⟨10.1109/TGRS.2015.2488358⟩</text:a></text:p>
              <text:p text:style-name="Normal"><text:span>Article dans une revue</text:span></text:p>
              <text:p text:style-name="Normal"><text:a xlink:type="simple" xlink:href="https://univ-rennes.hal.science/hal-01331278v1">hal-01331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636v1">Noncircularity Parameters and Their Potential Applications in UHR MMW SAR Data Sets</text:a></text:p>
              <text:p text:style-name="Normal"><text:a xlink:type="simple" xlink:href="https://hal.science/search/index/?q=*&amp;authFullName_s=W. Wu">W. Wu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H. Guo">H. Gu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L. Zhang">L. Zhang</text:a></text:p>
              <text:p text:style-name="Normal"><text:span>IEEE Geoscience and Remote Sensing Letters</text:span><text:span>, 2016, 13 (10), pp.1547--1551.<text:s/></text:span><text:a xlink:type="simple" xlink:href="https://dx.doi.org/10.1109/LGRS.2016.2595762">⟨10.1109/LGRS.2016.2595762⟩</text:a></text:p>
              <text:p text:style-name="Normal"><text:span>Article dans une revue</text:span></text:p>
              <text:p text:style-name="Normal"><text:a xlink:type="simple" xlink:href="https://univ-rennes.hal.science/hal-01380636v1">hal-0138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54v1">Principles and Applications of Polarimetric SAR Tomography for the Characterization of Complex Environment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Eric Pottier">Eric Pottier</text:a></text:p>
              <text:p text:style-name="Normal"><text:span>International Association of Geodesy Symposia. F. Sanso Ed., Springer-Verlag</text:span><text:span>, 2016, 142 (1-13), pp.243-255.<text:s/></text:span><text:a xlink:type="simple" xlink:href="https://dx.doi.org/10.1007/1345_2015_12">⟨10.1007/1345_2015_12⟩</text:a></text:p>
              <text:p text:style-name="Normal"><text:span>Article dans une revue</text:span></text:p>
              <text:p text:style-name="Normal"><text:a xlink:type="simple" xlink:href="https://hal.science/hal-01281854v1">hal-012818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1288v1">Contribution of multitemporal polarimetric synthetic aperture radar data for monitoring winter wheat and rapeseed crops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Rémy Fieuzal">Rémy Fieuzal</text:a><text:span>,</text:span><text:a xlink:type="simple" xlink:href="https://hal.science/search/index/?q=*&amp;authFullName_s=Yannick Philippets">Yannick Philippet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édéric Baup">Frédéric Baup</text:a></text:p>
              <text:p text:style-name="Normal"><text:span>Journal of applied remote sensing</text:span><text:span>, 2016, 10 (2), pp.026020--026020.<text:s/></text:span><text:a xlink:type="simple" xlink:href="https://dx.doi.org/10.1117/1.JRS.10.026020">⟨10.1117/1.JRS.10.026020⟩</text:a></text:p>
              <text:p text:style-name="Normal"><text:span>Article dans une revue</text:span></text:p>
              <text:p text:style-name="Normal"><text:a xlink:type="simple" xlink:href="https://univ-rennes.hal.science/hal-01331288v1">hal-013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36v1">Surface Roughness and Microwave Surface Scattering of High-Resolution Imaging Radar</text:a></text:p>
              <text:p text:style-name="Normal"><text:a xlink:type="simple" xlink:href="https://hal.science/search/index/?q=*&amp;authFullName_s=Sang-Eun Park">Sang-Eun Park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15, 12 (4), pp.756 - 760.<text:s/></text:span><text:a xlink:type="simple" xlink:href="https://dx.doi.org/10.1109/LGRS.2014.2361144">⟨10.1109/LGRS.2014.2361144⟩</text:a></text:p>
              <text:p text:style-name="Normal"><text:span>Article dans une revue</text:span></text:p>
              <text:p text:style-name="Normal"><text:a xlink:type="simple" xlink:href="https://hal.science/hal-01131636v1">hal-01131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0766v1">Urban Land Use Information Extraction Using the Ultrahigh-Resolution Chinese Airborne SAR Imagery</text:a></text:p>
              <text:p text:style-name="Normal"><text:a xlink:type="simple" xlink:href="https://hal.science/search/index/?q=*&amp;authFullName_s=W. Wu">W. Wu</text:a><text:span>,</text:span><text:a xlink:type="simple" xlink:href="https://hal.science/search/index/?q=*&amp;authFullName_s=H. Guo">H. Guo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L Zhang">L Zhang</text:a></text:p>
              <text:p text:style-name="Normal"><text:span>IEEE Transactions on Geoscience and Remote Sensing</text:span><text:span>, 2015, 53 (10), pp.5583--5599.<text:s/></text:span><text:a xlink:type="simple" xlink:href="https://dx.doi.org/10.1109/TGRS.2015.2425658">⟨10.1109/TGRS.2015.2425658⟩</text:a></text:p>
              <text:p text:style-name="Normal"><text:span>Article dans une revue</text:span></text:p>
              <text:p text:style-name="Normal"><text:a xlink:type="simple" xlink:href="https://univ-rennes.hal.science/hal-01240766v1">hal-012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84v1">Polarimetric Approaches for Persistent Scatterers Interferometry</text:a></text:p>
              <text:p text:style-name="Normal"><text:a xlink:type="simple" xlink:href="https://hal.science/search/index/?q=*&amp;authFullName_s=Victor D. Navarro-Sanchez">Victor D. Navarro-Sanchez</text:a><text:span>,</text:span><text:a xlink:type="simple" xlink:href="https://hal.science/search/index/?q=*&amp;authFullName_s=Juan M. Lopez-Sanchez">Juan M. Lopez-Sanchez</text:a><text:span>,</text:span><text:a xlink:type="simple" xlink:href="https://hal.science/search/index/?q=*&amp;authFullName_s=Laurent Ferro-Famil">Laurent Ferro-Famil</text:a></text:p>
              <text:p text:style-name="Normal"><text:span>IEEE Transactions on Geoscience and Remote Sensing</text:span><text:span>, 2014, 52 (3), pp.1667-1676.<text:s/></text:span><text:a xlink:type="simple" xlink:href="https://dx.doi.org/10.1109/TGRS.2013.2253111">⟨10.1109/TGRS.2013.2253111⟩</text:a></text:p>
              <text:p text:style-name="Normal"><text:span>Article dans une revue</text:span></text:p>
              <text:p text:style-name="Normal"><text:a xlink:type="simple" xlink:href="https://hal.science/hal-00949784v1">hal-009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32v1">1D-Var multilayer assimilation of X-band SAR data into a detailed snowpack model</text:a></text:p>
              <text:p text:style-name="Normal"><text:a xlink:type="simple" xlink:href="https://hal.science/search/index/?q=*&amp;authFullName_s=Xuan Vu Phan">Xuan Vu Ph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M Dumont">M Dumont</text:a><text:span>et al.</text:span></text:p>
              <text:p text:style-name="Normal"><text:span>The Cryosphere</text:span><text:span>, 2014, pp.1975-1987.<text:s/></text:span><text:a xlink:type="simple" xlink:href="https://dx.doi.org/10.5194/tc-8-1975-2014">⟨10.5194/tc-8-1975-2014⟩</text:a></text:p>
              <text:p text:style-name="Normal"><text:span>Article dans une revue</text:span></text:p>
              <text:p text:style-name="Normal"><text:a xlink:type="simple" xlink:href="https://hal.science/hal-01118432v1">hal-0111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07v1">Principes de l'imagerie Radar à synthèse d'ouverture (RSO)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Techniques de l'Ingénieur</text:span><text:span>, 2013, pp.Te6702</text:span></text:p>
              <text:p text:style-name="Normal"><text:span>Article dans une revue</text:span></text:p>
              <text:p text:style-name="Normal"><text:a xlink:type="simple" xlink:href="https://hal.science/hal-01142807v1">hal-011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73v1">Ship Discrimination Using Polarimetric SAR Data and Coherent Time-Frequency Analysis</text:a></text:p>
              <text:p text:style-name="Normal"><text:a xlink:type="simple" xlink:href="https://hal.science/search/index/?q=*&amp;authFullName_s=Canbin Hu">Canbin H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Gangyao Kuang">Gangyao Kuang</text:a></text:p>
              <text:p text:style-name="Normal"><text:span>Remote Sensing</text:span><text:span>, 2013, 5 (12), pp.6899--6920.<text:s/></text:span><text:a xlink:type="simple" xlink:href="https://dx.doi.org/10.3390/rs5126899">⟨10.3390/rs5126899⟩</text:a></text:p>
              <text:p text:style-name="Normal"><text:span>Article dans une revue</text:span></text:p>
              <text:p text:style-name="Normal"><text:a xlink:type="simple" xlink:href="https://hal.science/hal-01128573v1">hal-0112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63v1">Point Target Classification via Fast Lossless and Sufficient Omega-Psi-Phi Decomposition of High-Resolution and Fully Polarimetric SAR/ISAR Data</text:a></text:p>
              <text:p text:style-name="Normal"><text:a xlink:type="simple" xlink:href="https://hal.science/search/index/?q=*&amp;authFullName_s=R. Paladini">R. Palad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M. Martorella">M. Martorella</text:a><text:span>,</text:span><text:a xlink:type="simple" xlink:href="https://hal.science/search/index/?q=*&amp;authFullName_s=Fabrizio Berizzi">Fabrizio Berizzi</text:a><text:span>et al.</text:span></text:p>
              <text:p text:style-name="Normal"><text:span>Proceedings of the IEEE</text:span><text:span>, 2013, 101 (3 Numero spécial), pp.798-830.<text:s/></text:span><text:a xlink:type="simple" xlink:href="https://dx.doi.org/10.1109/JPROC.2012.2227894">⟨10.1109/JPROC.2012.2227894⟩</text:a></text:p>
              <text:p text:style-name="Normal"><text:span>Article dans une revue</text:span></text:p>
              <text:p text:style-name="Normal"><text:a xlink:type="simple" xlink:href="https://hal.science/hal-00905963v1">hal-009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56v1">Object Imaging Using SAR Tomography and Polarimetric Spectral Estimators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EEE Transactions on Geoscience and Remote Sensing</text:span><text:span>, 2012, 50 (6), pp.2213-2225.<text:s/></text:span><text:a xlink:type="simple" xlink:href="https://dx.doi.org/10.1109/TGRS.2011.2171494">⟨10.1109/TGRS.2011.2171494⟩</text:a></text:p>
              <text:p text:style-name="Normal"><text:span>Article dans une revue</text:span></text:p>
              <text:p text:style-name="Normal"><text:a xlink:type="simple" xlink:href="https://hal.science/hal-00942856v1">hal-009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30v1">Lossless and Sufficient Psi-Invariant Decomposition of Random Reciprocal Target</text:a></text:p>
              <text:p text:style-name="Normal"><text:a xlink:type="simple" xlink:href="https://hal.science/search/index/?q=*&amp;authFullName_s=Riccardo Paladini">Riccardo Palad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Marco Martorella">Marco Martorella</text:a><text:span>,</text:span><text:a xlink:type="simple" xlink:href="https://hal.science/search/index/?q=*&amp;authFullName_s=Fabrizio Berizzi">Fabrizio Berizzi</text:a><text:span>et al.</text:span></text:p>
              <text:p text:style-name="Normal"><text:span>IEEE Transactions on Geoscience and Remote Sensing</text:span><text:span>, 2012, 50 (9), pp.3487-3501.<text:s/></text:span><text:a xlink:type="simple" xlink:href="https://dx.doi.org/10.1109/TGRS.2011.2181397">⟨10.1109/TGRS.2011.2181397⟩</text:a></text:p>
              <text:p text:style-name="Normal"><text:span>Article dans une revue</text:span></text:p>
              <text:p text:style-name="Normal"><text:a xlink:type="simple" xlink:href="https://hal.science/hal-00942830v1">hal-009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37v1">A New Coherent Similarity Measure for Temporal Multichannel Scene Characterization</text:a></text:p>
              <text:p text:style-name="Normal"><text:a xlink:type="simple" xlink:href="https://hal.science/search/index/?q=*&amp;authFullName_s=Esra Erten">Esra Erten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Olaf Hellwich">Olaf Hellwich</text:a></text:p>
              <text:p text:style-name="Normal"><text:span>IEEE Transactions on Geoscience and Remote Sensing</text:span><text:span>, 2012, 50, pp.2839-2851.<text:s/></text:span><text:a xlink:type="simple" xlink:href="https://dx.doi.org/10.1109/TGRS.2011.2174155">⟨10.1109/TGRS.2011.2174155⟩</text:a></text:p>
              <text:p text:style-name="Normal"><text:span>Article dans une revue</text:span></text:p>
              <text:p text:style-name="Normal"><text:a xlink:type="simple" xlink:href="https://hal.science/hal-00942837v1">hal-0094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988v1">Three-dimensional imaging and scattering Mechanism Estimation over Urban Scences Dual-Baseline Polarimetric InSAR Observations at L-Band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. Reigber">A. Reigber</text:a></text:p>
              <text:p text:style-name="Normal"><text:span>IEEE Transactions on Geoscience and Remote Sensing</text:span><text:span>, 2011, 49 (11), pp.4616-4629.<text:s/></text:span><text:a xlink:type="simple" xlink:href="https://dx.doi.org/10.1109/tgrs.2011.2147321">⟨10.1109/tgrs.2011.2147321⟩</text:a></text:p>
              <text:p text:style-name="Normal"><text:span>Article dans une revue</text:span></text:p>
              <text:p text:style-name="Normal"><text:a xlink:type="simple" xlink:href="https://hal.science/hal-00802988v1">hal-008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67v1">Efficient Stripmap SAR Raw Data Generation Taking Into Account Sensor Trajectory Deviations</text:a></text:p>
              <text:p text:style-name="Normal"><text:a xlink:type="simple" xlink:href="https://hal.science/search/index/?q=*&amp;authFullName_s=Shaharyar A. Khwaja">Shaharyar A. Khwa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11, 8 (4), pp.794-798.<text:s/></text:span><text:a xlink:type="simple" xlink:href="https://dx.doi.org/10.1109/LGRS.2011.2111411">⟨10.1109/LGRS.2011.2111411⟩</text:a></text:p>
              <text:p text:style-name="Normal"><text:span>Article dans une revue</text:span></text:p>
              <text:p text:style-name="Normal"><text:a xlink:type="simple" xlink:href="https://hal.science/hal-00658967v1">hal-0065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68v1">Displacement Estimation by Maximum Likelihood Texture Tracking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/text:p>
              <text:p text:style-name="Normal"><text:span>IEEE Journal of Selected Topics in Signal Processing</text:span><text:span>, 2011, 5 (3), pp.567-576.<text:s/></text:span><text:a xlink:type="simple" xlink:href="https://dx.doi.org/10.1109/JSTSP.2010.2100365">⟨10.1109/JSTSP.2010.2100365⟩</text:a></text:p>
              <text:p text:style-name="Normal"><text:span>Article dans une revue</text:span></text:p>
              <text:p text:style-name="Normal"><text:a xlink:type="simple" xlink:href="https://hal.science/hal-00638868v1">hal-006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29v1">Statistical Classification for Heterogeneous Polarimetric SAR Imag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/text:p>
              <text:p text:style-name="Normal"><text:span>IEEE Journal of Selected Topics in Signal Processing</text:span><text:span>, 2011, 5 (3), pp.567 - 576.<text:s/></text:span><text:a xlink:type="simple" xlink:href="https://dx.doi.org/10.1109/JSTSP.2010.2101579">⟨10.1109/JSTSP.2010.2101579⟩</text:a></text:p>
              <text:p text:style-name="Normal"><text:span>Article dans une revue</text:span></text:p>
              <text:p text:style-name="Normal"><text:a xlink:type="simple" xlink:href="https://hal.science/hal-00638829v1">hal-0063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32v1">EFIDIR : extraction et fusion d'informations pour la mesure de déplacements par imagerie radar</text:a></text:p>
              <text:p text:style-name="Normal"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Virginie Pinel">Virginie Pinel</text:a><text:span>et al.</text:span></text:p>
              <text:p text:style-name="Normal"><text:span>Traitement du Signal</text:span><text:span>, 2011, 28 (3-4), pp.375-416.<text:s/></text:span><text:a xlink:type="simple" xlink:href="https://dx.doi.org/10.3166/ts.28.375-416">⟨10.3166/ts.28.375-416⟩</text:a></text:p>
              <text:p text:style-name="Normal"><text:span>Article dans une revue</text:span></text:p>
              <text:p text:style-name="Normal"><text:a xlink:type="simple" xlink:href="https://api.istex.fr/ark:/67375/HT0-J7SHH10Z-X/fulltext.pdf?sid=hal">istex</text:a></text:p>
              <text:p text:style-name="Normal"><text:a xlink:type="simple" xlink:href="https://hal.science/hal-00646032v1">hal-00646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57v1">Scatterers Characterisation in Radar Imaging Using Joint Time-Frequency Analysis and Polarimetric Coherent Decompositions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Eric Pottier">Eric Pottier</text:a></text:p>
              <text:p text:style-name="Normal"><text:span>IET Radar Sonar and Navigation</text:span><text:span>, 2010, 4 (3), pp.384-402.<text:s/></text:span><text:a xlink:type="simple" xlink:href="https://dx.doi.org/10.1049/iet-rsn.2008.0086">⟨10.1049/iet-rsn.2008.0086⟩</text:a></text:p>
              <text:p text:style-name="Normal"><text:span>Article dans une revue</text:span></text:p>
              <text:p text:style-name="Normal"><text:a xlink:type="simple" xlink:href="https://centralesupelec.hal.science/hal-00555857v1">hal-005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24v1">Urban Land Cover Classification with High Resolution Polarimetric SAR Interferometric Data</text:a></text:p>
              <text:p text:style-name="Normal"><text:a xlink:type="simple" xlink:href="https://hal.science/search/index/?q=*&amp;authFullName_s=Xinwu Li">Xinwu Li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Huadong Guo">Huadong Guo</text:a><text:span>,</text:span><text:a xlink:type="simple" xlink:href="https://hal.science/search/index/?q=*&amp;authFullName_s=Laurent Ferro-Famil">Laurent Ferro-Famil</text:a></text:p>
              <text:p text:style-name="Normal"><text:span>Canadian Journal of Remote Sensing</text:span><text:span>, 2010, 36 (3), pp.236-247</text:span></text:p>
              <text:p text:style-name="Normal"><text:span>Article dans une revue</text:span></text:p>
              <text:p text:style-name="Normal"><text:a xlink:type="simple" xlink:href="https://hal.science/hal-00584024v1">hal-00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68v1">Advances in Multidimensional Synthetic Aperture Radar Signal Processing</text:a></text:p>
              <text:p text:style-name="Normal"><text:a xlink:type="simple" xlink:href="https://hal.science/search/index/?q=*&amp;authFullName_s=Carlos Lopez-Martinez">Carlos Lopez-Martin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EURASIP Journal on Advances in Signal Processing</text:span><text:span>, 2010, pp.159350.<text:s/></text:span><text:a xlink:type="simple" xlink:href="https://dx.doi.org/10.1155/2010/159350">⟨10.1155/2010/159350⟩</text:a></text:p>
              <text:p text:style-name="Normal"><text:span>Article dans une revue</text:span></text:p>
              <text:p text:style-name="Normal"><text:a xlink:type="simple" xlink:href="https://hal.science/hal-00584368v1">hal-005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73v1">Classifying polarimetric SAR data by combining expectation methods with spatial context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/text:p>
              <text:p text:style-name="Normal"><text:span>International Journal of Remote Sensing</text:span><text:span>, 2010, 31 (3), pp.727-744.<text:s/></text:span><text:a xlink:type="simple" xlink:href="https://dx.doi.org/10.1080/01431160902897809">⟨10.1080/01431160902897809⟩</text:a></text:p>
              <text:p text:style-name="Normal"><text:span>Article dans une revue</text:span></text:p>
              <text:p text:style-name="Normal"><text:a xlink:type="simple" xlink:href="https://hal.science/hal-00584373v1">hal-0058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56v1">Estimation of Forest Structure, Ground, and Canopy Layer Characteristics From Multibaseline Polarimetric Interferometric SAR Data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EEE Transactions on Geoscience and Remote Sensing</text:span><text:span>, 2010, 48 (3), pp.1086-1104.<text:s/></text:span><text:a xlink:type="simple" xlink:href="https://dx.doi.org/10.1109/TGRS.2009.2031101">⟨10.1109/TGRS.2009.2031101⟩</text:a></text:p>
              <text:p text:style-name="Normal"><text:span>Article dans une revue</text:span></text:p>
              <text:p text:style-name="Normal"><text:a xlink:type="simple" xlink:href="https://hal.science/hal-00506656v1">hal-005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46v1">Theme issue on Mapping with SAR Techniques and Applications.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/text:p>
              <text:p text:style-name="Normal"><text:span>ISPRS Journal of Photogrammetry and Remote Sensing</text:span><text:span>, 2009, 64, pp.433</text:span></text:p>
              <text:p text:style-name="Normal"><text:span>Article dans une revue</text:span></text:p>
              <text:p text:style-name="Normal"><text:a xlink:type="simple" xlink:href="https://hal.science/hal-00419546v1">hal-004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18v1">Efficient SAR Raw Data Generation for Anisotropic Urban Scenes Based on Inverse</text:a></text:p>
              <text:p text:style-name="Normal"><text:a xlink:type="simple" xlink:href="https://hal.science/search/index/?q=*&amp;authFullName_s=Shaharyar A. Khwaja">Shaharyar A. Khwa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09, 6 (4), pp.757-761</text:span></text:p>
              <text:p text:style-name="Normal"><text:span>Article dans une revue</text:span></text:p>
              <text:p text:style-name="Normal"><text:a xlink:type="simple" xlink:href="https://hal.science/hal-00518418v1">hal-0051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54v1">Snow pack characterization in Mountainous Regions using C-band SAR and a meteorological Model.</text:a></text:p>
              <text:p text:style-name="Normal"><text:a xlink:type="simple" xlink:href="https://hal.science/search/index/?q=*&amp;authFullName_s=Nicolas Longepe">Nicolas Longepe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Yves Durand">Yves Durand</text:a></text:p>
              <text:p text:style-name="Normal"><text:span>IEEE Transactions on Geoscience and Remote Sensing</text:span><text:span>, 2009, 47 (2), pp.406-418</text:span></text:p>
              <text:p text:style-name="Normal"><text:span>Article dans une revue</text:span></text:p>
              <text:p text:style-name="Normal"><text:a xlink:type="simple" xlink:href="https://hal.science/hal-00394354v1">hal-003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00v1">Polarimetric Dual-Baseline InSAR Building Height Estimation at L-Band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09, 6 (3), pp.408-412</text:span></text:p>
              <text:p text:style-name="Normal"><text:span>Article dans une revue</text:span></text:p>
              <text:p text:style-name="Normal"><text:a xlink:type="simple" xlink:href="https://hal.science/hal-00411600v1">hal-0041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806v1">Scatterers Characterization in radar imaging using joint time-frequency analysis and polarimetric coherent decomposition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Eric Pottier">Eric Pottier</text:a></text:p>
              <text:p text:style-name="Normal"><text:span>IET Radar Sonar and Navigation</text:span><text:span>, 2009, 4 (3), pp.384-402</text:span></text:p>
              <text:p text:style-name="Normal"><text:span>Article dans une revue</text:span></text:p>
              <text:p text:style-name="Normal"><text:a xlink:type="simple" xlink:href="https://hal.science/hal-00418806v1">hal-004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85v1">Classifying-Polarimetric SAR Data by Combining Expectation Methods with Spatial Context.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Maxim Neumann">Maxim Neumann</text:a></text:p>
              <text:p text:style-name="Normal"><text:span>International Journal of Remote Sensing</text:span><text:span>, 2009, 31 (3-4), pp.727-744</text:span></text:p>
              <text:p text:style-name="Normal"><text:span>Article dans une revue</text:span></text:p>
              <text:p text:style-name="Normal"><text:a xlink:type="simple" xlink:href="https://hal.science/hal-00394185v1">hal-0039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120v1">Multibaseline Polarimetric SAR Interferometry Coherence Optimization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EEE Geoscience and Remote Sensing Letters</text:span><text:span>, 2008, 5 (1), pp.93-97.<text:s/></text:span><text:a xlink:type="simple" xlink:href="https://dx.doi.org/10.1109/LGRS.2007.908885">⟨10.1109/LGRS.2007.908885⟩</text:a></text:p>
              <text:p text:style-name="Normal"><text:span>Article dans une revue</text:span></text:p>
              <text:p text:style-name="Normal"><text:a xlink:type="simple" xlink:href="https://hal.science/hal-00256120v1">hal-002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58v1">Matching-Pursuit-Based Analysis of Moving Objects in Polarimetric SAR Images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08, 5 (2), pp.123-127</text:span></text:p>
              <text:p text:style-name="Normal"><text:span>Article dans une revue</text:span></text:p>
              <text:p text:style-name="Normal"><text:a xlink:type="simple" xlink:href="https://hal.science/hal-00348858v1">hal-003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79v1">Spatially Nonstationary Anisotropic Texture Analysis in SAR Images.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Carlos Lopez-Martinez">Carlos Lopez-Martin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Transactions on Geoscience and Remote Sensing</text:span><text:span>, 2007, 45 (12), pp.3905-3918</text:span></text:p>
              <text:p text:style-name="Normal"><text:span>Article dans une revue</text:span></text:p>
              <text:p text:style-name="Normal"><text:a xlink:type="simple" xlink:href="https://hal.science/hal-00255779v1">hal-0025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54v1">Nonstationary Spatial Texture Estimation Applied to Adaptative Speckle Reduction of SAR Data.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06, 3, pp.476-480</text:span></text:p>
              <text:p text:style-name="Normal"><text:span>Article dans une revue</text:span></text:p>
              <text:p text:style-name="Normal"><text:a xlink:type="simple" xlink:href="https://hal.science/hal-00419554v1">hal-004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97v1">Scattering-model-based Speckle filtering of polarimetric SAR data.</text:a></text:p>
              <text:p text:style-name="Normal"><text:a xlink:type="simple" xlink:href="https://hal.science/search/index/?q=*&amp;authFullName_s=J.S. Lee">J.S. Lee</text:a><text:span>,</text:span><text:a xlink:type="simple" xlink:href="https://hal.science/search/index/?q=*&amp;authFullName_s=M.R. Grunes">M.R. Grune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Transactions on Geoscience and Remote Sensing</text:span><text:span>, 2006, 44, n° 1, pp.176-187;</text:span></text:p>
              <text:p text:style-name="Normal"><text:span>Article dans une revue</text:span></text:p>
              <text:p text:style-name="Normal"><text:a xlink:type="simple" xlink:href="https://hal.science/hal-00019497v1">hal-0001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20v1">Orientation angle preserving a posteriori polarimetric SAR calibration</text:a></text:p>
              <text:p text:style-name="Normal"><text:a xlink:type="simple" xlink:href="https://hal.science/search/index/?q=*&amp;authFullName_s=T.L. Ainsworth">T.L. Ainsworth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.S. Lee">J.S. Lee</text:a></text:p>
              <text:p text:style-name="Normal"><text:span>IEEE Transactions on Geoscience and Remote Sensing</text:span><text:span>, 2006, 44, n° 2, pp.994-1003</text:span></text:p>
              <text:p text:style-name="Normal"><text:span>Article dans une revue</text:span></text:p>
              <text:p text:style-name="Normal"><text:a xlink:type="simple" xlink:href="https://hal.science/hal-00101120v1">hal-001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60v1">Apport des données RSO multi-fréquentielles et multi-temporelles pour la cartographie de la neige sèche en environnement alpin</text:a></text:p>
              <text:p text:style-name="Normal"><text:a xlink:type="simple" xlink:href="https://hal.science/search/index/?q=*&amp;authFullName_s=A. Martini">A. Martini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Éric Pottier">Éric Pottier</text:a></text:p>
              <text:p text:style-name="Normal"><text:span>Teledetection</text:span><text:span>, 2006, 6, pp.45-55</text:span></text:p>
              <text:p text:style-name="Normal"><text:span>Article dans une revue</text:span></text:p>
              <text:p text:style-name="Normal"><text:a xlink:type="simple" xlink:href="https://hal.science/hal-00126560v1">hal-001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0630v1">Dry Snow discrimination in a high mountainous environment (French Alps) using multi-frequency and multi-temporal polarimetric SAR data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Télédétection, Contemporary Publishing International</text:span><text:span>, 2006, 6 (1), pp.45-55</text:span></text:p>
              <text:p text:style-name="Normal"><text:span>Article dans une revue</text:span></text:p>
              <text:p text:style-name="Normal"><text:a xlink:type="simple" xlink:href="https://hal.science/halsde-00400630v1">halsde-004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09v1">Computing the double bounce reflection coherent effect in an incoherent electromagnetic scattering model.</text:a></text:p>
              <text:p text:style-name="Normal"><text:a xlink:type="simple" xlink:href="https://hal.science/search/index/?q=*&amp;authFullName_s=Cyril Dahon">Cyril Daho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hristine Titin-Schnaider">Christine Titin-Schnaider</text:a><text:span>,</text:span><text:a xlink:type="simple" xlink:href="https://hal.science/search/index/?q=*&amp;authFullName_s=Eric Pottier">Eric Pottier</text:a></text:p>
              <text:p text:style-name="Normal"><text:span>IEEE Transactions on Geoscience and Remote Sensing</text:span><text:span>, 2006, 3, pp.241-245</text:span></text:p>
              <text:p text:style-name="Normal"><text:span>Article dans une revue</text:span></text:p>
              <text:p text:style-name="Normal"><text:a xlink:type="simple" xlink:href="https://hal.science/hal-00101109v1">hal-0010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44v1">Range Resolution Improvement of Airborne SAR Images.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06, 3, Issue 1, pp.135-139, Digital Object Identifier 10.1109/LGRS.2005.859943</text:span></text:p>
              <text:p text:style-name="Normal"><text:span>Article dans une revue</text:span></text:p>
              <text:p text:style-name="Normal"><text:a xlink:type="simple" xlink:href="https://hal.science/hal-00018344v1">hal-000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0967v1">Snow extent mapping in Alpine areas using polarimetric SAR data.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onique Bernier">Monique Bernier</text:a><text:span>,</text:span><text:a xlink:type="simple" xlink:href="https://hal.science/search/index/?q=*&amp;authFullName_s=Eric Pottier">Eric Pottier</text:a></text:p>
              <text:p text:style-name="Normal"><text:span>EARSEL e-Proceedings</text:span><text:span>, 2006, 5 (1), pp.129-136</text:span></text:p>
              <text:p text:style-name="Normal"><text:span>Article dans une revue</text:span></text:p>
              <text:p text:style-name="Normal"><text:a xlink:type="simple" xlink:href="https://hal.science/halsde-00400967v1">halsde-0040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68v1">Dry snow discrimination in alpine areas from multi-frequency and multi-temporal sar data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ean-Pierre Dedieu">Jean-Pierre Dedieu</text:a></text:p>
              <text:p text:style-name="Normal"><text:span>IET Radar Sonar and Navigation</text:span><text:span>, 2006, 153, issue n° 3, pp.271-278</text:span></text:p>
              <text:p text:style-name="Normal"><text:span>Article dans une revue</text:span></text:p>
              <text:p text:style-name="Normal"><text:a xlink:type="simple" xlink:href="https://hal.science/hal-00101168v1">hal-0010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85v1">Non-stationary natural media analysis from polarimetric SAR data using a 2-D Time-Frequency decomposition approach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Canadian Journal of Remote Sensing</text:span><text:span>, 2005, 31, n° 1, pp.20-29 E-ISSN 1712-7971</text:span></text:p>
              <text:p text:style-name="Normal"><text:span>Article dans une revue</text:span></text:p>
              <text:p text:style-name="Normal"><text:a xlink:type="simple" xlink:href="https://hal.science/hal-00019485v1">hal-000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99v1">Modélisation de la diffusion par des surfaces rugueuses pour l'imagerie radar haute résolution.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. Fortuny">J. Fortuny</text:a></text:p>
              <text:p text:style-name="Normal"><text:span>La Revue de l'électricité et de l'électronique</text:span><text:span>, 2005, n° 6/7, pp.66-72, juin/juillet</text:span></text:p>
              <text:p text:style-name="Normal"><text:span>Article dans une revue</text:span></text:p>
              <text:p text:style-name="Normal"><text:a xlink:type="simple" xlink:href="https://hal.science/hal-00101199v1">hal-0010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45v1">Building characterization using L-band polarimetric interferometric SAR data.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EEE Geoscience and Remote Sensing Letters</text:span><text:span>, 2005, 2, issue 3, pp.347-351, Digital Object Identifier 10.1109/LGRS.2005.851543</text:span></text:p>
              <text:p text:style-name="Normal"><text:span>Article dans une revue</text:span></text:p>
              <text:p text:style-name="Normal"><text:a xlink:type="simple" xlink:href="https://hal.science/hal-00018345v1">hal-000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91v1">Interferences Suppression in Synthesized SAR Images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/text:p>
              <text:p text:style-name="Normal"><text:span>IEEE Transactions on Geoscience and Remote Sensing</text:span><text:span>, 2005, 2 n° 1, pp.45-49</text:span></text:p>
              <text:p text:style-name="Normal"><text:span>Article dans une revue</text:span></text:p>
              <text:p text:style-name="Normal"><text:a xlink:type="simple" xlink:href="https://hal.science/hal-00017891v1">hal-0001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93v1">Scene Characterization using subaperture polari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W.M. Boerner">W.M. Boerner</text:a></text:p>
              <text:p text:style-name="Normal"><text:span>IEEE Transactions on Geoscience and Remote Sensing</text:span><text:span>, 2003, 41 (10), pp.2276</text:span></text:p>
              <text:p text:style-name="Normal"><text:span>Article dans une revue</text:span></text:p>
              <text:p text:style-name="Normal"><text:a xlink:type="simple" xlink:href="https://hal.science/hal-00912993v1">hal-0091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5v1">Unsupervised classification of multifrequency and fully polarimetric SAR images based on the H/A/Alpha-Wishart classifier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Jong-Sen Lee">Jong-Sen Lee</text:a></text:p>
              <text:p text:style-name="Normal"><text:span>IEEE Transactions on Geoscience and Remote Sensing</text:span><text:span>, 2001, 39 (11), pp.2332-2342.<text:s/></text:span><text:a xlink:type="simple" xlink:href="https://dx.doi.org/10.1109/36.964969">⟨10.1109/36.964969⟩</text:a></text:p>
              <text:p text:style-name="Normal"><text:span>Article dans une revue</text:span></text:p>
              <text:p text:style-name="Normal"><text:a xlink:type="simple" xlink:href="https://hal.science/hal-01466145v1">hal-014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6v1">Classification de données SAR multifréquences polarimétrique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Annals of Telecommunications - annales des télécommunications</text:span><text:span>, 2001, 56 (9), pp.510--522.<text:s/></text:span><text:a xlink:type="simple" xlink:href="https://dx.doi.org/10.1007/BF03008829">⟨10.1007/BF03008829⟩</text:a></text:p>
              <text:p text:style-name="Normal"><text:span>Article dans une revue</text:span></text:p>
              <text:p text:style-name="Normal"><text:a xlink:type="simple" xlink:href="https://api.istex.fr/document/3DDCD9C986318CB6A877C65EA696A1427AD48D36/fulltext/pdf?sid=hal">istex</text:a></text:p>
              <text:p text:style-name="Normal"><text:a xlink:type="simple" xlink:href="https://hal.science/hal-01466146v1">hal-014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8v1">Description of dual frequency polarimetric data using Gell-Mann parameter set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/text:p>
              <text:p text:style-name="Normal"><text:span>Electronics Letters</text:span><text:span>, 2000, 36 (19), pp.1646-1647.<text:s/></text:span><text:a xlink:type="simple" xlink:href="https://dx.doi.org/10.1049/el:20001133">⟨10.1049/el:20001133⟩</text:a></text:p>
              <text:p text:style-name="Normal"><text:span>Article dans une revue</text:span></text:p>
              <text:p text:style-name="Normal"><text:a xlink:type="simple" xlink:href="https://hal.science/hal-01466148v1">hal-01466148v1</text:a></text:p>
            </table:table-cell>
          </table:table-row>
        </table:table>
        <text:p text:style-name="P10"/>
        <text:p text:style-name="Heading2"><text:span text:style-name="T4">Communication dans un congrès (356)</text:span></text:p>
        <text:p text:style-name="P12"/>
        <table:table table:name="94d5ad" table:style-name="94d5ad">
          <table:table-column table:style-name="94d5ad.0"/>
          <table:table-row>
            <table:table-cell office:value-type="string">
              <text:p text:style-name="Normal"><text:a xlink:type="simple" xlink:href="https://hal.science/hal-05322646v1">Characterization of ionosphere irregularities by Synthetic Aperture Radar measurements</text:a></text:p>
              <text:p text:style-name="Normal"><text:a xlink:type="simple" xlink:href="https://hal.science/search/index/?q=*&amp;authFullName_s=Grégory Morel">Grégory Morel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Olivier Boisot">Olivier Boisot</text:a><text:span>,</text:span><text:a xlink:type="simple" xlink:href="https://hal.science/search/index/?q=*&amp;authFullName_s=L. Ferro-Famil">L. Ferro-Famil</text:a></text:p>
              <text:p text:style-name="Normal"><text:span>ICTP-BSS 2025 - International Centre for Theoretical Physics</text:span><text:span>, May 2025, ROME, Italy</text:span></text:p>
              <text:p text:style-name="Normal"><text:span>Communication dans un congrès</text:span></text:p>
              <text:p text:style-name="Normal"><text:a xlink:type="simple" xlink:href="https://hal.science/hal-05322646v1">hal-053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15v1">Characterization of ionospheric stripes observed on low latitudes L-band SAR images</text:a></text:p>
              <text:p text:style-name="Normal"><text:a xlink:type="simple" xlink:href="https://hal.science/search/index/?q=*&amp;authFullName_s=Grégory Morel">Grégory Morel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Olivier Boisot">Olivier Boisot</text:a><text:span>,</text:span><text:a xlink:type="simple" xlink:href="https://hal.science/search/index/?q=*&amp;authFullName_s=Laurent Ferro-Famil">Laurent Ferro-Famil</text:a></text:p>
              <text:p text:style-name="Normal"><text:span>URSI AP-RASC 2025</text:span><text:span>, Aug 2025, SYDNEY, Australia</text:span></text:p>
              <text:p text:style-name="Normal"><text:span>Communication dans un congrès</text:span></text:p>
              <text:p text:style-name="Normal"><text:a xlink:type="simple" xlink:href="https://hal.science/hal-05290815v1">hal-0529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70v1">Caractérisation d'une Source Diffuse à partir des Moments de sa Densité de Puissance en Tomographie SAR</text:a></text:p>
              <text:p text:style-name="Normal"><text:a xlink:type="simple" xlink:href="https://hal.science/search/index/?q=*&amp;authFullName_s=Colin Cros">Colin Cros</text:a><text:span>,</text:span><text:a xlink:type="simple" xlink:href="https://hal.science/search/index/?q=*&amp;authFullName_s=Laurent Ferro-Famil">Laurent Ferro-Famil</text:a></text:p>
              <text:p text:style-name="Normal"><text:span>GRETSI 2025 - XXXème Colloque Francophone de Traitement du Signal et des Images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008570v1">hal-050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92v1">Moment-based Characterization of Spatially Distributed Sources in SAR Tomography</text:a></text:p>
              <text:p text:style-name="Normal"><text:a xlink:type="simple" xlink:href="https://hal.science/search/index/?q=*&amp;authFullName_s=Colin Cros">Colin Cros</text:a><text:span>,</text:span><text:a xlink:type="simple" xlink:href="https://hal.science/search/index/?q=*&amp;authFullName_s=Laurent Ferro-Famil">Laurent Ferro-Famil</text:a></text:p>
              <text:p text:style-name="Normal"><text:span>33rd European Signal Processing Conference</text:span><text:span>, European Association for Signal Processing, Sep 2025, Palerme, Italy</text:span></text:p>
              <text:p text:style-name="Normal"><text:span>Communication dans un congrès</text:span></text:p>
              <text:p text:style-name="Normal"><text:a xlink:type="simple" xlink:href="https://hal.science/hal-04991892v1">hal-0499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84v1">SAR images simulation with ionospheric phase screen</text:a></text:p>
              <text:p text:style-name="Normal"><text:a xlink:type="simple" xlink:href="https://hal.science/search/index/?q=*&amp;authFullName_s=Grégory Morel">Grégory Morel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Olivier Boisot">Olivier Boisot</text:a><text:span>,</text:span><text:a xlink:type="simple" xlink:href="https://hal.science/search/index/?q=*&amp;authFullName_s=Laurent Ferro-Famil">Laurent Ferro-Famil</text:a></text:p>
              <text:p text:style-name="Normal"><text:span>RADAR 2024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779584v1">hal-0477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42v1">Alpine Snowpack Permittivity Retrieval in Forward-Looking Bistatic Radar (Bizona) Configuration</text:a></text:p>
              <text:p text:style-name="Normal"><text:a xlink:type="simple" xlink:href="https://hal.science/search/index/?q=*&amp;authFullName_s=Lekhmissi Harkati">Lekhmissi Harkat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téphane Avrillon">Stéphane Avrillon</text:a></text:p>
              <text:p text:style-name="Normal"><text:span>IGARSS 2024 - 2024 IEEE International Geoscience and Remote Sensing Symposium</text:span><text:span>, Jul 2024, Athens, Greece. pp.10966-10970,<text:s/></text:span><text:a xlink:type="simple" xlink:href="https://dx.doi.org/10.1109/igarss53475.2024.10640859">⟨10.1109/igarss53475.2024.10640859⟩</text:a></text:p>
              <text:p text:style-name="Normal"><text:span>Communication dans un congrès</text:span></text:p>
              <text:p text:style-name="Normal"><text:a xlink:type="simple" xlink:href="https://hal.science/hal-04716642v1">hal-0471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35v1">FOCALISATION: A Versatile and Efficient Tool for Raw Data Analysis and RADAR Image Formation</text:a></text:p>
              <text:p text:style-name="Normal"><text:a xlink:type="simple" xlink:href="https://hal.science/search/index/?q=*&amp;authFullName_s=Corentin Le Barbu">Corentin Le Barbu</text:a><text:span>,</text:span><text:a xlink:type="simple" xlink:href="https://hal.science/search/index/?q=*&amp;authFullName_s=Mikaël Vermet">Mikaël Verme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Christophe Louvigné">Jean-Christophe Louvigné</text:a></text:p>
              <text:p text:style-name="Normal"><text:span>2024 International Radar Conference (RADAR)</text:span><text:span>, Oct 2024, Rennes, France. pp.1-6,<text:s/></text:span><text:a xlink:type="simple" xlink:href="https://dx.doi.org/10.1109/radar58436.2024.10994027">⟨10.1109/radar58436.2024.10994027⟩</text:a></text:p>
              <text:p text:style-name="Normal"><text:span>Communication dans un congrès</text:span></text:p>
              <text:p text:style-name="Normal"><text:a xlink:type="simple" xlink:href="https://hal.science/hal-05158235v1">hal-0515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69v1">Enhanced 3D Radar Target Detection and Tracking Using Extended Kalman Filtering for Ambiguity Resolution</text:a></text:p>
              <text:p text:style-name="Normal"><text:a xlink:type="simple" xlink:href="https://hal.science/search/index/?q=*&amp;authFullName_s=Titouan Tyack">Titouan Tyack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Damien Vivet">Damien Vivet</text:a></text:p>
              <text:p text:style-name="Normal"><text:span>2024 International Radar Symposium (IRS)</text:span><text:span>, Wroclaw, Poland, Jul 2024, Wroclaw, Poland</text:span></text:p>
              <text:p text:style-name="Normal"><text:span>Communication dans un congrès</text:span></text:p>
              <text:p text:style-name="Normal"><text:a xlink:type="simple" xlink:href="https://hal.science/hal-04921869v1">hal-0492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22v1">Pavement Inspection and Characterization Using a Constant Offset Sliding Bistatic GB-SAR System and High-Resolution Imaging Techniques</text:a></text:p>
              <text:p text:style-name="Normal"><text:a xlink:type="simple" xlink:href="https://hal.science/search/index/?q=*&amp;authFullName_s=Mengda Wu">Mengda W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ederic Boutet">Frederic Boutet</text:a><text:span>,</text:span><text:a xlink:type="simple" xlink:href="https://hal.science/search/index/?q=*&amp;authFullName_s=Yide Wang">Yide Wang</text:a></text:p>
              <text:p text:style-name="Normal"><text:span>IEEE International Geoscience and Remote Sensing Symposium (IGARSS)</text:span><text:span>, Jul 2024, Athens, Greece.<text:s/></text:span><text:a xlink:type="simple" xlink:href="https://dx.doi.org/10.1109/IGARSS53475.2024.10640959">⟨10.1109/IGARSS53475.2024.10640959⟩</text:a></text:p>
              <text:p text:style-name="Normal"><text:span>Communication dans un congrès</text:span></text:p>
              <text:p text:style-name="Normal"><text:a xlink:type="simple" xlink:href="https://hal.science/hal-04984522v1">hal-0498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62v1">Overview of Ground-Based Radar Measurements of Snow-Covered Sea-Ice Led During the 2022 CIRFA Arctic Cruise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F. Boutet">F. Boutet</text:a><text:span>,</text:span><text:a xlink:type="simple" xlink:href="https://hal.science/search/index/?q=*&amp;authFullName_s=S. Avrillon">S. Avrillon</text:a><text:span>,</text:span><text:a xlink:type="simple" xlink:href="https://hal.science/search/index/?q=*&amp;authFullName_s=W. Dierking">W. Dierking</text:a><text:span>,</text:span><text:a xlink:type="simple" xlink:href="https://hal.science/search/index/?q=*&amp;authFullName_s=T. Eltoft">T. Eltoft</text:a><text:span>et al.</text:span></text:p>
              <text:p text:style-name="Normal"><text:span>IGARSS 2023 - 2023 IEEE International Geoscience and Remote Sensing Symposium</text:span><text:span>, Jul 2023, Pasadena, United States.<text:s/></text:span><text:a xlink:type="simple" xlink:href="https://dx.doi.org/10.1109/igarss52108.2023.10282153">⟨10.1109/igarss52108.2023.10282153⟩</text:a></text:p>
              <text:p text:style-name="Normal"><text:span>Communication dans un congrès</text:span></text:p>
              <text:p text:style-name="Normal"><text:a xlink:type="simple" xlink:href="https://hal.science/hal-04356662v1">hal-0435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03v1">MODELING THE IMPACT OF TEMPORAL DECORRELATION ON INSAR GROUND CANCELLATION TECHNIQUES IN THE FRAME OF TROPICAL FOREST CHARACTERIZATION AT P BAND</text:a></text:p>
              <text:p text:style-name="Normal"><text:a xlink:type="simple" xlink:href="https://hal.science/search/index/?q=*&amp;authFullName_s=L. Ferro-Famil">L. Ferro-Famil</text:a><text:span>,</text:span><text:a xlink:type="simple" xlink:href="https://hal.science/search/index/?q=*&amp;authFullName_s=M. Mariotti d'Alessandro">M. Mariotti d'Alessandro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Y. Huang">Y. Huang</text:a></text:p>
              <text:p text:style-name="Normal"><text:span>IEEE International Geoscience and Remote Sensing Symposium (IGARSS)</text:span><text:span>, Jul 2022, Kuala Lumpur, Malaysia.<text:s/></text:span><text:a xlink:type="simple" xlink:href="https://dx.doi.org/10.1109/IGARSS46834.2022.9884243">⟨10.1109/IGARSS46834.2022.9884243⟩</text:a></text:p>
              <text:p text:style-name="Normal"><text:span>Communication dans un congrès</text:span></text:p>
              <text:p text:style-name="Normal"><text:a xlink:type="simple" xlink:href="https://hal.science/hal-04087003v1">hal-040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82v1">Forest structure characterization using SAR tomography and an adaptive estimation technique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Nan Ge">Nan Ge</text:a></text:p>
              <text:p text:style-name="Normal"><text:span>European Conference on Synthetic Aperture Radar, EUSAR</text:span><text:span>, Jul 2022, Leipzig, Germany. pp.472-475</text:span></text:p>
              <text:p text:style-name="Normal"><text:span>Communication dans un congrès</text:span></text:p>
              <text:p text:style-name="Normal"><text:a xlink:type="simple" xlink:href="https://hal.science/hal-04217282v1">hal-042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5v1">ESTIMATION OF THE VERTICAL STRUCTURE OF A TROPICAL FOREST USING BASIS FUNCTIONS AND PARAMETRIC SAR TOMOGRAPHY</text:a></text:p>
              <text:p text:style-name="Normal"><text:a xlink:type="simple" xlink:href="https://hal.science/search/index/?q=*&amp;authFullName_s=L. Ferro-Famil">L. Ferro-Famil</text:a><text:span>,</text:span><text:a xlink:type="simple" xlink:href="https://hal.science/search/index/?q=*&amp;authFullName_s=Y. Huang">Y. Huang</text:a><text:span>,</text:span><text:a xlink:type="simple" xlink:href="https://hal.science/search/index/?q=*&amp;authFullName_s=N. Ge">N. Ge</text:a></text:p>
              <text:p text:style-name="Normal"><text:span>IEEE International Geoscience and Remote Sensing Symposium (IGARSS)</text:span><text:span>, Jul 2022, Kuala Lumpur, Malaysia.<text:s/></text:span><text:a xlink:type="simple" xlink:href="https://dx.doi.org/10.1109/IGARSS46834.2022.9883382">⟨10.1109/IGARSS46834.2022.9883382⟩</text:a></text:p>
              <text:p text:style-name="Normal"><text:span>Communication dans un congrès</text:span></text:p>
              <text:p text:style-name="Normal"><text:a xlink:type="simple" xlink:href="https://hal.science/hal-04086995v1">hal-0408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73v1">3D SAR imaging using bistatic opposite side acquisitions, the bizona concept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tefano Tebaldini">Stefano Tebaldini</text:a><text:span>,</text:span><text:a xlink:type="simple" xlink:href="https://hal.science/search/index/?q=*&amp;authFullName_s=Ray Abdo">Ray Abdo</text:a><text:span>,</text:span><text:a xlink:type="simple" xlink:href="https://hal.science/search/index/?q=*&amp;authFullName_s=Lekhmissi Harkati">Lekhmissi Harkati</text:a><text:span>,</text:span><text:a xlink:type="simple" xlink:href="https://hal.science/search/index/?q=*&amp;authFullName_s=Mengda Wu">Mengda Wu</text:a></text:p>
              <text:p text:style-name="Normal"><text:span>19th European Radar Conference (EuRAD) as part of 25th European Microwave Week</text:span><text:span>, Sep 2022, Milan, Italy.<text:s/></text:span><text:a xlink:type="simple" xlink:href="https://dx.doi.org/10.23919/EuRAD54643.2022.9924868">⟨10.23919/EuRAD54643.2022.9924868⟩</text:a></text:p>
              <text:p text:style-name="Normal"><text:span>Communication dans un congrès</text:span></text:p>
              <text:p text:style-name="Normal"><text:a xlink:type="simple" xlink:href="https://hal.science/hal-04056473v1">hal-0405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11v1">New Doppler Processing for the Detection of Small and Slowly-Moving Targets in Highly Ambiguous Radar Context</text:a></text:p>
              <text:p text:style-name="Normal"><text:a xlink:type="simple" xlink:href="https://hal.science/search/index/?q=*&amp;authFullName_s=L. Aouchiche">L. Aouchich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/text:p>
              <text:p text:style-name="Normal"><text:span>17th European Radar Conference (EuRAD)</text:span><text:span>, 2021, Utrecht, Netherlands. pp. 46-48,<text:s/></text:span><text:a xlink:type="simple" xlink:href="https://dx.doi.org/10.1109/EuRAD48048.2021.00023">⟨10.1109/EuRAD48048.2021.00023⟩</text:a></text:p>
              <text:p text:style-name="Normal"><text:span>Communication dans un congrès</text:span></text:p>
              <text:p text:style-name="Normal"><text:a xlink:type="simple" xlink:href="https://hal.science/hal-03144111v1">hal-0314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22v1">CHARACTERIZATION OF ALPINE SNOWPACKS USING A LOW COMPLEXITY PORTABLE MIMO RADAR SYSTEM</text:a></text:p>
              <text:p text:style-name="Normal"><text:a xlink:type="simple" xlink:href="https://hal.science/search/index/?q=*&amp;authFullName_s=Lekhmissi Harkati">Lekhmissi Harkati</text:a><text:span>,</text:span><text:a xlink:type="simple" xlink:href="https://hal.science/search/index/?q=*&amp;authFullName_s=Ray Abdo">Ray Abdo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Isabelle Gouttevin">Isabelle Gouttevin</text:a><text:span>et al.</text:span></text:p>
              <text:p text:style-name="Normal"><text:span>IEEE International Geoscience and Remote Sensing Symposium (IGARSS)</text:span><text:span>, Sep 2020, Waikoloa, United States.<text:s/></text:span><text:a xlink:type="simple" xlink:href="https://dx.doi.org/10.1109/IGARSS39084.2020.9323102">⟨10.1109/IGARSS39084.2020.9323102⟩</text:a></text:p>
              <text:p text:style-name="Normal"><text:span>Communication dans un congrès</text:span></text:p>
              <text:p text:style-name="Normal"><text:a xlink:type="simple" xlink:href="https://hal.science/hal-03330222v1">hal-0333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26v1">POLSAR ANALYSIS OF COHERENT AND DIFFUSE DOUBLE-BOUNCE SCATTERING OCCURING WITHIN A VEGETATED MEDIUM</text:a></text:p>
              <text:p text:style-name="Normal"><text:a xlink:type="simple" xlink:href="https://hal.science/search/index/?q=*&amp;authFullName_s=Ray Abdo">Ray Abdo</text:a><text:span>,</text:span><text:a xlink:type="simple" xlink:href="https://hal.science/search/index/?q=*&amp;authFullName_s=Laurent Ferro-Famil">Laurent Ferro-Famil</text:a></text:p>
              <text:p text:style-name="Normal"><text:span>IEEE International Geoscience and Remote Sensing Symposium (IGARSS)</text:span><text:span>, Sep 2020, Waikoloa, United States.<text:s/></text:span><text:a xlink:type="simple" xlink:href="https://dx.doi.org/10.1109/IGARSS39084.2020.9324367">⟨10.1109/IGARSS39084.2020.9324367⟩</text:a></text:p>
              <text:p text:style-name="Normal"><text:span>Communication dans un congrès</text:span></text:p>
              <text:p text:style-name="Normal"><text:a xlink:type="simple" xlink:href="https://hal.science/hal-03330226v1">hal-0333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60v1">High-Resolution Adaptive 3-D Urban Reconstruction Using Frugal Polarimetric Tomographic SAR Focusing Techniques</text:a></text:p>
              <text:p text:style-name="Normal"><text:a xlink:type="simple" xlink:href="https://hal.science/search/index/?q=*&amp;authFullName_s=Yué Huang">Yué Huang</text:a><text:span>,</text:span><text:a xlink:type="simple" xlink:href="https://hal.science/search/index/?q=*&amp;authFullName_s=Laurent Ferro-Famil">Laurent Ferro-Famil</text:a></text:p>
              <text:p text:style-name="Normal"><text:span>Joint Urban Remote Sensing Event (JURSE)</text:span><text:span>, May 2019, Vannes, France. pp.8128-8131,<text:s/></text:span><text:a xlink:type="simple" xlink:href="https://dx.doi.org/10.1109/JURSE.2019.8809007">⟨10.1109/JURSE.2019.8809007⟩</text:a></text:p>
              <text:p text:style-name="Normal"><text:span>Communication dans un congrès</text:span></text:p>
              <text:p text:style-name="Normal"><text:a xlink:type="simple" xlink:href="https://hal.science/hal-02296860v1">hal-022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72v1">Solutions for Spaceborne 3-D Characterisation of Forests using Spaceborne SAR Sensor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S. Tebaldini">S. Tebaldini</text:a></text:p>
              <text:p text:style-name="Normal"><text:span>2019 ESA NRSCC Dragon 4 symposium</text:span><text:span>, Jun 2019, Ljubjana, Slovenia</text:span></text:p>
              <text:p text:style-name="Normal"><text:span>Communication dans un congrès</text:span></text:p>
              <text:p text:style-name="Normal"><text:a xlink:type="simple" xlink:href="https://hal.science/hal-02496272v1">hal-024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75v1">A New PolTomSAR Decomposition Applied To Vegetated Areas In 3D Imagery</text:a></text:p>
              <text:p text:style-name="Normal"><text:a xlink:type="simple" xlink:href="https://hal.science/search/index/?q=*&amp;authFullName_s=Ray Abdo">Ray Abdo</text:a><text:span>,</text:span><text:a xlink:type="simple" xlink:href="https://hal.science/search/index/?q=*&amp;authFullName_s=Laurent Ferro-Famil">Laurent Ferro-Famil</text:a></text:p>
              <text:p text:style-name="Normal"><text:span>2019 ESA NRSCC Dragon 4 symposium</text:span><text:span>, Jun 2019, Ljubjana, Slovenia</text:span></text:p>
              <text:p text:style-name="Normal"><text:span>Communication dans un congrès</text:span></text:p>
              <text:p text:style-name="Normal"><text:a xlink:type="simple" xlink:href="https://hal.science/hal-02496275v1">hal-024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22v1">Improving the Angular Resolution of a Scanning Radar with Imperfectly Known Antenna Patterns</text:a></text:p>
              <text:p text:style-name="Normal"><text:a xlink:type="simple" xlink:href="https://hal.science/search/index/?q=*&amp;authFullName_s=Romain Fouetilloux">Romain Fouetilloux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Olivier Lacrouts">Olivier Lacrouts</text:a></text:p>
              <text:p text:style-name="Normal"><text:span>2019 IEEE Conference on Antenna Measurements &amp; Applications (CAMA)</text:span><text:span>, Oct 2019, Kuta, France. pp.231-234,<text:s/></text:span><text:a xlink:type="simple" xlink:href="https://dx.doi.org/10.1109/CAMA47423.2019.8959779">⟨10.1109/CAMA47423.2019.8959779⟩</text:a></text:p>
              <text:p text:style-name="Normal"><text:span>Communication dans un congrès</text:span></text:p>
              <text:p text:style-name="Normal"><text:a xlink:type="simple" xlink:href="https://hal.science/hal-02475922v1">hal-024759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966v1">Phase Noise Influence on Radar Signal Focusing and SAR Tomography</text:a></text:p>
              <text:p text:style-name="Normal"><text:a xlink:type="simple" xlink:href="https://hal.science/search/index/?q=*&amp;authFullName_s=Lekhmissi Harkati">Lekhmissi Harkati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Laurent Ferro-Famil">Laurent Ferro-Famil</text:a></text:p>
              <text:p text:style-name="Normal"><text:span>13th European Conference on Antennas and Propagation (EuCAP)</text:span><text:span>, Mar 2019, Krakow, Poland</text:span></text:p>
              <text:p text:style-name="Normal"><text:span>Communication dans un congrès</text:span></text:p>
              <text:p text:style-name="Normal"><text:a xlink:type="simple" xlink:href="https://univ-rennes.hal.science/hal-02277966v1">hal-022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06v1">Sparse Signal Analysis for Full Rank Polarimetric Reconstruction of Coherence Matrix T3</text:a></text:p>
              <text:p text:style-name="Normal"><text:a xlink:type="simple" xlink:href="https://hal.science/search/index/?q=*&amp;authFullName_s=H. Aghababaee">H. Aghababae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Giampaolo Ferraioli">Giampaolo Ferraioli</text:a><text:span>,</text:span><text:a xlink:type="simple" xlink:href="https://hal.science/search/index/?q=*&amp;authFullName_s=Gilda Schirinzi">Gilda Schirinzi</text:a></text:p>
              <text:p text:style-name="Normal"><text:span>POLINSAR workshop</text:span><text:span>, Jan 2019, Frascati, Italy</text:span></text:p>
              <text:p text:style-name="Normal"><text:span>Communication dans un congrès</text:span></text:p>
              <text:p text:style-name="Normal"><text:a xlink:type="simple" xlink:href="https://hal.science/hal-02296906v1">hal-022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51v1">MULTI-TEMPORAL SPECKLE REDUCTION OF POLARIMETRIC SAR IMAGES: A RATIO-BASED APPROACH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Florence Tupin">Florence Tupin</text:a></text:p>
              <text:p text:style-name="Normal"><text:span>IEEE International Geoscience and Remote Sensing Symposium</text:span><text:span>, Jul 2019, Yokohama, Japan. pp.899-902,<text:s/></text:span><text:a xlink:type="simple" xlink:href="https://dx.doi.org/10.1109/IGARSS.2019.8898998">⟨10.1109/IGARSS.2019.8898998⟩</text:a></text:p>
              <text:p text:style-name="Normal"><text:span>Communication dans un congrès</text:span></text:p>
              <text:p text:style-name="Normal"><text:a xlink:type="simple" xlink:href="https://hal.science/hal-02296951v1">hal-0229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65v1">CHARACTERIZATION OF DOUBLE-BOUNCE SCATTERING IN RVOG SCENARIOS USING CONTROLLED HR-POLTOMSAR EXPERIMENTS</text:a></text:p>
              <text:p text:style-name="Normal"><text:a xlink:type="simple" xlink:href="https://hal.science/search/index/?q=*&amp;authFullName_s=Ray Abdo">Ray Abd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édéric Boutet">Frédéric Boutet</text:a><text:span>,</text:span><text:a xlink:type="simple" xlink:href="https://hal.science/search/index/?q=*&amp;authFullName_s=Lelchmissi Harkati">Lelchmissi Harkati</text:a></text:p>
              <text:p text:style-name="Normal"><text:span>IEEE International Geoscience and Remote Sensing Symposium</text:span><text:span>, Jul 2019, Yokohama, Japan</text:span></text:p>
              <text:p text:style-name="Normal"><text:span>Communication dans un congrès</text:span></text:p>
              <text:p text:style-name="Normal"><text:a xlink:type="simple" xlink:href="https://hal.science/hal-02296965v1">hal-0229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13v1">Portable wide-band MIMO tomographic radar system for in situ high-resolution 3-D imaging at C band</text:a></text:p>
              <text:p text:style-name="Normal"><text:a xlink:type="simple" xlink:href="https://hal.science/search/index/?q=*&amp;authFullName_s=Lekhmissi Harkati">Lekhmissi Harkati</text:a><text:span>,</text:span><text:a xlink:type="simple" xlink:href="https://hal.science/search/index/?q=*&amp;authFullName_s=Stéphane Avrillon">Stéphane Avrillon</text:a><text:span>,</text:span><text:a xlink:type="simple" xlink:href="https://hal.science/search/index/?q=*&amp;authFullName_s=Laurent Ferro-Famil">Laurent Ferro-Famil</text:a></text:p>
              <text:p text:style-name="Normal"><text:span>Living planet symposium</text:span><text:span>, May 2019, Milan, Italy</text:span></text:p>
              <text:p text:style-name="Normal"><text:span>Communication dans un congrès</text:span></text:p>
              <text:p text:style-name="Normal"><text:a xlink:type="simple" xlink:href="https://hal.science/hal-02495813v1">hal-0249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82v1">SARSIM and SARSIM+: data-bases for the development of SAR Tomography in forestry applications</text:a></text:p>
              <text:p text:style-name="Normal"><text:a xlink:type="simple" xlink:href="https://hal.science/search/index/?q=*&amp;authFullName_s=S. Tebaldini">S. Tebaldini</text:a><text:span>,</text:span><text:a xlink:type="simple" xlink:href="https://hal.science/search/index/?q=*&amp;authFullName_s=M. Mariotti d'Alessandro">M. Mariotti d'Alessandro</text:a><text:span>,</text:span><text:a xlink:type="simple" xlink:href="https://hal.science/search/index/?q=*&amp;authFullName_s=Matteo Pardini">Matteo Pard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text:span>et al.</text:span></text:p>
              <text:p text:style-name="Normal"><text:span>POLINSAR workshop</text:span><text:span>, Jan 2019, Frascati, Italy</text:span></text:p>
              <text:p text:style-name="Normal"><text:span>Communication dans un congrès</text:span></text:p>
              <text:p text:style-name="Normal"><text:a xlink:type="simple" xlink:href="https://hal.science/hal-02296882v1">hal-0229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58v1">THREE-DIMENSIONAL URBAN CHARACTERIZATION USING POLARIMETRIC SAR CORRELATION TOMOGRAPHIC TECHNIQUES AND TSX/TDX IMAGES</text:a></text:p>
              <text:p text:style-name="Normal"><text:a xlink:type="simple" xlink:href="https://hal.science/search/index/?q=*&amp;authFullName_s=Xing Peng">Xing Peng</text:a><text:span>,</text:span><text:a xlink:type="simple" xlink:href="https://hal.science/search/index/?q=*&amp;authFullName_s=Yué Huang">Yué Huang</text:a><text:span>,</text:span><text:a xlink:type="simple" xlink:href="https://hal.science/search/index/?q=*&amp;authFullName_s=Laurent Ferro-Famil">Laurent Ferro-Famil</text:a></text:p>
              <text:p text:style-name="Normal"><text:span>IEEE International Geoscience and Remote Sensing Symposium</text:span><text:span>, Jul 2019, Yokohama, Japan</text:span></text:p>
              <text:p text:style-name="Normal"><text:span>Communication dans un congrès</text:span></text:p>
              <text:p text:style-name="Normal"><text:a xlink:type="simple" xlink:href="https://hal.science/hal-02296958v1">hal-0229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84v1">Système Radar MIMO en Bande C Pour la Caractérisation à Haute Résolution de Volumes Complexes</text:a></text:p>
              <text:p text:style-name="Normal"><text:a xlink:type="simple" xlink:href="https://hal.science/search/index/?q=*&amp;authFullName_s=Lekhmissi Harkati">Lekhmissi Harkati</text:a><text:span>,</text:span><text:a xlink:type="simple" xlink:href="https://hal.science/search/index/?q=*&amp;authFullName_s=Stephane Avrillon">Stephane Avrillon</text:a><text:span>,</text:span><text:a xlink:type="simple" xlink:href="https://hal.science/search/index/?q=*&amp;authFullName_s=Laurent Ferro-Famil">Laurent Ferro-Famil</text:a></text:p>
              <text:p text:style-name="Normal"><text:span>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496684v1">hal-0249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21v1">Boreal Forest Above Ground Biomass Retrieval From P-band Tomographic Intensity Data</text:a></text:p>
              <text:p text:style-name="Normal"><text:a xlink:type="simple" xlink:href="https://hal.science/search/index/?q=*&amp;authFullName_s=Erik Blomberg">Erik Blomberg</text:a><text:span>,</text:span><text:a xlink:type="simple" xlink:href="https://hal.science/search/index/?q=*&amp;authFullName_s=Lars Ulander">Lars Uland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tefano Tebaldini">Stefano Tebaldini</text:a></text:p>
              <text:p text:style-name="Normal"><text:span>Living planet symposium</text:span><text:span>, May 2019, Milan, Italy</text:span></text:p>
              <text:p text:style-name="Normal"><text:span>Communication dans un congrès</text:span></text:p>
              <text:p text:style-name="Normal"><text:a xlink:type="simple" xlink:href="https://hal.science/hal-02495821v1">hal-024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77v1">Refined analysis of a tropical forest using polarimetric tomographic SAR data acquired at P band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Bassam El Hajj Chehade">Bassam El Hajj Chehade</text:a><text:span>,</text:span><text:a xlink:type="simple" xlink:href="https://hal.science/search/index/?q=*&amp;authFullName_s=Stefano Tebaldini">Stefano Tebaldini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Thuy Le Toan">Thuy Le Toan</text:a><text:span>et al.</text:span></text:p>
              <text:p text:style-name="Normal"><text:span>Living planet symposium</text:span><text:span>, May 2019, Milano, Italy</text:span></text:p>
              <text:p text:style-name="Normal"><text:span>Communication dans un congrès</text:span></text:p>
              <text:p text:style-name="Normal"><text:a xlink:type="simple" xlink:href="https://hal.science/hal-02495777v1">hal-0249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46v1">MULTIPLE SCATTERER DETECTION OVER ARTIFICIAL MEDIA USING SAR TOMOGRAPHY AND HIGH-RESOLUTION SPECTRAL ESTMATION TECHNIQUES</text:a></text:p>
              <text:p text:style-name="Normal"><text:a xlink:type="simple" xlink:href="https://hal.science/search/index/?q=*&amp;authFullName_s=Yué Huang">Yué Huang</text:a><text:span>,</text:span><text:a xlink:type="simple" xlink:href="https://hal.science/search/index/?q=*&amp;authFullName_s=Laurent Ferro-Famil">Laurent Ferro-Famil</text:a></text:p>
              <text:p text:style-name="Normal"><text:span>IEEE International Geoscience and Remote Sensing Symposium</text:span><text:span>, Jul 2019, Yokohama, Japan</text:span></text:p>
              <text:p text:style-name="Normal"><text:span>Communication dans un congrès</text:span></text:p>
              <text:p text:style-name="Normal"><text:a xlink:type="simple" xlink:href="https://hal.science/hal-02296946v1">hal-0229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13v1">SHIP AND SEA-ICE DISCRIMINATION USING SUB-SPECTRA STRATEGY AND SINGLE POLARIMETRIC SAR IMAGERY</text:a></text:p>
              <text:p text:style-name="Normal"><text:a xlink:type="simple" xlink:href="https://hal.science/search/index/?q=*&amp;authFullName_s=Canbin Hu">Canbin Hu</text:a><text:span>,</text:span><text:a xlink:type="simple" xlink:href="https://hal.science/search/index/?q=*&amp;authFullName_s=Deliang Xiang">Deliang Xiang</text:a><text:span>,</text:span><text:a xlink:type="simple" xlink:href="https://hal.science/search/index/?q=*&amp;authFullName_s=Zuoyang Zhong">Zuoyang Zho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/text:p>
              <text:p text:style-name="Normal"><text:span>IEEE International Geoscience and Remote Sensing Symposium</text:span><text:span>, Jul 2019, Yokohama, Japan</text:span></text:p>
              <text:p text:style-name="Normal"><text:span>Communication dans un congrès</text:span></text:p>
              <text:p text:style-name="Normal"><text:a xlink:type="simple" xlink:href="https://hal.science/hal-02297013v1">hal-0229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94v1">Land Use/Cover Classification and Forest Quantitative Information Extraction Based on Spaceborne SA</text:a></text:p>
              <text:p text:style-name="Normal"><text:a xlink:type="simple" xlink:href="https://hal.science/search/index/?q=*&amp;authFullName_s=Erxue Chen">Erxue Chen</text:a><text:span>,</text:span><text:a xlink:type="simple" xlink:href="https://hal.science/search/index/?q=*&amp;authFullName_s=Zengyuan Li">Zengyuan Li</text:a><text:span>,</text:span><text:a xlink:type="simple" xlink:href="https://hal.science/search/index/?q=*&amp;authFullName_s=Zhao Lei">Zhao Le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Wen Hong">Wen Hong</text:a></text:p>
              <text:p text:style-name="Normal"><text:span>2018 ESA NRSCC Dragon 4 symposium</text:span><text:span>, Jun 2018, Xi'an, China</text:span></text:p>
              <text:p text:style-name="Normal"><text:span>Communication dans un congrès</text:span></text:p>
              <text:p text:style-name="Normal"><text:a xlink:type="simple" xlink:href="https://hal.science/hal-02496294v1">hal-024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73v1">Polarimetric analysis of oil contaminated laboratory grown saltwater ice imaged by a Ground Based SAR</text:a></text:p>
              <text:p text:style-name="Normal"><text:a xlink:type="simple" xlink:href="https://hal.science/search/index/?q=*&amp;authFullName_s=Mariane Myrnes">Mariane Myrnes</text:a><text:span>,</text:span><text:a xlink:type="simple" xlink:href="https://hal.science/search/index/?q=*&amp;authFullName_s=C. Brekke">C. Brekk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hristian Petrich">Christian Petrich</text:a></text:p>
              <text:p text:style-name="Normal"><text:span>Proceedings of EUSAR 2018: 12th European Conference on Synthetic Aperture Radar</text:span><text:span>, 2018, Aachen, Germany. pp.1-4</text:span></text:p>
              <text:p text:style-name="Normal"><text:span>Communication dans un congrès</text:span></text:p>
              <text:p text:style-name="Normal"><text:a xlink:type="simple" xlink:href="https://hal.science/hal-02137373v1">hal-021373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531v1">C-Band 2×2 MIMO multi-carrier tomographic radar for complex environment volumetric imaging</text:a></text:p>
              <text:p text:style-name="Normal"><text:a xlink:type="simple" xlink:href="https://hal.science/search/index/?q=*&amp;authFullName_s=L. Harkati">L. Harkati</text:a><text:span>,</text:span><text:a xlink:type="simple" xlink:href="https://hal.science/search/index/?q=*&amp;authFullName_s=S. Avrillon">S. Avrillon</text:a><text:span>,</text:span><text:a xlink:type="simple" xlink:href="https://hal.science/search/index/?q=*&amp;authFullName_s=Laurent Ferro-Famil">Laurent Ferro-Famil</text:a></text:p>
              <text:p text:style-name="Normal"><text:span>2018 IEEE Conference on Antenna Measurements and Applications, CAMA 2018</text:span><text:span>, Sep 2018, Västerås, Sweden. pp.8530499,<text:s/></text:span><text:a xlink:type="simple" xlink:href="https://dx.doi.org/10.1109/CAMA.2018.8530499">⟨10.1109/CAMA.2018.8530499⟩</text:a></text:p>
              <text:p text:style-name="Normal"><text:span>Communication dans un congrès</text:span></text:p>
              <text:p text:style-name="Normal"><text:a xlink:type="simple" xlink:href="https://univ-rennes.hal.science/hal-02042531v1">hal-0204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91v1">Recent Advances in the Characterization of Forests using SAR Tomography in Spaceborne Configuration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xue Chen">Erxue Chen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Wen Hong">Wen Hong</text:a><text:span>et al.</text:span></text:p>
              <text:p text:style-name="Normal"><text:span>2018 ESA NRSCC Dragon 4 symposium</text:span><text:span>, Jun 2018, Xi'an, China</text:span></text:p>
              <text:p text:style-name="Normal"><text:span>Communication dans un congrès</text:span></text:p>
              <text:p text:style-name="Normal"><text:a xlink:type="simple" xlink:href="https://hal.science/hal-02496291v1">hal-0249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16v1">Adaptive Continous Beam Steering in Quasi-optical Antenna Solutions</text:a></text:p>
              <text:p text:style-name="Normal"><text:a xlink:type="simple" xlink:href="https://hal.science/search/index/?q=*&amp;authFullName_s=Mohammad Reza Dehghani Kodnoeih">Mohammad Reza Dehghani Kodnoeih</text:a><text:span>,</text:span><text:a xlink:type="simple" xlink:href="https://hal.science/search/index/?q=*&amp;authFullName_s=Romain Négrier">Romain Négrier</text:a><text:span>,</text:span><text:a xlink:type="simple" xlink:href="https://hal.science/search/index/?q=*&amp;authFullName_s=Eduardo Motta-Cruz">Eduardo Motta-Cruz</text:a><text:span>,</text:span><text:a xlink:type="simple" xlink:href="https://hal.science/search/index/?q=*&amp;authFullName_s=Yoann Letestu">Yoann Letestu</text:a><text:span>,</text:span><text:a xlink:type="simple" xlink:href="https://hal.science/search/index/?q=*&amp;authFullName_s=Ronan Sauleau">Ronan Sauleau</text:a><text:span>et al.</text:span></text:p>
              <text:p text:style-name="Normal"><text:span>European Conference on Antennas and Propagation</text:span><text:span>, Apr 2018, London, United Kingdom. paper 1570407059</text:span></text:p>
              <text:p text:style-name="Normal"><text:span>Communication dans un congrès</text:span></text:p>
              <text:p text:style-name="Normal"><text:a xlink:type="simple" xlink:href="https://hal.science/hal-01684416v1">hal-016844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8913v1">IMPROVED CHARACTERIZATION OF A TROPICAL FOREST USING POLARIMETRIC TOMOGRAPHIC SAR DATA ACQUIRED AT P BAND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B. El Hajj Chehade">B. El Hajj Chehade</text:a><text:span>,</text:span><text:a xlink:type="simple" xlink:href="https://hal.science/search/index/?q=*&amp;authFullName_s=R. Abdo">R. Abdo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S. Tebaldini">S. Tebaldini</text:a><text:span>et al.</text:span></text:p>
              <text:p text:style-name="Normal"><text:span>38th IEEE International Geoscience and Remote Sensing Symposium (IGARSS)</text:span><text:span>, Jul 2018, Valencia, Spain. pp.8590-8593,<text:s/></text:span><text:a xlink:type="simple" xlink:href="https://dx.doi.org/10.1109/IGARSS.2018.8519280">⟨10.1109/IGARSS.2018.8519280⟩</text:a></text:p>
              <text:p text:style-name="Normal"><text:span>Communication dans un congrès</text:span></text:p>
              <text:p text:style-name="Normal"><text:a xlink:type="simple" xlink:href="https://univ-rennes.hal.science/hal-02018913v1">hal-020189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8911v1">POLARIMETRIC COHERENCE OPTIMIZATION AS A MULTIDIMENSIONAL POLARIMETRIC SAR SIGNAL PROCESSING TOOL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/text:p>
              <text:p text:style-name="Normal"><text:span>38th IEEE International Geoscience and Remote Sensing Symposium (IGARSS)</text:span><text:span>, Jul 2018, Valencia, Spain.<text:s/></text:span><text:a xlink:type="simple" xlink:href="https://dx.doi.org/10.1109/igarss.2018.8519068">⟨10.1109/igarss.2018.8519068⟩</text:a></text:p>
              <text:p text:style-name="Normal"><text:span>Communication dans un congrès</text:span></text:p>
              <text:p text:style-name="Normal"><text:a xlink:type="simple" xlink:href="https://univ-rennes.hal.science/hal-02018911v1">hal-02018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8916v1">POLSARPRO-BIO AN ESA EDUCATIONAL TOOLBOX USED FOR SELF-EDUCATION IN THE FIELD OF POLSAR, POL-INSAR AND POL-TOMOSAR DATA ANALYSIS</text:a></text:p>
              <text:p text:style-name="Normal"><text:a xlink:type="simple" xlink:href="https://hal.science/search/index/?q=*&amp;authFullName_s=E. Pottier">E.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gdalena Fitrzyk">Magdalena Fitrzyk</text:a><text:span>,</text:span><text:a xlink:type="simple" xlink:href="https://hal.science/search/index/?q=*&amp;authFullName_s=Yves-Louis Desnos">Yves-Louis Desnos</text:a></text:p>
              <text:p text:style-name="Normal"><text:span>38th IEEE International Geoscience and Remote Sensing Symposium (IGARSS)</text:span><text:span>, Jul 2018, Valencia, Spain. pp.6568-6571,<text:s/></text:span><text:a xlink:type="simple" xlink:href="https://dx.doi.org/10.1109/igarss.2018.8517841">⟨10.1109/igarss.2018.8517841⟩</text:a></text:p>
              <text:p text:style-name="Normal"><text:span>Communication dans un congrès</text:span></text:p>
              <text:p text:style-name="Normal"><text:a xlink:type="simple" xlink:href="https://univ-rennes.hal.science/hal-02018916v1">hal-020189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761v1">Adaptive continuous beam steering in quasi-optical antenna solutions</text:a></text:p>
              <text:p text:style-name="Normal"><text:a xlink:type="simple" xlink:href="https://hal.science/search/index/?q=*&amp;authFullName_s=M.R.D. Kodnoeih">M.R.D. Kodnoeih</text:a><text:span>,</text:span><text:a xlink:type="simple" xlink:href="https://hal.science/search/index/?q=*&amp;authFullName_s=R. Negrier">R. Negrier</text:a><text:span>,</text:span><text:a xlink:type="simple" xlink:href="https://hal.science/search/index/?q=*&amp;authFullName_s=E.M. Cruz">E.M. Cruz</text:a><text:span>,</text:span><text:a xlink:type="simple" xlink:href="https://hal.science/search/index/?q=*&amp;authFullName_s=Y. Letestu">Y. Letestu</text:a><text:span>,</text:span><text:a xlink:type="simple" xlink:href="https://hal.science/search/index/?q=*&amp;authFullName_s=R. Sauleau">R. Sauleau</text:a><text:span>et al.</text:span></text:p>
              <text:p text:style-name="Normal"><text:span>12th European Conference on Antennas and Propagation, EuCAP 2018</text:span><text:span>, Apr 2018, London, United Kingdom.<text:s/></text:span><text:a xlink:type="simple" xlink:href="https://dx.doi.org/10.1049/cp.2018.1007">⟨10.1049/cp.2018.1007⟩</text:a></text:p>
              <text:p text:style-name="Normal"><text:span>Communication dans un congrès</text:span></text:p>
              <text:p text:style-name="Normal"><text:a xlink:type="simple" xlink:href="https://univ-rennes.hal.science/hal-02042761v1">hal-020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63v1">Amélioration de la résolution angulaire d’un radar FMCW panoramique</text:a></text:p>
              <text:p text:style-name="Normal"><text:a xlink:type="simple" xlink:href="https://hal.science/search/index/?q=*&amp;authFullName_s=Romain Fouetilloux">Romain Fouetilloux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téphane Méric">Stéphane Méric</text:a></text:p>
              <text:p text:style-name="Normal"><text:span>Journées URSI, "géolocalisation et navigation dans l'espace et le temps"</text:span><text:span>, Mar 2018, Meudon, France</text:span></text:p>
              <text:p text:style-name="Normal"><text:span>Communication dans un congrès</text:span></text:p>
              <text:p text:style-name="Normal"><text:a xlink:type="simple" xlink:href="https://hal.science/hal-02478263v1">hal-024782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33v1">PolSARpro-BIO The new scientific toolbox for ESA and third party fully polarimetric SAR missions</text:a></text:p>
              <text:p text:style-name="Normal"><text:a xlink:type="simple" xlink:href="https://hal.science/search/index/?q=*&amp;authFullName_s=E. Pottier">E.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. Fitrzyk">M. Fitrzyk</text:a><text:span>,</text:span><text:a xlink:type="simple" xlink:href="https://hal.science/search/index/?q=*&amp;authFullName_s=Y.-L. Desnos">Y.-L. Desnos</text:a></text:p>
              <text:p text:style-name="Normal"><text:span>12th European Conference on Synthetic Aperture Radar, EUSAR 2018</text:span><text:span>, Jun 2018, Aachen, Germany. pp.780-783</text:span></text:p>
              <text:p text:style-name="Normal"><text:span>Communication dans un congrès</text:span></text:p>
              <text:p text:style-name="Normal"><text:a xlink:type="simple" xlink:href="https://univ-rennes.hal.science/hal-01874633v1">hal-01874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7370v1">New Doppler Processing for the Detection of Small and Slowly-Moving Targets in Highly Ambiguous Radar Context</text:a></text:p>
              <text:p text:style-name="Normal"><text:a xlink:type="simple" xlink:href="https://hal.science/search/index/?q=*&amp;authFullName_s=Linda Aouchiche">Linda Aouchich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laude Adnet">Claude Adnet</text:a></text:p>
              <text:p text:style-name="Normal"><text:span>2018 26th European Signal Processing Conference (EUSIPCO)</text:span><text:span>, Sep 2018, Rome, Italy. pp.5862-5865,<text:s/></text:span><text:a xlink:type="simple" xlink:href="https://dx.doi.org/10.23919/eusipco.2018.8553021">⟨10.23919/eusipco.2018.8553021⟩</text:a></text:p>
              <text:p text:style-name="Normal"><text:span>Communication dans un congrès</text:span></text:p>
              <text:p text:style-name="Normal"><text:a xlink:type="simple" xlink:href="https://inria.hal.science/hal-02137370v1">hal-0213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22v1">Afrisar-Tropisar: Forest Biomass Retrieval by P-Band Sar Tomography</text:a></text:p>
              <text:p text:style-name="Normal"><text:a xlink:type="simple" xlink:href="https://hal.science/search/index/?q=*&amp;authFullName_s=Y.-N. Ngo">Y.-N. Ngo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I. Moussawi">I. Moussawi</text:a><text:span>,</text:span><text:a xlink:type="simple" xlink:href="https://hal.science/search/index/?q=*&amp;authFullName_s=Ludovic Villard">Ludovic Villard</text:a><text:span>,</text:span><text:a xlink:type="simple" xlink:href="https://hal.science/search/index/?q=*&amp;authFullName_s=Laurent Ferro-Famil">Laurent Ferro-Famil</text:a><text:span>et al.</text:span></text:p>
              <text:p text:style-name="Normal"><text:span>IGARSS 2018 - 2018 IEEE International Geoscience and Remote Sensing Symposium</text:span><text:span>, Jul 2018, Valencia, France. pp.8675-8678,<text:s/></text:span><text:a xlink:type="simple" xlink:href="https://dx.doi.org/10.1109/IGARSS.2018.8517464">⟨10.1109/IGARSS.2018.8517464⟩</text:a></text:p>
              <text:p text:style-name="Normal"><text:span>Communication dans un congrès</text:span></text:p>
              <text:p text:style-name="Normal"><text:a xlink:type="simple" xlink:href="https://hal.science/hal-02296922v1">hal-022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74v1">Evaluating Spaceborne L-band PolTomoSAR for Forest Biomass Retrieval based on Airborne SAR Data</text:a></text:p>
              <text:p text:style-name="Normal"><text:a xlink:type="simple" xlink:href="https://hal.science/search/index/?q=*&amp;authFullName_s=Erik Blomberg">Erik Blomber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Lars Ulander">Lars Ulander</text:a><text:span>,</text:span><text:a xlink:type="simple" xlink:href="https://hal.science/search/index/?q=*&amp;authFullName_s=Maciej Soja">Maciej Soja</text:a><text:span>,</text:span><text:a xlink:type="simple" xlink:href="https://hal.science/search/index/?q=*&amp;authFullName_s=S. Tebaldini">S. Tebaldini</text:a></text:p>
              <text:p text:style-name="Normal"><text:span>Proceedings of EUSAR 2018: 12th European Conference on Synthetic Aperture Radar</text:span><text:span>, 2018, Aachen, Germany. pp.1-4</text:span></text:p>
              <text:p text:style-name="Normal"><text:span>Communication dans un congrès</text:span></text:p>
              <text:p text:style-name="Normal"><text:a xlink:type="simple" xlink:href="https://hal.science/hal-02137374v1">hal-021373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37v1">First demonstration of space-borne Tomosar using Terrasar-x/Tandem-x Full-polarimetric acquisitions</text:a></text:p>
              <text:p text:style-name="Normal"><text:a xlink:type="simple" xlink:href="https://hal.science/search/index/?q=*&amp;authFullName_s=U. Khati">U. Khat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G. Singh">G. Singh</text:a></text:p>
              <text:p text:style-name="Normal"><text:span>37th Annual IEEE International Geoscience and Remote Sensing Symposium, IGARSS 2017</text:span><text:span>, Jul 2017, Fort Worth, United States. pp.5275-5276,<text:s/></text:span><text:a xlink:type="simple" xlink:href="https://dx.doi.org/10.1109/IGARSS.2017.8128192">⟨10.1109/IGARSS.2017.8128192⟩</text:a></text:p>
              <text:p text:style-name="Normal"><text:span>Communication dans un congrès</text:span></text:p>
              <text:p text:style-name="Normal"><text:a xlink:type="simple" xlink:href="https://univ-rennes.hal.science/hal-01739937v1">hal-0173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36v1">Terrain Correction Methods For Multi-dimensional SAR Data Applied To Forest Above Ground Biomass Estimation</text:a></text:p>
              <text:p text:style-name="Normal"><text:a xlink:type="simple" xlink:href="https://hal.science/search/index/?q=*&amp;authFullName_s=Erxue Chen">Erxue Chen</text:a><text:span>,</text:span><text:a xlink:type="simple" xlink:href="https://hal.science/search/index/?q=*&amp;authFullName_s=Zengyuan Li">Zengyuan Li</text:a><text:span>,</text:span><text:a xlink:type="simple" xlink:href="https://hal.science/search/index/?q=*&amp;authFullName_s=Zhao Lei">Zhao Lei</text:a><text:span>,</text:span><text:a xlink:type="simple" xlink:href="https://hal.science/search/index/?q=*&amp;authFullName_s=Wen Hong">Wen Hong</text:a><text:span>,</text:span><text:a xlink:type="simple" xlink:href="https://hal.science/search/index/?q=*&amp;authFullName_s=Laurent Ferro-Famil">Laurent Ferro-Famil</text:a></text:p>
              <text:p text:style-name="Normal"><text:span>2017 ESA NRSCC Dragon 4 symposium</text:span><text:span>, Jun 2017, Copenhagen, Denmark</text:span></text:p>
              <text:p text:style-name="Normal"><text:span>Communication dans un congrès</text:span></text:p>
              <text:p text:style-name="Normal"><text:a xlink:type="simple" xlink:href="https://hal.science/hal-02496536v1">hal-02496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0196v1">Comparison of tropical forest Above Ground Biomass estimation techniques based on Polarimetric and Tomographic SAR data acquired at P band</text:a></text:p>
              <text:p text:style-name="Normal"><text:a xlink:type="simple" xlink:href="https://hal.science/search/index/?q=*&amp;authFullName_s=Bassam El Hajj Chehade">Bassam El Hajj Cheha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tefano Tebaldini">Stefano Tebaldini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Thuy Le Toan">Thuy Le Toan</text:a></text:p>
              <text:p text:style-name="Normal"><text:span>14th European Radar Conference (EURAD)</text:span><text:span>, Oct 2017, Nuremberg, Germany.<text:s/></text:span><text:a xlink:type="simple" xlink:href="https://dx.doi.org/10.23919/EURAD.2017.8249139">⟨10.23919/EURAD.2017.8249139⟩</text:a></text:p>
              <text:p text:style-name="Normal"><text:span>Communication dans un congrès</text:span></text:p>
              <text:p text:style-name="Normal"><text:a xlink:type="simple" xlink:href="https://univ-rennes.hal.science/hal-01770196v1">hal-017701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39v1">SAR tomography from bistatic single-pass interferometers</text:a></text:p>
              <text:p text:style-name="Normal"><text:a xlink:type="simple" xlink:href="https://hal.science/search/index/?q=*&amp;authFullName_s=S. Tebaldini">S. Tebaldini</text:a><text:span>,</text:span><text:a xlink:type="simple" xlink:href="https://hal.science/search/index/?q=*&amp;authFullName_s=Laurent Ferro-Famil">Laurent Ferro-Famil</text:a></text:p>
              <text:p text:style-name="Normal"><text:span>37th Annual IEEE International Geoscience and Remote Sensing Symposium, IGARSS 2017</text:span><text:span>, Jul 2017, Fort Worth, United States. pp.133-136,<text:s/></text:span><text:a xlink:type="simple" xlink:href="https://dx.doi.org/10.1109/IGARSS.2017.8126912">⟨10.1109/IGARSS.2017.8126912⟩</text:a></text:p>
              <text:p text:style-name="Normal"><text:span>Communication dans un congrès</text:span></text:p>
              <text:p text:style-name="Normal"><text:a xlink:type="simple" xlink:href="https://univ-rennes.hal.science/hal-01739939v1">hal-0173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182v1">Amélioration de la résolution angulaire d'un radar FMCW panoramique</text:a></text:p>
              <text:p text:style-name="Normal"><text:a xlink:type="simple" xlink:href="https://hal.science/search/index/?q=*&amp;authFullName_s=R Fouettilloux">R Fouettilloux</text:a><text:span>,</text:span><text:a xlink:type="simple" xlink:href="https://hal.science/search/index/?q=*&amp;authFullName_s=O Lacrouts">O Lacrouts</text:a><text:span>,</text:span><text:a xlink:type="simple" xlink:href="https://hal.science/search/index/?q=*&amp;authFullName_s=G Motyl">G Motyl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 Meric">S. Meric</text:a></text:p>
              <text:p text:style-name="Normal"><text:span>Journées Nationales Micro-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2478182v1">hal-02478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59v1">P-Band SAR tomography for the characterization of tropical forests</text:a></text:p>
              <text:p text:style-name="Normal"><text:a xlink:type="simple" xlink:href="https://hal.science/search/index/?q=*&amp;authFullName_s=Dinh Ho Tong Minh">Dinh Ho Tong Minh</text:a><text:span>,</text:span><text:a xlink:type="simple" xlink:href="https://hal.science/search/index/?q=*&amp;authFullName_s=Ludovic Villard">Ludovic Villard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Thuy Le Toan">Thuy Le Toan</text:a></text:p>
              <text:p text:style-name="Normal"><text:span>IGARSS 2017 - 2017 IEEE International Geoscience and Remote Sensing Symposium</text:span><text:span>, Jul 2017, Fort Worth, United States. pp.5862-5865,<text:s/></text:span><text:a xlink:type="simple" xlink:href="https://dx.doi.org/10.1109/IGARSS.2017.8128342">⟨10.1109/IGARSS.2017.8128342⟩</text:a></text:p>
              <text:p text:style-name="Normal"><text:span>Communication dans un congrès</text:span></text:p>
              <text:p text:style-name="Normal"><text:a xlink:type="simple" xlink:href="https://hal.inrae.fr/hal-02608059v1">hal-026080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38v1">Assessment of SAOCOM CS data processing for the characterization of forested areas using polarimetric SAR tomography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M. Azcueta">M. Azcueta</text:a></text:p>
              <text:p text:style-name="Normal"><text:span>37th Annual IEEE International Geoscience and Remote Sensing Symposium, IGARSS 2017</text:span><text:span>, Jul 2017, Fort Worth, United States. pp.2468-2471,<text:s/></text:span><text:a xlink:type="simple" xlink:href="https://dx.doi.org/10.1109/IGARSS.2017.8127493">⟨10.1109/IGARSS.2017.8127493⟩</text:a></text:p>
              <text:p text:style-name="Normal"><text:span>Communication dans un congrès</text:span></text:p>
              <text:p text:style-name="Normal"><text:a xlink:type="simple" xlink:href="https://univ-rennes.hal.science/hal-01739938v1">hal-0173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13v1">Collision Target Detection Using a Single Antenna for Automotive RADAR</text:a></text:p>
              <text:p text:style-name="Normal"><text:a xlink:type="simple" xlink:href="https://hal.science/search/index/?q=*&amp;authFullName_s=Souleymane Abakar Issakha">Souleymane Abakar Issakha</text:a><text:span>,</text:span><text:a xlink:type="simple" xlink:href="https://hal.science/search/index/?q=*&amp;authFullName_s=Francois Vincent">Francois Vincen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antz Bodereau">Frantz Bodereau</text:a></text:p>
              <text:p text:style-name="Normal"><text:span>International Radar Symposium (IRS) 2017</text:span><text:span>, Jun 2017, Prague, Czech Republic</text:span></text:p>
              <text:p text:style-name="Normal"><text:span>Communication dans un congrès</text:span></text:p>
              <text:p text:style-name="Normal"><text:a xlink:type="simple" xlink:href="https://hal.science/hal-01555713v1">hal-015557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23092v1">Similarity criterion for SAR tomography over dense urban area</text:a></text:p>
              <text:p text:style-name="Normal"><text:a xlink:type="simple" xlink:href="https://hal.science/search/index/?q=*&amp;authFullName_s=Clément Rambour">Clément Rambou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Jean Marie Nicolas">Jean Marie Nicolas</text:a><text:span>,</text:span><text:a xlink:type="simple" xlink:href="https://hal.science/search/index/?q=*&amp;authFullName_s=Hélène Oriot">Hélène Oriot</text:a><text:span>et al.</text:span></text:p>
              <text:p text:style-name="Normal"><text:span>IEEE IGARSS</text:span><text:span>, Jul 2017, Fort Worth, United States.<text:s/></text:span><text:a xlink:type="simple" xlink:href="https://dx.doi.org/10.1109/IGARSS.2017.8127315">⟨10.1109/IGARSS.2017.8127315⟩</text:a></text:p>
              <text:p text:style-name="Normal"><text:span>Communication dans un congrès</text:span></text:p>
              <text:p text:style-name="Normal"><text:a xlink:type="simple" xlink:href="https://ujm.hal.science/ujm-01623092v1">ujm-016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11v1">Effects of Wave Propagation Velocity on X- And Ku-Band Tomographic Sar Imaging of Snowpack and Sea Ice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Temesgen Gebrie Yitayew">Temesgen Gebrie Yitayew</text:a><text:span>,</text:span><text:a xlink:type="simple" xlink:href="https://hal.science/search/index/?q=*&amp;authFullName_s=Badreddine Rekioua">Badreddine Rekioua</text:a><text:span>,</text:span><text:a xlink:type="simple" xlink:href="https://hal.science/search/index/?q=*&amp;authFullName_s=Stefano Tebaldini">Stefano Tebaldini</text:a></text:p>
              <text:p text:style-name="Normal"><text:span>ESA Living Planet Symposium 2016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hal.science/hal-01465611v1">hal-014656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17v1">3-D imaging using polarimetric diversity, processing techniques and application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B. El Hajj Chehade">B. El Hajj Chehade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S. Tebaldini">S. Tebaldini</text:a></text:p>
              <text:p text:style-name="Normal"><text:span>10th European Conference on Antennas and Propagation, EuCAP 2016</text:span><text:span>, Apr 2016, Davos, Switzerland. pp.7481940,<text:s/></text:span><text:a xlink:type="simple" xlink:href="https://dx.doi.org/10.1109/EuCAP.2016.7481940">⟨10.1109/EuCAP.2016.7481940⟩</text:a></text:p>
              <text:p text:style-name="Normal"><text:span>Communication dans un congrès</text:span></text:p>
              <text:p text:style-name="Normal"><text:a xlink:type="simple" xlink:href="https://univ-rennes.hal.science/hal-01368117v1">hal-01368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435v1">3D imaging for underfoliage targets using L-band multibaseline polinsar data and sparse estimation methods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Jacques Levy Vehel">Jacques Levy Vehel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GARSS 2016 - IEEE International Geoscience and Remote Sensing Symposium</text:span><text:span>, Jul 2016, Beijing, China.<text:s/></text:span><text:a xlink:type="simple" xlink:href="https://dx.doi.org/10.1109/igarss.2016.7729373">⟨10.1109/igarss.2016.7729373⟩</text:a></text:p>
              <text:p text:style-name="Normal"><text:span>Communication dans un congrès</text:span></text:p>
              <text:p text:style-name="Normal"><text:a xlink:type="simple" xlink:href="https://inria.hal.science/hal-01418435v1">hal-0141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38v1">Point-target free phase calibration of InSAR data stacks</text:a></text:p>
              <text:p text:style-name="Normal"><text:a xlink:type="simple" xlink:href="https://hal.science/search/index/?q=*&amp;authFullName_s=S. Tebaldini">S. Tebaldini</text:a><text:span>,</text:span><text:a xlink:type="simple" xlink:href="https://hal.science/search/index/?q=*&amp;authFullName_s=F. Rocca">F. Rocca</text:a><text:span>,</text:span><text:a xlink:type="simple" xlink:href="https://hal.science/search/index/?q=*&amp;authFullName_s=M. M. d'Alessandro">M. M. d'Alessandro</text:a><text:span>,</text:span><text:a xlink:type="simple" xlink:href="https://hal.science/search/index/?q=*&amp;authFullName_s=Laurent Ferro-Famil">Laurent Ferro-Famil</text:a></text:p>
              <text:p text:style-name="Normal"><text:span>2016 IEEE International Geoscience and Remote Sensing Symposium (IGARSS)</text:span><text:span>, 2016, Beijing, China. pp.1440-1443,<text:s/></text:span><text:a xlink:type="simple" xlink:href="https://dx.doi.org/10.1109/IGARSS.2016.7729368">⟨10.1109/IGARSS.2016.7729368⟩</text:a></text:p>
              <text:p text:style-name="Normal"><text:span>Communication dans un congrès</text:span></text:p>
              <text:p text:style-name="Normal"><text:a xlink:type="simple" xlink:href="https://hal.science/hal-01466138v1">hal-014661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640v1">Simulated biomass retrieval from the spaceborne tomographic Saocom-CS mission at L-band</text:a></text:p>
              <text:p text:style-name="Normal"><text:a xlink:type="simple" xlink:href="https://hal.science/search/index/?q=*&amp;authFullName_s=E. Blomberg">E. Blomberg</text:a><text:span>,</text:span><text:a xlink:type="simple" xlink:href="https://hal.science/search/index/?q=*&amp;authFullName_s=M.J. Soja">M.J. So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L.M.H. Ulander">L.M.H. Ulander</text:a><text:span>,</text:span><text:a xlink:type="simple" xlink:href="https://hal.science/search/index/?q=*&amp;authFullName_s=S. Tebaldini">S. Tebaldini</text:a></text:p>
              <text:p text:style-name="Normal"><text:span>Living Planet Symposium 2016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univ-rennes.hal.science/hal-01380640v1">hal-0138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37v1">SAR tomography of natural environments: Signal processing, applications, and future challenges</text:a></text:p>
              <text:p text:style-name="Normal"><text:a xlink:type="simple" xlink:href="https://hal.science/search/index/?q=*&amp;authFullName_s=S. Tebaldini">S. Tebaldini</text:a><text:span>,</text:span><text:a xlink:type="simple" xlink:href="https://hal.science/search/index/?q=*&amp;authFullName_s=F. Rocca">F. Rocca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/text:p>
              <text:p text:style-name="Normal"><text:span>2016 IEEE International Geoscience and Remote Sensing Symposium (IGARSS)</text:span><text:span>, 2016, Beijing, China. pp.1-4,<text:s/></text:span><text:a xlink:type="simple" xlink:href="https://dx.doi.org/10.1109/IGARSS.2016.7728991">⟨10.1109/IGARSS.2016.7728991⟩</text:a></text:p>
              <text:p text:style-name="Normal"><text:span>Communication dans un congrès</text:span></text:p>
              <text:p text:style-name="Normal"><text:a xlink:type="simple" xlink:href="https://hal.science/hal-01466137v1">hal-0146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82v1">Penetration depth of Synthetic Aperture Radar signals in ice and snow: an analytical approach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/text:p>
              <text:p text:style-name="Normal"><text:span>Workshop Remote Sensing and Modeling of Surface Properties</text:span><text:span>, Mar 2016, Grenoble, France</text:span></text:p>
              <text:p text:style-name="Normal"><text:span>Communication dans un congrès</text:span></text:p>
              <text:p text:style-name="Normal"><text:a xlink:type="simple" xlink:href="https://hal.science/hal-01535482v1">hal-015354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34978v1">Final report on techniques for deriving land-use land-cover and forest information from Polarimetric Sar Interferometry</text:a></text:p>
              <text:p text:style-name="Normal"><text:a xlink:type="simple" xlink:href="https://hal.science/search/index/?q=*&amp;authFullName_s=E. Pottier">E. Pottier</text:a><text:span>,</text:span><text:a xlink:type="simple" xlink:href="https://hal.science/search/index/?q=*&amp;authFullName_s=Chen E.">Chen E.</text:a><text:span>,</text:span><text:a xlink:type="simple" xlink:href="https://hal.science/search/index/?q=*&amp;authFullName_s=Hong W.">Hong W.</text:a><text:span>,</text:span><text:a xlink:type="simple" xlink:href="https://hal.science/search/index/?q=*&amp;authFullName_s=Li Z.">Li Z.</text:a><text:span>,</text:span><text:a xlink:type="simple" xlink:href="https://hal.science/search/index/?q=*&amp;authFullName_s=Laurent Ferro-Famil">Laurent Ferro-Famil</text:a><text:span>et al.</text:span></text:p>
              <text:p text:style-name="Normal"><text:span>DRAGON 3 Symposium</text:span><text:span>, Jul 2016, Wuhan, China</text:span></text:p>
              <text:p text:style-name="Normal"><text:span>Communication dans un congrès</text:span></text:p>
              <text:p text:style-name="Normal"><text:a xlink:type="simple" xlink:href="https://univ-rennes.hal.science/hal-02134978v1">hal-0213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39v1">Polarimetric characterization of 3-D scenes using high-resolution and Full-Rank Polarimetric tomographic SAR focusing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Stefano Tebaldini">Stefano Tebaldini</text:a></text:p>
              <text:p text:style-name="Normal"><text:span>2016 IEEE International Geoscience and Remote Sensing Symposium (IGARSS)</text:span><text:span>, 2016, Beijing, China. pp.5694-5697,<text:s/></text:span><text:a xlink:type="simple" xlink:href="https://dx.doi.org/10.1109/IGARSS.2016.7730487">⟨10.1109/IGARSS.2016.7730487⟩</text:a></text:p>
              <text:p text:style-name="Normal"><text:span>Communication dans un congrès</text:span></text:p>
              <text:p text:style-name="Normal"><text:a xlink:type="simple" xlink:href="https://hal.science/hal-01466139v1">hal-0146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71v1">Estimation of the Above Ground Biomass of Tropical Forests using Polarimetric and Tomographic SAR Data Acquired at P Band and 3-D Imaging Techniques (Invited)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Bassam El Hajj Chehade">Bassam El Hajj Chehade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Thuy Le Toan">Thuy Le Toan</text:a><text:span>,</text:span><text:a xlink:type="simple" xlink:href="https://hal.science/search/index/?q=*&amp;authFullName_s=S. Tebaldini">S. Tebaldini</text:a></text:p>
              <text:p text:style-name="Normal"><text:span>AGU Fall meeting 2016</text:span><text:span>, Nov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465671v1">hal-0146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77v1">Tropical forest biomass retrieval using P-band PolTomSAR data</text:a></text:p>
              <text:p text:style-name="Normal"><text:a xlink:type="simple" xlink:href="https://hal.science/search/index/?q=*&amp;authFullName_s=B. El Hajj Chehade">B. El Hajj Cheha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H. T. M. Dinh">H. T. M. Dinh</text:a><text:span>,</text:span><text:a xlink:type="simple" xlink:href="https://hal.science/search/index/?q=*&amp;authFullName_s=Thuy Le Toan">Thuy Le Toan</text:a><text:span>,</text:span><text:a xlink:type="simple" xlink:href="https://hal.science/search/index/?q=*&amp;authFullName_s=S. Tebaldini">S. Tebaldini</text:a></text:p>
              <text:p text:style-name="Normal"><text:span>Proceedings of EUSAR 2016: 11th European Conference on Synthetic Aperture Radar</text:span><text:span>, 2016, Hamburg, Germany. pp.1-4</text:span></text:p>
              <text:p text:style-name="Normal"><text:span>Communication dans un congrès</text:span></text:p>
              <text:p text:style-name="Normal"><text:a xlink:type="simple" xlink:href="https://hal.science/hal-01403177v1">hal-01403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09v1">Tropical forest biomass retrieval using P-band PolTomSAR data</text:a></text:p>
              <text:p text:style-name="Normal"><text:a xlink:type="simple" xlink:href="https://hal.science/search/index/?q=*&amp;authFullName_s=B.E. Chehade">B.E. Cheha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T.L. Toan">T.L. Toan</text:a></text:p>
              <text:p text:style-name="Normal"><text:span>11th European Conference on Synthetic Aperture Radar (EUSAR)</text:span><text:span>, Jun 2016, Hamburg, Germany. pp.51-54</text:span></text:p>
              <text:p text:style-name="Normal"><text:span>Communication dans un congrès</text:span></text:p>
              <text:p text:style-name="Normal"><text:a xlink:type="simple" xlink:href="https://hal.inrae.fr/hal-02605309v1">hal-026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75v1">Phase Calibration of Tomographic SAR data using volumetric natural targets</text:a></text:p>
              <text:p text:style-name="Normal"><text:a xlink:type="simple" xlink:href="https://hal.science/search/index/?q=*&amp;authFullName_s=S. Tebaldini">S. Tebaldini</text:a><text:span>,</text:span><text:a xlink:type="simple" xlink:href="https://hal.science/search/index/?q=*&amp;authFullName_s=F. Rocca">F. Rocca</text:a><text:span>,</text:span><text:a xlink:type="simple" xlink:href="https://hal.science/search/index/?q=*&amp;authFullName_s=M. Mariotti d'Alessandro">M. Mariotti d'Alessandro</text:a><text:span>,</text:span><text:a xlink:type="simple" xlink:href="https://hal.science/search/index/?q=*&amp;authFullName_s=Laurent Ferro-Famil">Laurent Ferro-Famil</text:a></text:p>
              <text:p text:style-name="Normal"><text:span>Proceedings of EUSAR 2016: 11th European Conference on Synthetic Aperture Radar</text:span><text:span>, 2016, Hamburg, Germany. pp.1-4</text:span></text:p>
              <text:p text:style-name="Normal"><text:span>Communication dans un congrès</text:span></text:p>
              <text:p text:style-name="Normal"><text:a xlink:type="simple" xlink:href="https://hal.science/hal-01403175v1">hal-0140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21v1">On the tradeoff between resolution and ambiguities for non-uniform linear arrays</text:a></text:p>
              <text:p text:style-name="Normal"><text:a xlink:type="simple" xlink:href="https://hal.science/search/index/?q=*&amp;authFullName_s=F. Vincent">F. Vincent</text:a><text:span>,</text:span><text:a xlink:type="simple" xlink:href="https://hal.science/search/index/?q=*&amp;authFullName_s=O. Besson">O. Besson</text:a><text:span>,</text:span><text:a xlink:type="simple" xlink:href="https://hal.science/search/index/?q=*&amp;authFullName_s=S. Abakar-Issakha">S. Abakar-Issakh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. Bodereau">F. Bodereau</text:a></text:p>
              <text:p text:style-name="Normal"><text:span>2016 IEEE Global Conference on Signal and Information Processing (GlobalSIP)</text:span><text:span>, 2016, Washington, United States. pp.1052-1055,<text:s/></text:span><text:a xlink:type="simple" xlink:href="https://dx.doi.org/10.1109/GlobalSIP.2016.7906002">⟨10.1109/GlobalSIP.2016.7906002⟩</text:a></text:p>
              <text:p text:style-name="Normal"><text:span>Communication dans un congrès</text:span></text:p>
              <text:p text:style-name="Normal"><text:a xlink:type="simple" xlink:href="https://hal.science/hal-01555721v1">hal-01555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77v1">3D Characterization of Underfoliage Targets Using L-band To- mographic SAR Data and A Wavelet-Based Approach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Stefano Fortunati">Stefano Fortunati</text:a></text:p>
              <text:p text:style-name="Normal"><text:span>EUSAR 2016 - 11th European Conference on Synthetic Aperture Radar</text:span><text:span>, Jun 2016, Hamburg, Germany</text:span></text:p>
              <text:p text:style-name="Normal"><text:span>Communication dans un congrès</text:span></text:p>
              <text:p text:style-name="Normal"><text:a xlink:type="simple" xlink:href="https://inria.hal.science/hal-01418677v1">hal-0141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0v1">An adaptive solution for the detection of small and slowly-moving targets in highly ambiguous radar context</text:a></text:p>
              <text:p text:style-name="Normal"><text:a xlink:type="simple" xlink:href="https://hal.science/search/index/?q=*&amp;authFullName_s=L. Aouchiche">L. Aouchich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. Adnet">C. Adnet</text:a></text:p>
              <text:p text:style-name="Normal"><text:span>2016 European Radar Conference (EuRAD)</text:span><text:span>, 2016, London, United Kingdom. pp.101-104</text:span></text:p>
              <text:p text:style-name="Normal"><text:span>Communication dans un congrès</text:span></text:p>
              <text:p text:style-name="Normal"><text:a xlink:type="simple" xlink:href="https://hal.science/hal-01466140v1">hal-014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14v1">Tropical forest biomass estimation using P-band Polarimetric SAR Tomography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Bassam El Hajj Chehade">Bassam El Hajj Chehade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Thuy Le Toan">Thuy Le Toan</text:a><text:span>,</text:span><text:a xlink:type="simple" xlink:href="https://hal.science/search/index/?q=*&amp;authFullName_s=Stefano Tebaldini">Stefano Tebaldini</text:a></text:p>
              <text:p text:style-name="Normal"><text:span>ESA Living Planet Symposium 2016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hal.science/hal-01465614v1">hal-0146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81v1">Simulation of radar backscattering from snowpack at X-band and Ku-band</text:a></text:p>
              <text:p text:style-name="Normal"><text:a xlink:type="simple" xlink:href="https://hal.science/search/index/?q=*&amp;authFullName_s=Michel Gay">Michel Gay</text:a><text:span>,</text:span><text:a xlink:type="simple" xlink:href="https://hal.science/search/index/?q=*&amp;authFullName_s=Xuan Vu Phan">Xuan Vu Phan</text:a><text:span>,</text:span><text:a xlink:type="simple" xlink:href="https://hal.science/search/index/?q=*&amp;authFullName_s=Laurent Ferro-Famil">Laurent Ferro-Famil</text:a></text:p>
              <text:p text:style-name="Normal"><text:span>EGU 2016 - European Geosciences Union General Assembly</text:span><text:span>, Apr 2016, Vienne, Austria. pp.2016 - 17906</text:span></text:p>
              <text:p text:style-name="Normal"><text:span>Communication dans un congrès</text:span></text:p>
              <text:p text:style-name="Normal"><text:a xlink:type="simple" xlink:href="https://hal.science/hal-01535481v1">hal-015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73v1">Characterization of snow covers using SAR tomography - experimental results from the AlpSAR campaign</text:a></text:p>
              <text:p text:style-name="Normal"><text:a xlink:type="simple" xlink:href="https://hal.science/search/index/?q=*&amp;authFullName_s=Badreddine Rekioua">Badreddine Rekioua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Laurent Ferro-Famil">Laurent Ferro-Famil</text:a></text:p>
              <text:p text:style-name="Normal"><text:span>Scientific days of URSI-France: probing matter with electromagnetic waves</text:span><text:span>, Mar 2015, Edimburgh, United Kingdom</text:span></text:p>
              <text:p text:style-name="Normal"><text:span>Communication dans un congrès</text:span></text:p>
              <text:p text:style-name="Normal"><text:a xlink:type="simple" xlink:href="https://hal.science/hal-01142773v1">hal-011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38v1">Estimation of crop parameters using multi-temporal optical and radar polarimetric satellite data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Rémy Fieuzal">Rémy Fieuzal</text:a><text:span>,</text:span><text:a xlink:type="simple" xlink:href="https://hal.science/search/index/?q=*&amp;authFullName_s=Yannick Philippets">Yannick Philippet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rédéric Baup">Frédéric Baup</text:a></text:p>
              <text:p text:style-name="Normal"><text:span>Proc. SPIE</text:span><text:span>, 2015, Toulouse, France. pp.963702-963702-11,<text:s/></text:span><text:a xlink:type="simple" xlink:href="https://dx.doi.org/10.1117/12.2194781">⟨10.1117/12.2194781⟩</text:a></text:p>
              <text:p text:style-name="Normal"><text:span>Communication dans un congrès</text:span></text:p>
              <text:p text:style-name="Normal"><text:a xlink:type="simple" xlink:href="https://hal.science/hal-01279738v1">hal-0127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37v1">Enhanced OMP algorithm for the detection and estimation of closely spaced moving objects in the presence of Doppler ambiguities</text:a></text:p>
              <text:p text:style-name="Normal"><text:a xlink:type="simple" xlink:href="https://hal.science/search/index/?q=*&amp;authFullName_s=Linda Aouchiche">Linda Aouchiche</text:a><text:span>,</text:span><text:a xlink:type="simple" xlink:href="https://hal.science/search/index/?q=*&amp;authFullName_s=Guy Desodt">Guy Desodt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Laurent Ferro-Famil">Laurent Ferro-Famil</text:a></text:p>
              <text:p text:style-name="Normal"><text:span>Radar Conference, 2015 IEEE</text:span><text:span>, 2015, Johannesburg, Saudi Arabia. pp.260-265,<text:s/></text:span><text:a xlink:type="simple" xlink:href="https://dx.doi.org/10.1109/RadarConf.2015.7411891">⟨10.1109/RadarConf.2015.7411891⟩</text:a></text:p>
              <text:p text:style-name="Normal"><text:span>Communication dans un congrès</text:span></text:p>
              <text:p text:style-name="Normal"><text:a xlink:type="simple" xlink:href="https://hal.science/hal-01279737v1">hal-012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2v1">Comparison of methods for reflectarray diagnostic from far field measurements</text:a></text:p>
              <text:p text:style-name="Normal"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rco Donald Migliore">Marco Donald Migliore</text:a></text:p>
              <text:p text:style-name="Normal"><text:span>Antennas and Propagation USNC/URSI National Radio Science Meeting, 2015 IEEE International Symposium on</text:span><text:span>, 2015, Paris, France. pp.398-399,<text:s/></text:span><text:a xlink:type="simple" xlink:href="https://dx.doi.org/10.1109/APS.2015.7304585">⟨10.1109/APS.2015.7304585⟩</text:a></text:p>
              <text:p text:style-name="Normal"><text:span>Communication dans un congrès</text:span></text:p>
              <text:p text:style-name="Normal"><text:a xlink:type="simple" xlink:href="https://hal.science/hal-01279742v1">hal-012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39v1">Potentials of SAOCOM-CS Tomography for Boreal Forest Biomass Retrieval</text:a></text:p>
              <text:p text:style-name="Normal"><text:a xlink:type="simple" xlink:href="https://hal.science/search/index/?q=*&amp;authFullName_s=Stefano Tebaldini">Stefano Tebald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k Blomberg">Erik Blomberg</text:a><text:span>,</text:span><text:a xlink:type="simple" xlink:href="https://hal.science/search/index/?q=*&amp;authFullName_s=Maciej Soja">Maciej Soja</text:a><text:span>,</text:span><text:a xlink:type="simple" xlink:href="https://hal.science/search/index/?q=*&amp;authFullName_s=Lars Ulander">Lars Ulander</text:a></text:p>
              <text:p text:style-name="Normal"><text:span>6th International Workshop on Retrieval od Bio- and Geo-physical Parameters from SAR data for Land applications</text:span><text:span>, 2015, Harwell, United Kingdom</text:span></text:p>
              <text:p text:style-name="Normal"><text:span>Communication dans un congrès</text:span></text:p>
              <text:p text:style-name="Normal"><text:a xlink:type="simple" xlink:href="https://hal.science/hal-01279739v1">hal-012797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34968v1">Recent advances in the characterization of forest structure and biomass in air- and space-borne configurations using polarimetric SAR tomography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E. Pottier">E. Pottier</text:a></text:p>
              <text:p text:style-name="Normal"><text:span>DRAGON 3 Symposium</text:span><text:span>, Jun 2015, Interlaken, Switzerland</text:span></text:p>
              <text:p text:style-name="Normal"><text:span>Communication dans un congrès</text:span></text:p>
              <text:p text:style-name="Normal"><text:a xlink:type="simple" xlink:href="https://univ-rennes.hal.science/hal-02134968v1">hal-021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4v1">Investigation of sea ice and lake ice using Ground-Based SAR tomography</text:a></text:p>
              <text:p text:style-name="Normal"><text:a xlink:type="simple" xlink:href="https://hal.science/search/index/?q=*&amp;authFullName_s=Temesgen Gebrie Yitayew">Temesgen Gebrie Yitayew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Torbjorn Eltoft">Torbjorn Eltoft</text:a></text:p>
              <text:p text:style-name="Normal"><text:span>Geoscience and Remote Sensing Symposium (IGARSS), 2015 IEEE International</text:span><text:span>, 2015, Milan, Italy. pp.5276-5279,<text:s/></text:span><text:a xlink:type="simple" xlink:href="https://dx.doi.org/10.1109/IGARSS.2015.7327025">⟨10.1109/IGARSS.2015.7327025⟩</text:a></text:p>
              <text:p text:style-name="Normal"><text:span>Communication dans un congrès</text:span></text:p>
              <text:p text:style-name="Normal"><text:a xlink:type="simple" xlink:href="https://hal.science/hal-01279744v1">hal-0127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1v1">Snowpack characterization using SAR tomography - experimental results of the AlpSAR campaign</text:a></text:p>
              <text:p text:style-name="Normal"><text:a xlink:type="simple" xlink:href="https://hal.science/search/index/?q=*&amp;authFullName_s=Badreddine Rekioua">Badreddine Rekioua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Laurent Ferro-Famil">Laurent Ferro-Famil</text:a></text:p>
              <text:p text:style-name="Normal"><text:span>Radar Conference (EuRAD), 2015 European</text:span><text:span>, 2015, Paris, France. pp.33-36,<text:s/></text:span><text:a xlink:type="simple" xlink:href="https://dx.doi.org/10.1109/EuRAD.2015.7346230">⟨10.1109/EuRAD.2015.7346230⟩</text:a></text:p>
              <text:p text:style-name="Normal"><text:span>Communication dans un congrès</text:span></text:p>
              <text:p text:style-name="Normal"><text:a xlink:type="simple" xlink:href="https://hal.science/hal-01279741v1">hal-012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0v1">Compressed sensing approach for reflectarray diagnostic from far field measurements</text:a></text:p>
              <text:p text:style-name="Normal"><text:a xlink:type="simple" xlink:href="https://hal.science/search/index/?q=*&amp;authFullName_s=Marco Donald Migliore">Marco Donald Migliore</text:a><text:span>,</text:span><text:a xlink:type="simple" xlink:href="https://hal.science/search/index/?q=*&amp;authFullName_s=Benjamin Fuchs">Benjamin Fuchs</text:a><text:span>,</text:span><text:a xlink:type="simple" xlink:href="https://hal.science/search/index/?q=*&amp;authFullName_s=Laurent Le Coq">Laurent Le Coq</text:a><text:span>,</text:span><text:a xlink:type="simple" xlink:href="https://hal.science/search/index/?q=*&amp;authFullName_s=Laurent Ferro-Famil">Laurent Ferro-Famil</text:a></text:p>
              <text:p text:style-name="Normal"><text:span>Radar Conference (EuRAD), 2015 European</text:span><text:span>, 2015, Paris, France. pp.289-292,<text:s/></text:span><text:a xlink:type="simple" xlink:href="https://dx.doi.org/10.1109/EuRAD.2015.7346294">⟨10.1109/EuRAD.2015.7346294⟩</text:a></text:p>
              <text:p text:style-name="Normal"><text:span>Communication dans un congrès</text:span></text:p>
              <text:p text:style-name="Normal"><text:a xlink:type="simple" xlink:href="https://hal.science/hal-01279740v1">hal-0127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27v1">Tropical Forest Biomass Retrieval using P-Band PolTomSAR Data</text:a></text:p>
              <text:p text:style-name="Normal"><text:a xlink:type="simple" xlink:href="https://hal.science/search/index/?q=*&amp;authFullName_s=Bassam El Hajj Chehade">Bassam El Hajj Cheha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Dinh Ho Tong Minh">Dinh Ho Tong Minh</text:a><text:span>,</text:span><text:a xlink:type="simple" xlink:href="https://hal.science/search/index/?q=*&amp;authFullName_s=Thuy Le Toan">Thuy Le Toan</text:a><text:span>,</text:span><text:a xlink:type="simple" xlink:href="https://hal.science/search/index/?q=*&amp;authFullName_s=S. Tebaldini">S. Tebaldini</text:a></text:p>
              <text:p text:style-name="Normal"><text:span>POLinSAR 2015 Workshop</text:span><text:span>, Jan 2015, Frascati, Italy</text:span></text:p>
              <text:p text:style-name="Normal"><text:span>Communication dans un congrès</text:span></text:p>
              <text:p text:style-name="Normal"><text:a xlink:type="simple" xlink:href="https://hal.science/hal-01142727v1">hal-0114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5v1">Building profile reconstruction using TerraSAR-X data time-series and tomographic techniques</text:a></text:p>
              <text:p text:style-name="Normal"><text:a xlink:type="simple" xlink:href="https://hal.science/search/index/?q=*&amp;authFullName_s=Martina Porfiri">Martina Porfir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Marie Nicolas">Jean-Marie Nicolas</text:a></text:p>
              <text:p text:style-name="Normal"><text:span>Analysis of Multitemporal Remote Sensing Images (Multi-Temp), 2015 8th International Workshop on the</text:span><text:span>, 2015, Annecy, France. pp.1-4,<text:s/></text:span><text:a xlink:type="simple" xlink:href="https://dx.doi.org/10.1109/Multi-Temp.2015.7245755">⟨10.1109/Multi-Temp.2015.7245755⟩</text:a></text:p>
              <text:p text:style-name="Normal"><text:span>Communication dans un congrès</text:span></text:p>
              <text:p text:style-name="Normal"><text:a xlink:type="simple" xlink:href="https://hal.science/hal-01279745v1">hal-0127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26v1">Simulation de la rétrodiffusion radar du manteau neigeux. Comparaison avec les données d'un radar SOL et TSX (projet NoSREx)</text:a></text:p>
              <text:p text:style-name="Normal"><text:a xlink:type="simple" xlink:href="https://hal.science/search/index/?q=*&amp;authFullName_s=Michel Gay">Michel Gay</text:a><text:span>,</text:span><text:a xlink:type="simple" xlink:href="https://hal.science/search/index/?q=*&amp;authFullName_s=Xuan Vu Phan">Xuan Vu Ph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Yves Durand">Yves Durand</text:a><text:span>et al.</text:span></text:p>
              <text:p text:style-name="Normal"><text:span>L’Environnement ElectroMagnétique des radars à l’horizon 2020 : quels enjeux en termes de modélisation et moyens de mesures ?</text:span><text:span>, Jun 2015, Gif sur Yvette, France</text:span></text:p>
              <text:p text:style-name="Normal"><text:span>Communication dans un congrès</text:span></text:p>
              <text:p text:style-name="Normal"><text:a xlink:type="simple" xlink:href="https://hal.science/hal-01253626v1">hal-0125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04v1">Simulation de la rétrodiffusion radar d'un manteau neigeux. Comparaison avec les données du projet NoSREx</text:a></text:p>
              <text:p text:style-name="Normal"><text:a xlink:type="simple" xlink:href="https://hal.science/search/index/?q=*&amp;authFullName_s=Michel Gay">Michel Gay</text:a><text:span>,</text:span><text:a xlink:type="simple" xlink:href="https://hal.science/search/index/?q=*&amp;authFullName_s=Xuan Vu Phan">Xuan Vu Ph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Fatima Karbou">Fatima Karbou</text:a></text:p>
              <text:p text:style-name="Normal"><text:span>Journées SHF, Glaciologie - Nivologie - Hydrologie de Montagne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53604v1">hal-0125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22v1">Assessment of TangoSat and Biomass tomographic modes for the characterization of boreal forests using airborne SAR measurement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/text:p>
              <text:p text:style-name="Normal"><text:span>POLinSAR 2015 Workshop</text:span><text:span>, Jan 2015, Frascati, Italy</text:span></text:p>
              <text:p text:style-name="Normal"><text:span>Communication dans un congrès</text:span></text:p>
              <text:p text:style-name="Normal"><text:a xlink:type="simple" xlink:href="https://hal.science/hal-01142722v1">hal-011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43v1">Study of soil respons under a vegetation layer using TomSAR data and ground-based TomSAR data</text:a></text:p>
              <text:p text:style-name="Normal"><text:a xlink:type="simple" xlink:href="https://hal.science/search/index/?q=*&amp;authFullName_s=Nabil Lahlou">Nabil Lahlo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-Bailhache">Sophie Allain-Bailhache</text:a></text:p>
              <text:p text:style-name="Normal"><text:span>Geoscience and Remote Sensing Symposium (IGARSS), 2015 IEEE International</text:span><text:span>, 2015, Milan, Italy. pp.1324-1327,<text:s/></text:span><text:a xlink:type="simple" xlink:href="https://dx.doi.org/10.1109/IGARSS.2015.7326019">⟨10.1109/IGARSS.2015.7326019⟩</text:a></text:p>
              <text:p text:style-name="Normal"><text:span>Communication dans un congrès</text:span></text:p>
              <text:p text:style-name="Normal"><text:a xlink:type="simple" xlink:href="https://hal.science/hal-01279743v1">hal-0127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50v1">Very high resolution imaging of the vertical structure of snowpack and sea ice</text:a></text:p>
              <text:p text:style-name="Normal"><text:a xlink:type="simple" xlink:href="https://hal.science/search/index/?q=*&amp;authFullName_s=Stefano Tebaldini">Stefano Tebald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Badreddine Rekioua">Badreddine Rekioua</text:a><text:span>,</text:span><text:a xlink:type="simple" xlink:href="https://hal.science/search/index/?q=*&amp;authFullName_s=Temesgen Gebrie Yitayew">Temesgen Gebrie Yitayew</text:a></text:p>
              <text:p text:style-name="Normal"><text:span>6th International Workshop on Retrieval od Bio- and Geo-physical Parameters from SAR data for Land applications</text:span><text:span>, 2015, Harwell, United Kingdom</text:span></text:p>
              <text:p text:style-name="Normal"><text:span>Communication dans un congrès</text:span></text:p>
              <text:p text:style-name="Normal"><text:a xlink:type="simple" xlink:href="https://hal.science/hal-01281850v1">hal-0128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31v1">Time-frequency polarimetric analyses of maritime environments in high resolution SAR data</text:a></text:p>
              <text:p text:style-name="Normal"><text:a xlink:type="simple" xlink:href="https://hal.science/search/index/?q=*&amp;authFullName_s=Francesco Banda">Francesco Band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/text:p>
              <text:p text:style-name="Normal"><text:span>POLinSAR 2015 Workshop</text:span><text:span>, Jan 2015, Frascati, Italy</text:span></text:p>
              <text:p text:style-name="Normal"><text:span>Communication dans un congrès</text:span></text:p>
              <text:p text:style-name="Normal"><text:a xlink:type="simple" xlink:href="https://hal.science/hal-01142731v1">hal-011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41v1">Imagerie SAR multi-modale pour la télédétection d’environnements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Mission pour l'interdisciplinarité du CNRS. Journées imagerie: reconstruction d’images et à l’observation de la Terre et de l’Univers.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145341v1">hal-0114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76v1">MOCEM V4 - radar simulation of ship at sea for SAR and ISAR applications</text:a></text:p>
              <text:p text:style-name="Normal"><text:a xlink:type="simple" xlink:href="https://hal.science/search/index/?q=*&amp;authFullName_s=C. Cochin">C. Cochin</text:a><text:span>,</text:span><text:a xlink:type="simple" xlink:href="https://hal.science/search/index/?q=*&amp;authFullName_s=J.C. Louvigne">J.C. Louvigne</text:a><text:span>,</text:span><text:a xlink:type="simple" xlink:href="https://hal.science/search/index/?q=*&amp;authFullName_s=R. Fabbri">R. Fabbri</text:a><text:span>,</text:span><text:a xlink:type="simple" xlink:href="https://hal.science/search/index/?q=*&amp;authFullName_s=Corentin Le Barbu">Corentin Le Barbu</text:a><text:span>,</text:span><text:a xlink:type="simple" xlink:href="https://hal.science/search/index/?q=*&amp;authFullName_s=Laurent Ferro-Famil">Laurent Ferro-Famil</text:a><text:span>et al.</text:span></text:p>
              <text:p text:style-name="Normal"><text:span>EUSAR 2014; 10th European Conference on Synthetic Aperture Radar; Proceedings of</text:span><text:span>, Jun 2014, Berlin, Germany</text:span></text:p>
              <text:p text:style-name="Normal"><text:span>Communication dans un congrès</text:span></text:p>
              <text:p text:style-name="Normal"><text:a xlink:type="simple" xlink:href="https://hal.science/hal-01142776v1">hal-0114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1v1">Retrieving soil moisture below a vegetation layer using polarimetric tomographic SAR data</text:a></text:p>
              <text:p text:style-name="Normal"><text:a xlink:type="simple" xlink:href="https://hal.science/search/index/?q=*&amp;authFullName_s=Nabil Lahlou">Nabil Lahlo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/text:p>
              <text:p text:style-name="Normal"><text:span>Geoscience and Remote Sensing Symposium (IGARSS), 2014 IEEE International</text:span><text:span>, Jul 2014, Quebec, Canada</text:span></text:p>
              <text:p text:style-name="Normal"><text:span>Communication dans un congrès</text:span></text:p>
              <text:p text:style-name="Normal"><text:a xlink:type="simple" xlink:href="https://hal.science/hal-01142781v1">hal-011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49v1">Assessment of the TangoSat tomographic mode for the characterization of boreal forests using airborne SAR measurement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/text:p>
              <text:p text:style-name="Normal"><text:span>1st ESA SAOCOM Companion Satellite Workshop</text:span><text:span>, Oct 2014, Noordwijk, Netherlands</text:span></text:p>
              <text:p text:style-name="Normal"><text:span>Communication dans un congrès</text:span></text:p>
              <text:p text:style-name="Normal"><text:a xlink:type="simple" xlink:href="https://hal.science/hal-01142749v1">hal-01142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803v1">Characterization of scatterers by their energetic dispersive and anisotropic behaviors in high-resolution laboratory radar imagery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2014 IEEE International Geoscience and Remote Sensing Symposium (IGARSS 2014)</text:span><text:span>, IEEE, Jul 2014, Québec, Canada. pp.4715 - 4718,<text:s/></text:span><text:a xlink:type="simple" xlink:href="https://dx.doi.org/10.1109/IGARSS.2014.6947546">⟨10.1109/IGARSS.2014.6947546⟩</text:a></text:p>
              <text:p text:style-name="Normal"><text:span>Communication dans un congrès</text:span></text:p>
              <text:p text:style-name="Normal"><text:a xlink:type="simple" xlink:href="https://centralesupelec.hal.science/hal-01104803v1">hal-0110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7v1">Adaptive grid OMP technique for the detection of low reflectivity moving objects in the presence of Doppler ambiguities</text:a></text:p>
              <text:p text:style-name="Normal"><text:a xlink:type="simple" xlink:href="https://hal.science/search/index/?q=*&amp;authFullName_s=Linda Aouiche">Linda Aouiche</text:a><text:span>,</text:span><text:a xlink:type="simple" xlink:href="https://hal.science/search/index/?q=*&amp;authFullName_s=Guy Desodt">Guy Desodt</text:a><text:span>,</text:span><text:a xlink:type="simple" xlink:href="https://hal.science/search/index/?q=*&amp;authFullName_s=Rami Kassab">Rami Kassab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Olivier Rabaste">Olivier Rabaste</text:a></text:p>
              <text:p text:style-name="Normal"><text:span>Radar Conference (Radar), 2014 IEEE International</text:span><text:span>, Oct 2014, Lille, France</text:span></text:p>
              <text:p text:style-name="Normal"><text:span>Communication dans un congrès</text:span></text:p>
              <text:p text:style-name="Normal"><text:a xlink:type="simple" xlink:href="https://hal.science/hal-01142787v1">hal-0114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77v1">P-band polarimetric SAR tomography for tropical forest structural characterization</text:a></text:p>
              <text:p text:style-name="Normal"><text:a xlink:type="simple" xlink:href="https://hal.science/search/index/?q=*&amp;authFullName_s=Bassam El Hajj Chehade">Bassam El Hajj Chehade</text:a><text:span>,</text:span><text:a xlink:type="simple" xlink:href="https://hal.science/search/index/?q=*&amp;authFullName_s=Laurent Ferro-Famil">Laurent Ferro-Famil</text:a></text:p>
              <text:p text:style-name="Normal"><text:span>EUSAR 2014; 10th European Conference on Synthetic Aperture Radar; Proceedings of</text:span><text:span>, Jun 2014, Berlin, Germany</text:span></text:p>
              <text:p text:style-name="Normal"><text:span>Communication dans un congrès</text:span></text:p>
              <text:p text:style-name="Normal"><text:a xlink:type="simple" xlink:href="https://hal.science/hal-01142777v1">hal-011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51v1">3D Imaging of the Snowpack at X- and Ku-Band: Results from the AlpSAR Campaign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Frédéric Boutet">Frédéric Boutet</text:a></text:p>
              <text:p text:style-name="Normal"><text:span>ESA workshop on novel mission cncepts for snow and cryosphere research</text:span><text:span>, Sep 2014, Noordwijk, Netherlands</text:span></text:p>
              <text:p text:style-name="Normal"><text:span>Communication dans un congrès</text:span></text:p>
              <text:p text:style-name="Normal"><text:a xlink:type="simple" xlink:href="https://hal.science/hal-01142751v1">hal-0114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53v1">Comparison between DMRT simulations for multilayer snowpack and data from NoSREx report</text:a></text:p>
              <text:p text:style-name="Normal"><text:a xlink:type="simple" xlink:href="https://hal.science/search/index/?q=*&amp;authFullName_s=Xuan Vu Phan">Xuan Vu Ph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Marie Dumont">Marie Dumont</text:a></text:p>
              <text:p text:style-name="Normal"><text:span>IGARSS 2014 - IEEE International Geoscience and Remote Sensing Symposium</text:span><text:span>, Jul 2014, Quebec, Canada. pp.5040 - 5043,<text:s/></text:span><text:a xlink:type="simple" xlink:href="https://dx.doi.org/10.1109/IGARSS.2014.6947629">⟨10.1109/IGARSS.2014.6947629⟩</text:a></text:p>
              <text:p text:style-name="Normal"><text:span>Communication dans un congrès</text:span></text:p>
              <text:p text:style-name="Normal"><text:a xlink:type="simple" xlink:href="https://hal.science/hal-01118453v1">hal-0111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4v1">3-D imaging of sea ice using ground-based tomographic SAR data and comparison of the measurements with TerraSAR-X data</text:a></text:p>
              <text:p text:style-name="Normal"><text:a xlink:type="simple" xlink:href="https://hal.science/search/index/?q=*&amp;authFullName_s=Temesgen Gebrie Yitayew">Temesgen Gebrie Yitayew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T. Eltoft">T. Eltoft</text:a></text:p>
              <text:p text:style-name="Normal"><text:span>Geoscience and Remote Sensing Symposium (IGARSS), 2014 IEEE International</text:span><text:span>, Jul 2014, Quebec, Canada</text:span></text:p>
              <text:p text:style-name="Normal"><text:span>Communication dans un congrès</text:span></text:p>
              <text:p text:style-name="Normal"><text:a xlink:type="simple" xlink:href="https://hal.science/hal-01142784v1">hal-0114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78v1">High Resolution Three-Dimensional Imaging of Sea Ice using Ground-Based Tomographic SAR Data</text:a></text:p>
              <text:p text:style-name="Normal"><text:a xlink:type="simple" xlink:href="https://hal.science/search/index/?q=*&amp;authFullName_s=Temesgen Gebrie Yitayew">Temesgen Gebrie Yitayew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T. Eltoft">T. Eltoft</text:a></text:p>
              <text:p text:style-name="Normal"><text:span>EUSAR 2014; 10th European Conference on Synthetic Aperture Radar; Proceedings of</text:span><text:span>, Jun 2014, Berlin, Germany</text:span></text:p>
              <text:p text:style-name="Normal"><text:span>Communication dans un congrès</text:span></text:p>
              <text:p text:style-name="Normal"><text:a xlink:type="simple" xlink:href="https://hal.science/hal-01142778v1">hal-011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6v1">Polarimetric time-frequency analysis of vessels in Spotlight SAR images</text:a></text:p>
              <text:p text:style-name="Normal"><text:a xlink:type="simple" xlink:href="https://hal.science/search/index/?q=*&amp;authFullName_s=Francesco Banda">Francesco Band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/text:p>
              <text:p text:style-name="Normal"><text:span>Geoscience and Remote Sensing Symposium (IGARSS), 2014 IEEE International</text:span><text:span>, Jul 2014, Quebec, Canada</text:span></text:p>
              <text:p text:style-name="Normal"><text:span>Communication dans un congrès</text:span></text:p>
              <text:p text:style-name="Normal"><text:a xlink:type="simple" xlink:href="https://hal.science/hal-01142786v1">hal-011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9v1">Very high-resolution three-dimensional imaging of natural environments using a tomographic ground-based SAR system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Frédéric Boutet">Frédéric Boutet</text:a><text:span>,</text:span><text:a xlink:type="simple" xlink:href="https://hal.science/search/index/?q=*&amp;authFullName_s=Cécile Leconte">Cécile Leconte</text:a></text:p>
              <text:p text:style-name="Normal"><text:span>Antennas and Propagation (EuCAP), 2014 8th European Conference on</text:span><text:span>, Apr 2014, The Hague, Netherlands</text:span></text:p>
              <text:p text:style-name="Normal"><text:span>Communication dans un congrès</text:span></text:p>
              <text:p text:style-name="Normal"><text:a xlink:type="simple" xlink:href="https://hal.science/hal-01142789v1">hal-011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2v1">3D SAR imaging of the snowpack in presence of propagation velocity changes: Results from the AlpSAR campaign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Frédéric Boutet">Frédéric Boutet</text:a></text:p>
              <text:p text:style-name="Normal"><text:span>Geoscience and Remote Sensing Symposium (IGARSS), 2014 IEEE International</text:span><text:span>, Jul 2014, Quebec, Canada</text:span></text:p>
              <text:p text:style-name="Normal"><text:span>Communication dans un congrès</text:span></text:p>
              <text:p text:style-name="Normal"><text:a xlink:type="simple" xlink:href="https://hal.science/hal-01142782v1">hal-011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88v1">P-band polarimetric SAR tomography for tropical forest structure characterization</text:a></text:p>
              <text:p text:style-name="Normal"><text:a xlink:type="simple" xlink:href="https://hal.science/search/index/?q=*&amp;authFullName_s=Bassam El Hajj Chehade">Bassam El Hajj Chehade</text:a><text:span>,</text:span><text:a xlink:type="simple" xlink:href="https://hal.science/search/index/?q=*&amp;authFullName_s=Laurent Ferro-Famil">Laurent Ferro-Famil</text:a></text:p>
              <text:p text:style-name="Normal"><text:span>European Radar Conference (EuRAD), 2014 11th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142788v1">hal-011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79v1">3D SAR imaging of the snowpack at X- and Ku-Band: results from the AlpSAR campaign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Frédéric Boutet">Frédéric Boutet</text:a></text:p>
              <text:p text:style-name="Normal"><text:span>EUSAR 2014; 10th European Conference on Synthetic Aperture Radar; Proceedings of</text:span><text:span>, Jun 2014, Berlin, Germany</text:span></text:p>
              <text:p text:style-name="Normal"><text:span>Communication dans un congrès</text:span></text:p>
              <text:p text:style-name="Normal"><text:a xlink:type="simple" xlink:href="https://hal.science/hal-01142779v1">hal-0114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3v1">Polarimetric tomography for forest parameters retrieval</text:a></text:p>
              <text:p text:style-name="Normal"><text:a xlink:type="simple" xlink:href="https://hal.science/search/index/?q=*&amp;authFullName_s=Bassam El Hajj Chehade">Bassam El Hajj Chehade</text:a><text:span>,</text:span><text:a xlink:type="simple" xlink:href="https://hal.science/search/index/?q=*&amp;authFullName_s=Laurent Ferro-Famil">Laurent Ferro-Famil</text:a></text:p>
              <text:p text:style-name="Normal"><text:span>Geoscience and Remote Sensing Symposium (IGARSS), 2013 IEEE International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hal.science/hal-01142793v1">hal-011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770v1">Attempt of alpine glacier flow modeling based on correlation measurements of high resolution SAR imag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Emmanuel Trouvé">Emmanuel Trouvé</text:a><text:span>et al.</text:span></text:p>
              <text:p text:style-name="Normal"><text:span>IGARSS 2013 - IEEE International Geoscience and Remote Sensing Symposium</text:span><text:span>, Jul 2013, Melbourne, Australia. pp.240-243,<text:s/></text:span><text:a xlink:type="simple" xlink:href="https://dx.doi.org/10.1109/IGARSS.2013.6721136">⟨10.1109/IGARSS.2013.6721136⟩</text:a></text:p>
              <text:p text:style-name="Normal"><text:span>Communication dans un congrès</text:span></text:p>
              <text:p text:style-name="Normal"><text:a xlink:type="simple" xlink:href="https://hal.science/hal-00953770v1">hal-0095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4v1">Comparison of parametric and non-parametric approaches for the full-rank polarimetric SAR tomography of volumetric environment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/text:p>
              <text:p text:style-name="Normal"><text:span>Geoscience and Remote Sensing Symposium (IGARSS), 2013 IEEE International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hal.science/hal-01142794v1">hal-011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48v1">3‐D Characterization of Snowpacks at X and Ku Bands by VHR Tomography using the GB ‐ PoSAR Multibaseline System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Frédéric Boutet">Frédéric Boutet</text:a></text:p>
              <text:p text:style-name="Normal"><text:span>ESA Living Planet Symposium 2013</text:span><text:span>, Sep 2013, Edimburgh, United Kingdom</text:span></text:p>
              <text:p text:style-name="Normal"><text:span>Communication dans un congrès</text:span></text:p>
              <text:p text:style-name="Normal"><text:a xlink:type="simple" xlink:href="https://hal.science/hal-01142748v1">hal-0114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7v1">Tomographic SAR data analysis based on three-dimensional Monte Carlo simulations of Maxwell's equations</text:a></text:p>
              <text:p text:style-name="Normal"><text:a xlink:type="simple" xlink:href="https://hal.science/search/index/?q=*&amp;authFullName_s=Sami Bellez">Sami Bellez</text:a><text:span>,</text:span><text:a xlink:type="simple" xlink:href="https://hal.science/search/index/?q=*&amp;authFullName_s=Laurent Ferro-Famil">Laurent Ferro-Famil</text:a></text:p>
              <text:p text:style-name="Normal"><text:span>Geoscience and Remote Sensing Symposium (IGARSS), 2013 IEEE International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hal.science/hal-01142797v1">hal-0114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9v1">Under-foliage target detection using multi-baseline L-band PolInSAR data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Radar Symposium (IRS), 2013 14th International</text:span><text:span>, Jun 2013, Dresden, Germany</text:span></text:p>
              <text:p text:style-name="Normal"><text:span>Communication dans un congrès</text:span></text:p>
              <text:p text:style-name="Normal"><text:a xlink:type="simple" xlink:href="https://hal.science/hal-01142799v1">hal-0114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6v1">High resolution three-dimensional imaging of a snowpack from ground-based sar data acquired at X and Ku Band</text:a></text:p>
              <text:p text:style-name="Normal"><text:a xlink:type="simple" xlink:href="https://hal.science/search/index/?q=*&amp;authFullName_s=S. Tebaldini">S. Tebaldini</text:a><text:span>,</text:span><text:a xlink:type="simple" xlink:href="https://hal.science/search/index/?q=*&amp;authFullName_s=Laurent Ferro-Famil">Laurent Ferro-Famil</text:a></text:p>
              <text:p text:style-name="Normal"><text:span>Geoscience and Remote Sensing Symposium (IGARSS), 2013 IEEE International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hal.science/hal-01142796v1">hal-011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38v1">Ship detection using polarimetric RadarSat-2 data and multi-dimensional coherent Time-Frequency analysis</text:a></text:p>
              <text:p text:style-name="Normal"><text:a xlink:type="simple" xlink:href="https://hal.science/search/index/?q=*&amp;authFullName_s=Canbin Hu">Canbin H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. Brekke">C. Brekke</text:a><text:span>,</text:span><text:a xlink:type="simple" xlink:href="https://hal.science/search/index/?q=*&amp;authFullName_s=S.N. Anfinsen">S.N. Anfinsen</text:a></text:p>
              <text:p text:style-name="Normal"><text:span>POLinSAR 2013 Workshop</text:span><text:span>, Jan 2013, Frascati, Italy</text:span></text:p>
              <text:p text:style-name="Normal"><text:span>Communication dans un congrès</text:span></text:p>
              <text:p text:style-name="Normal"><text:a xlink:type="simple" xlink:href="https://hal.science/hal-01142638v1">hal-0114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52v1">Structural Characterization of tropical Forest at P Band using Polarimetric SAR Tomography with the RVoG Model</text:a></text:p>
              <text:p text:style-name="Normal"><text:a xlink:type="simple" xlink:href="https://hal.science/search/index/?q=*&amp;authFullName_s=Bassam El Hajj Chehade">Bassam El Hajj Chehade</text:a><text:span>,</text:span><text:a xlink:type="simple" xlink:href="https://hal.science/search/index/?q=*&amp;authFullName_s=Laurent Ferro-Famil">Laurent Ferro-Famil</text:a></text:p>
              <text:p text:style-name="Normal"><text:span>POLinSAR 2013 Workshop</text:span><text:span>, Jan 2013, Frascati, Italy</text:span></text:p>
              <text:p text:style-name="Normal"><text:span>Communication dans un congrès</text:span></text:p>
              <text:p text:style-name="Normal"><text:a xlink:type="simple" xlink:href="https://hal.science/hal-01142652v1">hal-011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5v1">Multi-dimensional coherent Time-Frequency analysis for ship detection in polsar imagery</text:a></text:p>
              <text:p text:style-name="Normal"><text:a xlink:type="simple" xlink:href="https://hal.science/search/index/?q=*&amp;authFullName_s=Canbin Hu">Canbin H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Gangyao Kuang">Gangyao Kuang</text:a></text:p>
              <text:p text:style-name="Normal"><text:span>Geoscience and Remote Sensing Symposium (IGARSS), 2013 IEEE International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hal.science/hal-01142795v1">hal-0114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35v1">Polarimetric decomposition analysis of Sea Ice data</text:a></text:p>
              <text:p text:style-name="Normal"><text:a xlink:type="simple" xlink:href="https://hal.science/search/index/?q=*&amp;authFullName_s=M.-A. Moen">M.-A. Moe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P. Doulgeris">P. Doulgeris</text:a><text:span>,</text:span><text:a xlink:type="simple" xlink:href="https://hal.science/search/index/?q=*&amp;authFullName_s=S.N. Anfinsen">S.N. Anfinsen</text:a><text:span>,</text:span><text:a xlink:type="simple" xlink:href="https://hal.science/search/index/?q=*&amp;authFullName_s=S. Gerland">S. Gerland</text:a><text:span>et al.</text:span></text:p>
              <text:p text:style-name="Normal"><text:span>POLinSAR 2013 Workshop</text:span><text:span>, Jan 2013, Frascati, Italy</text:span></text:p>
              <text:p text:style-name="Normal"><text:span>Communication dans un congrès</text:span></text:p>
              <text:p text:style-name="Normal"><text:a xlink:type="simple" xlink:href="https://hal.science/hal-01142635v1">hal-011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90v1">ML tomography based on the MB RVoG model: optimal estimation of a covariance matrix structured as a sum of two Kronecker product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. Tebaldini">S. Tebaldini</text:a></text:p>
              <text:p text:style-name="Normal"><text:span>POLinSAR 2013 Workshop</text:span><text:span>, Jan 2013, Frascati, Italy</text:span></text:p>
              <text:p text:style-name="Normal"><text:span>Communication dans un congrès</text:span></text:p>
              <text:p text:style-name="Normal"><text:a xlink:type="simple" xlink:href="https://hal.science/hal-01142590v1">hal-0114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57v1">Under-foliage Target Detection using Multi-Baseline L-Band PolInSAR Data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POLinSAR 2013 Workshop</text:span><text:span>, Jan 2013, Frascati, Italy</text:span></text:p>
              <text:p text:style-name="Normal"><text:span>Communication dans un congrès</text:span></text:p>
              <text:p text:style-name="Normal"><text:a xlink:type="simple" xlink:href="https://hal.science/hal-01142657v1">hal-011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00v1">Polarimetric tomography for structural characterization of tropical forest</text:a></text:p>
              <text:p text:style-name="Normal"><text:a xlink:type="simple" xlink:href="https://hal.science/search/index/?q=*&amp;authFullName_s=Bassam El Hajj Chehade">Bassam El Hajj Chehade</text:a><text:span>,</text:span><text:a xlink:type="simple" xlink:href="https://hal.science/search/index/?q=*&amp;authFullName_s=Laurent Ferro-Famil">Laurent Ferro-Famil</text:a></text:p>
              <text:p text:style-name="Normal"><text:span>Radar Conference (EuRAD), 2013 European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hal.science/hal-01142800v1">hal-0114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01v1">Multi-frequency polarimetric analysis of sea ice</text:a></text:p>
              <text:p text:style-name="Normal"><text:a xlink:type="simple" xlink:href="https://hal.science/search/index/?q=*&amp;authFullName_s=T. Eltoft">T. Eltoft</text:a><text:span>,</text:span><text:a xlink:type="simple" xlink:href="https://hal.science/search/index/?q=*&amp;authFullName_s=J. Grahn">J. Grahn</text:a><text:span>,</text:span><text:a xlink:type="simple" xlink:href="https://hal.science/search/index/?q=*&amp;authFullName_s=P. Doulgeris">P. Doulgeris</text:a><text:span>,</text:span><text:a xlink:type="simple" xlink:href="https://hal.science/search/index/?q=*&amp;authFullName_s=C. Brekke">C. Brekke</text:a><text:span>,</text:span><text:a xlink:type="simple" xlink:href="https://hal.science/search/index/?q=*&amp;authFullName_s=Laurent Ferro-Famil">Laurent Ferro-Famil</text:a><text:span>et al.</text:span></text:p>
              <text:p text:style-name="Normal"><text:span>Synthetic Aperture Radar (APSAR), 2013 Asia-Pacific Conference on</text:span><text:span>, Sep 2013, Tsukuba, Japan</text:span></text:p>
              <text:p text:style-name="Normal"><text:span>Communication dans un congrès</text:span></text:p>
              <text:p text:style-name="Normal"><text:a xlink:type="simple" xlink:href="https://hal.science/hal-01142801v1">hal-0114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92v1">Under-foliage target detection using Multi-Baseline L-band PolInSAR data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Geoscience and Remote Sensing Symposium (IGARSS), 2013 IEEE International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hal.science/hal-01142792v1">hal-011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29v1">Tropical forest structure estimation using polarimetric SAR tomography at P-BAND</text:a></text:p>
              <text:p text:style-name="Normal"><text:a xlink:type="simple" xlink:href="https://hal.science/search/index/?q=*&amp;authFullName_s=Yué Huang">Yué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xim Neumann">Maxim Neumann</text:a></text:p>
              <text:p text:style-name="Normal"><text:span>IEEE International Symposium on Geoscience and Remote Sensing IGARSS</text:span><text:span>, Jul 2012, Munich, Germany. pp.7593-7596</text:span></text:p>
              <text:p text:style-name="Normal"><text:span>Communication dans un congrès</text:span></text:p>
              <text:p text:style-name="Normal"><text:a xlink:type="simple" xlink:href="https://hal.science/hal-00949829v1">hal-009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74v1">High-resolution SAR tomography using full rank polarimetric spectral estimator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text:span>,</text:span><text:a xlink:type="simple" xlink:href="https://hal.science/search/index/?q=*&amp;authFullName_s=Andreas Reigber">Andreas Reigber</text:a></text:p>
              <text:p text:style-name="Normal"><text:span>2012 IEEE International Geoscience and Remote Sensing Symposium (IGARSS)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0907574v1">hal-0090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81v1">PoSAR: a VHR tomographic GB-SAR system Application to snow cover 3-D imaging at X and Ku Band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Cécile Leconte">Cécile Leconte</text:a><text:span>,</text:span><text:a xlink:type="simple" xlink:href="https://hal.science/search/index/?q=*&amp;authFullName_s=Frédéric Boutet">Frédéric Boutet</text:a><text:span>,</text:span><text:a xlink:type="simple" xlink:href="https://hal.science/search/index/?q=*&amp;authFullName_s=Xuan Vu Phan">Xuan Vu Phan</text:a><text:span>,</text:span><text:a xlink:type="simple" xlink:href="https://hal.science/search/index/?q=*&amp;authFullName_s=Michel Gay">Michel Gay</text:a><text:span>et al.</text:span></text:p>
              <text:p text:style-name="Normal"><text:span>EuRAD 2012 - 9th European Radar Conference</text:span><text:span>, Oct 2012, Amsterdam, Netherlands. pp.130-133</text:span></text:p>
              <text:p text:style-name="Normal"><text:span>Communication dans un congrès</text:span></text:p>
              <text:p text:style-name="Normal"><text:a xlink:type="simple" xlink:href="https://hal.science/hal-00907581v1">hal-009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20v1">Multilayer snowpack backscattering model and assimilation of TERRASAR-X satellite data</text:a></text:p>
              <text:p text:style-name="Normal"><text:a xlink:type="simple" xlink:href="https://hal.science/search/index/?q=*&amp;authFullName_s=Xuan Vu Phan">Xuan Vu Ph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Marie Dumont">Marie Dumont</text:a><text:span>et al.</text:span></text:p>
              <text:p text:style-name="Normal"><text:span>IGARSS 2012 - IEEE International Geoscience and Remote Sensing Symposium</text:span><text:span>, Jul 2012, Munich, Germany. pp.5856-5859</text:span></text:p>
              <text:p text:style-name="Normal"><text:span>Communication dans un congrès</text:span></text:p>
              <text:p text:style-name="Normal"><text:a xlink:type="simple" xlink:href="https://hal.science/hal-00949820v1">hal-009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04v1">Comparison of different polarimetric tomographic estimation techniques with respect to LiDAR measurements for the 3-D characterization of buildings using intermediate resolution L-band SAR data sets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Qiaoping Zhang">Qiaoping Zhang</text:a></text:p>
              <text:p text:style-name="Normal"><text:span>Synthetic Aperture Radar, 2012. EUSAR. 9th European Conference on</text:span><text:span>, Apr 2012, Nuremberg, Germany</text:span></text:p>
              <text:p text:style-name="Normal"><text:span>Communication dans un congrès</text:span></text:p>
              <text:p text:style-name="Normal"><text:a xlink:type="simple" xlink:href="https://hal.science/hal-01142804v1">hal-0114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37v1">Polarimetric SAR tomography of artificial and natural environments: techniques and applications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2012 3rd International Polarimetric SAR Workshop in Niigata (POLSAR-WS)</text:span><text:span>, Aug 2012, Niigata, Japan</text:span></text:p>
              <text:p text:style-name="Normal"><text:span>Communication dans un congrès</text:span></text:p>
              <text:p text:style-name="Normal"><text:a xlink:type="simple" xlink:href="https://hal.science/hal-01145337v1">hal-011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04v1">Glacier surface velocity measure based on polarimetric tracking</text:a></text:p>
              <text:p text:style-name="Normal"><text:a xlink:type="simple" xlink:href="https://hal.science/search/index/?q=*&amp;authFullName_s=Esra Erten">Esra Erten</text:a><text:span>,</text:span><text:a xlink:type="simple" xlink:href="https://hal.science/search/index/?q=*&amp;authFullName_s=Olga Chesnokova">Olga Chesnokova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/text:p>
              <text:p text:style-name="Normal"><text:span>IEEE International Geoscience and Remote Sensing Symposium (IGARSS)</text:span><text:span>, Jul 2012, Munich, Germany. pp.3126-3129</text:span></text:p>
              <text:p text:style-name="Normal"><text:span>Communication dans un congrès</text:span></text:p>
              <text:p text:style-name="Normal"><text:a xlink:type="simple" xlink:href="https://hal.science/hal-00949804v1">hal-0094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98v1">Bootstrap method for maximum likelihood displacement estimation of glaciers surface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Emmanuel Trouvé">Emmanuel Trouvé</text:a></text:p>
              <text:p text:style-name="Normal"><text:span>IGARSS 2012 - IEEE International Geoscience and Remote Sensing Symposium</text:span><text:span>, Jul 2012, Munich, Germany. pp.252-255,<text:s/></text:span><text:a xlink:type="simple" xlink:href="https://dx.doi.org/10.1109/IGARSS.2012.6351590">⟨10.1109/IGARSS.2012.6351590⟩</text:a></text:p>
              <text:p text:style-name="Normal"><text:span>Communication dans un congrès</text:span></text:p>
              <text:p text:style-name="Normal"><text:a xlink:type="simple" xlink:href="https://hal.science/hal-00949798v1">hal-009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05v1">PolSARPro V5.0: An ESA educational toolbox used for self-education in the field of POLSAR and POL-INSAR data analysis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Geoscience and Remote Sensing Symposium (IGARSS), 2012 IEEE International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1142805v1">hal-0114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81v1">Polsar Radarsat-2 Satellite Image Time Series Mining Over the Chamonix Mont-Blanc Test Site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Fernanda Ledo">Fernanda Ledo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IGARSS 2011 - IEEE International Geoscience and Remote Sensing Symposium</text:span><text:span>, Jul 2011, Vancouver, Canada. pp 1191-1194</text:span></text:p>
              <text:p text:style-name="Normal"><text:span>Communication dans un congrès</text:span></text:p>
              <text:p text:style-name="Normal"><text:a xlink:type="simple" xlink:href="https://hal.science/hal-00620881v1">hal-0062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98v1">Improving SAR tomography performance using efficient sensor configuration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D. Cristallini">D. Cristallini</text:a><text:span>,</text:span><text:a xlink:type="simple" xlink:href="https://hal.science/search/index/?q=*&amp;authFullName_s=D. Pastina">D. Pastina</text:a><text:span>,</text:span><text:a xlink:type="simple" xlink:href="https://hal.science/search/index/?q=*&amp;authFullName_s=P. Lombardo">P. Lombardo</text:a></text:p>
              <text:p text:style-name="Normal"><text:span>IEEE International Geoscience and Remote Sensing Symposium (IGARSS)</text:span><text:span>, Jul 2011, Vancouver, Canada. pp.4225-4228</text:span></text:p>
              <text:p text:style-name="Normal"><text:span>Communication dans un congrès</text:span></text:p>
              <text:p text:style-name="Normal"><text:a xlink:type="simple" xlink:href="https://hal.science/hal-00944598v1">hal-009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94v1">Polarimetric methods for tomographic imaging of natural volumetric medi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text:span>,</text:span><text:a xlink:type="simple" xlink:href="https://hal.science/search/index/?q=*&amp;authFullName_s=Andreas Reigber">Andreas Reigber</text:a></text:p>
              <text:p text:style-name="Normal"><text:span>IEEE International Geoscience and Remote Sensing Symposium (IGARSS)</text:span><text:span>, Jul 2011, Vancouver, Canada. pp.2712-2714</text:span></text:p>
              <text:p text:style-name="Normal"><text:span>Communication dans un congrès</text:span></text:p>
              <text:p text:style-name="Normal"><text:a xlink:type="simple" xlink:href="https://hal.science/hal-00944594v1">hal-009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6v1">Apport de la géométrie de l'information pour la classification d'images SAR polarimétriqu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GRETSI 2011 - XXIIIème Colloque francophone de traitement du signal et des images</text:span><text:span>, Sep 2011, Bordeaux, France. 4 p</text:span></text:p>
              <text:p text:style-name="Normal"><text:span>Communication dans un congrès</text:span></text:p>
              <text:p text:style-name="Normal"><text:a xlink:type="simple" xlink:href="https://hal.science/hal-00640866v1">hal-006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175v1">Electromagnetic backscattering model for snowpack adapted to X-band and Ku-band SAR satellite data</text:a></text:p>
              <text:p text:style-name="Normal"><text:a xlink:type="simple" xlink:href="https://hal.science/search/index/?q=*&amp;authFullName_s=Xuan Vu Phan">Xuan Vu Pha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Gilbert Guyomarc’h">Gilbert Guyomarc’h</text:a><text:span>et al.</text:span></text:p>
              <text:p text:style-name="Normal"><text:span>WCRP OSC 2011 - WCRP Open Science Conference: Climate Research in Service to Society</text:span><text:span>, Oct 2011, Denver, United States. pp.T200A</text:span></text:p>
              <text:p text:style-name="Normal"><text:span>Communication dans un congrès</text:span></text:p>
              <text:p text:style-name="Normal"><text:a xlink:type="simple" xlink:href="https://hal.science/hal-00646175v1">hal-006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4v1">Contribution of Information Geometry for Polarimetric SAR Classification in Heterogeneous Areas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RS 2011 - 12th International Radar Symposium</text:span><text:span>, Sep 2011, Leipzig, Germany. pp.669-674</text:span></text:p>
              <text:p text:style-name="Normal"><text:span>Communication dans un congrès</text:span></text:p>
              <text:p text:style-name="Normal"><text:a xlink:type="simple" xlink:href="https://hal.science/hal-00640864v1">hal-006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46v1">Polarimetric SAR tomography of tropical forests at P-BAND</text:a></text:p>
              <text:p text:style-name="Normal"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édric Lardeux">Cédric Lardeux</text:a></text:p>
              <text:p text:style-name="Normal"><text:span>IEEE International Geoscience and Remote Sensing Symposium (IGARSS)</text:span><text:span>, Jul 2011, Vancouver, Canada. pp.1373-1376</text:span></text:p>
              <text:p text:style-name="Normal"><text:span>Communication dans un congrès</text:span></text:p>
              <text:p text:style-name="Normal"><text:a xlink:type="simple" xlink:href="https://hal.science/hal-00949846v1">hal-009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59v1">Using Quad‐Pol and Single‐Pol RADARSAT‐2 Data for Monitoring Cold Alpine and Outlet Antarctic Glaciers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Emmanuel Le Meur">Emmanuel Le Meur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Laurent Ferro-Famil">Laurent Ferro-Famil</text:a><text:span>et al.</text:span></text:p>
              <text:p text:style-name="Normal"><text:span>POLinSAR 2011 - 5th International Workshop on Science and Applications of SAR Polarimetry and Polarimetric Interferometry</text:span><text:span>, Jan 2011, Frascati, Italy. 6 p</text:span></text:p>
              <text:p text:style-name="Normal"><text:span>Communication dans un congrès</text:span></text:p>
              <text:p text:style-name="Normal"><text:a xlink:type="simple" xlink:href="https://hal.science/hal-00640859v1">hal-006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1v1">H/α Unsupervised Classification for Highly Textured Polinsar Images using Information Geometry of Covariance Matric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POLinSAR 2011 - 5th International Workshop on Science and Applications of SAR Polarimetry and Polarimetric Interferometry</text:span><text:span>, Jan 2011, Frascati, Italy. 5 p</text:span></text:p>
              <text:p text:style-name="Normal"><text:span>Communication dans un congrès</text:span></text:p>
              <text:p text:style-name="Normal"><text:a xlink:type="simple" xlink:href="https://hal.science/hal-00640761v1">hal-006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2v1">On the Extension of the Product Model in Polsar Processing for Unsupervised Classification Using Information Geometry of Covariance Matric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GARSS 2011 - IEEE International Geoscience and Remote Sensing Symposium</text:span><text:span>, Jul 2011, Vancouver, Canada. pp.1361-1364,<text:s/></text:span><text:a xlink:type="simple" xlink:href="https://dx.doi.org/10.1109/IGARSS.2011.6049318">⟨10.1109/IGARSS.2011.6049318⟩</text:a></text:p>
              <text:p text:style-name="Normal"><text:span>Communication dans un congrès</text:span></text:p>
              <text:p text:style-name="Normal"><text:a xlink:type="simple" xlink:href="https://hal.science/hal-00640872v1">hal-006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68v1">Maximum Likelihood Shift Estimation using High Resolution Polarimetric SAR Clutter Model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/text:p>
              <text:p text:style-name="Normal"><text:span>POLinSAR 2011 - 5th International Workshop on Science and Applications of SAR Polarimetry and Polarimetric Interferometry</text:span><text:span>, Jan 2011, Frascati, Italy. 6 p</text:span></text:p>
              <text:p text:style-name="Normal"><text:span>Communication dans un congrès</text:span></text:p>
              <text:p text:style-name="Normal"><text:a xlink:type="simple" xlink:href="https://hal.science/hal-00640768v1">hal-006407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85443v1">Influence of Speckle Filtring of Polarimetric SAR Data on Different Classification Methods</text:a></text:p>
              <text:p text:style-name="Normal"><text:a xlink:type="simple" xlink:href="https://hal.science/search/index/?q=*&amp;authFullName_s=Fang Cao">Fang Cao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Florence Tupin">Florence Tupin</text:a><text:span>,</text:span><text:a xlink:type="simple" xlink:href="https://hal.science/search/index/?q=*&amp;authFullName_s=Loïc Denis">Loïc Denis</text:a><text:span>et al.</text:span></text:p>
              <text:p text:style-name="Normal"><text:span>International Geoscience and Remote Sensing Symposium</text:span><text:span>, Jul 2011, Vancouver, Canada. pp.1052 - 1055,<text:s/></text:span><text:a xlink:type="simple" xlink:href="https://dx.doi.org/10.1109/IGARSS.2011.6049376">⟨10.1109/IGARSS.2011.6049376⟩</text:a></text:p>
              <text:p text:style-name="Normal"><text:span>Communication dans un congrès</text:span></text:p>
              <text:p text:style-name="Normal"><text:a xlink:type="simple" xlink:href="https://ujm.hal.science/ujm-00985443v1">ujm-0098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98v1">Suivi de texture par le Maximum de Vraisemblance dans les images RSO Polarimétriques Haute Résolution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aurent Ferro-Famil">Laurent Ferro-Famil</text:a></text:p>
              <text:p text:style-name="Normal"><text:span>GRETSI 2011 - XXIIIème Colloque francophone de traitement du signal et des images</text:span><text:span>, Sep 2011, Bordeaux, France. pp.167</text:span></text:p>
              <text:p text:style-name="Normal"><text:span>Communication dans un congrès</text:span></text:p>
              <text:p text:style-name="Normal"><text:a xlink:type="simple" xlink:href="https://hal.science/hal-00646098v1">hal-006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48v1">Lossless psi invariant decomposition deterministic target.</text:a></text:p>
              <text:p text:style-name="Normal"><text:a xlink:type="simple" xlink:href="https://hal.science/search/index/?q=*&amp;authFullName_s=R. Paladini">R. Palad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Fabrizio Berizzi">Fabrizio Berizzi</text:a></text:p>
              <text:p text:style-name="Normal"><text:span>POLINSAR 2011, Workshop on Applications of SAR Polarimetry and Polarimetric Interferometry, ESA-ESRIN</text:span><text:span>, Jan 2011, Frascati, Italy</text:span></text:p>
              <text:p text:style-name="Normal"><text:span>Communication dans un congrès</text:span></text:p>
              <text:p text:style-name="Normal"><text:a xlink:type="simple" xlink:href="https://hal.science/hal-00803748v1">hal-008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38v1">Polarimetric SAR tomography of artificial and natural environments: techniques and application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Journée Action Images et télédétection GdR ISIS / CCT TSI CNES, Reconnaissance d'objets en imagerie de télédétection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1145338v1">hal-01145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81v1">A statistical approach to polarimetric SAR data classifiac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/text:p>
              <text:p text:style-name="Normal"><text:span>SONDRA - 2nd SONDRA Workshop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81v1">hal-005578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549v1">Polarimetric Classification in Highly Textured SAR Images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SONDRA - 2nd SONDRA Workshop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549v1">hal-0055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77v1">A Test statistic for high resolution polarimetric SAR Data classification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IGARSS 2010 - IEEE International Geoscience and Remote Sensing Symposium</text:span><text:span>, Jul 2010, Honolulu, United States.<text:s/></text:span><text:a xlink:type="simple" xlink:href="https://dx.doi.org/10.1109/IGARSS.2010.5651074">⟨10.1109/IGARSS.2010.5651074⟩</text:a></text:p>
              <text:p text:style-name="Normal"><text:span>Communication dans un congrès</text:span></text:p>
              <text:p text:style-name="Normal"><text:a xlink:type="simple" xlink:href="https://hal.science/hal-00507077v1">hal-0050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8v1">Maximum likelihood texture tracking in highly heterogeneous PolSAR clutter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/text:p>
              <text:p text:style-name="Normal"><text:span>IGARSS 2010 - IEEE International Geoscience and Remote Sensing Symposium</text:span><text:span>, Jul 2010, Honolulu, Hawaii, United States. pp.4031-4034,<text:s/></text:span><text:a xlink:type="simple" xlink:href="https://dx.doi.org/10.1109/IGARSS.2010">⟨10.1109/IGARSS.2010⟩</text:a></text:p>
              <text:p text:style-name="Normal"><text:span>Communication dans un congrès</text:span></text:p>
              <text:p text:style-name="Normal"><text:a xlink:type="simple" xlink:href="https://hal.science/hal-00507088v1">hal-005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9v1">Fisher PDF for Maximum Likelihood Texture Tracking with High Resolution PolSAR Data</text:a></text:p>
              <text:p text:style-name="Normal"><text:a xlink:type="simple" xlink:href="https://hal.science/search/index/?q=*&amp;authFullName_s=Olivier Harant">Olivier Harant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aurent Ferro-Famil">Laurent Ferro-Famil</text:a><text:span>et al.</text:span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-00507089v1">hal-005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74v1">A New method for High Resolution Polarimetric SAR Data Classification Based on the M-Box Test</text:a></text:p>
              <text:p text:style-name="Normal"><text:a xlink:type="simple" xlink:href="https://hal.science/search/index/?q=*&amp;authFullName_s=Pierre Formont">Pierre Formont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Laurent Ferro-Famil">Laurent Ferro-Famil</text:a></text:p>
              <text:p text:style-name="Normal"><text:span>EUSAR 2010 - 8th European Conference on Synthetic Aperture Radar</text:span><text:span>, Jun 2010, Aachen, Germany. pp.n.c</text:span></text:p>
              <text:p text:style-name="Normal"><text:span>Communication dans un congrès</text:span></text:p>
              <text:p text:style-name="Normal"><text:a xlink:type="simple" xlink:href="https://hal.science/hal-00507074v1">hal-005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65v1">Exploiting Polarization together with Space-Time Adaptive Processing for GMTI in high resolution SAR image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D. Cristallini">D. Cristallini</text:a><text:span>,</text:span><text:a xlink:type="simple" xlink:href="https://hal.science/search/index/?q=*&amp;authFullName_s=F. Colone">F. Colone</text:a><text:span>,</text:span><text:a xlink:type="simple" xlink:href="https://hal.science/search/index/?q=*&amp;authFullName_s=P. Lombardo">P. Lombardo</text:a></text:p>
              <text:p text:style-name="Normal"><text:span>EUSAR 2010</text:span><text:span>, Jun 2010, Aachen, Germany</text:span></text:p>
              <text:p text:style-name="Normal"><text:span>Communication dans un congrès</text:span></text:p>
              <text:p text:style-name="Normal"><text:a xlink:type="simple" xlink:href="https://hal.science/hal-00507065v1">hal-0050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36v1">Under foliage object imaging using SAR tomography and polarimetric spectral estimators</text:a></text:p>
              <text:p text:style-name="Normal"><text:a xlink:type="simple" xlink:href="https://hal.science/search/index/?q=*&amp;authFullName_s=Yué Huang">Yué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EUSAR 2010</text:span><text:span>, Jul 2010, Aachen, Germany</text:span></text:p>
              <text:p text:style-name="Normal"><text:span>Communication dans un congrès</text:span></text:p>
              <text:p text:style-name="Normal"><text:a xlink:type="simple" xlink:href="https://hal.science/hal-00511436v1">hal-0051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55v1">Spatio-Temporal Mining of PolSAR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Christophe Rigotti">Christophe Rigotti</text:a><text:span>et al.</text:span></text:p>
              <text:p text:style-name="Normal"><text:span>The 2010 European Space Agency Living Planet Symposium</text:span><text:span>, Jun 2010, Bergen, Norway. pp.6</text:span></text:p>
              <text:p text:style-name="Normal"><text:span>Communication dans un congrès</text:span></text:p>
              <text:p text:style-name="Normal"><text:a xlink:type="simple" xlink:href="https://hal.science/hal-00504655v1">hal-005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539v1">Extraction of Particle and Orientation Distribution Characteristics from Polarimetric SAR Data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/text:p>
              <text:p text:style-name="Normal"><text:span>EUSAR 2010</text:span><text:span>, Jun 2010, Aachen, Germany</text:span></text:p>
              <text:p text:style-name="Normal"><text:span>Communication dans un congrès</text:span></text:p>
              <text:p text:style-name="Normal"><text:a xlink:type="simple" xlink:href="https://hal.science/hal-00511539v1">hal-0051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35v1">Polarimetric SAR tomography of natural environment using hybrid spectral estimators</text:a></text:p>
              <text:p text:style-name="Normal"><text:a xlink:type="simple" xlink:href="https://hal.science/search/index/?q=*&amp;authFullName_s=Yué Huang">Yué Huang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GARSS 2010</text:span><text:span>, Jun 2010, Hawaïï, United States. pp.146-149,<text:s/></text:span><text:a xlink:type="simple" xlink:href="https://dx.doi.org/10.1109/IGARSS.2010.5653918">⟨10.1109/IGARSS.2010.5653918⟩</text:a></text:p>
              <text:p text:style-name="Normal"><text:span>Communication dans un congrès</text:span></text:p>
              <text:p text:style-name="Normal"><text:a xlink:type="simple" xlink:href="https://hal.science/hal-00506935v1">hal-005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67v1">Robust estimation of Multi-Baseline POL-inSAR parameters for the analysis of natural environment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Maxim Neumann">Maxim Neumann</text:a><text:span>,</text:span><text:a xlink:type="simple" xlink:href="https://hal.science/search/index/?q=*&amp;authFullName_s=Yué Huang">Yué Huang</text:a></text:p>
              <text:p text:style-name="Normal"><text:span>EUSAR 2010</text:span><text:span>, Jun 2010, Aachen, Germany</text:span></text:p>
              <text:p text:style-name="Normal"><text:span>Communication dans un congrès</text:span></text:p>
              <text:p text:style-name="Normal"><text:a xlink:type="simple" xlink:href="https://hal.science/hal-00507067v1">hal-0050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53v1">Urban land cover classification using polarimetric SAR interferometry</text:a></text:p>
              <text:p text:style-name="Normal"><text:a xlink:type="simple" xlink:href="https://hal.science/search/index/?q=*&amp;authFullName_s=Xinwu Li">Xinwu Li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Huadong Guo">Huadong Guo</text:a><text:span>,</text:span><text:a xlink:type="simple" xlink:href="https://hal.science/search/index/?q=*&amp;authFullName_s=Laurent Ferro-Famil">Laurent Ferro-Famil</text:a></text:p>
              <text:p text:style-name="Normal"><text:span>Sixth International Symposium on Digital Earth: Data Processing and Applications</text:span><text:span>, Sep 2009, Beijing, China. pp.78410R,<text:s/></text:span><text:a xlink:type="simple" xlink:href="https://dx.doi.org/10.1117/12.873222">⟨10.1117/12.873222⟩</text:a></text:p>
              <text:p text:style-name="Normal"><text:span>Communication dans un congrès</text:span></text:p>
              <text:p text:style-name="Normal"><text:a xlink:type="simple" xlink:href="https://hal.science/hal-00945553v1">hal-009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70v1">Selected topics in polarimetric and interferometric SAR remote sensing.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Seminar PHYTI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19570v1">hal-004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88v1">Improvment of Vegetation Parameter Retrieval from Polarimetric SAR Interferometry using a Simple Polarimetric Scattering Model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POLinSAR 2009</text:span><text:span>, Jan 2009, Frascati, Italy. pp.CD</text:span></text:p>
              <text:p text:style-name="Normal"><text:span>Communication dans un congrès</text:span></text:p>
              <text:p text:style-name="Normal"><text:a xlink:type="simple" xlink:href="https://hal.science/hal-00394188v1">hal-003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62v1">Classification supervisée des diffuseurs en imagerie RSO basée sur des signatures polarimétriques non-cohérentes temps-fréquence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XXIIe colloque GRETSI</text:span><text:span>, Sep 2009, Dijon, France. pp.CD</text:span></text:p>
              <text:p text:style-name="Normal"><text:span>Communication dans un congrès</text:span></text:p>
              <text:p text:style-name="Normal"><text:a xlink:type="simple" xlink:href="https://hal.science/hal-00419062v1">hal-004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35v1">Overview of the PolSARpro v4.0 Software New updates of the Educational Toolbox for Polarimetric and interferometric Polarimetric SAR Data Processing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Irena Hajnsek">Irena Hajnsek</text:a><text:span>et al.</text:span></text:p>
              <text:p text:style-name="Normal"><text:span>POLinSAR 2009</text:span><text:span>, Jan 2009, Frascati, Italy. pp.CD ROM</text:span></text:p>
              <text:p text:style-name="Normal"><text:span>Communication dans un congrès</text:span></text:p>
              <text:p text:style-name="Normal"><text:a xlink:type="simple" xlink:href="https://hal.science/hal-00525435v1">hal-0052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43v1">Sub-canopy ground characteristics retrieval of polinsar using spectral analysis technique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Xinwu Li">Xinwu Li</text:a><text:span>,</text:span><text:a xlink:type="simple" xlink:href="https://hal.science/search/index/?q=*&amp;authFullName_s=Huadong Guo">Huadong Guo</text:a></text:p>
              <text:p text:style-name="Normal"><text:span>IGARSS 2009</text:span><text:span>, Jul 2009, Le Cap, France. pp.CD</text:span></text:p>
              <text:p text:style-name="Normal"><text:span>Communication dans un congrès</text:span></text:p>
              <text:p text:style-name="Normal"><text:a xlink:type="simple" xlink:href="https://hal.science/hal-00419043v1">hal-0041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1v1">Supervised Classification on SAR Imaging Based on Incoherent polarimetric Time-Frequency Signature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SIPCO 2009</text:span><text:span>, Aug 2009, Glasgow, United Kingdom. pp.CD</text:span></text:p>
              <text:p text:style-name="Normal"><text:span>Communication dans un congrès</text:span></text:p>
              <text:p text:style-name="Normal"><text:a xlink:type="simple" xlink:href="https://hal.science/hal-00419081v1">hal-004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67v1">Soil moisture retrieval over periodic rough surface using PolSAR data</text:a></text:p>
              <text:p text:style-name="Normal"><text:a xlink:type="simple" xlink:href="https://hal.science/search/index/?q=*&amp;authFullName_s=Sandrine Daniel">Sandrine Danie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OLINSAR</text:span><text:span>, Jan 2009, Rome, Italy</text:span></text:p>
              <text:p text:style-name="Normal"><text:span>Communication dans un congrès</text:span></text:p>
              <text:p text:style-name="Normal"><text:a xlink:type="simple" xlink:href="https://hal.science/hal-00358867v1">hal-003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58v1">A general model-based polarimetric decomposition scheme for vegetated areas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OLINSAR 2009 Workshop on Applications of SAR Polarimetry andd Polarimetric Interferometry, ESA-ESRIN</text:span><text:span>, Jan 2009, Frascati, Italy</text:span></text:p>
              <text:p text:style-name="Normal"><text:span>Communication dans un congrès</text:span></text:p>
              <text:p text:style-name="Normal"><text:a xlink:type="simple" xlink:href="https://hal.science/hal-00464558v1">hal-004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65v1">Overview of the PolSARpro v4.0 : the Open Source Toolbox for Polarimetric and Interferometric Polarimetric SAR Data Processing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Irena Hajnsek">Irena Hajnsek</text:a><text:span>et al.</text:span></text:p>
              <text:p text:style-name="Normal"><text:span>IGARSS 2009</text:span><text:span>, Jul 2009, Cape Town, South Africa</text:span></text:p>
              <text:p text:style-name="Normal"><text:span>Communication dans un congrès</text:span></text:p>
              <text:p text:style-name="Normal"><text:a xlink:type="simple" xlink:href="https://hal.science/hal-00464665v1">hal-0046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35v1">3-D characterization of buildings in a dense urban environment L-Band POL-inSAR data with irregular baselines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/text:p>
              <text:p text:style-name="Normal"><text:span>IGARSS 2009</text:span><text:span>, Jul 2009, Le Cap, South Africa. pp.CD</text:span></text:p>
              <text:p text:style-name="Normal"><text:span>Communication dans un congrès</text:span></text:p>
              <text:p text:style-name="Normal"><text:a xlink:type="simple" xlink:href="https://hal.science/hal-00419035v1">hal-004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5v1">HyperImage Concept : Multidimensional Time-Frequency Analysis Applied to SAR Imaging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9</text:span><text:span>, Jul 2009, Le Cap, South Africa. pp.CD</text:span></text:p>
              <text:p text:style-name="Normal"><text:span>Communication dans un congrès</text:span></text:p>
              <text:p text:style-name="Normal"><text:a xlink:type="simple" xlink:href="https://hal.science/hal-00419085v1">hal-004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8v1">Supervised classification using neural networks based on polarimetric time-frequency signature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. Morisseau">C. Morisseau</text:a><text:span>et al.</text:span></text:p>
              <text:p text:style-name="Normal"><text:span>POLINSAR 2009</text:span><text:span>, Jan 2009, Frascati, Italy. pp.CD</text:span></text:p>
              <text:p text:style-name="Normal"><text:span>Communication dans un congrès</text:span></text:p>
              <text:p text:style-name="Normal"><text:a xlink:type="simple" xlink:href="https://hal.science/hal-00419088v1">hal-004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60v1">Dependence of polarimetric surface scattering on spatial resolution.</text:a></text:p>
              <text:p text:style-name="Normal"><text:a xlink:type="simple" xlink:href="https://hal.science/search/index/?q=*&amp;authFullName_s=S.E. Park">S.E. Park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Sophie Allain">Sophie Allain</text:a></text:p>
              <text:p text:style-name="Normal"><text:span>POLINSAR 2009 Workshop on Applications of SAR Polarimetry andd Polarimetric Interferometry, ESA-ESRIN</text:span><text:span>, Jan 2009, Frascati, Italy</text:span></text:p>
              <text:p text:style-name="Normal"><text:span>Communication dans un congrès</text:span></text:p>
              <text:p text:style-name="Normal"><text:a xlink:type="simple" xlink:href="https://hal.science/hal-00464560v1">hal-004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69v1">A Polarimetric Vegetation Model to Retrieve Particle and Orientation Distribution Characteristics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GARSS 2009</text:span><text:span>, Jul 2009, Cape Town, South Africa</text:span></text:p>
              <text:p text:style-name="Normal"><text:span>Communication dans un congrès</text:span></text:p>
              <text:p text:style-name="Normal"><text:a xlink:type="simple" xlink:href="https://hal.science/hal-00464669v1">hal-004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86v1">Supervised classification by neural networks using polarimetric time-frequency signature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9</text:span><text:span>, Jul 2009, Le Cap, South Africa. pp.CD</text:span></text:p>
              <text:p text:style-name="Normal"><text:span>Communication dans un congrès</text:span></text:p>
              <text:p text:style-name="Normal"><text:a xlink:type="simple" xlink:href="https://hal.science/hal-00419086v1">hal-004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53v1">Caractérisation de bâtiments par interférométrie SAR polarimétrique multi-images utilisant une méthode d'analyse spectrale adaptative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/text:p>
              <text:p text:style-name="Normal"><text:span>XXIIe Colloque GRETSI</text:span><text:span>, Sep 2009, Dijon, France. pp.CD</text:span></text:p>
              <text:p text:style-name="Normal"><text:span>Communication dans un congrès</text:span></text:p>
              <text:p text:style-name="Normal"><text:a xlink:type="simple" xlink:href="https://hal.science/hal-00419053v1">hal-0041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33v1">Building height estimation using multibaseline L-Band SAR data and polarimetric weighted subspace fitting methods.</text:a></text:p>
              <text:p text:style-name="Normal"><text:a xlink:type="simple" xlink:href="https://hal.science/search/index/?q=*&amp;authFullName_s=Yué Huang">Yué Huang</text:a><text:span>,</text:span><text:a xlink:type="simple" xlink:href="https://hal.science/search/index/?q=*&amp;authFullName_s=Laurent Ferro-Famil">Laurent Ferro-Famil</text:a></text:p>
              <text:p text:style-name="Normal"><text:span>POLINSAR 2009</text:span><text:span>, Jan 2009, Frascati, Spain. pp.CD</text:span></text:p>
              <text:p text:style-name="Normal"><text:span>Communication dans un congrès</text:span></text:p>
              <text:p text:style-name="Normal"><text:a xlink:type="simple" xlink:href="https://hal.science/hal-00419033v1">hal-0041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76v1">Exploitation of ALOS-PALSAR SAR Full Polarimetric Data to the Mapping of an African Region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IGARSS 2009</text:span><text:span>, Jul 2009, Cape Town, South Africa</text:span></text:p>
              <text:p text:style-name="Normal"><text:span>Communication dans un congrès</text:span></text:p>
              <text:p text:style-name="Normal"><text:a xlink:type="simple" xlink:href="https://hal.science/hal-00464676v1">hal-0046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47v1">Soil Moisture Retrieval over Periodic Surfaces using Polsar Data</text:a></text:p>
              <text:p text:style-name="Normal"><text:a xlink:type="simple" xlink:href="https://hal.science/search/index/?q=*&amp;authFullName_s=Sandrine Daniel">Sandrine Danie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OLINSAR 2009 Workshop on Applications of SAR Polarimetry andd Polarimetric Interferometry, ESA-ESRIN</text:span><text:span>, Jan 2009, Frascati, Italy</text:span></text:p>
              <text:p text:style-name="Normal"><text:span>Communication dans un congrès</text:span></text:p>
              <text:p text:style-name="Normal"><text:a xlink:type="simple" xlink:href="https://hal.science/hal-00464547v1">hal-004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27v1">Multibaseline coherence optimisation in partial polarimetric modes.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P. Prats">P. Prats</text:a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927v1">hal-003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86v1">Statistical Assessment of the PolinSAR Coherence Set for Geophysical Media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Andreas Reigber">Andreas Reigber</text:a></text:p>
              <text:p text:style-name="Normal"><text:span>EuSAR</text:span><text:span>, Jun 2008, Friedrichshafen, Germany</text:span></text:p>
              <text:p text:style-name="Normal"><text:span>Communication dans un congrès</text:span></text:p>
              <text:p text:style-name="Normal"><text:a xlink:type="simple" xlink:href="https://hal.science/hal-00348886v1">hal-003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20v1">Forest Structure Estimation using space-borne polarimetric radar. An ALOS-PALSAR case study.</text:a></text:p>
              <text:p text:style-name="Normal"><text:a xlink:type="simple" xlink:href="https://hal.science/search/index/?q=*&amp;authFullName_s=S.R. Cloude">S.R. Cloude</text:a><text:span>,</text:span><text:a xlink:type="simple" xlink:href="https://hal.science/search/index/?q=*&amp;authFullName_s=E. Chen">E. Chen</text:a><text:span>,</text:span><text:a xlink:type="simple" xlink:href="https://hal.science/search/index/?q=*&amp;authFullName_s=Z.Y. Li">Z.Y. Li</text:a><text:span>,</text:span><text:a xlink:type="simple" xlink:href="https://hal.science/search/index/?q=*&amp;authFullName_s=X. Tian">X. Tian</text:a><text:span>,</text:span><text:a xlink:type="simple" xlink:href="https://hal.science/search/index/?q=*&amp;authFullName_s=Y. Pang">Y. Pang</text:a><text:span>et al.</text:span></text:p>
              <text:p text:style-name="Normal"><text:span>DRAGON-1 Final Symposium 2008</text:span><text:span>, Apr 2008, Beijing, China</text:span></text:p>
              <text:p text:style-name="Normal"><text:span>Communication dans un congrès</text:span></text:p>
              <text:p text:style-name="Normal"><text:a xlink:type="simple" xlink:href="https://hal.science/hal-00349120v1">hal-0034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71v1">Analysis of natural scenes using polarimetric and interferometric SAR data statistics in particular configurations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Maxim Neumann">Maxim Neumann</text:a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871v1">hal-003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63v1">Synthetic-Aperture Radar (SAR) remote sensing : principles and applications.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Lecture Notes Series</text:span><text:span>, 2008, Barcelone, Spain</text:span></text:p>
              <text:p text:style-name="Normal"><text:span>Communication dans un congrès</text:span></text:p>
              <text:p text:style-name="Normal"><text:a xlink:type="simple" xlink:href="https://hal.science/hal-00348863v1">hal-003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89v1">Modeling and interpretation of the multitemporal and multibaseline POLinSAR coherence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Andreas Reigber">Andreas Reigber</text:a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889v1">hal-003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53v1">Advances in SAR Polarimetry Applications Exploiting Polarimetric Spaceborne Sensors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2008 IEEE Radar Conference</text:span><text:span>, May 2008, Rome, Italy</text:span></text:p>
              <text:p text:style-name="Normal"><text:span>Communication dans un congrès</text:span></text:p>
              <text:p text:style-name="Normal"><text:a xlink:type="simple" xlink:href="https://hal.science/hal-00349053v1">hal-003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92v1">SAR Raw Data Simulation in case of Motion Errors</text:a></text:p>
              <text:p text:style-name="Normal"><text:a xlink:type="simple" xlink:href="https://hal.science/search/index/?q=*&amp;authFullName_s=Shaharyar Khwaja">Shaharyar Khwa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2008 IEEE Radar Conference</text:span><text:span>, May 2008, Rome, Italy. pp.1329-1333</text:span></text:p>
              <text:p text:style-name="Normal"><text:span>Communication dans un congrès</text:span></text:p>
              <text:p text:style-name="Normal"><text:a xlink:type="simple" xlink:href="https://hal.science/hal-00689892v1">hal-006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38v1">Exploitation of RADARSAT-2 Polarimetric Data with ESA PolSARpro toolbox for Science and Applications</text:a></text:p>
              <text:p text:style-name="Normal"><text:a xlink:type="simple" xlink:href="https://hal.science/search/index/?q=*&amp;authFullName_s=Yves-Louis Desnos">Yves-Louis Desnos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.R. Cloude">S.R. Cloude</text:a><text:span>et al.</text:span></text:p>
              <text:p text:style-name="Normal"><text:span>RADARSAT-2 Workshop 2008, Canadian Space Agency</text:span><text:span>, Sep 2008, Montréal, Canada</text:span></text:p>
              <text:p text:style-name="Normal"><text:span>Communication dans un congrès</text:span></text:p>
              <text:p text:style-name="Normal"><text:a xlink:type="simple" xlink:href="https://hal.science/hal-00349138v1">hal-003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80v1">Recent Advances in the Derivation of POL-inSAR Statistics : study and applications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Maxim Neumann">Maxim Neumann</text:a></text:p>
              <text:p text:style-name="Normal"><text:span>EuSAR</text:span><text:span>, Jun 2008, Friedrichshafen, Germany</text:span></text:p>
              <text:p text:style-name="Normal"><text:span>Communication dans un congrès</text:span></text:p>
              <text:p text:style-name="Normal"><text:a xlink:type="simple" xlink:href="https://hal.science/hal-00348880v1">hal-0034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83v1">Comparison of polarimetric configurations for the Time-Frequency analysis of urban areas at L band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J.C. Souyris">J.C. Souyris</text:a><text:span>,</text:span><text:a xlink:type="simple" xlink:href="https://hal.science/search/index/?q=*&amp;authFullName_s=T.L. Ainsworth">T.L. Ainsworth</text:a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883v1">hal-0034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31v1">3-D urban remote sensing using dual-baseline POL-inSAR images at L band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931v1">hal-0034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68v1">Surface parameter estimation over periodic surfaces using a time-frequency approach.</text:a></text:p>
              <text:p text:style-name="Normal"><text:a xlink:type="simple" xlink:href="https://hal.science/search/index/?q=*&amp;authFullName_s=Sandrine Daniel">Sandrine Danie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868v1">hal-0034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93v1">PolSARpro v3.3 : The Educational Toolbox for Polarimetric and Interferometric Polarimetric SAR Data Processing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Irena Hajnsek">Irena Hajnsek</text:a><text:span>et al.</text:span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893v1">hal-003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32v1">Cartographie de la neige dans les Alpes à partir de l'Imagerie Radar Polarimétrique.</text:a></text:p>
              <text:p text:style-name="Normal"><text:a xlink:type="simple" xlink:href="https://hal.science/search/index/?q=*&amp;authFullName_s=Nicolas Longepe">Nicolas Longepe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Yves Durand">Yves Durand</text:a><text:span>et al.</text:span></text:p>
              <text:p text:style-name="Normal"><text:span>Colloque National Fédérateur de Géodésie et Géophysique, labellisé Année Internationale de la Planète Terre, thème "L'eau dans tous ses états, visions spatiales" UNESCO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464332v1">hal-0046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90v1">Analysis of polarimetric surface scattering in high resolution SAR.</text:a></text:p>
              <text:p text:style-name="Normal"><text:a xlink:type="simple" xlink:href="https://hal.science/search/index/?q=*&amp;authFullName_s=S.E. Park">S.E. Park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Eric Pottier">Eric Pottier</text:a></text:p>
              <text:p text:style-name="Normal"><text:span>IGARSS</text:span><text:span>, Jul 2008, Boston, United States</text:span></text:p>
              <text:p text:style-name="Normal"><text:span>Communication dans un congrès</text:span></text:p>
              <text:p text:style-name="Normal"><text:a xlink:type="simple" xlink:href="https://hal.science/hal-00348890v1">hal-0034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71v1">3D Urban Remote Sensing using Spectral Analysis Techniques applied to L-Band Dual-Baseline POLinSAR Images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EuSAR</text:span><text:span>, Jun 2008, Friedrichshafen, Germany</text:span></text:p>
              <text:p text:style-name="Normal"><text:span>Communication dans un congrès</text:span></text:p>
              <text:p text:style-name="Normal"><text:a xlink:type="simple" xlink:href="https://hal.science/hal-00348971v1">hal-0034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60v1">Remote sensing of urban areas from polarimetric SAR data using Time-Frequency and spectral analysis methods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Paul Leducq">Paul Leducq</text:a><text:span>,</text:span><text:a xlink:type="simple" xlink:href="https://hal.science/search/index/?q=*&amp;authFullName_s=Stefan Sauer">Stefan Sauer</text:a></text:p>
              <text:p text:style-name="Normal"><text:span>The 2nd International Symposium on Microwaves, Radar and Remote Sensing (MRRS-2008)</text:span><text:span>, Sep 2008, Kiev, Ukraine</text:span></text:p>
              <text:p text:style-name="Normal"><text:span>Communication dans un congrès</text:span></text:p>
              <text:p text:style-name="Normal"><text:a xlink:type="simple" xlink:href="https://hal.science/hal-00348860v1">hal-003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972v1">Multi-aspect POLinSAR 3D Urban Scene Reconstruction at L-Band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EuSAR</text:span><text:span>, Jun 2008, Friedrichshafen, Germany</text:span></text:p>
              <text:p text:style-name="Normal"><text:span>Communication dans un congrès</text:span></text:p>
              <text:p text:style-name="Normal"><text:a xlink:type="simple" xlink:href="https://hal.science/hal-00348972v1">hal-003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08v1">On multibaseline polarimetric techniques for natural media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E. Chen">E. Chen</text:a></text:p>
              <text:p text:style-name="Normal"><text:span>DRAGON-1 Final Symposium 2008</text:span><text:span>, Apr 2008, Beijing, China</text:span></text:p>
              <text:p text:style-name="Normal"><text:span>Communication dans un congrès</text:span></text:p>
              <text:p text:style-name="Normal"><text:a xlink:type="simple" xlink:href="https://hal.science/hal-00349108v1">hal-003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05v1">Multibaseline POL-InSAR Analysis of Urban Scenes for 3D modeling and physical feature retrieval at L-Band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GARSS'07</text:span><text:span>, Jul 2007, Barcelone, Spain. pp.CD</text:span></text:p>
              <text:p text:style-name="Normal"><text:span>Communication dans un congrès</text:span></text:p>
              <text:p text:style-name="Normal"><text:a xlink:type="simple" xlink:href="https://hal.science/hal-00175605v1">hal-001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35v1">SAR Imaging using Multidimensional Time-Frequency Analysis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. Vignaud">L. Vignaud</text:a></text:p>
              <text:p text:style-name="Normal"><text:span>PSIP 2007</text:span><text:span>, Feb 2007, Mulhouse, France. pp.CD</text:span></text:p>
              <text:p text:style-name="Normal"><text:span>Communication dans un congrès</text:span></text:p>
              <text:p text:style-name="Normal"><text:a xlink:type="simple" xlink:href="https://hal.science/hal-00419135v1">hal-004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11v1">Urban area remote sensing from L-Band POLSAR data using Time-Frequency technique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URBAN CONFERENCE 2007</text:span><text:span>, Apr 2007, Paris, France. pp.CD</text:span></text:p>
              <text:p text:style-name="Normal"><text:span>Communication dans un congrès</text:span></text:p>
              <text:p text:style-name="Normal"><text:a xlink:type="simple" xlink:href="https://hal.science/hal-00256011v1">hal-0025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20v1">Quantitative Analysis of Texture Parameter Estimation in SAR Images.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arlos Lopez-Martinez">Carlos Lopez-Martinez</text:a><text:span>,</text:span><text:a xlink:type="simple" xlink:href="https://hal.science/search/index/?q=*&amp;authFullName_s=Eric Pottier">Eric Pottier</text:a></text:p>
              <text:p text:style-name="Normal"><text:span>IGARSS 2007</text:span><text:span>, Jul 2007, Barcelone, Spain. pp.CD</text:span></text:p>
              <text:p text:style-name="Normal"><text:span>Communication dans un congrès</text:span></text:p>
              <text:p text:style-name="Normal"><text:a xlink:type="simple" xlink:href="https://hal.science/hal-00256020v1">hal-0025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18v1">Characterization of scatterers by their anisotropic and dispersive behavior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. Vignaud">L. Vignaud</text:a></text:p>
              <text:p text:style-name="Normal"><text:span>IGARSS 2007</text:span><text:span>, Jul 2007, Barcelone, Spain. pp.CD</text:span></text:p>
              <text:p text:style-name="Normal"><text:span>Communication dans un congrès</text:span></text:p>
              <text:p text:style-name="Normal"><text:a xlink:type="simple" xlink:href="https://hal.science/hal-00256018v1">hal-002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22v1">Study and Application of POLSAR Data Time-Frequency Correlation Properties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POLINSAR 2007</text:span><text:span>, Jan 2007, Frascati, Italy</text:span></text:p>
              <text:p text:style-name="Normal"><text:span>Communication dans un congrès</text:span></text:p>
              <text:p text:style-name="Normal"><text:a xlink:type="simple" xlink:href="https://hal.science/hal-00255822v1">hal-0025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08v1">Detection and classification of Urban Structures based on a high-resolution SAR Imagery.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Olaf Hellwich">Olaf Hellwich</text:a></text:p>
              <text:p text:style-name="Normal"><text:span>Urban Conference 2007</text:span><text:span>, Apr 2007, Paris, France. pp.CD</text:span></text:p>
              <text:p text:style-name="Normal"><text:span>Communication dans un congrès</text:span></text:p>
              <text:p text:style-name="Normal"><text:a xlink:type="simple" xlink:href="https://hal.science/hal-00256008v1">hal-0025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99v1">Estimation of layered snowpack profiles based on a weather and SAR data.</text:a></text:p>
              <text:p text:style-name="Normal"><text:a xlink:type="simple" xlink:href="https://hal.science/search/index/?q=*&amp;authFullName_s=Nicolas Longépé">Nicolas Longépé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Symposium on Retrieval of Bio- and Geophysical Parameters</text:span><text:span>, Sep 2007, Bari, Italy. pp.Proceeding</text:span></text:p>
              <text:p text:style-name="Normal"><text:span>Communication dans un congrès</text:span></text:p>
              <text:p text:style-name="Normal"><text:a xlink:type="simple" xlink:href="https://hal.science/hal-00178399v1">hal-0017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10v1">Multibaseline POLinSAR Coherence Modeling and Optimization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GARSS'07</text:span><text:span>, Jul 2007, Barcelone, Spain. pp.CD</text:span></text:p>
              <text:p text:style-name="Normal"><text:span>Communication dans un congrès</text:span></text:p>
              <text:p text:style-name="Normal"><text:a xlink:type="simple" xlink:href="https://hal.science/hal-00175610v1">hal-001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66v1">An Overview of the PoLSARpro v2.0 Software. The Educational Toolbox for Polarimetric and Interferometric Polarimetric SAR Data Processing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Irena Hajnsek">Irena Hajnsek</text:a><text:span>et al.</text:span></text:p>
              <text:p text:style-name="Normal"><text:span>POLINSAR 2007</text:span><text:span>, Jan 2007, Frascati, Italy</text:span></text:p>
              <text:p text:style-name="Normal"><text:span>Communication dans un congrès</text:span></text:p>
              <text:p text:style-name="Normal"><text:a xlink:type="simple" xlink:href="https://hal.science/hal-00255866v1">hal-0025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53v1">Polarimetric Coherence Optimisation for Multibaseline SAR Data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POLINSAR'07</text:span><text:span>, Jan 2007, Frascati, Italy. pp.Proceedings</text:span></text:p>
              <text:p text:style-name="Normal"><text:span>Communication dans un congrès</text:span></text:p>
              <text:p text:style-name="Normal"><text:a xlink:type="simple" xlink:href="https://hal.science/hal-00175953v1">hal-0017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59v1">Multibaseline POL-InSAR Analysis of Urban and Natural Scenes at L-Band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POLINSAR'07</text:span><text:span>, Jan 2007, Frascati, Italy. pp.Proceeding</text:span></text:p>
              <text:p text:style-name="Normal"><text:span>Communication dans un congrès</text:span></text:p>
              <text:p text:style-name="Normal"><text:a xlink:type="simple" xlink:href="https://hal.science/hal-00176459v1">hal-001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55v1">Ground-Agriculture Separation my Means of PolInSAR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Sandrine Daniel">Sandrine Daniel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Andreas Reigber">Andreas Reigber</text:a><text:span>et al.</text:span></text:p>
              <text:p text:style-name="Normal"><text:span>POLINSAR'07</text:span><text:span>, Jan 2007, Frascati, Italy. pp.Proceddings</text:span></text:p>
              <text:p text:style-name="Normal"><text:span>Communication dans un congrès</text:span></text:p>
              <text:p text:style-name="Normal"><text:a xlink:type="simple" xlink:href="https://hal.science/hal-00175955v1">hal-0017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69v1">3D Visualisation and Physical Feature Extraction of Urban Areas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URBAN 2007</text:span><text:span>, Apr 2007, Paris, France. pp.Proceeding</text:span></text:p>
              <text:p text:style-name="Normal"><text:span>Communication dans un congrès</text:span></text:p>
              <text:p text:style-name="Normal"><text:a xlink:type="simple" xlink:href="https://hal.science/hal-00176469v1">hal-001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50v1">Polarimetric Fuzzy K-Means Classification with Consideration of Spatial Context.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Marc Jager">Marc Jager</text:a><text:span>,</text:span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/text:p>
              <text:p text:style-name="Normal"><text:span>POLINSAR'07</text:span><text:span>, Jan 2007, Frascati, Italy. pp.Proceeding</text:span></text:p>
              <text:p text:style-name="Normal"><text:span>Communication dans un congrès</text:span></text:p>
              <text:p text:style-name="Normal"><text:a xlink:type="simple" xlink:href="https://hal.science/hal-00176450v1">hal-001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29v1">Classification based on the polarimetric dispersive and anisotropic behavior of scatterers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OLINSAR 2007</text:span><text:span>, Jan 2007, Frascati, Italy</text:span></text:p>
              <text:p text:style-name="Normal"><text:span>Communication dans un congrès</text:span></text:p>
              <text:p text:style-name="Normal"><text:a xlink:type="simple" xlink:href="https://hal.science/hal-00255829v1">hal-002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45v1">Polarimetric SAR remote sensing : principles and applications.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Conference at the University of Tromso</text:span><text:span>, May 2007, TROMSO, Norway</text:span></text:p>
              <text:p text:style-name="Normal"><text:span>Communication dans un congrès</text:span></text:p>
              <text:p text:style-name="Normal"><text:a xlink:type="simple" xlink:href="https://hal.science/hal-00256045v1">hal-002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12v1">Complex scene analysis from Time-Frequency Statistics of POLSAR data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IGARSS 2007</text:span><text:span>, Jul 2007, Barcelone, Spain. pp.CD</text:span></text:p>
              <text:p text:style-name="Normal"><text:span>Communication dans un congrès</text:span></text:p>
              <text:p text:style-name="Normal"><text:a xlink:type="simple" xlink:href="https://hal.science/hal-00256012v1">hal-002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06v1">Physical Parameter Extraction over Urban Areas using L-Band POLSAR Data and interferometric Baseline Divesity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GARSS'07</text:span><text:span>, Jul 2007, Barcelone, Spain. pp.CD</text:span></text:p>
              <text:p text:style-name="Normal"><text:span>Communication dans un congrès</text:span></text:p>
              <text:p text:style-name="Normal"><text:a xlink:type="simple" xlink:href="https://hal.science/hal-00175606v1">hal-001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00v1">Pol-InSAR coherence set theory and application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400v1">hal-001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33v1">SAR Raw data generation using inverse SAR image formation algorithms.</text:a></text:p>
              <text:p text:style-name="Normal"><text:a xlink:type="simple" xlink:href="https://hal.science/search/index/?q=*&amp;authFullName_s=Shaharyar Khwaja">Shaharyar Khwa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, IGARSS 2006</text:span><text:span>, 2006, Denver, United States. pp.31 jul. - 4 Aug</text:span></text:p>
              <text:p text:style-name="Normal"><text:span>Communication dans un congrès</text:span></text:p>
              <text:p text:style-name="Normal"><text:a xlink:type="simple" xlink:href="https://hal.science/hal-00101433v1">hal-0010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27v1">Application of the global matched filter to space-time adaptive processing.</text:a></text:p>
              <text:p text:style-name="Normal"><text:a xlink:type="simple" xlink:href="https://hal.science/search/index/?q=*&amp;authFullName_s=Sébastien Maria">Sébastien Maria</text:a><text:span>,</text:span><text:a xlink:type="simple" xlink:href="https://hal.science/search/index/?q=*&amp;authFullName_s=Jean-Jacques Fuchs">Jean-Jacques Fuch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427v1">hal-001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97v1">SAR raw data generation using inverse SAR image formation algorithms.</text:a></text:p>
              <text:p text:style-name="Normal"><text:a xlink:type="simple" xlink:href="https://hal.science/search/index/?q=*&amp;authFullName_s=Shaharyar Khwaja">Shaharyar Khwa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ropean Radar Conference, EURAD 2006</text:span><text:span>, 2006, Manchester, United Kingdom. pp.6-7 octobre</text:span></text:p>
              <text:p text:style-name="Normal"><text:span>Communication dans un congrès</text:span></text:p>
              <text:p text:style-name="Normal"><text:a xlink:type="simple" xlink:href="https://hal.science/hal-00101497v1">hal-001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01v1">Spatial texture analysis of SAR data by anisotropic Gaussian kernels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nternational Conference on Synthetic Aperture Sonar and Synthetic Aperture Radar</text:span><text:span>, 2006, Lerici, Italy. 11-12 septembre</text:span></text:p>
              <text:p text:style-name="Normal"><text:span>Communication dans un congrès</text:span></text:p>
              <text:p text:style-name="Normal"><text:a xlink:type="simple" xlink:href="https://hal.science/hal-00101501v1">hal-001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95v1">The gradient structure tensor as an efficient descriptor of spatial texture in polarimetric SAR data.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, IGARSS 2006</text:span><text:span>, 2006, Denver, United States. pp.31 jul. - 4 Aug</text:span></text:p>
              <text:p text:style-name="Normal"><text:span>Communication dans un congrès</text:span></text:p>
              <text:p text:style-name="Normal"><text:a xlink:type="simple" xlink:href="https://hal.science/hal-00101495v1">hal-001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96v1">Analysis of PolSAR data of urban areas using time-frequency diversity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296v1">hal-00101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72v1">{Application of the Global Matched Filter to Space-Time Adaptive Processing}</text:a></text:p>
              <text:p text:style-name="Normal"><text:a xlink:type="simple" xlink:href="https://hal.science/search/index/?q=*&amp;authFullName_s=Sébastien Maria">Sébastien Maria</text:a><text:span>,</text:span><text:a xlink:type="simple" xlink:href="https://hal.science/search/index/?q=*&amp;authFullName_s=Jean-Jacques Fuchs">Jean-Jacques Fuch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roceedings of EUSAR'06</text:span><text:span>, 2006, Dresden, Germany</text:span></text:p>
              <text:p text:style-name="Normal"><text:span>Communication dans un congrès</text:span></text:p>
              <text:p text:style-name="Normal"><text:a xlink:type="simple" xlink:href="https://inria.hal.science/inria-00504572v1">inria-005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09v1">Analysing urban areas using multiple track Pol-InSAR data at L-Band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309v1">hal-001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76v1">Forest Classification based on multi-baseline interferometric and polarimetric ESAR data.</text:a></text:p>
              <text:p text:style-name="Normal"><text:a xlink:type="simple" xlink:href="https://hal.science/search/index/?q=*&amp;authFullName_s=J.S. Lee">J.S. Lee</text:a><text:span>,</text:span><text:a xlink:type="simple" xlink:href="https://hal.science/search/index/?q=*&amp;authFullName_s=M.R. Grunes">M.R. Grunes</text:a><text:span>,</text:span><text:a xlink:type="simple" xlink:href="https://hal.science/search/index/?q=*&amp;authFullName_s=T.L. Ainsworth">T.L. Ainsworth</text:a><text:span>,</text:span><text:a xlink:type="simple" xlink:href="https://hal.science/search/index/?q=*&amp;authFullName_s=Kostas Papathanassiou">Kostas Papathanassiou</text:a><text:span>,</text:span><text:a xlink:type="simple" xlink:href="https://hal.science/search/index/?q=*&amp;authFullName_s=Irena Hajnsek">Irena Hajnsek</text:a><text:span>et al.</text:span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276v1">hal-0010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32v1">Estimation of built-up area characteristics from polarimetric interferometric multiple track L-Band SAR data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, IGARSS 2006</text:span><text:span>, 2006, Denver, United States. pp.31 jul. - 4 Aug</text:span></text:p>
              <text:p text:style-name="Normal"><text:span>Communication dans un congrès</text:span></text:p>
              <text:p text:style-name="Normal"><text:a xlink:type="simple" xlink:href="https://hal.science/hal-00101432v1">hal-001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00v1">Polarimetric 3D imaging reconstruction using PISAR square loop flight data.</text:a></text:p>
              <text:p text:style-name="Normal"><text:a xlink:type="simple" xlink:href="https://hal.science/search/index/?q=*&amp;authFullName_s=Tadashi Hamasaki">Tadashi Hamasak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M. Sato">M. Sato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300v1">hal-001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1498v1">Télédétection des couverts neigeux en milieu alpin à partir de données Radar Multi-polarisées et Polarimétriques</text:a></text:p>
              <text:p text:style-name="Normal"><text:a xlink:type="simple" xlink:href="https://hal.science/search/index/?q=*&amp;authFullName_s=Jean-Pierre Dedieu">Jean-Pierre Dedieu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. Niang">A. Niang</text:a><text:span>et al.</text:span></text:p>
              <text:p text:style-name="Normal"><text:span>Société Hydrotechnique de France (SHF), sections Glaciologie et Nivologie</text:span><text:span>, Mar 2006, Grenoble, France</text:span></text:p>
              <text:p text:style-name="Normal"><text:span>Communication dans un congrès</text:span></text:p>
              <text:p text:style-name="Normal"><text:a xlink:type="simple" xlink:href="https://hal.science/halsde-00401498v1">halsde-004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80v1">Polarimetric 3D imaging reconstruction by using PISAR square loop flights data</text:a></text:p>
              <text:p text:style-name="Normal"><text:a xlink:type="simple" xlink:href="https://hal.science/search/index/?q=*&amp;authFullName_s=Tadashi Hamasaki">Tadashi Hamasaki</text:a><text:span>,</text:span><text:a xlink:type="simple" xlink:href="https://hal.science/search/index/?q=*&amp;authFullName_s=M. Sato">M. Sat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, IGARSS 2006</text:span><text:span>, 2006, United States. pp.31 jul. - 4 Aug</text:span></text:p>
              <text:p text:style-name="Normal"><text:span>Communication dans un congrès</text:span></text:p>
              <text:p text:style-name="Normal"><text:a xlink:type="simple" xlink:href="https://hal.science/hal-00101480v1">hal-0010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67v1">Study of Dispersive and Anisotropic Scatterers Behavior in Radar Imaging Using Time-Frequency Analysis and Polarimetric Coherent Decomposition.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Christine Titin-Schnaider">Christine Titin-Schnaider</text:a><text:span>et al.</text:span></text:p>
              <text:p text:style-name="Normal"><text:span>International Radar Conference 2006</text:span><text:span>, 2006, Verona, United States. pp.24-27 avril</text:span></text:p>
              <text:p text:style-name="Normal"><text:span>Communication dans un congrès</text:span></text:p>
              <text:p text:style-name="Normal"><text:a xlink:type="simple" xlink:href="https://hal.science/hal-00101267v1">hal-001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47v1">Polarimetric 3D imaging reconstruction using PISAR square loop flight data.</text:a></text:p>
              <text:p text:style-name="Normal"><text:a xlink:type="simple" xlink:href="https://hal.science/search/index/?q=*&amp;authFullName_s=Tadashi Hamasaki">Tadashi Hamasaki</text:a><text:span>,</text:span><text:a xlink:type="simple" xlink:href="https://hal.science/search/index/?q=*&amp;authFullName_s=M. Sato">M. Sat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6</text:span><text:span>, Jul 2006, Denver, United States</text:span></text:p>
              <text:p text:style-name="Normal"><text:span>Communication dans un congrès</text:span></text:p>
              <text:p text:style-name="Normal"><text:a xlink:type="simple" xlink:href="https://hal.science/hal-00711147v1">hal-0071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06v1">Spatial correlation analysis of polarimetric SAR data by means of the structure tensor.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CD</text:span></text:p>
              <text:p text:style-name="Normal"><text:span>Communication dans un congrès</text:span></text:p>
              <text:p text:style-name="Normal"><text:a xlink:type="simple" xlink:href="https://hal.science/hal-00101406v1">hal-001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03v1">SAR raw data simulation using high precision focusing methods.</text:a></text:p>
              <text:p text:style-name="Normal"><text:a xlink:type="simple" xlink:href="https://hal.science/search/index/?q=*&amp;authFullName_s=Shaharyar Khwaja">Shaharyar Khwa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303v1">hal-001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71v1">Traitements STAP polarimétriques.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Séminaire DGA, Métier de détection électromagnétique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419571v1">hal-004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94v1">A polarimetric classification from PolSAR data using SERD/DERD parameters.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CD</text:span></text:p>
              <text:p text:style-name="Normal"><text:span>Communication dans un congrès</text:span></text:p>
              <text:p text:style-name="Normal"><text:a xlink:type="simple" xlink:href="https://hal.science/hal-00101294v1">hal-0010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20v1">Study of dispersive and anisotropic scatterers behaviour in radar imaging using time-frequency analysis and polarimetric</text:a></text:p>
              <text:p text:style-name="Normal"><text:a xlink:type="simple" xlink:href="https://hal.science/search/index/?q=*&amp;authFullName_s=Mickaël Duquenoy">Mickaël Duquenoy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L. Vignaud">L. Vignaud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420v1">hal-001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81v1">Forest mapping and classification at L-Band using Pol-inSAR optimal coherence set statistics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F. Kugler">F. Kugler</text:a><text:span>,</text:span><text:a xlink:type="simple" xlink:href="https://hal.science/search/index/?q=*&amp;authFullName_s=J.S. Lee">J.S. Lee</text:a></text:p>
              <text:p text:style-name="Normal"><text:span>6th European Conference on Synthetic Apa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281v1">hal-001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29v1">Analysis of natural scene properties from Pol-InSAR data using coherence set statistics and a multi-dimensional speckle model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Carlos Lopez-Martinez">Carlos Lopez-Martinez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, IGARSS 2006</text:span><text:span>, 2006, Denver, United States. pp.31 jul. - 4 Aug</text:span></text:p>
              <text:p text:style-name="Normal"><text:span>Communication dans un congrès</text:span></text:p>
              <text:p text:style-name="Normal"><text:a xlink:type="simple" xlink:href="https://hal.science/hal-00101429v1">hal-0010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90v1">Decomposition of polarimetric variations using transformation operator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European Conference on Synthetic Aperture Radar, EUSAR 2006</text:span><text:span>, 2006, Dresden, Germany. pp.16-18 mai</text:span></text:p>
              <text:p text:style-name="Normal"><text:span>Communication dans un congrès</text:span></text:p>
              <text:p text:style-name="Normal"><text:a xlink:type="simple" xlink:href="https://hal.science/hal-00101290v1">hal-001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42v1">Principes et application de la Polarimétrie Radar.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Séminaire au LIS - UMR CNRS 5083</text:span><text:span>, 2006, Grenoble, France. pp.CD</text:span></text:p>
              <text:p text:style-name="Normal"><text:span>Communication dans un congrès</text:span></text:p>
              <text:p text:style-name="Normal"><text:a xlink:type="simple" xlink:href="https://hal.science/hal-00101242v1">hal-001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52v1">Natural Objects Monitoring Using Polarimetric Interferometric Ground-Based SAR (GB-SAR) System.</text:a></text:p>
              <text:p text:style-name="Normal"><text:a xlink:type="simple" xlink:href="https://hal.science/search/index/?q=*&amp;authFullName_s=Tadashi Hamasaki">Tadashi Hamasaki</text:a><text:span>,</text:span><text:a xlink:type="simple" xlink:href="https://hal.science/search/index/?q=*&amp;authFullName_s=M. Sato">M. Sat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5, 20-24 July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19152v1">hal-0001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41v1">Modélisation et analyse de la diffusion de surfaces rugueuses au moyen de données haute résolution radar.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arlos Lopez-Martinez">Carlos Lopez-Martinez</text:a><text:span>,</text:span><text:a xlink:type="simple" xlink:href="https://hal.science/search/index/?q=*&amp;authFullName_s=Eric Pottier">Eric Pottier</text:a></text:p>
              <text:p text:style-name="Normal"><text:span>Journées Scientifiques du CNFRS/URSI, ENST Paris, 24-25 février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9141v1">hal-000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59v1">Applications of Polarimetric Interferometric Ground Based SAR (GB-SAR) System to Environment monitoring and Disaster Prevention.</text:a></text:p>
              <text:p text:style-name="Normal"><text:a xlink:type="simple" xlink:href="https://hal.science/search/index/?q=*&amp;authFullName_s=Tadashi Hamasaki">Tadashi Hamasak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M. Sato">M. Sato</text:a></text:p>
              <text:p text:style-name="Normal"><text:span>EuRAD 2005, European Radar Conference, 6-7 octobre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9159v1">hal-000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07v1">Forest Mapping and Classification Using L-Band POLINSAR Data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P. Lumsdon">P. Lumsdon</text:a><text:span>,</text:span><text:a xlink:type="simple" xlink:href="https://hal.science/search/index/?q=*&amp;authFullName_s=R. Moshammer">R. Moshammer</text:a><text:span>,</text:span><text:a xlink:type="simple" xlink:href="https://hal.science/search/index/?q=*&amp;authFullName_s=Kostas P. Papathanassiou">Kostas P. Papathanassiou</text:a><text:span>,</text:span><text:a xlink:type="simple" xlink:href="https://hal.science/search/index/?q=*&amp;authFullName_s=Eric Pottier">Eric Pottier</text:a></text:p>
              <text:p text:style-name="Normal"><text:span>POLINSAR 2005</text:span><text:span>, 2005, Italy. pp.CD</text:span></text:p>
              <text:p text:style-name="Normal"><text:span>Communication dans un congrès</text:span></text:p>
              <text:p text:style-name="Normal"><text:a xlink:type="simple" xlink:href="https://hal.science/hal-00419607v1">hal-004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91v1">Inferring snow parameters using C-band data from ENVISAT/ASAR alternating polarization in alpine environment.</text:a></text:p>
              <text:p text:style-name="Normal"><text:a xlink:type="simple" xlink:href="https://hal.science/search/index/?q=*&amp;authFullName_s=M. Niang">M. Niang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Monique Bernier">Monique Bernier</text:a><text:span>et al.</text:span></text:p>
              <text:p text:style-name="Normal"><text:span>EGU 2005</text:span><text:span>, 2005, France. pp.CD</text:span></text:p>
              <text:p text:style-name="Normal"><text:span>Communication dans un congrès</text:span></text:p>
              <text:p text:style-name="Normal"><text:a xlink:type="simple" xlink:href="https://hal.science/hal-00419591v1">hal-004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89v1">POL-inSAR Studies of Urban Scenes using Multiple Tracks at L-Band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Proceedings of URSI 2005 Commission F Symposium, 20-21 avril</text:span><text:span>, 2005, Ispra, Italy. pp.CD ROM</text:span></text:p>
              <text:p text:style-name="Normal"><text:span>Communication dans un congrès</text:span></text:p>
              <text:p text:style-name="Normal"><text:a xlink:type="simple" xlink:href="https://hal.science/hal-00018389v1">hal-0001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51v1">Dry Snow Extent Monitoring in Strong Topography Conditions.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ean-Pierre Dedieu">Jean-Pierre Dedieu</text:a></text:p>
              <text:p text:style-name="Normal"><text:span>IEEE International Geoscience and Remote Sensing Symposium, 25-29 juillet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19151v1">hal-000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42v1">On the Need of Development Multi-Band Differential (Multiple Pass) POLinSAR Theory and Algorithms for Remote Sensing and Monitoring Severe Environmental Stress Changes (Disasters) such as Earthquakes, Severe Storms, Typhoons and Floods;</text:a></text:p>
              <text:p text:style-name="Normal"><text:a xlink:type="simple" xlink:href="https://hal.science/search/index/?q=*&amp;authFullName_s=W.M. Boerner">W.M. Boerner</text:a><text:span>,</text:span><text:a xlink:type="simple" xlink:href="https://hal.science/search/index/?q=*&amp;authFullName_s=J.J. Morisaki">J.J. Morisaki</text:a><text:span>,</text:span><text:a xlink:type="simple" xlink:href="https://hal.science/search/index/?q=*&amp;authFullName_s=Alberto Moreira">Alberto Moreira</text:a><text:span>,</text:span><text:a xlink:type="simple" xlink:href="https://hal.science/search/index/?q=*&amp;authFullName_s=Kostas P. Papathanassiou">Kostas P. Papathanassiou</text:a><text:span>,</text:span><text:a xlink:type="simple" xlink:href="https://hal.science/search/index/?q=*&amp;authFullName_s=Irena Hajnsek">Irena Hajnsek</text:a><text:span>et al.</text:span></text:p>
              <text:p text:style-name="Normal"><text:span>POLINSAR 2005</text:span><text:span>, 2005, Italy. pp.CD</text:span></text:p>
              <text:p text:style-name="Normal"><text:span>Communication dans un congrès</text:span></text:p>
              <text:p text:style-name="Normal"><text:a xlink:type="simple" xlink:href="https://hal.science/hal-00419642v1">hal-0041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97v1">Extraction of Information from the Time-Frequency POL-inSAR Response of Anisotropic Scatterers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Paul Leducq">Paul Leducq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IGARSS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17997v1">hal-0001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56v1">Analyse de la Texture dans les images SAR appliquée au filtrage de Speckle.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20e Congrès GRETSI sur le Traitement du Signal et des Images</text:span><text:span>, Sep 2005, Louvain La Neuve, Belgique</text:span></text:p>
              <text:p text:style-name="Normal"><text:span>Communication dans un congrès</text:span></text:p>
              <text:p text:style-name="Normal"><text:a xlink:type="simple" xlink:href="https://hal.science/hal-00101256v1">hal-0010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85v1">Polarimetric and interferometric Mission and Application Study.</text:a></text:p>
              <text:p text:style-name="Normal"><text:a xlink:type="simple" xlink:href="https://hal.science/search/index/?q=*&amp;authFullName_s=Kostas P. Papathanassiou">Kostas P. Papathanassiou</text:a><text:span>,</text:span><text:a xlink:type="simple" xlink:href="https://hal.science/search/index/?q=*&amp;authFullName_s=P. Biber">P. Biber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J. Dall">J. Dall</text:a><text:span>,</text:span><text:a xlink:type="simple" xlink:href="https://hal.science/search/index/?q=*&amp;authFullName_s=Laurent Ferro-Famil">Laurent Ferro-Famil</text:a><text:span>et al.</text:span></text:p>
              <text:p text:style-name="Normal"><text:span>POLINSAR 2005</text:span><text:span>, 2005, Italy. pp.CD</text:span></text:p>
              <text:p text:style-name="Normal"><text:span>Communication dans un congrès</text:span></text:p>
              <text:p text:style-name="Normal"><text:a xlink:type="simple" xlink:href="https://hal.science/hal-00419585v1">hal-004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98v1">Mapping Dry Snow in Mountain Regions from Fully Polarimetric SAR Data.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OLINSAR 2005</text:span><text:span>, 2005, Italy. pp.CD</text:span></text:p>
              <text:p text:style-name="Normal"><text:span>Communication dans un congrès</text:span></text:p>
              <text:p text:style-name="Normal"><text:a xlink:type="simple" xlink:href="https://hal.science/hal-00419598v1">hal-004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96v1">Snow Extent Mapping in Alpine Areas using different SAR Polarimetric Configurations.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. Niang">M. Niang</text:a><text:span>,</text:span><text:a xlink:type="simple" xlink:href="https://hal.science/search/index/?q=*&amp;authFullName_s=Yves Durand">Yves Durand</text:a><text:span>et al.</text:span></text:p>
              <text:p text:style-name="Normal"><text:span>EARSel Workshop 2005</text:span><text:span>, 2005, France. pp.CD</text:span></text:p>
              <text:p text:style-name="Normal"><text:span>Communication dans un congrès</text:span></text:p>
              <text:p text:style-name="Normal"><text:a xlink:type="simple" xlink:href="https://hal.science/hal-00419596v1">hal-0041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53v1">Polarimetric SAR Stereo Using Pi-SAR Square Loop Path.</text:a></text:p>
              <text:p text:style-name="Normal"><text:a xlink:type="simple" xlink:href="https://hal.science/search/index/?q=*&amp;authFullName_s=Tadashi Hamasaki">Tadashi Hamasaki</text:a><text:span>,</text:span><text:a xlink:type="simple" xlink:href="https://hal.science/search/index/?q=*&amp;authFullName_s=M. Sato">M. Sat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 2005, 20-24 July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19153v1">hal-0001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56v1">PolSARpro v2.0 : The Polarimetric SAR Data Processing and Educational Toolbox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Alberto Moreira">Alberto Moreira</text:a><text:span>et al.</text:span></text:p>
              <text:p text:style-name="Normal"><text:span>IGARSS 2005, 20-24 July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19156v1">hal-000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28v1">Texture Analysis of SAR Images Applied to Speckle Filtering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ropean Radar Conference EuRAD 2005, 6-7 octobre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9428v1">hal-000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46v1">Data Classification Based on PolInSAR Coherence Shapes.</text:a></text:p>
              <text:p text:style-name="Normal"><text:a xlink:type="simple" xlink:href="https://hal.science/search/index/?q=*&amp;authFullName_s=Maxim Neumann">Maxim Neumann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/text:p>
              <text:p text:style-name="Normal"><text:span>International Geoscience and Remote Sensing Symposium, IGARSS 2005, 20-24 juillet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20346v1">hal-000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15v1">Analyse d'images SAR polarimétriques au moyen d'outils temps-fréquence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20e Colloque GRETSI sur le traitement du signal et des images, 6-9 septembre Louvain La Neuve</text:span><text:span>, 2005, Belgium. pp.CD ROM</text:span></text:p>
              <text:p text:style-name="Normal"><text:span>Communication dans un congrès</text:span></text:p>
              <text:p text:style-name="Normal"><text:a xlink:type="simple" xlink:href="https://hal.science/hal-00020215v1">hal-0002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28v1">Imagerie SAR Polarimétrique interférométrique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Journée de la SEE "des Images au 3D : Extraction automatique et assistée de modèles 3D", ENSTA</text:span><text:span>, 2005, Paris, France. pp.16-17 juin</text:span></text:p>
              <text:p text:style-name="Normal"><text:span>Communication dans un congrès</text:span></text:p>
              <text:p text:style-name="Normal"><text:a xlink:type="simple" xlink:href="https://hal.science/hal-00101228v1">hal-001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55v1">New Eigenvalue-based Parameters for Natural Media Characterization.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Carlos Lopez-Martinez">Carlos Lopez-Martinez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 2005, 20-24 July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19155v1">hal-0001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44v1">Polarimetric and Inteferometric Classification of Forest at L-Band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2nd Annual ESA-NRSCC/Dragon Symposium, 27 June - 1st July</text:span><text:span>, 2005, Santorini, Greece. pp.CD ROM</text:span></text:p>
              <text:p text:style-name="Normal"><text:span>Communication dans un congrès</text:span></text:p>
              <text:p text:style-name="Normal"><text:a xlink:type="simple" xlink:href="https://hal.science/hal-00019144v1">hal-000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75v1">Agriculture classification using POLSAR Data</text:a></text:p>
              <text:p text:style-name="Normal"><text:a xlink:type="simple" xlink:href="https://hal.science/search/index/?q=*&amp;authFullName_s=H. Skriver">H. Skriver</text:a><text:span>,</text:span><text:a xlink:type="simple" xlink:href="https://hal.science/search/index/?q=*&amp;authFullName_s=J. Dall">J. Dall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T. Toan">T. Toan</text:a><text:span>,</text:span><text:a xlink:type="simple" xlink:href="https://hal.science/search/index/?q=*&amp;authFullName_s=P. Lumsdon">P. Lumsdon</text:a><text:span>et al.</text:span></text:p>
              <text:p text:style-name="Normal"><text:span>POLINSAR 2005</text:span><text:span>, 2005, Italy. pp.CD</text:span></text:p>
              <text:p text:style-name="Normal"><text:span>Communication dans un congrès</text:span></text:p>
              <text:p text:style-name="Normal"><text:a xlink:type="simple" xlink:href="https://hal.science/hal-00419575v1">hal-004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96v1">Evaluating PolinSAR Parameter Estimation Using Tomographic Imaging Results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Maxim Neumann">Maxim Neumann</text:a><text:span>,</text:span><text:a xlink:type="simple" xlink:href="https://hal.science/search/index/?q=*&amp;authFullName_s=Stéphane Guillaso">Stéphane Guillaso</text:a><text:span>,</text:span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/text:p>
              <text:p text:style-name="Normal"><text:span>EURAD 2005, 6-7 octobre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8396v1">hal-0001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12v1">Polarimetric and Interferometric SAR data processing for remote sensing application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/text:p>
              <text:p text:style-name="Normal"><text:span>EURAD 2005</text:span><text:span>, 2005, Paris, France. pp.6-7 octobre</text:span></text:p>
              <text:p text:style-name="Normal"><text:span>Communication dans un congrès</text:span></text:p>
              <text:p text:style-name="Normal"><text:a xlink:type="simple" xlink:href="https://hal.science/hal-00101212v1">hal-0010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32v1">On the Need of Development High-Altitude Drones (UAVs) for implementation of Multi-Band Single and Multiple Pass Differential POLinSAR Technology towards in situ Monitoring of Severe Environmental Stress Changes (Disasters).</text:a></text:p>
              <text:p text:style-name="Normal"><text:a xlink:type="simple" xlink:href="https://hal.science/search/index/?q=*&amp;authFullName_s=W.M. Boerner">W.M. Boerner</text:a><text:span>,</text:span><text:a xlink:type="simple" xlink:href="https://hal.science/search/index/?q=*&amp;authFullName_s=J.J. Morisaki">J.J. Morisaki</text:a><text:span>,</text:span><text:a xlink:type="simple" xlink:href="https://hal.science/search/index/?q=*&amp;authFullName_s=Alberto Moreira">Alberto Moreira</text:a><text:span>,</text:span><text:a xlink:type="simple" xlink:href="https://hal.science/search/index/?q=*&amp;authFullName_s=Kostas P. Papathanassiou">Kostas P. Papathanassiou</text:a><text:span>,</text:span><text:a xlink:type="simple" xlink:href="https://hal.science/search/index/?q=*&amp;authFullName_s=Irena Hajnsek">Irena Hajnsek</text:a><text:span>et al.</text:span></text:p>
              <text:p text:style-name="Normal"><text:span>PIERS 2005</text:span><text:span>, 2005, France. pp.CD</text:span></text:p>
              <text:p text:style-name="Normal"><text:span>Communication dans un congrès</text:span></text:p>
              <text:p text:style-name="Normal"><text:a xlink:type="simple" xlink:href="https://hal.science/hal-00419632v1">hal-0041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03v1">A New Eigenvalue-based Parameter for Natural Media Characterization.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Carlos Lopez-Martinez">Carlos Lopez-Martinez</text:a><text:span>,</text:span><text:a xlink:type="simple" xlink:href="https://hal.science/search/index/?q=*&amp;authFullName_s=Eric Pottier">Eric Pottier</text:a></text:p>
              <text:p text:style-name="Normal"><text:span>POLINSAR 2005</text:span><text:span>, 2005, Afghanistan. pp.CD</text:span></text:p>
              <text:p text:style-name="Normal"><text:span>Communication dans un congrès</text:span></text:p>
              <text:p text:style-name="Normal"><text:a xlink:type="simple" xlink:href="https://hal.science/hal-00419603v1">hal-004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30v1">New Eigenvalue based parameters for natural media characterization.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ropean Radar Conference EuRAD 2005, 6-7 octobre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9430v1">hal-000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63v1">Time-Frequency analysis of complex scenes : application to urban area remote Sensing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6th CNES-DLR Workshop Information Extraction and Scene Understanding for Meter Resolution Images, DLR, 15-17 novembre</text:span><text:span>, 2005, Oberpfaffenhofen, Germany. pp.CD ROM</text:span></text:p>
              <text:p text:style-name="Normal"><text:span>Communication dans un congrès</text:span></text:p>
              <text:p text:style-name="Normal"><text:a xlink:type="simple" xlink:href="https://hal.science/hal-00019563v1">hal-000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01v1">Forest Mapping and Classification Using L-Band POLIN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Lumsdon Parivash">Lumsdon Parivash</text:a><text:span>,</text:span><text:a xlink:type="simple" xlink:href="https://hal.science/search/index/?q=*&amp;authFullName_s=Moshammer Ralf">Moshammer Ralf</text:a><text:span>,</text:span><text:a xlink:type="simple" xlink:href="https://hal.science/search/index/?q=*&amp;authFullName_s=Kostas Papathanassiou">Kostas Papathanassiou</text:a></text:p>
              <text:p text:style-name="Normal"><text:span>POLinSAR 2015 Workshop</text:span><text:span>, Jan 2005, Frascati, Italy</text:span></text:p>
              <text:p text:style-name="Normal"><text:span>Communication dans un congrès</text:span></text:p>
              <text:p text:style-name="Normal"><text:a xlink:type="simple" xlink:href="https://hal.science/hal-01465601v1">hal-0146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49v1">Evaluation of the ESPRIT Approach in Polarimetric Interferometric SAR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/text:p>
              <text:p text:style-name="Normal"><text:span>Proceedings of IGARSS'05</text:span><text:span>, 2005, South Korea. pp.CD ROM</text:span></text:p>
              <text:p text:style-name="Normal"><text:span>Communication dans un congrès</text:span></text:p>
              <text:p text:style-name="Normal"><text:a xlink:type="simple" xlink:href="https://hal.science/hal-00018349v1">hal-000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29v1">Influence of Acquisition Conditions on Forest Classification Using L-Band PolInSAR data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ropean Radar Conference EuRAD 2005, 6-7 octobre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9429v1">hal-0001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16v1">On the Need for developing high-altitude drones (UAVs) for implementation of multi-band single and multiple pass POLinSAR technology toward in-situ monitoring.</text:a></text:p>
              <text:p text:style-name="Normal"><text:a xlink:type="simple" xlink:href="https://hal.science/search/index/?q=*&amp;authFullName_s=W.M. Boerner">W.M. Boerner</text:a><text:span>,</text:span><text:a xlink:type="simple" xlink:href="https://hal.science/search/index/?q=*&amp;authFullName_s=J.J. Morisaki">J.J. Morisaki</text:a><text:span>,</text:span><text:a xlink:type="simple" xlink:href="https://hal.science/search/index/?q=*&amp;authFullName_s=A. Moreira">A. Moreira</text:a><text:span>,</text:span><text:a xlink:type="simple" xlink:href="https://hal.science/search/index/?q=*&amp;authFullName_s=K.P. Papathanassiou">K.P. Papathanassiou</text:a><text:span>,</text:span><text:a xlink:type="simple" xlink:href="https://hal.science/search/index/?q=*&amp;authFullName_s=Irena Hajnsek">Irena Hajnsek</text:a><text:span>et al.</text:span></text:p>
              <text:p text:style-name="Normal"><text:span>POLINSAR 2005</text:span><text:span>, 2005, Frascati, Italy. pp.CD</text:span></text:p>
              <text:p text:style-name="Normal"><text:span>Communication dans un congrès</text:span></text:p>
              <text:p text:style-name="Normal"><text:a xlink:type="simple" xlink:href="https://hal.science/hal-00419616v1">hal-0041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96v1">Time-frequency analysis of polarimetric SAR images.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RAD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7996v1">hal-0001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25v1">On the Need of Development Multi-Band Differential (Multiple Pass) POLinSAR Theory and Algorithms for Remote Sensing and Monitoring Severe Environmental Stress Changes (Disasters) Such as Earthquakes, Severe Storms, Typhoons and Floods.</text:a></text:p>
              <text:p text:style-name="Normal"><text:a xlink:type="simple" xlink:href="https://hal.science/search/index/?q=*&amp;authFullName_s=W.M. Boerner">W.M. Boerner</text:a><text:span>,</text:span><text:a xlink:type="simple" xlink:href="https://hal.science/search/index/?q=*&amp;authFullName_s=J.J. Morisaki">J.J. Morisaki</text:a><text:span>,</text:span><text:a xlink:type="simple" xlink:href="https://hal.science/search/index/?q=*&amp;authFullName_s=A. Moreira">A. Moreira</text:a><text:span>,</text:span><text:a xlink:type="simple" xlink:href="https://hal.science/search/index/?q=*&amp;authFullName_s=K.P. Papathanassiou">K.P. Papathanassiou</text:a><text:span>,</text:span><text:a xlink:type="simple" xlink:href="https://hal.science/search/index/?q=*&amp;authFullName_s=Irena Hajnsek">Irena Hajnsek</text:a><text:span>et al.</text:span></text:p>
              <text:p text:style-name="Normal"><text:span>PIERS 2005</text:span><text:span>, 2005, Hangzhou, China. pp.CD</text:span></text:p>
              <text:p text:style-name="Normal"><text:span>Communication dans un congrès</text:span></text:p>
              <text:p text:style-name="Normal"><text:a xlink:type="simple" xlink:href="https://hal.science/hal-00419625v1">hal-0041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98v1">SAR Raw Data Simulation Using High Precision Focusing Methods.</text:a></text:p>
              <text:p text:style-name="Normal"><text:a xlink:type="simple" xlink:href="https://hal.science/search/index/?q=*&amp;authFullName_s=Shaharyar Khwaja">Shaharyar Khwaj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RAD 2005, 6-7 octobre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8398v1">hal-000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46v1">PolSARpro : A Versatile Educational Toolbox for Polarimetric and Polarimetric Interferometric SAR Data Processing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Alberto Moreira">Alberto Moreira</text:a><text:span>et al.</text:span></text:p>
              <text:p text:style-name="Normal"><text:span>2nd Annual ESA-NRSCC/Dragon Symposium, 27 June - 1st July</text:span><text:span>, 2005, Santorini, Greece. pp.CD ROM</text:span></text:p>
              <text:p text:style-name="Normal"><text:span>Communication dans un congrès</text:span></text:p>
              <text:p text:style-name="Normal"><text:a xlink:type="simple" xlink:href="https://hal.science/hal-00019146v1">hal-0001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46v1">Télédétection Radar Polarimétrique et Interférométrique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Séminaires à l'ENSTB,</text:span><text:span>, 2005, Brest, France. pp.décembre</text:span></text:p>
              <text:p text:style-name="Normal"><text:span>Communication dans un congrès</text:span></text:p>
              <text:p text:style-name="Normal"><text:a xlink:type="simple" xlink:href="https://hal.science/hal-00101246v1">hal-001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44v1">Applying Polarimetric SAR Interferometric Data for Forest Classification.</text:a></text:p>
              <text:p text:style-name="Normal"><text:a xlink:type="simple" xlink:href="https://hal.science/search/index/?q=*&amp;authFullName_s=J.S. Lee">J.S. Lee</text:a><text:span>,</text:span><text:a xlink:type="simple" xlink:href="https://hal.science/search/index/?q=*&amp;authFullName_s=Kostas Papathanassiou">Kostas Papathanassiou</text:a><text:span>,</text:span><text:a xlink:type="simple" xlink:href="https://hal.science/search/index/?q=*&amp;authFullName_s=T. Mette">T. Mette</text:a><text:span>,</text:span><text:a xlink:type="simple" xlink:href="https://hal.science/search/index/?q=*&amp;authFullName_s=M.R. Grunes">M.R. Grunes</text:a><text:span>,</text:span><text:a xlink:type="simple" xlink:href="https://hal.science/search/index/?q=*&amp;authFullName_s=T.L. Ainsworth">T.L. Ainsworth</text:a><text:span>et al.</text:span></text:p>
              <text:p text:style-name="Normal"><text:span>IEEE International Geosciences and Remote Sensing Symposium, IGARSS 2005, 25-29 juillet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20344v1">hal-000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92v1">Characterisation of Buildings using Polarimetric Interferometric Multiple Track L-Band SAR Data.</text:a></text:p>
              <text:p text:style-name="Normal"><text:a xlink:type="simple" xlink:href="https://hal.science/search/index/?q=*&amp;authFullName_s=Stefan Sauer">Stefan Sau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EURAD 2005, 6-7 octobre 2005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8392v1">hal-000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31v1">POLSARPRO v2.0 : the Versatile Polarimetric and Interferometric SAR Data Processing Toolbox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Alberto Moreira">Alberto Moreira</text:a><text:span>et al.</text:span></text:p>
              <text:p text:style-name="Normal"><text:span>European Radar Conference EuRAD 2005, 6-7 octobre</text:span><text:span>, 2005, Paris, France. pp.CD ROM</text:span></text:p>
              <text:p text:style-name="Normal"><text:span>Communication dans un congrès</text:span></text:p>
              <text:p text:style-name="Normal"><text:a xlink:type="simple" xlink:href="https://hal.science/hal-00019431v1">hal-0001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49v1">A Speckle Filter based on Spatial Texture Analysis of SAR Data.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 2005, 20-24 July</text:span><text:span>, 2005, Séoul, South Korea. pp.CD ROM</text:span></text:p>
              <text:p text:style-name="Normal"><text:span>Communication dans un congrès</text:span></text:p>
              <text:p text:style-name="Normal"><text:a xlink:type="simple" xlink:href="https://hal.science/hal-00019149v1">hal-0001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77v1">PolSARpro : A versatile Polarimetric SAR Data Processing and Educational Toolbox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Alberto Moreira">Alberto Moreira</text:a><text:span>et al.</text:span></text:p>
              <text:p text:style-name="Normal"><text:span>POLINSAR 2005</text:span><text:span>, 2005, Italy. pp.CD</text:span></text:p>
              <text:p text:style-name="Normal"><text:span>Communication dans un congrès</text:span></text:p>
              <text:p text:style-name="Normal"><text:a xlink:type="simple" xlink:href="https://hal.science/hal-00419577v1">hal-0041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98v1">Multi-Frequency Polarimetric Snow Discrimination in Alpine Areas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Multi-Frequency Polarimetric Snow Discrimination in Alpine Areas</text:span><text:span>, Sep 2004, Anchorage, United States</text:span></text:p>
              <text:p text:style-name="Normal"><text:span>Communication dans un congrès</text:span></text:p>
              <text:p text:style-name="Normal"><text:a xlink:type="simple" xlink:href="https://hal.science/hal-00836898v1">hal-008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92v1">Time-frequency analysis of moving and non-stationary objects in polarimetric SAR images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5th European Conference on Synthetic Aperture Radar (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48192v1">hal-008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19v1">Matching-pursuit based analysis of fluctuating scatterers in polarimetric SAR images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4</text:span><text:span>, Sep 2004, Anchorage, United States</text:span></text:p>
              <text:p text:style-name="Normal"><text:span>Communication dans un congrès</text:span></text:p>
              <text:p text:style-name="Normal"><text:a xlink:type="simple" xlink:href="https://hal.science/hal-00848219v1">hal-0084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50v1">Influence of SAR resolution size on polarimetric surface backscattering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. Fortuny">J. Fortuny</text:a></text:p>
              <text:p text:style-name="Normal"><text:span>5th European Conference on Synthetic Aperture Radar (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38050v1">hal-0083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21v1">Two novel surface model based inversion algorithms using mulit-frequency polSAR data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4</text:span><text:span>, Sep 2004, Anchorage, United States</text:span></text:p>
              <text:p text:style-name="Normal"><text:span>Communication dans un congrès</text:span></text:p>
              <text:p text:style-name="Normal"><text:a xlink:type="simple" xlink:href="https://hal.science/hal-00870421v1">hal-008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27v1">Analysis of moving and non-stationary objects in polarimetric SAR images using Matching-Pursuit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nternational Radar Conference (RADAR 2004)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0908027v1">hal-009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79v1">Building Characterisation Using Polarimetric Interferometric SAR Data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5th European Conference on Synthetic Aperture Radar (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48079v1">hal-0084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25v1">A Method to insert Objects in a Polarimetric SAR Signal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T. Landeau">T. Landeau</text:a><text:span>,</text:span><text:a xlink:type="simple" xlink:href="https://hal.science/search/index/?q=*&amp;authFullName_s=P. Le Traon">P. Le Trao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5th European Conference on Synthetic Aperture Radar (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48225v1">hal-008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20v1">Local Orientation Analysis of Spatial Texture from Polarimetric SAR Data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4</text:span><text:span>, Sep 2004, Anchorage, United States</text:span></text:p>
              <text:p text:style-name="Normal"><text:span>Communication dans un congrès</text:span></text:p>
              <text:p text:style-name="Normal"><text:a xlink:type="simple" xlink:href="https://hal.science/hal-00847220v1">hal-0084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01v1">Snow extent discrimination in alpine areas from polarimetric and multi-frequency SAR data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5th European Conference on Synthetic Aperture Radar EUSAR 2004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70401v1">hal-008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41v1">Relevant polarimetric parameters for surface characterization using SAR Data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CEOS SAR Workshop 2004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38041v1">hal-008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92v1">Time-frequency analysis of natural Science Anisotropic Scattering Behaviour from Pol-In-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5th European Conference on Synthetic Aperture Radar (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47492v1">hal-0084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31v1">Two novel surface model based inversion algorithms using multi-frequency polSAR data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GARSS 2004</text:span><text:span>, Sep 2004, Anchorage, United States</text:span></text:p>
              <text:p text:style-name="Normal"><text:span>Communication dans un congrès</text:span></text:p>
              <text:p text:style-name="Normal"><text:a xlink:type="simple" xlink:href="https://hal.science/hal-00838031v1">hal-008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29v1">Unsupervised classification of complex scenes using polarimetric intefero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nternational Radar Conference (Radar 2004)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0907929v1">hal-0090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61v1">Activités POLINSAR au sein de l'IETR</text:a></text:p>
              <text:p text:style-name="Normal"><text:a xlink:type="simple" xlink:href="https://hal.science/search/index/?q=*&amp;authFullName_s=Laurent Ferro-Famil">Laurent Ferro-Famil</text:a></text:p>
              <text:p text:style-name="Normal"><text:span>Journée Thématique IF-POL ONERA</text:span><text:span>, Nov 2004, Palaiseau, France</text:span></text:p>
              <text:p text:style-name="Normal"><text:span>Communication dans un congrès</text:span></text:p>
              <text:p text:style-name="Normal"><text:a xlink:type="simple" xlink:href="https://hal.science/hal-00906061v1">hal-009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35v1">A Method to insert Objects in a Polarimetric SAR Signal</text:a></text:p>
              <text:p text:style-name="Normal"><text:a xlink:type="simple" xlink:href="https://hal.science/search/index/?q=*&amp;authFullName_s=Paul Leducq">Paul Leducq</text:a><text:span>,</text:span><text:a xlink:type="simple" xlink:href="https://hal.science/search/index/?q=*&amp;authFullName_s=T. Landeau">T. Landeau</text:a><text:span>,</text:span><text:a xlink:type="simple" xlink:href="https://hal.science/search/index/?q=*&amp;authFullName_s=P. Le Traon">P. Le Trao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nternational Radar Conference (RADAR 2004)</text:span><text:span>, Oct 2004, Toulouse, France</text:span></text:p>
              <text:p text:style-name="Normal"><text:span>Communication dans un congrès</text:span></text:p>
              <text:p text:style-name="Normal"><text:a xlink:type="simple" xlink:href="https://hal.science/hal-00908035v1">hal-009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19v1">Non Stationary Texture Analysis from Polarimetric SAR Data</text:a></text:p>
              <text:p text:style-name="Normal"><text:a xlink:type="simple" xlink:href="https://hal.science/search/index/?q=*&amp;authFullName_s=Olivier d'Hondt">Olivier d'Hond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5th European Conference on Synthetic Aperture Radar (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47219v1">hal-0084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20v1">Analyse Temps-Fréquence de milieux anisotropes à partir de données SAR polarimétriques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Journée "Imagerie Polarimétrique" GDR ISIS, GDR Ondes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906120v1">hal-009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03v1">Relevant polarimetric parameters for surface parameter retrieval using multi-frequency SAR data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4th International Symposium on retrieval of bio- and geophysical parameters from SAR data for land applications</text:span><text:span>, Nov 2004, Innsbruck, Austria</text:span></text:p>
              <text:p text:style-name="Normal"><text:span>Communication dans un congrès</text:span></text:p>
              <text:p text:style-name="Normal"><text:a xlink:type="simple" xlink:href="https://hal.science/hal-00906403v1">hal-009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05v1">A polarimetric contrast variation enhancement method to discriminate dry snow in alpine area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udrey Martini">Audrey Martini</text:a></text:p>
              <text:p text:style-name="Normal"><text:span>4th International Symposium on retrieval of bio-and geophysical parameters from SAR data for land applications</text:span><text:span>, Nov 2004, Innsbruck, Austria</text:span></text:p>
              <text:p text:style-name="Normal"><text:span>Communication dans un congrès</text:span></text:p>
              <text:p text:style-name="Normal"><text:a xlink:type="simple" xlink:href="https://hal.science/hal-00906405v1">hal-009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50v1">From Airbone via Drones to Space Borne Polarimetric Interferometric SAR environmental Stress change monitoring. A comparative assessment of its applications</text:a></text:p>
              <text:p text:style-name="Normal"><text:a xlink:type="simple" xlink:href="https://hal.science/search/index/?q=*&amp;authFullName_s=W.M. Boerner">W.M. Boerner</text:a><text:span>,</text:span><text:a xlink:type="simple" xlink:href="https://hal.science/search/index/?q=*&amp;authFullName_s=E. Luneburg">E. Luneburg</text:a><text:span>,</text:span><text:a xlink:type="simple" xlink:href="https://hal.science/search/index/?q=*&amp;authFullName_s=M. Sato">M. Sato</text:a><text:span>,</text:span><text:a xlink:type="simple" xlink:href="https://hal.science/search/index/?q=*&amp;authFullName_s=Z.S. Zhou">Z.S. Zhou</text:a><text:span>,</text:span><text:a xlink:type="simple" xlink:href="https://hal.science/search/index/?q=*&amp;authFullName_s=Y. Yamaguchi">Y. Yamaguchi</text:a><text:span>et al.</text:span></text:p>
              <text:p text:style-name="Normal"><text:span>5th European Conference on Synthetic Aperture Radar ( EUSAR 2004)</text:span><text:span>, May 2004, Ulm, Germany</text:span></text:p>
              <text:p text:style-name="Normal"><text:span>Communication dans un congrès</text:span></text:p>
              <text:p text:style-name="Normal"><text:a xlink:type="simple" xlink:href="https://hal.science/hal-00838250v1">hal-008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07v1">Scene Characterization Using Sub-Aperture Polarimetric Interfero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EEE International Gescience and Remote Sensing Symposium (IGARSS 2003)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science/hal-00915907v1">hal-009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96v1">A Review of the Applications of SAR Polarimetry and Polarimetric Interferometry - an ESA funded Study</text:a></text:p>
              <text:p text:style-name="Normal"><text:a xlink:type="simple" xlink:href="https://hal.science/search/index/?q=*&amp;authFullName_s=D. Corr">D. Corr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D. Hoekman">D. Hoekman</text:a><text:span>,</text:span><text:a xlink:type="simple" xlink:href="https://hal.science/search/index/?q=*&amp;authFullName_s=K. Partington">K. Partington</text:a><text:span>et al.</text:span></text:p>
              <text:p text:style-name="Normal"><text:span>POLINSAR 2003</text:span><text:span>, Jan 2003, Frascati, Italy</text:span></text:p>
              <text:p text:style-name="Normal"><text:span>Communication dans un congrès</text:span></text:p>
              <text:p text:style-name="Normal"><text:a xlink:type="simple" xlink:href="https://hal.science/hal-00915196v1">hal-009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14v1">Statistical Segmentation of Polari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D. Corr">D. Corr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. Rodrigues">A. Rodrigues</text:a></text:p>
              <text:p text:style-name="Normal"><text:span>POLINSAR 2003</text:span><text:span>, Jan 2003, Frascati, Italy</text:span></text:p>
              <text:p text:style-name="Normal"><text:span>Communication dans un congrès</text:span></text:p>
              <text:p text:style-name="Normal"><text:a xlink:type="simple" xlink:href="https://hal.science/hal-00915214v1">hal-0091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60v1">Urban Area Analysis based on Esprit/Music Methods using Polarimetric Interferometric SAR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2nd GRSS/ISPRS Joint Workshop on Remote Sensing and Data Fusion over Urban Areas (URBAN 2003)</text:span><text:span>, May 2003, Berlin, Germany</text:span></text:p>
              <text:p text:style-name="Normal"><text:span>Communication dans un congrès</text:span></text:p>
              <text:p text:style-name="Normal"><text:a xlink:type="simple" xlink:href="https://hal.science/hal-00916760v1">hal-0091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26v1">Polarimetric Study of Scattering from Dry Snow Cover in Alpine Areas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 (IGARSS 2003)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science/hal-00918526v1">hal-0091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63v1">Full Polarimetry versus Partial Polarimetry for Quantitative Surface Parameter Estimation</text:a></text:p>
              <text:p text:style-name="Normal"><text:a xlink:type="simple" xlink:href="https://hal.science/search/index/?q=*&amp;authFullName_s=A. Breuer">A. Breuer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 (IGARSS 2003)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science/hal-00914863v1">hal-009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11v1">Analysis of SAR Response Anisotropic Behavior Using Sub-Aperture Polarimetric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W.M. Boerner">W.M. Boerner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Andreas Reigber">Andreas Reigber</text:a></text:p>
              <text:p text:style-name="Normal"><text:span>POLINSAR 2003</text:span><text:span>, Jan 2003, Frascati, Italy</text:span></text:p>
              <text:p text:style-name="Normal"><text:span>Communication dans un congrès</text:span></text:p>
              <text:p text:style-name="Normal"><text:a xlink:type="simple" xlink:href="https://hal.science/hal-00915211v1">hal-009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72v1">Surface Parameters Retrieval from Polarimetric and Multi-Frequency SAR Data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 (IGARSS 2003)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science/hal-00914772v1">hal-009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68v1">Analysis of Built-Up Areas from Polarimetric Interferometric SAR Images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 (IGARSS 2003)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science/hal-00916768v1">hal-009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76v1">Polarimetric Interferometric SAR Data Analysis Based on ESPRIT/MUSIC Methods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POLINSAR 2003</text:span><text:span>, Jan 2003, Frascatie, Italy</text:span></text:p>
              <text:p text:style-name="Normal"><text:span>Communication dans un congrès</text:span></text:p>
              <text:p text:style-name="Normal"><text:a xlink:type="simple" xlink:href="https://hal.science/hal-00916776v1">hal-009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99v1">Why we do need to place Multi-Band Single and Multiple Pass POLinsSAR Monitoring Platforms into Space</text:a></text:p>
              <text:p text:style-name="Normal"><text:a xlink:type="simple" xlink:href="https://hal.science/search/index/?q=*&amp;authFullName_s=W.M. Boerner">W.M. Boerner</text:a><text:span>,</text:span><text:a xlink:type="simple" xlink:href="https://hal.science/search/index/?q=*&amp;authFullName_s=Alberto Moreira">Alberto Moreira</text:a><text:span>,</text:span><text:a xlink:type="simple" xlink:href="https://hal.science/search/index/?q=*&amp;authFullName_s=Kostas Papathanassiou">Kostas Papathanassiou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Eric Pottier">Eric Pottier</text:a><text:span>et al.</text:span></text:p>
              <text:p text:style-name="Normal"><text:span>POLINSAR 2003</text:span><text:span>, Jan 2003, Frascatie, Italy</text:span></text:p>
              <text:p text:style-name="Normal"><text:span>Communication dans un congrès</text:span></text:p>
              <text:p text:style-name="Normal"><text:a xlink:type="simple" xlink:href="https://hal.science/hal-00914799v1">hal-009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47v1">Modelling of the Scatterring by a Smooth Dieletric Cylinder : Study of the Complex Scattering Matrix using two Different Models</text:a></text:p>
              <text:p text:style-name="Normal"><text:a xlink:type="simple" xlink:href="https://hal.science/search/index/?q=*&amp;authFullName_s=L. Thirion">L. Thirion</text:a><text:span>,</text:span><text:a xlink:type="simple" xlink:href="https://hal.science/search/index/?q=*&amp;authFullName_s=I. Chênerie">I. Chênerie</text:a><text:span>,</text:span><text:a xlink:type="simple" xlink:href="https://hal.science/search/index/?q=*&amp;authFullName_s=Cyril Dahon">Cyril Daho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. Lefevre">A. Lefevre</text:a><text:span>et al.</text:span></text:p>
              <text:p text:style-name="Normal"><text:span>POLINSAR 2003</text:span><text:span>, Jan 2003, Frascati, Italy</text:span></text:p>
              <text:p text:style-name="Normal"><text:span>Communication dans un congrès</text:span></text:p>
              <text:p text:style-name="Normal"><text:a xlink:type="simple" xlink:href="https://hal.science/hal-00919047v1">hal-009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24v1">Analysis of Anisotropic Scattering Behaviour using Sub-Arperture Polari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W.M. Boerner">W.M. Boerner</text:a></text:p>
              <text:p text:style-name="Normal"><text:span>IEEE International Geoscience and Remote Sensing Symposium (IGARSS 2003)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science/hal-00916724v1">hal-009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74v1">Inflluence of Resolution Cell Size for Surface Parameters Retrieval from Polarimetric SAR Data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. Fortuny">J. Fortuny</text:a></text:p>
              <text:p text:style-name="Normal"><text:span>IEEE International Geoscience and Remote Sensing Symposium (IGARSS 2003)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science/hal-00914774v1">hal-009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1v1">Need for developing multi-band single and multiple pass POLinSAR monitoring platforms in air and space</text:a></text:p>
              <text:p text:style-name="Normal"><text:a xlink:type="simple" xlink:href="https://hal.science/search/index/?q=*&amp;authFullName_s=W. M. Boerner">W. M. Boerner</text:a><text:span>,</text:span><text:a xlink:type="simple" xlink:href="https://hal.science/search/index/?q=*&amp;authFullName_s=A. Moreira">A. Moreira</text:a><text:span>,</text:span><text:a xlink:type="simple" xlink:href="https://hal.science/search/index/?q=*&amp;authFullName_s=K. P. Papathanassiou">K. P. Papathanassiou</text:a><text:span>,</text:span><text:a xlink:type="simple" xlink:href="https://hal.science/search/index/?q=*&amp;authFullName_s=I. Hajnsek">I. Hajnsek</text:a><text:span>,</text:span><text:a xlink:type="simple" xlink:href="https://hal.science/search/index/?q=*&amp;authFullName_s=E. Pottier">E. Pottier</text:a><text:span>et al.</text:span></text:p>
              <text:p text:style-name="Normal"><text:span>IGARSS 2003. 2003 IEEE International Geoscience and Remote Sensing Symposium. Proceedings (IEEE Cat. No.03CH37477)</text:span><text:span>, 2003, Toulouse, France. pp.422-424 vol.1,<text:s/></text:span><text:a xlink:type="simple" xlink:href="https://dx.doi.org/10.1109/IGARSS.2003.1293796">⟨10.1109/IGARSS.2003.1293796⟩</text:a></text:p>
              <text:p text:style-name="Normal"><text:span>Communication dans un congrès</text:span></text:p>
              <text:p text:style-name="Normal"><text:a xlink:type="simple" xlink:href="https://hal.science/hal-01466141v1">hal-014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03v1">Non-Stationary Media Characterization from Polari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W.M. Boerner">W.M. Boerner</text:a></text:p>
              <text:p text:style-name="Normal"><text:span>ASAR-CEOS 2003 Workshop on Advanced SAR</text:span><text:span>, Jun 2003, Montreal, Canada</text:span></text:p>
              <text:p text:style-name="Normal"><text:span>Communication dans un congrès</text:span></text:p>
              <text:p text:style-name="Normal"><text:a xlink:type="simple" xlink:href="https://hal.science/hal-00916703v1">hal-0091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15v1">Multi-frequency and Polarimetric SAR Data Analysis for Surface Parameters Extraction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Eric Pottier">Eric Pottier</text:a></text:p>
              <text:p text:style-name="Normal"><text:span>IEEE International Geoscience and Remote Sensing Symposium, IGARSS 2002</text:span><text:span>, Jun 2002, Toronto, Canada</text:span></text:p>
              <text:p text:style-name="Normal"><text:span>Communication dans un congrès</text:span></text:p>
              <text:p text:style-name="Normal"><text:a xlink:type="simple" xlink:href="https://hal.science/hal-00936215v1">hal-0093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049v1">Approche polarimétrique du déroulement de phase interférométrique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Colloque " Propagation électromagnétique dans l'atmosphère du décamétrique à l'angström"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960049v1">hal-009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65v1">Extraction de paramètres physiques d'une surface naturelle à partir de données SAR polarimétriques multifréquentielles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Colloque "Propagation électromagnétique dans l'atmosphère du décametrique à l'angstrôm"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959265v1">hal-009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92v1">Caractérisation polarimétrique des champs électromagnétiques diffusés par une surface fractale</text:a></text:p>
              <text:p text:style-name="Normal"><text:a xlink:type="simple" xlink:href="https://hal.science/search/index/?q=*&amp;authFullName_s=A. Breuer">A. Breuer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. Bruniquel">J. Bruniquel</text:a></text:p>
              <text:p text:style-name="Normal"><text:span>Colloque "Propagation éléctromagnétique dans l'atmosphère du décamétrique à l'angstrom"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959292v1">hal-009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35v1">SAR Polarimetry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Workshop: methods and techniques of metric resolution SAR</text:span><text:span>, Oct 2002, Oberpfafenhoffen, Germany</text:span></text:p>
              <text:p text:style-name="Normal"><text:span>Communication dans un congrès</text:span></text:p>
              <text:p text:style-name="Normal"><text:a xlink:type="simple" xlink:href="https://hal.science/hal-00936935v1">hal-009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60v1">Analyse polarimétrique d'images SAR en sous-ouverture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Colloque "Propagation électromagnétique dans l'atmosphère du décamétrique à l'angström"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959460v1">hal-009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23v1">Extraction of Surface Parameters from Multi-frequency and Polarimetric SAR Data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Irena Hajnsek">Irena Hajnsek</text:a><text:span>,</text:span><text:a xlink:type="simple" xlink:href="https://hal.science/search/index/?q=*&amp;authFullName_s=Eric Pottier">Eric Pottier</text:a></text:p>
              <text:p text:style-name="Normal"><text:span>4TH European Conference on Synthetic Aperture Radar, EUSAR 2002</text:span><text:span>, Jun 2002, Köln, Germany</text:span></text:p>
              <text:p text:style-name="Normal"><text:span>Communication dans un congrès</text:span></text:p>
              <text:p text:style-name="Normal"><text:a xlink:type="simple" xlink:href="https://hal.science/hal-00936223v1">hal-0093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210v1">Segmentation of Polarimetric SAR Images that Preserves Scattering Mechanisms</text:a></text:p>
              <text:p text:style-name="Normal"><text:a xlink:type="simple" xlink:href="https://hal.science/search/index/?q=*&amp;authFullName_s=J. S. Lee">J. S. Lee</text:a><text:span>,</text:span><text:a xlink:type="simple" xlink:href="https://hal.science/search/index/?q=*&amp;authFullName_s=M.R. Grunes">M.R. Grunes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4th European Conference on Synthetic Aperture Radar, EUSAR 2002</text:span><text:span>, Jun 2002, Köln, Germany</text:span></text:p>
              <text:p text:style-name="Normal"><text:span>Communication dans un congrès</text:span></text:p>
              <text:p text:style-name="Normal"><text:a xlink:type="simple" xlink:href="https://hal.science/hal-00953210v1">hal-009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24v1">SAR Polarimetry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3d DLR-CNES Workshop : methods and techniques of metric resolution SAR DLR</text:span><text:span>, Oct 2002, Oberpfafenhoffen, Germany</text:span></text:p>
              <text:p text:style-name="Normal"><text:span>Communication dans un congrès</text:span></text:p>
              <text:p text:style-name="Normal"><text:a xlink:type="simple" xlink:href="https://hal.science/hal-00936124v1">hal-0093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00v1">Modélisation polarimétrique de la diffusion par un volume naturel</text:a></text:p>
              <text:p text:style-name="Normal"><text:a xlink:type="simple" xlink:href="https://hal.science/search/index/?q=*&amp;authFullName_s=Audrey Martini">Audrey Martin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Colloque " Propagation Electromagnetique dans l'atmopshère du Décamètrique à l'Angström"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960800v1">hal-0096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442v1">Complément polarimétrie/interférométrie en imagerie SAR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GDR ISIS, GDR ONDES</text:span><text:span>, Nov 2002, Paris, France</text:span></text:p>
              <text:p text:style-name="Normal"><text:span>Communication dans un congrès</text:span></text:p>
              <text:p text:style-name="Normal"><text:a xlink:type="simple" xlink:href="https://hal.science/hal-00963442v1">hal-009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37v1">InSAR Phase Unwrapping : A Polarimetric Approach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International Radar Conference ; RADAR 2002</text:span><text:span>, Oct 2002, Edinburgh, United Kingdom</text:span></text:p>
              <text:p text:style-name="Normal"><text:span>Communication dans un congrès</text:span></text:p>
              <text:p text:style-name="Normal"><text:a xlink:type="simple" xlink:href="https://hal.science/hal-00945137v1">hal-0094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066v1">Recalage et déroulement de phase en interférométrie SAR : une approche polarimétrique</text:a></text:p>
              <text:p text:style-name="Normal"><text:a xlink:type="simple" xlink:href="https://hal.science/search/index/?q=*&amp;authFullName_s=Stéphane Guillaso">Stéphane Guillaso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Colloque " Propagation électromagnétique dans l'atmosphère du Décamétrique à l'Angström"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960066v1">hal-009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56v1">Classification and Interpretation of Polarimetric Interfero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. S. Lee">J. S. Lee</text:a></text:p>
              <text:p text:style-name="Normal"><text:span>IEEE International Geoscience and Remote Sensing Symposium, IGARSS 2002</text:span><text:span>, Jun 2002, Toronto, Canada</text:span></text:p>
              <text:p text:style-name="Normal"><text:span>Communication dans un congrès</text:span></text:p>
              <text:p text:style-name="Normal"><text:a xlink:type="simple" xlink:href="https://hal.science/hal-00936956v1">hal-0093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88v1">Scene Characterization using Sub-aperture Polarimetric SAR Data Analysi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W.M. Boerner">W.M. Boerner</text:a></text:p>
              <text:p text:style-name="Normal"><text:span>IEEE International Gescience and Remote Sensing Symposium (IGARSS 2002)</text:span><text:span>, Jun 2002, Toronto, Canada</text:span></text:p>
              <text:p text:style-name="Normal"><text:span>Communication dans un congrès</text:span></text:p>
              <text:p text:style-name="Normal"><text:a xlink:type="simple" xlink:href="https://hal.science/hal-00936988v1">hal-009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5v1">Comparison of Chirp Scaling and Wavenumber domain algorithms for airborne low frequency SAR data processing</text:a></text:p>
              <text:p text:style-name="Normal"><text:a xlink:type="simple" xlink:href="https://hal.science/search/index/?q=*&amp;authFullName_s=A. Potsis">A. Potsis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Alberto Moreira">Alberto Moreira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N. Uzunoglou">N. Uzunoglou</text:a></text:p>
              <text:p text:style-name="Normal"><text:span>4th European Conference on Synthetic Aperture Radar, EUSAR 2002</text:span><text:span>, Jun 2002, Cologne, Germany</text:span></text:p>
              <text:p text:style-name="Normal"><text:span>Communication dans un congrès</text:span></text:p>
              <text:p text:style-name="Normal"><text:a xlink:type="simple" xlink:href="https://hal.science/hal-00958715v1">hal-0095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28v1">Natural Scene classification using polari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URSI 2002 Conference 96 Section F, Propagation and Remote Sensing</text:span><text:span>, Feb 2002, Garmisch-Partenkirchen, Germany</text:span></text:p>
              <text:p text:style-name="Normal"><text:span>Communication dans un congrès</text:span></text:p>
              <text:p text:style-name="Normal"><text:a xlink:type="simple" xlink:href="https://hal.science/hal-00936928v1">hal-0093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76v1">Sub-aperture Polarimetric SAR Data Analysi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ric Pottier">Eric Pottier</text:a></text:p>
              <text:p text:style-name="Normal"><text:span>4th European Conference on Synthetic Aperture Radar, EUSAR 2002</text:span><text:span>, Jun 2002, Köln, Germany</text:span></text:p>
              <text:p text:style-name="Normal"><text:span>Communication dans un congrès</text:span></text:p>
              <text:p text:style-name="Normal"><text:a xlink:type="simple" xlink:href="https://hal.science/hal-00936976v1">hal-0093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86v1">Classification of Polarimetric Interfero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ong-Sen Lee">Jong-Sen Lee</text:a></text:p>
              <text:p text:style-name="Normal"><text:span>Proceedings of the Progress In Electromagnetics Research Symposium, PIERS 2001</text:span><text:span>, Jul 2001, Osaka, Japan</text:span></text:p>
              <text:p text:style-name="Normal"><text:span>Communication dans un congrès</text:span></text:p>
              <text:p text:style-name="Normal"><text:a xlink:type="simple" xlink:href="https://hal.science/hal-01465586v1">hal-0146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50v1">Extraction de paramètres physiques d'une surface naturelle à partir de données SAR polarimétriques</text:a></text:p>
              <text:p text:style-name="Normal"><text:a xlink:type="simple" xlink:href="https://hal.science/search/index/?q=*&amp;authFullName_s=Sophie Allain">Sophie Allain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Journées Nationales Microondes</text:span><text:span>, May 2001, Poitiers, France</text:span></text:p>
              <text:p text:style-name="Normal"><text:span>Communication dans un congrès</text:span></text:p>
              <text:p text:style-name="Normal"><text:a xlink:type="simple" xlink:href="https://hal.science/hal-01465450v1">hal-0146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73v1">La polarimétrie radar appliquée à la télédétection d'environnements naturels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/text:p>
              <text:p text:style-name="Normal"><text:span>Journ{\'e}e Imagerie Polarim{\'e}trique, GDR ISIS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1465573v1">hal-014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84v1">Polarimetric Classification of Alpine Terrains at L and C Bands with Application to Snow Monitoring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Yves Durand">Yves Durand</text:a></text:p>
              <text:p text:style-name="Normal"><text:span>8e Symposium International Mesures physiques et signatures en télédétection</text:span><text:span>, Centre National d'Etudes Spatiales (CNES) Jan 2001, Toulouse, France</text:span></text:p>
              <text:p text:style-name="Normal"><text:span>Communication dans un congrès</text:span></text:p>
              <text:p text:style-name="Normal"><text:a xlink:type="simple" xlink:href="https://hal.science/hal-01465584v1">hal-014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88v1">Extraction of surface parameters from SAR data using polarimetric descriptor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Eric Pottier">Eric Pottier</text:a></text:p>
              <text:p text:style-name="Normal"><text:span>the International Symposium on Retrieval of Bio- and Geophysical Parameters from SAR Data for Land Applications (SCEOS 2001)<text:s/></text:span><text:span>, Sep 2001, Sheffield, United Kingdom</text:span></text:p>
              <text:p text:style-name="Normal"><text:span>Communication dans un congrès</text:span></text:p>
              <text:p text:style-name="Normal"><text:a xlink:type="simple" xlink:href="https://hal.science/hal-01465588v1">hal-0146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3v1">Multi-baseline polarimetric SAR data classification using the complex Wishart distribution and principal component analysi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Andreas Reigber">Andreas Reigber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W. M. Boerner">W. M. Boerner</text:a></text:p>
              <text:p text:style-name="Normal"><text:span>IGARSS 2001. Scanning the Present and Resolving the Future. Proceedings. IEEE 2001 International Geoscience and Remote Sensing Symposium (Cat. No.01CH37217)</text:span><text:span>, 2001, Sydney, Australia. pp.2712-2714 vol.6,<text:s/></text:span><text:a xlink:type="simple" xlink:href="https://dx.doi.org/10.1109/IGARSS.2001.978138">⟨10.1109/IGARSS.2001.978138⟩</text:a></text:p>
              <text:p text:style-name="Normal"><text:span>Communication dans un congrès</text:span></text:p>
              <text:p text:style-name="Normal"><text:a xlink:type="simple" xlink:href="https://hal.science/hal-01466143v1">hal-014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54v1">On the Recovery and the Calibration of Fully Polarimetric Scattering Matrix Information in POL-D (RP)- IN/TOMO-SAR Imaging : and its air/space-borne application to geo-environmental background validation, stress assesment and stress change monitoring</text:a></text:p>
              <text:p text:style-name="Normal"><text:a xlink:type="simple" xlink:href="https://hal.science/search/index/?q=*&amp;authFullName_s=W.M. Boerner">W.M. Boerner</text:a><text:span>,</text:span><text:a xlink:type="simple" xlink:href="https://hal.science/search/index/?q=*&amp;authFullName_s=Laurent Ferro-Famil">Laurent Ferro-Famil</text:a></text:p>
              <text:p text:style-name="Normal"><text:span>CEOS WGCV- SAR Workshop 2001</text:span><text:span>, Apr 2001, Tokyo, Japan</text:span></text:p>
              <text:p text:style-name="Normal"><text:span>Communication dans un congrès</text:span></text:p>
              <text:p text:style-name="Normal"><text:a xlink:type="simple" xlink:href="https://hal.science/hal-01465454v1">hal-0146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2v1">Segmentation of polarimetric SAR images</text:a></text:p>
              <text:p text:style-name="Normal"><text:a xlink:type="simple" xlink:href="https://hal.science/search/index/?q=*&amp;authFullName_s=J. S. Lee">J. S. Lee</text:a><text:span>,</text:span><text:a xlink:type="simple" xlink:href="https://hal.science/search/index/?q=*&amp;authFullName_s=M. R. Grunes">M. R. Grunes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Laurent Ferro-Famil">Laurent Ferro-Famil</text:a></text:p>
              <text:p text:style-name="Normal"><text:span>IGARSS 2001. Scanning the Present and Resolving the Future. Proceedings. IEEE 2001 International Geoscience and Remote Sensing Symposium (Cat. No.01CH37217)</text:span><text:span>, 2001, Sydney, Australia. pp.414-416 vol.1,<text:s/></text:span><text:a xlink:type="simple" xlink:href="https://dx.doi.org/10.1109/IGARSS.2001.976175">⟨10.1109/IGARSS.2001.976175⟩</text:a></text:p>
              <text:p text:style-name="Normal"><text:span>Communication dans un congrès</text:span></text:p>
              <text:p text:style-name="Normal"><text:a xlink:type="simple" xlink:href="https://hal.science/hal-01466142v1">hal-014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4v1">Unsupervised classification and analysis of natural scenes from polarimetric interfero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J. S. Lee">J. S. Lee</text:a></text:p>
              <text:p text:style-name="Normal"><text:span>IGARSS 2001. Scanning the Present and Resolving the Future. Proceedings. IEEE 2001 International Geoscience and Remote Sensing Symposium (Cat. No.01CH37217)</text:span><text:span>, 2001, Sydney, Australia. pp.2715-2717 vol.6,<text:s/></text:span><text:a xlink:type="simple" xlink:href="https://dx.doi.org/10.1109/IGARSS.2001.978139">⟨10.1109/IGARSS.2001.978139⟩</text:a></text:p>
              <text:p text:style-name="Normal"><text:span>Communication dans un congrès</text:span></text:p>
              <text:p text:style-name="Normal"><text:a xlink:type="simple" xlink:href="https://hal.science/hal-01466144v1">hal-0146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47v1">Dual Polarimetric Image Analysis for SAR Data Classification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European SAR Conference EUSAR 2000</text:span><text:span>, VDE, May 2000, Munich, Germany</text:span></text:p>
              <text:p text:style-name="Normal"><text:span>Communication dans un congrès</text:span></text:p>
              <text:p text:style-name="Normal"><text:a xlink:type="simple" xlink:href="https://hal.science/hal-01465447v1">hal-014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48v1">Dual-Image Polarimetric SAR Data Analysi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International Symposium on Antennas and Propagation (ISAP 2000)</text:span><text:span>, Aug 2000, Fukuoka, Japan</text:span></text:p>
              <text:p text:style-name="Normal"><text:span>Communication dans un congrès</text:span></text:p>
              <text:p text:style-name="Normal"><text:a xlink:type="simple" xlink:href="https://hal.science/hal-01465448v1">hal-014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47v1">Unsupervised classification of multi-frequency and fully polarimetric SAR images based on the H/A/Alpha-Wishart classifier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J. S. Lee">J. S. Lee</text:a></text:p>
              <text:p text:style-name="Normal"><text:span>IGARSS 2000. IEEE 2000 International Geoscience and Remote Sensing Symposium. Taking the Pulse of the Planet: The Role of Remote Sensing in Managing the Environment. Proceedings (Cat. No.00CH37120)</text:span><text:span>, 2000, Hawai, United States. pp.1104-1106 vol.3,<text:s/></text:span><text:a xlink:type="simple" xlink:href="https://dx.doi.org/10.1109/IGARSS.2000.858036">⟨10.1109/IGARSS.2000.858036⟩</text:a></text:p>
              <text:p text:style-name="Normal"><text:span>Communication dans un congrès</text:span></text:p>
              <text:p text:style-name="Normal"><text:a xlink:type="simple" xlink:href="https://hal.science/hal-01466147v1">hal-014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2v1">Phenomenological classification of natural scenes using multidimensional polarimetric SAR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oseph Saillard">Joseph Saillard</text:a></text:p>
              <text:p text:style-name="Normal"><text:span>5th International Conference and Exhibition on Radar Systems</text:span><text:span>, May 1999, Brest, France</text:span></text:p>
              <text:p text:style-name="Normal"><text:span>Communication dans un congrès</text:span></text:p>
              <text:p text:style-name="Normal"><text:a xlink:type="simple" xlink:href="https://hal.science/hal-01465322v1">hal-0146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37v1">The potential of full polarimetric SAR data to classify dry snowcover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oseph Saillard">Joseph Saillard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Monique Bernier">Monique Bernier</text:a><text:span>et al.</text:span></text:p>
              <text:p text:style-name="Normal"><text:span><text:s/>Proceedings IEEE 1999 International Geoscience and Remote Sensing Symposium, 1999. IGARSS '99</text:span><text:span>, Jul 1999, Hamburg, Germany. pp. 1792 - 1794,<text:s/></text:span><text:a xlink:type="simple" xlink:href="https://dx.doi.org/10.1109/IGARSS.1999.772097">⟨10.1109/IGARSS.1999.772097⟩</text:a></text:p>
              <text:p text:style-name="Normal"><text:span>Communication dans un congrès</text:span></text:p>
              <text:p text:style-name="Normal"><text:a xlink:type="simple" xlink:href="https://hal.science/hal-01465337v1">hal-0146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45v1">Application of Polarimetric SAR Data Processing to Snow Cover Remote Sensing. Validation Using Optical Images and Ground Data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oseph Saillard">Joseph Saillard</text:a><text:span>,</text:span><text:a xlink:type="simple" xlink:href="https://hal.science/search/index/?q=*&amp;authFullName_s=C. Corgier">C. Corgier</text:a><text:span>,</text:span><text:a xlink:type="simple" xlink:href="https://hal.science/search/index/?q=*&amp;authFullName_s=Jean-Pierre Dedieu">Jean-Pierre Dedieu</text:a></text:p>
              <text:p text:style-name="Normal"><text:span>ESA SP 450, 8th CEOS SAR Working Group Workshop</text:span><text:span>, 1999, Toulouse, France</text:span></text:p>
              <text:p text:style-name="Normal"><text:span>Communication dans un congrès</text:span></text:p>
              <text:p text:style-name="Normal"><text:a xlink:type="simple" xlink:href="https://hal.science/hal-01465445v1">hal-0146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19v1">Classification of Snow Scattering Behavior using Polarimetric Decomposition Theorem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Landeau Thierry">Landeau Thierry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Joseph Saillard">Joseph Saillard</text:a><text:span>,</text:span><text:a xlink:type="simple" xlink:href="https://hal.science/search/index/?q=*&amp;authFullName_s=Jean-Pierre Dedieu">Jean-Pierre Dedieu</text:a><text:span>et al.</text:span></text:p>
              <text:p text:style-name="Normal"><text:span>Proceedings of the Progress In Electromagnetics Research Symposium, PIERS 1998</text:span><text:span>, Jul 1998, Nantes, France</text:span></text:p>
              <text:p text:style-name="Normal"><text:span>Communication dans un congrès</text:span></text:p>
              <text:p text:style-name="Normal"><text:a xlink:type="simple" xlink:href="https://hal.science/hal-01465319v1">hal-014653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c2bcb" table:style-name="0c2bcb">
          <table:table-column table:style-name="0c2bcb.0"/>
          <table:table-row>
            <table:table-cell office:value-type="string">
              <text:p text:style-name="Normal"><text:a xlink:type="simple" xlink:href="https://hal.science/hal-01118455v1">Assimilation of TerraSAR-X data into a snowpack model</text:a></text:p>
              <text:p text:style-name="Normal"><text:a xlink:type="simple" xlink:href="https://hal.science/search/index/?q=*&amp;authFullName_s=Xuan Vu Phan">Xuan Vu Phan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Marie Dumont">Marie Dumont</text:a></text:p>
              <text:p text:style-name="Normal"><text:span>IGARSS 2014 - IEEE International Geoscience and Remote Sensing Symposium</text:span><text:span>, Jul 2014, Quebec, Canada. pp.3998 - 4001, 2014,<text:s/></text:span><text:a xlink:type="simple" xlink:href="https://dx.doi.org/10.1109/IGARSS.2014.6947362">⟨10.1109/IGARSS.2014.6947362⟩</text:a></text:p>
              <text:p text:style-name="Normal"><text:span>Poster de conférence</text:span></text:p>
              <text:p text:style-name="Normal"><text:a xlink:type="simple" xlink:href="https://hal.science/hal-01118455v1">hal-011184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281e7" table:style-name="a281e7">
          <table:table-column table:style-name="a281e7.0"/>
          <table:table-row>
            <table:table-cell office:value-type="string">
              <text:p text:style-name="Normal"><text:a xlink:type="simple" xlink:href="https://hal.science/hal-00430946v1">Theme Issue on &amp;quot;Mapping with SAR : Techniques and Applications</text:a></text:p>
              <text:p text:style-name="Normal"><text:a xlink:type="simple" xlink:href="https://hal.science/search/index/?q=*&amp;authFullName_s=Andreas Reigber">Andreas Reigber</text:a><text:span>,</text:span><text:a xlink:type="simple" xlink:href="https://hal.science/search/index/?q=*&amp;authFullName_s=Laurent Ferro-Famil">Laurent Ferro-Famil</text:a></text:p>
              <text:p text:style-name="Normal"><text:span>ISPRS, pp.512, 2009</text:span></text:p>
              <text:p text:style-name="Normal"><text:span>Ouvrages</text:span></text:p>
              <text:p text:style-name="Normal"><text:a xlink:type="simple" xlink:href="https://hal.science/hal-00430946v1">hal-00430946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308fe8" table:style-name="308fe8">
          <table:table-column table:style-name="308fe8.0"/>
          <table:table-row>
            <table:table-cell office:value-type="string">
              <text:p text:style-name="Normal"><text:a xlink:type="simple" xlink:href="https://hal.science/hal-02496220v1">Polarimetric SAR Modelling: Mellin Kind Statistics and Time-Frequency Analysis</text:a></text:p>
              <text:p text:style-name="Normal"><text:a xlink:type="simple" xlink:href="https://hal.science/search/index/?q=*&amp;authFullName_s=Torbjorn Eltoft">Torbjorn Eltoft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tian Anfinsen">Stian Anfinsen</text:a><text:span>,</text:span><text:a xlink:type="simple" xlink:href="https://hal.science/search/index/?q=*&amp;authFullName_s=Anthony Doulgeris">Anthony Doulgeris</text:a></text:p>
              <text:p text:style-name="Normal"><text:span>Mathematical Models for Remote Sensing Image Processing</text:span><text:span>, pp.191-242, 2018,<text:s/></text:span><text:a xlink:type="simple" xlink:href="https://dx.doi.org/10.1007/978-3-319-66330-2_5">⟨10.1007/978-3-319-66330-2_5⟩</text:a></text:p>
              <text:p text:style-name="Normal"><text:span>Chapitre d'ouvrage</text:span></text:p>
              <text:p text:style-name="Normal"><text:a xlink:type="simple" xlink:href="https://hal.science/hal-02496220v1">hal-0249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29v1">1 - Synthetic Aperture Radar Imaging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/text:p>
              <text:p text:style-name="Normal"><text:span>Baghdadi; Nicolas and Zribi; Mehrez.<text:s/></text:span><text:span>Microwave Remote Sensing of Land Surface</text:span><text:span>, Elsevier, pp.1-65, 2016, 978-1-78548-159-8.<text:s/></text:span><text:a xlink:type="simple" xlink:href="https://dx.doi.org/10.1016/B978-1-78548-159-8.50001-3">⟨10.1016/B978-1-78548-159-8.50001-3⟩</text:a></text:p>
              <text:p text:style-name="Normal"><text:span>Chapitre d'ouvrage</text:span></text:p>
              <text:p text:style-name="Normal"><text:a xlink:type="simple" xlink:href="https://hal.science/hal-01468929v1">hal-014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27v1">2 - Imagerie SAR à modes de diversité cohérents : polarimétrie, interférométrie et tomographie SAR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/text:p>
              <text:p text:style-name="Normal"><text:span>Baghdadi; Nicolas and Zribi; Mehrez.<text:s/></text:span><text:span>Observation des surfaces continentales par télédétection micro-onde.ă ă Techniques et méthodes</text:span><text:span>, ISTE-editions, pp.77 - 154, 2016, 978-1-78548-159-8</text:span></text:p>
              <text:p text:style-name="Normal"><text:span>Chapitre d'ouvrage</text:span></text:p>
              <text:p text:style-name="Normal"><text:a xlink:type="simple" xlink:href="https://hal.science/hal-01468927v1">hal-014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28v1">1 - Imagerie radar à synthèse d'ouverture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/text:p>
              <text:p text:style-name="Normal"><text:span>Baghdadi; Nicolas and Zribi; Mehrez.<text:s/></text:span><text:span>Observation des surfaces continentales par télédétection micro-onde.ă ă Techniques et méthodes</text:span><text:span>, ISTE-editions, pp.19 - 76, 2016, 978-1-78548-159-8</text:span></text:p>
              <text:p text:style-name="Normal"><text:span>Chapitre d'ouvrage</text:span></text:p>
              <text:p text:style-name="Normal"><text:a xlink:type="simple" xlink:href="https://hal.science/hal-01468928v1">hal-014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26v1">2 - SAR Imaging using Coherent Modes of Diversity: SAR Polarimetry, Interferometry and Tomography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. Pottier">E. Pottier</text:a></text:p>
              <text:p text:style-name="Normal"><text:span>Baghdadi; Nicolas and Zribi; Mehrez.<text:s/></text:span><text:span>Microwave Remote Sensing of Land Surface</text:span><text:span>, Elsevier, pp.67 - 147, 2016, 978-1-78548-159-8</text:span></text:p>
              <text:p text:style-name="Normal"><text:span>Chapitre d'ouvrage</text:span></text:p>
              <text:p text:style-name="Normal"><text:a xlink:type="simple" xlink:href="https://hal.science/hal-01468926v1">hal-0146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06v1">Radar Polarimetry Basics and Selected Earth Remote Sensing Application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Academic Press.<text:s/></text:span><text:span>Academic Press Library in Signal Processing, 1st Edition Communications and Radar Signal Processing<text:s/></text:span><text:span>, 2013, 9780123965004</text:span></text:p>
              <text:p text:style-name="Normal"><text:span>Chapitre d'ouvrage</text:span></text:p>
              <text:p text:style-name="Normal"><text:a xlink:type="simple" xlink:href="https://hal.science/hal-01142806v1">hal-0114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52v1">Unsupervised Classification of Natural Scenes from Polarimetric Interferometric SAR Data.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J.S. Lee">J.S. Lee</text:a><text:span>,</text:span><text:a xlink:type="simple" xlink:href="https://hal.science/search/index/?q=*&amp;authFullName_s=Eric Pottier">Eric Pottier</text:a></text:p>
              <text:p text:style-name="Normal"><text:span>Frontiers of Remote Sensing Information Processing</text:span><text:span>, World Scientific Publishing, 2003, 981-238-344-1</text:span></text:p>
              <text:p text:style-name="Normal"><text:span>Chapitre d'ouvrage</text:span></text:p>
              <text:p text:style-name="Normal"><text:a xlink:type="simple" xlink:href="https://hal.science/hal-00787252v1">hal-007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36v1">Dual Frequency Polarimetric SAR Data Classification and Analysis</text:a></text:p>
              <text:p text:style-name="Normal"><text:a xlink:type="simple" xlink:href="https://hal.science/search/index/?q=*&amp;authFullName_s=Laurent Ferro-Famil">Laurent Ferro-Famil</text:a><text:span>,</text:span><text:a xlink:type="simple" xlink:href="https://hal.science/search/index/?q=*&amp;authFullName_s=Eric Pottier">Eric Pottier</text:a></text:p>
              <text:p text:style-name="Normal"><text:span>Progress in Electromagnetics Research volume 31</text:span><text:span>, New York Elsevier, pp.247-272, 2001</text:span></text:p>
              <text:p text:style-name="Normal"><text:span>Chapitre d'ouvrage</text:span></text:p>
              <text:p text:style-name="Normal"><text:a xlink:type="simple" xlink:href="https://hal.science/hal-00787236v1">hal-0078723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2d966" table:style-name="e2d966">
          <table:table-column table:style-name="e2d966.0"/>
          <table:table-row>
            <table:table-cell office:value-type="string">
              <text:p text:style-name="Normal"><text:a xlink:type="simple" xlink:href="https://hal.science/hal-00623661v1">PolSARpro v4.1 (The Polarimetric SAR Data Processing and Educational Toolbox)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téphane Méric">Stéphane Méri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23661v1">hal-00623661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43a273" table:style-name="43a273">
          <table:table-column table:style-name="43a273.0"/>
          <table:table-row>
            <table:table-cell office:value-type="string">
              <text:p text:style-name="Normal"><text:a xlink:type="simple" xlink:href="https://hal.science/hal-05420630v2">Moment-Matching Array Processing Technique for diffuse source estimation</text:a></text:p>
              <text:p text:style-name="Normal"><text:a xlink:type="simple" xlink:href="https://hal.science/search/index/?q=*&amp;authFullName_s=Colin Cros">Colin Cros</text:a><text:span>,</text:span><text:a xlink:type="simple" xlink:href="https://hal.science/search/index/?q=*&amp;authFullName_s=Laurent Ferro-Famil">Laurent Ferro-Fam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0630v2">hal-05420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53v1">Forest SAR Tomography: Principles and Applications</text:a></text:p>
              <text:p text:style-name="Normal"><text:a xlink:type="simple" xlink:href="https://hal.science/search/index/?q=*&amp;authFullName_s=H. Aghababaee">H. Aghababaee</text:a><text:span>,</text:span><text:a xlink:type="simple" xlink:href="https://hal.science/search/index/?q=*&amp;authFullName_s=Giampaolo Ferraioli">Giampaolo Ferraioli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Yué Huang">Yué Huang</text:a><text:span>,</text:span><text:a xlink:type="simple" xlink:href="https://hal.science/search/index/?q=*&amp;authFullName_s=M. Mariotti d'Alessandro">M. Mariotti d'Alessandr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7853v1">hal-022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42v1">Three-dimensional Imaging of Urban Areas Using SAR Correlation Tomographic Technique Based on TSX/TDX Pairs</text:a></text:p>
              <text:p text:style-name="Normal"><text:a xlink:type="simple" xlink:href="https://hal.science/search/index/?q=*&amp;authFullName_s=Xing Peng">Xing Peng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Laurent Ferro-Famil">Laurent Ferro-Fami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7042v1">hal-02297042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73e3fa" table:style-name="73e3fa">
          <table:table-column table:style-name="73e3fa.0"/>
          <table:table-row>
            <table:table-cell office:value-type="string">
              <text:p text:style-name="Normal"><text:a xlink:type="simple" xlink:href="https://hal.science/hal-04525453v1">Compte-rendu de fin du projet ANR-18-CE22-0020 Amélioration de la Connaissance de milieux complexes composés de fissures et Inversion MultiParamètres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Laurent Ferro-Famil">Laurent Ferro-Famil</text:a><text:span>et al.</text:span></text:p>
              <text:p text:style-name="Normal"><text:span>ANR-FORM-090601-01-01, Institut d'Électronique et des Technologies du numéRique; Institut Supérieur de l'Aéronautique et de l'Espace; Institut Catholique d'Arts et Métiers; Centre d'Etudes et d'Expertise sur les Risques, l'Environnement, la Mobilité et l'Aménagement; Université Gustave Eiffel. 2023, pp.1-18</text:span></text:p>
              <text:p text:style-name="Normal"><text:span>Rapport</text:span><text:span><text:s/>(rapport contrat/projet)</text:span></text:p>
              <text:p text:style-name="Normal"><text:a xlink:type="simple" xlink:href="https://hal.science/hal-04525453v1">hal-0452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94v1">Mesure de grands déplacements a partir de données Radar a Synthese d'Ouverture (RSO) multivariées</text:a></text:p>
              <text:p text:style-name="Normal"><text:a xlink:type="simple" xlink:href="https://hal.science/search/index/?q=*&amp;authFullName_s=Michel Gay">Michel Gay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Lionel Bombrun">Lionel Bombrun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Renaud Fallourd">Renaud Fallourd</text:a><text:span>et al.</text:span></text:p>
              <text:p text:style-name="Normal"><text:span>[Rapport de recherche] GIPSA-LAB. 2009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85794v1">hal-01485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erro-Famil</dc:title>
    <dc:subject/>
    <dc:description>CV</dc:description>
    <dc:creator/>
    <dc:date>2026-05-16T07:58:47.000</dc:date>
    <meta:generator>PHPWord</meta:generator>
    <meta:initial-creator>CCSD</meta:initial-creator>
    <meta:creation-date>2026-05-16T07:58:47.000</meta:creation-date>
    <meta:keyword/>
    <meta:user-defined meta:name="Category"/>
    <meta:user-defined meta:name="Company"/>
    <meta:user-defined meta:name="Manager"/>
  </office:meta>
</office:document-meta>
</file>