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ad83" style:family="table">
      <style:table-properties style:rel-width="100" table:align="center"/>
    </style:style>
    <style:style style:name="44ad83.0" style:family="table-column">
      <style:table-column-properties style:column-width="0.00cm"/>
    </style:style>
    <style:style style:name="9a45ec" style:family="table">
      <style:table-properties style:rel-width="100" table:align="center"/>
    </style:style>
    <style:style style:name="9a45ec.0" style:family="table-column">
      <style:table-column-properties style:column-width="0.00cm"/>
    </style:style>
    <style:style style:name="be146f" style:family="table">
      <style:table-properties style:rel-width="100" table:align="center"/>
    </style:style>
    <style:style style:name="be146f.0" style:family="table-column">
      <style:table-column-properties style:column-width="0.00cm"/>
    </style:style>
    <style:style style:name="7825aa" style:family="table">
      <style:table-properties style:rel-width="100" table:align="center"/>
    </style:style>
    <style:style style:name="7825aa.0" style:family="table-column">
      <style:table-column-properties style:column-width="0.00cm"/>
    </style:style>
    <style:style style:name="7596c5" style:family="table">
      <style:table-properties style:rel-width="100" table:align="center"/>
    </style:style>
    <style:style style:name="7596c5.0" style:family="table-column">
      <style:table-column-properties style:column-width="0.00cm"/>
    </style:style>
    <style:style style:name="bc453d" style:family="table">
      <style:table-properties style:rel-width="100" table:align="center"/>
    </style:style>
    <style:style style:name="bc453d.0" style:family="table-column">
      <style:table-column-properties style:column-width="0.00cm"/>
    </style:style>
    <style:style style:name="a886de" style:family="table">
      <style:table-properties style:rel-width="100" table:align="center"/>
    </style:style>
    <style:style style:name="a886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Fonta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8)</text:span></text:p>
        <text:p text:style-name="P9"/>
        <table:table table:name="44ad83" table:style-name="44ad83">
          <table:table-column table:style-name="44ad83.0"/>
          <table:table-row>
            <table:table-cell office:value-type="string">
              <text:p text:style-name="Normal"><text:a xlink:type="simple" xlink:href="https://hal.science/hal-05294321v1">Signes et logiques incantatoires des Yucuna et Matapi. Divination et actions chamaniques en Amazonie colombienne</text:a></text:p>
              <text:p text:style-name="Normal"><text:a xlink:type="simple" xlink:href="https://hal.science/search/index/?q=*&amp;authFullName_s=Laurent Fontaine">Laurent Fontaine</text:a></text:p>
              <text:p text:style-name="Normal"><text:a xlink:type="simple" xlink:href="https://lacito.cnrs.fr/signes-logiques-incantatoires-des-yucuna-et-matapi/">LACITO-Publications</text:a><text:span>, 4, 2025, Anthropologie linguistique et sociale de la parole, Isabelle Leblic; Bertrand Masquelier, 978-2-490768-19-6</text:span></text:p>
              <text:p text:style-name="Normal"><text:span>Ouvrages</text:span></text:p>
              <text:p text:style-name="Normal"><text:a xlink:type="simple" xlink:href="https://hal.science/hal-05294321v1">hal-0529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11v1">Signes et logiques incantatoires des Yucuna et Matapi (Amazonie colombienne). Annexe 1.</text:a></text:p>
              <text:p text:style-name="Normal"><text:a xlink:type="simple" xlink:href="https://hal.science/search/index/?q=*&amp;authFullName_s=Laurent Fontaine">Laurent Fontaine</text:a></text:p>
              <text:p text:style-name="Normal"><text:span>, 2025</text:span></text:p>
              <text:p text:style-name="Normal"><text:span>Ouvrages</text:span></text:p>
              <text:p text:style-name="Normal"><text:a xlink:type="simple" xlink:href="https://hal.science/hal-05309911v1">hal-053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971v1">Signes et logiques incantatoires des Yucuna et Matapi (Amazonie colombienne). Annexe 2.</text:a></text:p>
              <text:p text:style-name="Normal"><text:a xlink:type="simple" xlink:href="https://hal.science/search/index/?q=*&amp;authFullName_s=Laurent Fontaine">Laurent Fontaine</text:a></text:p>
              <text:p text:style-name="Normal"><text:span>, 2025</text:span></text:p>
              <text:p text:style-name="Normal"><text:span>Ouvrages</text:span></text:p>
              <text:p text:style-name="Normal"><text:a xlink:type="simple" xlink:href="https://hal.science/hal-05309971v1">hal-0530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72v1">Les métaphores incantatoires des Yucuna (Amazonie colombienne)</text:a></text:p>
              <text:p text:style-name="Normal"><text:a xlink:type="simple" xlink:href="https://hal.science/search/index/?q=*&amp;authFullName_s=Laurent Fontaine">Laurent Fontaine</text:a></text:p>
              <text:p text:style-name="Normal"><text:a xlink:type="simple" xlink:href="https://www.peeters-leuven.be/detail.php?search_key=9789042952805&amp;amp;series_number_str=474&amp;amp;lang=en">Peeters</text:a><text:span>, 12, 2024, Langues et Sociétés d'Amérique Traditionnelle, Françoise Grenand, 9789042952805</text:span></text:p>
              <text:p text:style-name="Normal"><text:span>Ouvrages</text:span></text:p>
              <text:p text:style-name="Normal"><text:a xlink:type="simple" xlink:href="https://hal.science/hal-04542172v1">hal-0454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138v1">The Incantatory Metaphors of the Yucuna. Appendix 2.</text:a></text:p>
              <text:p text:style-name="Normal"><text:a xlink:type="simple" xlink:href="https://hal.science/search/index/?q=*&amp;authFullName_s=Laurent Fontaine">Laurent Fontaine</text:a></text:p>
              <text:p text:style-name="Normal"><text:span>http://site.laurentfontaine.free.fr/YUCUNA_Milciades-Incantations.pdf, 2024</text:span></text:p>
              <text:p text:style-name="Normal"><text:span>Ouvrages</text:span></text:p>
              <text:p text:style-name="Normal"><text:a xlink:type="simple" xlink:href="https://hal.science/hal-05099138v1">hal-0509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097v1">Les métaphores incantatoires des Yucuna. Annexe 1.</text:a></text:p>
              <text:p text:style-name="Normal"><text:a xlink:type="simple" xlink:href="https://hal.science/search/index/?q=*&amp;authFullName_s=Laurent Fontaine">Laurent Fontaine</text:a></text:p>
              <text:p text:style-name="Normal"><text:span>Laurent Fontaine. , 2024</text:span></text:p>
              <text:p text:style-name="Normal"><text:span>Ouvrages</text:span></text:p>
              <text:p text:style-name="Normal"><text:a xlink:type="simple" xlink:href="https://hal.science/hal-05099097v1">hal-050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96v1">The Diet and Path of an Amazonian Shaman (with Fermín RODRÍGUEZ YUCUNA)</text:a></text:p>
              <text:p text:style-name="Normal"><text:a xlink:type="simple" xlink:href="https://hal.science/search/index/?q=*&amp;authFullName_s=Laurent Fontaine">Laurent Fontaine</text:a></text:p>
              <text:p text:style-name="Normal"><text:a xlink:type="simple" xlink:href="https://www.hearingothersvoices.org/shaman.html">Callender Press</text:a><text:span>, pp.74, 2023, Hearing Others' Voices, Ruth Finnegan, 1739893778</text:span></text:p>
              <text:p text:style-name="Normal"><text:span>Ouvrages</text:span></text:p>
              <text:p text:style-name="Normal"><text:a xlink:type="simple" xlink:href="https://hal.science/hal-04542196v1">hal-0454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599v1">La nuit pour apprendre</text:a></text:p>
              <text:p text:style-name="Normal"><text:a xlink:type="simple" xlink:href="https://hal.science/search/index/?q=*&amp;authFullName_s=Laurent Fontaine">Laurent Fontaine</text:a></text:p>
              <text:p text:style-name="Normal"><text:span>Société d’ethnologie, 2014, Anthropologie de la nuit, Aurore Monod Becquelin,<text:s/></text:span><text:a xlink:type="simple" xlink:href="https://dx.doi.org/10.4000/books.societe-ethnologie.2820">⟨10.4000/books.societe-ethnologie.2820⟩</text:a></text:p>
              <text:p text:style-name="Normal"><text:span>Ouvrages</text:span></text:p>
              <text:p text:style-name="Normal"><text:a xlink:type="simple" xlink:href="https://hal.science/hal-04545599v1">hal-0454559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9a45ec" table:style-name="9a45ec">
          <table:table-column table:style-name="9a45ec.0"/>
          <table:table-row>
            <table:table-cell office:value-type="string">
              <text:p text:style-name="Normal"><text:a xlink:type="simple" xlink:href="https://hal.science/hal-03977538v1">Comment étudier les actes de parole dans les plaisanteries sexuelles des Yucuna et Tanimuca d'Amazonie colombienne ?</text:a></text:p>
              <text:p text:style-name="Normal"><text:a xlink:type="simple" xlink:href="https://hal.science/search/index/?q=*&amp;authFullName_s=Laurent Fontaine">Laurent Fontaine</text:a></text:p>
              <text:p text:style-name="Normal"><text:span>LACITO-Publications.<text:s/></text:span><text:span>Du terrain à la théorie. Les 40 ans du LACITO</text:span><text:span>, , pp. 133-149, 2020, 978-2-490768-01-1</text:span></text:p>
              <text:p text:style-name="Normal"><text:span>Chapitre d'ouvrage</text:span></text:p>
              <text:p text:style-name="Normal"><text:a xlink:type="simple" xlink:href="https://hal.science/hal-03977538v1">hal-0397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69v1">Ce qu’on ne dit pas chez les Yucuna</text:a></text:p>
              <text:p text:style-name="Normal"><text:a xlink:type="simple" xlink:href="https://hal.science/search/index/?q=*&amp;authFullName_s=Laurent Fontaine">Laurent Fontaine</text:a></text:p>
              <text:p text:style-name="Normal"><text:span>Les ruses de la parole. Dire et sous-entendre. Parler, chanter, écrire</text:span><text:span>,<text:s/></text:span><text:a xlink:type="simple" xlink:href="https://www.karthala.com/tradition-orale/3131-les-ruses-de-la-parole-dire-sous-entendre-parler-chanter-ecrire-9782811117719.html">Karthala</text:a><text:span>, 2017, Tradition orale, 9782811117719</text:span></text:p>
              <text:p text:style-name="Normal"><text:span>Chapitre d'ouvrage</text:span></text:p>
              <text:p text:style-name="Normal"><text:a xlink:type="simple" xlink:href="https://hal.science/hal-03977169v1">hal-0397716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e146f" table:style-name="be146f">
          <table:table-column table:style-name="be146f.0"/>
          <table:table-row>
            <table:table-cell office:value-type="string">
              <text:p text:style-name="Normal"><text:a xlink:type="simple" xlink:href="https://hal.science/hal-03139943v1">Actes de langage et plaisanteries sexuelles chez les Yucuna et Tanimuca d'Amazonie colombienne</text:a></text:p>
              <text:p text:style-name="Normal"><text:a xlink:type="simple" xlink:href="https://hal.science/search/index/?q=*&amp;authFullName_s=Laurent Fontaine">Laurent Fontai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3139943v1">hal-0313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1955v1">Public/Privé</text:a></text:p>
              <text:p text:style-name="Normal"><text:a xlink:type="simple" xlink:href="https://hal.science/search/index/?q=*&amp;authFullName_s=Laurent Fontaine">Laurent Fontaine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481955v1">halshs-0148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76v1">Frontier exchanges and territoriality in The Pedrera</text:a></text:p>
              <text:p text:style-name="Normal"><text:a xlink:type="simple" xlink:href="https://hal.science/search/index/?q=*&amp;authFullName_s=Laurent Fontaine">Laurent Fontain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3139776v1">hal-03139776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7825aa" table:style-name="7825aa">
          <table:table-column table:style-name="7825aa.0"/>
          <table:table-row>
            <table:table-cell office:value-type="string">
              <text:p text:style-name="Normal"><text:a xlink:type="simple" xlink:href="https://hal.univ-lorraine.fr/hal-01704141v1">Public/Privé</text:a></text:p>
              <text:p text:style-name="Normal"><text:a xlink:type="simple" xlink:href="https://hal.science/search/index/?q=*&amp;authFullName_s=Jean-Marie Privat">Jean-Marie Privat</text:a><text:span>,</text:span><text:a xlink:type="simple" xlink:href="https://hal.science/search/index/?q=*&amp;authFullName_s=Laurent Fontaine">Laurent Fontaine</text:a></text:p>
              <text:p text:style-name="Normal"><text:span>2017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1704141v1">hal-0170414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7596c5" table:style-name="7596c5">
          <table:table-column table:style-name="7596c5.0"/>
          <table:table-row>
            <table:table-cell office:value-type="string">
              <text:p text:style-name="Normal"><text:a xlink:type="simple" xlink:href="https://hal.science/tel-01240602v1">Des systèmes institutionnels et contextuels aux paroles des Indiens yucuna et tanimuca d'Amazonie colombienne</text:a></text:p>
              <text:p text:style-name="Normal"><text:a xlink:type="simple" xlink:href="https://hal.science/search/index/?q=*&amp;authFullName_s=Laurent Fontaine">Laurent Fontaine</text:a></text:p>
              <text:p text:style-name="Normal"><text:span>Anthropologie sociale et ethnologie. Sorbonne Nouvelle - Paris 3, 2015</text:span></text:p>
              <text:p text:style-name="Normal"><text:span>HDR</text:span></text:p>
              <text:p text:style-name="Normal"><text:a xlink:type="simple" xlink:href="https://hal.science/tel-01240602v1">tel-01240602v1</text:a></text:p>
            </table:table-cell>
          </table:table-row>
        </table:table>
        <text:p text:style-name="P22"/>
        <text:p text:style-name="Heading2"><text:span text:style-name="T8">Article dans une revue (4)</text:span></text:p>
        <text:p text:style-name="P24"/>
        <table:table table:name="bc453d" table:style-name="bc453d">
          <table:table-column table:style-name="bc453d.0"/>
          <table:table-row>
            <table:table-cell office:value-type="string">
              <text:p text:style-name="Normal"><text:a xlink:type="simple" xlink:href="https://hal.science/hal-01408852v1">Les cours d’eau dans les incantations chamaniques des Indiens yucuna (Amazonie colombienne)</text:a></text:p>
              <text:p text:style-name="Normal"><text:a xlink:type="simple" xlink:href="https://hal.science/search/index/?q=*&amp;authFullName_s=Laurent Fontaine">Laurent Fontaine</text:a></text:p>
              <text:p text:style-name="Normal"><text:span>Journal de la Société des américanistes</text:span><text:span>, 2013, 99 (1), pp. 119-149</text:span></text:p>
              <text:p text:style-name="Normal"><text:span>Article dans une revue</text:span></text:p>
              <text:p text:style-name="Normal"><text:a xlink:type="simple" xlink:href="https://hal.science/hal-01408852v1">hal-0140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950v1">LES NOUVEAUX ESPACES PUBLICS CHEZ LES YUCUNA D'AMAZONIE COLOMBIENNE</text:a></text:p>
              <text:p text:style-name="Normal"><text:a xlink:type="simple" xlink:href="https://hal.science/search/index/?q=*&amp;authFullName_s=Laurent Fontaine">Laurent Fontaine</text:a></text:p>
              <text:p text:style-name="Normal"><text:span>Journal de la Société des américanistes</text:span><text:span>, 2013, 99 (1)</text:span></text:p>
              <text:p text:style-name="Normal"><text:span>Article dans une revue</text:span></text:p>
              <text:p text:style-name="Normal"><text:a xlink:type="simple" xlink:href="https://hal.science/hal-01408950v1">hal-01408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6935v1">Obligations et pouvoirs nocturnes chez les Yucuna</text:a></text:p>
              <text:p text:style-name="Normal"><text:a xlink:type="simple" xlink:href="https://hal.science/search/index/?q=*&amp;authFullName_s=Laurent Fontaine">Laurent Fontaine</text:a></text:p>
              <text:p text:style-name="Normal"><text:span>Current Anthropology</text:span><text:span>, 2010, 51 (6), pp.826-827</text:span></text:p>
              <text:p text:style-name="Normal"><text:span>Article dans une revue</text:span></text:p>
              <text:p text:style-name="Normal"><text:a xlink:type="simple" xlink:href="https://shs.hal.science/halshs-00596935v1">halshs-00596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0728v1">Logiques modales et anthropologie</text:a></text:p>
              <text:p text:style-name="Normal"><text:a xlink:type="simple" xlink:href="https://hal.science/search/index/?q=*&amp;authFullName_s=Laurent Fontaine">Laurent Fontaine</text:a></text:p>
              <text:p text:style-name="Normal"><text:span>L'Homme - Revue française d'anthropologie</text:span><text:span>, 2007, 184, pp.131-154</text:span></text:p>
              <text:p text:style-name="Normal"><text:span>Article dans une revue</text:span></text:p>
              <text:p text:style-name="Normal"><text:a xlink:type="simple" xlink:href="https://shs.hal.science/halshs-00590728v1">halshs-0059072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a886de" table:style-name="a886de">
          <table:table-column table:style-name="a886de.0"/>
          <table:table-row>
            <table:table-cell office:value-type="string">
              <text:p text:style-name="Normal"><text:a xlink:type="simple" xlink:href="https://theses.hal.science/tel-00596637v2">Paroles d'échange et règles sociales chez les Indiens yucuna d'Amazonie colombienne</text:a></text:p>
              <text:p text:style-name="Normal"><text:a xlink:type="simple" xlink:href="https://hal.science/search/index/?q=*&amp;authFullName_s=Laurent Fontaine">Laurent Fontaine</text:a></text:p>
              <text:p text:style-name="Normal"><text:span>Anthropologie sociale et ethnologie. Université de la Sorbonne nouvelle - Paris II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96637v2">tel-0059663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Fontaine</dc:title>
    <dc:subject/>
    <dc:description>CV</dc:description>
    <dc:creator/>
    <dc:date>2026-05-14T19:17:13.000</dc:date>
    <meta:generator>PHPWord</meta:generator>
    <meta:initial-creator>CCSD</meta:initial-creator>
    <meta:creation-date>2026-05-14T19:17:13.000</meta:creation-date>
    <meta:keyword/>
    <meta:user-defined meta:name="Category"/>
    <meta:user-defined meta:name="Company"/>
    <meta:user-defined meta:name="Manager"/>
  </office:meta>
</office:document-meta>
</file>