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e62" style:family="table">
      <style:table-properties style:rel-width="100" table:align="center"/>
    </style:style>
    <style:style style:name="0b9e62.0" style:family="table-column">
      <style:table-column-properties style:column-width="0.00cm"/>
    </style:style>
    <style:style style:name="15f4e8" style:family="table">
      <style:table-properties style:rel-width="100" table:align="center"/>
    </style:style>
    <style:style style:name="15f4e8.0" style:family="table-column">
      <style:table-column-properties style:column-width="0.00cm"/>
    </style:style>
    <style:style style:name="e18a16" style:family="table">
      <style:table-properties style:rel-width="100" table:align="center"/>
    </style:style>
    <style:style style:name="e18a16.0" style:family="table-column">
      <style:table-column-properties style:column-width="0.00cm"/>
    </style:style>
    <style:style style:name="bb8aa5" style:family="table">
      <style:table-properties style:rel-width="100" table:align="center"/>
    </style:style>
    <style:style style:name="bb8aa5.0" style:family="table-column">
      <style:table-column-properties style:column-width="0.00cm"/>
    </style:style>
    <style:style style:name="6ff44e" style:family="table">
      <style:table-properties style:rel-width="100" table:align="center"/>
    </style:style>
    <style:style style:name="6ff44e.0" style:family="table-column">
      <style:table-column-properties style:column-width="0.00cm"/>
    </style:style>
    <style:style style:name="ba0221" style:family="table">
      <style:table-properties style:rel-width="100" table:align="center"/>
    </style:style>
    <style:style style:name="ba0221.0" style:family="table-column">
      <style:table-column-properties style:column-width="0.00cm"/>
    </style:style>
    <style:style style:name="02d79e" style:family="table">
      <style:table-properties style:rel-width="100" table:align="center"/>
    </style:style>
    <style:style style:name="02d79e.0" style:family="table-column">
      <style:table-column-properties style:column-width="0.00cm"/>
    </style:style>
    <style:style style:name="e63bcc" style:family="table">
      <style:table-properties style:rel-width="100" table:align="center"/>
    </style:style>
    <style:style style:name="e63b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al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1)</text:span></text:p>
        <text:p text:style-name="P9"/>
        <table:table table:name="0b9e62" table:style-name="0b9e62">
          <table:table-column table:style-name="0b9e62.0"/>
          <table:table-row>
            <table:table-cell office:value-type="string">
              <text:p text:style-name="Normal"><text:a xlink:type="simple" xlink:href="https://hal.science/hal-04890067v1">Influence of laser polarization on the laser-induced damage threshold: Comparison with photoionization theory</text:a></text:p>
              <text:p text:style-name="Normal"><text:a xlink:type="simple" xlink:href="https://hal.science/search/index/?q=*&amp;authFullName_s=R. Nuter">R. Nuter</text:a><text:span>,</text:span><text:a xlink:type="simple" xlink:href="https://hal.science/search/index/?q=*&amp;authFullName_s=A. Karimbana Kandy">A. Karimbana Kandy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S. Grosjean">S. Grosjean</text:a><text:span>,</text:span><text:a xlink:type="simple" xlink:href="https://hal.science/search/index/?q=*&amp;authFullName_s=L. Lamaignère">L. Lamaignère</text:a><text:span>et al.</text:span></text:p>
              <text:p text:style-name="Normal"><text:span>Journal of Applied Physics</text:span><text:span>, 2025, 137 (2),<text:s/></text:span><text:a xlink:type="simple" xlink:href="https://dx.doi.org/10.1063/5.0242463">⟨10.1063/5.0242463⟩</text:a></text:p>
              <text:p text:style-name="Normal"><text:span>Article dans une revue</text:span></text:p>
              <text:p text:style-name="Normal"><text:a xlink:type="simple" xlink:href="https://hal.science/hal-04890067v1">hal-048900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63v1">Characterization and simulation of laser-induced contamination effects on laser beam propagation in the UV sub-picosecond regime</text:a></text:p>
              <text:p text:style-name="Normal"><text:a xlink:type="simple" xlink:href="https://hal.science/search/index/?q=*&amp;authFullName_s=Jules Herbuvaux">Jules Herbuvaux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Luis A Vazquez-Zuniga">Luis A Vazquez-Zuniga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Julien Nillon">Julien Nillon</text:a><text:span>et al.</text:span></text:p>
              <text:p text:style-name="Normal"><text:span>Applied optics</text:span><text:span>, 2025, 64 (17), pp.4922.<text:s/></text:span><text:a xlink:type="simple" xlink:href="https://dx.doi.org/10.1364/ao.559241">⟨10.1364/ao.559241⟩</text:a></text:p>
              <text:p text:style-name="Normal"><text:span>Article dans une revue</text:span></text:p>
              <text:p text:style-name="Normal"><text:a xlink:type="simple" xlink:href="https://cnrs.hal.science/hal-05519663v1">hal-055196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4972v1">A laser-based annealing methodology to speed-up the study of thermo-activated restoration mechanisms in metals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Jean-Baptiste Pruvo">Jean-Baptiste Pruvo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Review of Scientific Instruments</text:span><text:span>, 2025, 96 (6), pp.063508.<text:s/></text:span><text:a xlink:type="simple" xlink:href="https://dx.doi.org/10.1063/5.0202933">⟨10.1063/5.0202933⟩</text:a></text:p>
              <text:p text:style-name="Normal"><text:span>Article dans une revue</text:span></text:p>
              <text:p text:style-name="Normal"><text:a xlink:type="simple" xlink:href="https://hal-emse.ccsd.cnrs.fr/emse-05104972v1">emse-05104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3440v1">Analysis of laser-induced damage threshold of circular grating waveguide structures exposed to sub-picosecond laser radiation centered at a wavelength of 1030 nm</text:a></text:p>
              <text:p text:style-name="Normal"><text:a xlink:type="simple" xlink:href="https://hal.science/search/index/?q=*&amp;authFullName_s=Denys Didychenko">Denys Didychenko</text:a><text:span>,</text:span><text:a xlink:type="simple" xlink:href="https://hal.science/search/index/?q=*&amp;authFullName_s=Fangfang Li">Fangfang Li</text:a><text:span>,</text:span><text:a xlink:type="simple" xlink:href="https://hal.science/search/index/?q=*&amp;authFullName_s=Anton Savchenko">Anton Savchenko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Marek Stehlik">Marek Stehlik</text:a><text:span>et al.</text:span></text:p>
              <text:p text:style-name="Normal"><text:span>Applied Physics B - Laser and Optics</text:span><text:span>, 2025, 131 (3), pp.39.<text:s/></text:span><text:a xlink:type="simple" xlink:href="https://dx.doi.org/10.1007/s00340-025-08414-1">⟨10.1007/s00340-025-08414-1⟩</text:a></text:p>
              <text:p text:style-name="Normal"><text:span>Article dans une revue</text:span></text:p>
              <text:p text:style-name="Normal"><text:a xlink:type="simple" xlink:href="https://amu.hal.science/hal-05213440v1">hal-05213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8138v1">Measurement and simulation of wavefront deformation induced by a high-power CW laser in thin-film optical filter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Alexandra Rapaport">Alexandra Rapaport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Julien Lumeau">Julien Lumeau</text:a><text:span>et al.</text:span></text:p>
              <text:p text:style-name="Normal"><text:span>Applied optics</text:span><text:span>, 2025, 65 (5), pp.A68.<text:s/></text:span><text:a xlink:type="simple" xlink:href="https://dx.doi.org/10.1364/AO.575022">⟨10.1364/AO.575022⟩</text:a></text:p>
              <text:p text:style-name="Normal"><text:span>Article dans une revue</text:span></text:p>
              <text:p text:style-name="Normal"><text:a xlink:type="simple" xlink:href="https://amu.hal.science/hal-05348138v1">hal-05348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83v1">Assessment of thermal effects in laser micro-machining of graphite with ultrashort pulses at high repetition rate</text:a></text:p>
              <text:p text:style-name="Normal"><text:a xlink:type="simple" xlink:href="https://hal.science/search/index/?q=*&amp;authFullName_s=C.E. Cifuentes Quintal">C.E. Cifuentes Quintal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J L Rullier">J L Rullier</text:a><text:span>,</text:span><text:a xlink:type="simple" xlink:href="https://hal.science/search/index/?q=*&amp;authFullName_s=L. Gallais">L. Gallais</text:a></text:p>
              <text:p text:style-name="Normal"><text:span>Applied physics. A, Materials science &amp; processing</text:span><text:span>, 2025, 131 (7), pp.536.<text:s/></text:span><text:a xlink:type="simple" xlink:href="https://dx.doi.org/10.1007/s00339-025-08642-4">⟨10.1007/s00339-025-08642-4⟩</text:a></text:p>
              <text:p text:style-name="Normal"><text:span>Article dans une revue</text:span></text:p>
              <text:p text:style-name="Normal"><text:a xlink:type="simple" xlink:href="https://cnrs.hal.science/hal-05519683v1">hal-05519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55v1">Study on the ablation evolution and surface morphology of fused silica as function of CO2 laser processing parameters</text:a></text:p>
              <text:p text:style-name="Normal"><text:a xlink:type="simple" xlink:href="https://hal.science/search/index/?q=*&amp;authFullName_s=Luis A Vazquez-Zuniga">Luis A Vazquez-Zuniga</text:a><text:span>,</text:span><text:a xlink:type="simple" xlink:href="https://hal.science/search/index/?q=*&amp;authFullName_s=Christophe Galvan">Christophe Galvan</text:a><text:span>,</text:span><text:a xlink:type="simple" xlink:href="https://hal.science/search/index/?q=*&amp;authFullName_s=Jean-François Gleyze">Jean-François Gleyze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/text:p>
              <text:p text:style-name="Normal"><text:span>Journal of Applied Physics</text:span><text:span>, 2025, 137 (13), pp.135106.<text:s/></text:span><text:a xlink:type="simple" xlink:href="https://dx.doi.org/10.1063/5.0253822">⟨10.1063/5.0253822⟩</text:a></text:p>
              <text:p text:style-name="Normal"><text:span>Article dans une revue</text:span></text:p>
              <text:p text:style-name="Normal"><text:a xlink:type="simple" xlink:href="https://cnrs.hal.science/hal-05519655v1">hal-05519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53v1">Two-laser experiments to reproduce hypervelocity impacts on graphite at high temperatur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Hébert">D. Hébert</text:a><text:span>,</text:span><text:a xlink:type="simple" xlink:href="https://hal.science/search/index/?q=*&amp;authFullName_s=J.L. Rullier">J.L. Rull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T. Doualle">T. Doualle</text:a><text:span>et al.</text:span></text:p>
              <text:p text:style-name="Normal"><text:span>International Journal of Impact Engineering</text:span><text:span>, 2025, 204, pp.105375.<text:s/></text:span><text:a xlink:type="simple" xlink:href="https://dx.doi.org/10.1016/j.ijimpeng.2025.105375">⟨10.1016/j.ijimpeng.2025.105375⟩</text:a></text:p>
              <text:p text:style-name="Normal"><text:span>Article dans une revue</text:span></text:p>
              <text:p text:style-name="Normal"><text:a xlink:type="simple" xlink:href="https://cnrs.hal.science/hal-05519653v1">hal-05519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82v1">Exploring laser-induced damage threshold in metallic coatings across a fifteen-order-of-magnitude-range of pulse lengths</text:a></text:p>
              <text:p text:style-name="Normal"><text:a xlink:type="simple" xlink:href="https://hal.science/search/index/?q=*&amp;authFullName_s=Erikas Atkočaitis">Erikas Atkočaitis</text:a><text:span>,</text:span><text:a xlink:type="simple" xlink:href="https://hal.science/search/index/?q=*&amp;authFullName_s=Marco Jupé">Marco Jupé</text:a><text:span>,</text:span><text:a xlink:type="simple" xlink:href="https://hal.science/search/index/?q=*&amp;authFullName_s=Urtė Kimbaraitė">Urtė Kimbaraitė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Emilija Žutautaitė">Emilija Žutautaitė</text:a><text:span>et al.</text:span></text:p>
              <text:p text:style-name="Normal"><text:span>Optics Express</text:span><text:span>, 2025, 33 (21), pp.44843.<text:s/></text:span><text:a xlink:type="simple" xlink:href="https://dx.doi.org/10.1364/oe.563537">⟨10.1364/oe.563537⟩</text:a></text:p>
              <text:p text:style-name="Normal"><text:span>Article dans une revue</text:span></text:p>
              <text:p text:style-name="Normal"><text:a xlink:type="simple" xlink:href="https://cnrs.hal.science/hal-05519682v1">hal-05519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3458v1">Absorption measurements of optical coatings at 1.1 µm and 1.5 µm with Lock-In Thermography and associated thermal model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/text:p>
              <text:p text:style-name="Normal"><text:span>Applied optics</text:span><text:span>, 2025, 64 (8), pp.1853.<text:s/></text:span><text:a xlink:type="simple" xlink:href="https://dx.doi.org/10.1364/AO.550928">⟨10.1364/AO.550928⟩</text:a></text:p>
              <text:p text:style-name="Normal"><text:span>Article dans une revue</text:span></text:p>
              <text:p text:style-name="Normal"><text:a xlink:type="simple" xlink:href="https://amu.hal.science/hal-05213458v1">hal-052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06v1">Laser temperature programmed desorption: A flexible technique to study ion-surface interaction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nand">A. Dunand</text:a><text:span>,</text:span><text:a xlink:type="simple" xlink:href="https://hal.science/search/index/?q=*&amp;authFullName_s=P. Hiret">P. Hiret</text:a><text:span>,</text:span><text:a xlink:type="simple" xlink:href="https://hal.science/search/index/?q=*&amp;authFullName_s=J.-B. Faure">J.-B. Faure</text:a><text:span>,</text:span><text:a xlink:type="simple" xlink:href="https://hal.science/search/index/?q=*&amp;authFullName_s=C. Grisolia">C. Grisolia</text:a><text:span>et al.</text:span></text:p>
              <text:p text:style-name="Normal"><text:span>Review of Scientific Instruments</text:span><text:span>, 2024, 95 (3),<text:s/></text:span><text:a xlink:type="simple" xlink:href="https://dx.doi.org/10.1063/5.0186019">⟨10.1063/5.0186019⟩</text:a></text:p>
              <text:p text:style-name="Normal"><text:span>Article dans une revue</text:span></text:p>
              <text:p text:style-name="Normal"><text:a xlink:type="simple" xlink:href="https://hal.science/hal-04505706v1">hal-04505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689v1">Investigation of laser-induced contamination on dielectric thin films in MHz sub-ps regime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Camille Petite">Camille Petite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Marco Minissale">Marco Minissale</text:a><text:span>et al.</text:span></text:p>
              <text:p text:style-name="Normal"><text:span>Advanced Optical Technologies</text:span><text:span>, 2024, 12,<text:s/></text:span><text:a xlink:type="simple" xlink:href="https://dx.doi.org/10.3389/aot.2023.1261267">⟨10.3389/aot.2023.1261267⟩</text:a></text:p>
              <text:p text:style-name="Normal"><text:span>Article dans une revue</text:span></text:p>
              <text:p text:style-name="Normal"><text:a xlink:type="simple" xlink:href="https://cnrs.hal.science/hal-04453689v1">hal-0445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64v1">Nano-imprint lithography of broad-band and wide-angle antireflective structures for high-power lasers</text:a></text:p>
              <text:p text:style-name="Normal"><text:a xlink:type="simple" xlink:href="https://hal.science/search/index/?q=*&amp;authFullName_s=Mehrnaz Modaresialam">Mehrnaz Modaresialam</text:a><text:span>,</text:span><text:a xlink:type="simple" xlink:href="https://hal.science/search/index/?q=*&amp;authFullName_s=Nicoletta Granchi">Nicoletta Granchi</text:a><text:span>,</text:span><text:a xlink:type="simple" xlink:href="https://hal.science/search/index/?q=*&amp;authFullName_s=Marek Stehlik">Marek Stehlik</text:a><text:span>,</text:span><text:a xlink:type="simple" xlink:href="https://hal.science/search/index/?q=*&amp;authFullName_s=Camille Petite">Camille Petite</text:a><text:span>,</text:span><text:a xlink:type="simple" xlink:href="https://hal.science/search/index/?q=*&amp;authFullName_s=Sorin Delegeanu">Sorin Delegeanu</text:a><text:span>et al.</text:span></text:p>
              <text:p text:style-name="Normal"><text:span>Optics Express</text:span><text:span>, 2024, 32 (7), pp.12967.<text:s/></text:span><text:a xlink:type="simple" xlink:href="https://dx.doi.org/10.1364/OE.518828">⟨10.1364/OE.518828⟩</text:a></text:p>
              <text:p text:style-name="Normal"><text:span>Article dans une revue</text:span></text:p>
              <text:p text:style-name="Normal"><text:a xlink:type="simple" xlink:href="https://hal.science/hal-04890064v1">hal-048900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5642v1">Light–Matter Complex Interactions in Stereolithographi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Claude André">Jean-Claude André</text:a></text:p>
              <text:p text:style-name="Normal"><text:span>Applied Sciences</text:span><text:span>, 2023, 13 (11), pp.6844.<text:s/></text:span><text:a xlink:type="simple" xlink:href="https://dx.doi.org/10.3390/app13116844">⟨10.3390/app1311684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415642v1">hal-044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75v1">Optical properties, surface composition and desorption of Stainless Steel (316L) studied from ambient temperature to 1000 K in vacuum</text:a></text:p>
              <text:p text:style-name="Normal"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Francisco Romero-Lairado">Francisco Romero-Lairado</text:a><text:span>,</text:span><text:a xlink:type="simple" xlink:href="https://hal.science/search/index/?q=*&amp;authFullName_s=Eric Salomon">Eric Salomon</text:a><text:span>,</text:span><text:a xlink:type="simple" xlink:href="https://hal.science/search/index/?q=*&amp;authFullName_s=Gregory Giacometti">Gregory Giacometti</text:a><text:span>et al.</text:span></text:p>
              <text:p text:style-name="Normal"><text:span>Materials Today Communications</text:span><text:span>, 2023, 36, pp.106865.<text:s/></text:span><text:a xlink:type="simple" xlink:href="https://dx.doi.org/10.1016/j.mtcomm.2023.106865">⟨10.1016/j.mtcomm.2023.106865⟩</text:a></text:p>
              <text:p text:style-name="Normal"><text:span>Article dans une revue</text:span></text:p>
              <text:p text:style-name="Normal"><text:a xlink:type="simple" xlink:href="https://hal.science/hal-04192375v1">hal-041923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2806v1">Temperature gradient based annealing methodology for tungsten recrystallization kinetics assessment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Timothée Devictor">Timothée Devictor</text:a><text:span>,</text:span><text:a xlink:type="simple" xlink:href="https://hal.science/search/index/?q=*&amp;authFullName_s=Alan Durif">Alan Durif</text:a><text:span>et al.</text:span></text:p>
              <text:p text:style-name="Normal"><text:span>Fusion Engineering and Design</text:span><text:span>, 2023, 193, pp.113785.<text:s/></text:span><text:a xlink:type="simple" xlink:href="https://dx.doi.org/10.1016/j.fusengdes.2023.113785">⟨10.1016/j.fusengdes.2023.113785⟩</text:a></text:p>
              <text:p text:style-name="Normal"><text:span>Article dans une revue</text:span></text:p>
              <text:p text:style-name="Normal"><text:a xlink:type="simple" xlink:href="https://hal-emse.ccsd.cnrs.fr/emse-04102806v1">emse-041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85v1">L’endommagement laser sur les lasers de puissanc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/text:p>
              <text:p text:style-name="Normal"><text:span>Photoniques</text:span><text:span>, 2023, 118, pp.46-52.<text:s/></text:span><text:a xlink:type="simple" xlink:href="https://dx.doi.org/10.1051/photon/202311846">⟨10.1051/photon/202311846⟩</text:a></text:p>
              <text:p text:style-name="Normal"><text:span>Article dans une revue</text:span></text:p>
              <text:p text:style-name="Normal"><text:a xlink:type="simple" xlink:href="https://hal.science/hal-04031285v1">hal-040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00v1">Super-resolved total internal reflection fluorescence microscopy using random illuminations</text:a></text:p>
              <text:p text:style-name="Normal"><text:a xlink:type="simple" xlink:href="https://hal.science/search/index/?q=*&amp;authFullName_s=Kévin Affannoukoué">Kévin Affannoukoué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ulien Savatier">Julien Savatier</text:a><text:span>et al.</text:span></text:p>
              <text:p text:style-name="Normal"><text:span>Optica</text:span><text:span>, 2023, 10 (8), pp.1009.<text:s/></text:span><text:a xlink:type="simple" xlink:href="https://dx.doi.org/10.1364/optica.487003">⟨10.1364/optica.487003⟩</text:a></text:p>
              <text:p text:style-name="Normal"><text:span>Article dans une revue</text:span></text:p>
              <text:p text:style-name="Normal"><text:a xlink:type="simple" xlink:href="https://hal.science/hal-04172900v1">hal-041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11v1">High power laser heating of nuclear ceramics for the generation of controlled spatiotemporal gradients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Mathilde Rocca">Mathilde Rocca</text:a><text:span>,</text:span><text:a xlink:type="simple" xlink:href="https://hal.science/search/index/?q=*&amp;authFullName_s=Mehdi Nasselahsen">Mehdi Nasselahsen</text:a><text:span>et al.</text:span></text:p>
              <text:p text:style-name="Normal"><text:span>Journal of Applied Physics</text:span><text:span>, 2023, 134 (3), pp.033101.<text:s/></text:span><text:a xlink:type="simple" xlink:href="https://dx.doi.org/10.1063/5.0146541">⟨10.1063/5.0146541⟩</text:a></text:p>
              <text:p text:style-name="Normal"><text:span>Article dans une revue</text:span></text:p>
              <text:p text:style-name="Normal"><text:a xlink:type="simple" xlink:href="https://hal.science/hal-04412911v1">hal-04412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724v1">A laser-based system to heat nuclear fuel pellets at high temperature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M. Reymond">M. Reymond</text:a><text:span>,</text:span><text:a xlink:type="simple" xlink:href="https://hal.science/search/index/?q=*&amp;authFullName_s=F. Fiorito">F. Fiorito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Pontillon">M. Pontillon</text:a><text:span>et al.</text:span></text:p>
              <text:p text:style-name="Normal"><text:span>Review of Scientific Instruments</text:span><text:span>, 2023, 94 (10),<text:s/></text:span><text:a xlink:type="simple" xlink:href="https://dx.doi.org/10.1063/5.0139508">⟨10.1063/5.0139508⟩</text:a></text:p>
              <text:p text:style-name="Normal"><text:span>Article dans une revue</text:span></text:p>
              <text:p text:style-name="Normal"><text:a xlink:type="simple" xlink:href="https://cnrs.hal.science/hal-04453724v1">hal-044537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8683v1">Impact of the multilayer dielectric design on the laser-induced damage threshold of pulse compression gratings for petawatt-class lasers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Éric Lavastre">Éric Lavastre</text:a><text:span>,</text:span><text:a xlink:type="simple" xlink:href="https://hal.science/search/index/?q=*&amp;authFullName_s=Nadja Roquin">Nadja Roquin</text:a><text:span>et al.</text:span></text:p>
              <text:p text:style-name="Normal"><text:span>Optics Letters</text:span><text:span>, 2023, 48 (17), pp.4669.<text:s/></text:span><text:a xlink:type="simple" xlink:href="https://dx.doi.org/10.1364/OL.498295">⟨10.1364/OL.498295⟩</text:a></text:p>
              <text:p text:style-name="Normal"><text:span>Article dans une revue</text:span></text:p>
              <text:p text:style-name="Normal"><text:a xlink:type="simple" xlink:href="https://cnrs.hal.science/hal-04308683v1">hal-04308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5611v1">Influence of the multilayer dielectric mirror design on the laser damage growth in the sub-picosecond regime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Éric Lavastre">É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Applied optics</text:span><text:span>, 2023, 62 (7), pp.B126.<text:s/></text:span><text:a xlink:type="simple" xlink:href="https://dx.doi.org/10.1364/AO.477054">⟨10.1364/AO.477054⟩</text:a></text:p>
              <text:p text:style-name="Normal"><text:span>Article dans une revue</text:span></text:p>
              <text:p text:style-name="Normal"><text:a xlink:type="simple" xlink:href="https://cnrs.hal.science/hal-04415611v1">hal-044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26v1">The role of defects, deuterium, and surface morphology on the optical response of beryllium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Bogdan Butoi">Bogdan Butoi</text:a><text:span>,</text:span><text:a xlink:type="simple" xlink:href="https://hal.science/search/index/?q=*&amp;authFullName_s=Régis Bisson">Régis Bisson</text:a><text:span>et al.</text:span></text:p>
              <text:p text:style-name="Normal"><text:span>Nuclear Fusion</text:span><text:span>, 2022,<text:s/></text:span><text:a xlink:type="simple" xlink:href="https://dx.doi.org/10.1088/1741-4326/ac4c71">⟨10.1088/1741-4326/ac4c71⟩</text:a></text:p>
              <text:p text:style-name="Normal"><text:span>Article dans une revue</text:span></text:p>
              <text:p text:style-name="Normal"><text:a xlink:type="simple" xlink:href="https://hal.science/hal-03548826v1">hal-035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35v1">Sub-picosecond 1030 nm laser-induced damage threshold evaluation of pulsed-laser deposited sesquioxide thin film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Goby Govindassamy">Goby Govindassamy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Frank Wagner">Frank Wagner</text:a><text:span>et al.</text:span></text:p>
              <text:p text:style-name="Normal"><text:span>Optical Engineering</text:span><text:span>, 2022, 61 (07),<text:s/></text:span><text:a xlink:type="simple" xlink:href="https://dx.doi.org/10.1117/1.OE.61.7.071603">⟨10.1117/1.OE.61.7.071603⟩</text:a></text:p>
              <text:p text:style-name="Normal"><text:span>Article dans une revue</text:span></text:p>
              <text:p text:style-name="Normal"><text:a xlink:type="simple" xlink:href="https://hal.science/hal-03751035v1">hal-037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36v1">Optical Properties of Tungsten: A Parametric Study to Characterize the Role of Roughness, Surface Composition and Temperature</text:a></text:p>
              <text:p text:style-name="Normal"><text:a xlink:type="simple" xlink:href="https://hal.science/search/index/?q=*&amp;authFullName_s=Federica Pappalardo">Federica Pappalardo</text:a><text:span>,</text:span><text:a xlink:type="simple" xlink:href="https://hal.science/search/index/?q=*&amp;authFullName_s=Francisco Romero Lairado">Francisco Romero Lairado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Gregory Giacometti">Gregory Giacometti</text:a><text:span>et al.</text:span></text:p>
              <text:p text:style-name="Normal"><text:span>Optics</text:span><text:span>, 2022, Laser–Matter Interaction, 3 (3), pp.216-224.<text:s/></text:span><text:a xlink:type="simple" xlink:href="https://dx.doi.org/10.3390/opt3030021">⟨10.3390/opt3030021⟩</text:a></text:p>
              <text:p text:style-name="Normal"><text:span>Article dans une revue</text:span></text:p>
              <text:p text:style-name="Normal"><text:a xlink:type="simple" xlink:href="https://hal.science/hal-03715036v1">hal-037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29v1">Competition between recovery and recrystallization in two tungsten supplies according to ITER specifications</text:a></text:p>
              <text:p text:style-name="Normal"><text:a xlink:type="simple" xlink:href="https://hal.science/search/index/?q=*&amp;authFullName_s=A. Durif">A. Durif</text:a><text:span>,</text:span><text:a xlink:type="simple" xlink:href="https://hal.science/search/index/?q=*&amp;authFullName_s=D. Piot">D. Piot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M. Lemetais">M. Lemetais</text:a><text:span>et al.</text:span></text:p>
              <text:p text:style-name="Normal"><text:span>Journal of Materials Science</text:span><text:span>, 2022, 57 (15), pp.7729-7746.<text:s/></text:span><text:a xlink:type="simple" xlink:href="https://dx.doi.org/10.1007/s10853-022-07123-w">⟨10.1007/s10853-022-07123-w⟩</text:a></text:p>
              <text:p text:style-name="Normal"><text:span>Article dans une revue</text:span></text:p>
              <text:p text:style-name="Normal"><text:a xlink:type="simple" xlink:href="https://hal.science/hal-03751029v1">hal-037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30v1">Multipass lock-in thermography for the study of optical coating absorption</text:a></text:p>
              <text:p text:style-name="Normal"><text:a xlink:type="simple" xlink:href="https://hal.science/search/index/?q=*&amp;authFullName_s=Camille Petite">Camille Petite</text:a><text:span>,</text:span><text:a xlink:type="simple" xlink:href="https://hal.science/search/index/?q=*&amp;authFullName_s=Rémi Marcouillé">Rémi Marcouillé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Catherine Grèzes-Besset">Catherine Grèzes-Besset</text:a><text:span>et al.</text:span></text:p>
              <text:p text:style-name="Normal"><text:span>Applied optics</text:span><text:span>, 2022, 61 (4), pp.978.<text:s/></text:span><text:a xlink:type="simple" xlink:href="https://dx.doi.org/10.1364/AO.445045">⟨10.1364/AO.445045⟩</text:a></text:p>
              <text:p text:style-name="Normal"><text:span>Article dans une revue</text:span></text:p>
              <text:p text:style-name="Normal"><text:a xlink:type="simple" xlink:href="https://hal.science/hal-03934530v1">hal-039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55v1">Procédés d’usinage laser CO2 de composants optiques en silic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/text:p>
              <text:p text:style-name="Normal"><text:span>Photoniques</text:span><text:span>, 2022, 112, pp.32-36.<text:s/></text:span><text:a xlink:type="simple" xlink:href="https://dx.doi.org/10.1051/photon/202211232">⟨10.1051/photon/202211232⟩</text:a></text:p>
              <text:p text:style-name="Normal"><text:span>Article dans une revue</text:span></text:p>
              <text:p text:style-name="Normal"><text:a xlink:type="simple" xlink:href="https://hal.science/hal-03598355v1">hal-03598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757v1">Surface oxygen versus native oxide on tungsten: contrasting effects on deuterium retention and release</text:a></text:p>
              <text:p text:style-name="Normal"><text:a xlink:type="simple" xlink:href="https://hal.science/search/index/?q=*&amp;authFullName_s=Axel Dunand">Axel Dunand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Jean-Bernard Faure">Jean-Bernard Fau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ierry Angot">Thierry Angot</text:a><text:span>et al.</text:span></text:p>
              <text:p text:style-name="Normal"><text:span>Nuclear Fusion</text:span><text:span>, 2022, 62 (5), pp.054002.<text:s/></text:span><text:a xlink:type="simple" xlink:href="https://dx.doi.org/10.1088/1741-4326/ac583a">⟨10.1088/1741-4326/ac583a⟩</text:a></text:p>
              <text:p text:style-name="Normal"><text:span>Article dans une revue</text:span></text:p>
              <text:p text:style-name="Normal"><text:a xlink:type="simple" xlink:href="https://amu.hal.science/hal-03632757v1">hal-036327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85050v1">T-REX: Numerical tool for tungsten damage assessment for DEMO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uillaume Kermouche">Guillaume Kermouche</text:a><text:span>et al.</text:span></text:p>
              <text:p text:style-name="Normal"><text:span>Journal of Nuclear Materials</text:span><text:span>, 2022, 569, pp.153906.<text:s/></text:span><text:a xlink:type="simple" xlink:href="https://dx.doi.org/10.1016/j.jnucmat.2022.153906">⟨10.1016/j.jnucmat.2022.153906⟩</text:a></text:p>
              <text:p text:style-name="Normal"><text:span>Article dans une revue</text:span></text:p>
              <text:p text:style-name="Normal"><text:a xlink:type="simple" xlink:href="https://hal-emse.ccsd.cnrs.fr/emse-04585050v1">emse-04585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8880v1">Polarization dependence of laser damage growth features on multilayer dielectric mirrors for petawatt-class lasers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Éric Lavastre">Éric Lavastre</text:a><text:span>et al.</text:span></text:p>
              <text:p text:style-name="Normal"><text:span>Optics Letters</text:span><text:span>, 2022,<text:s/></text:span><text:a xlink:type="simple" xlink:href="https://dx.doi.org/10.1364/OL.474961">⟨10.1364/OL.474961⟩</text:a></text:p>
              <text:p text:style-name="Normal"><text:span>Article dans une revue</text:span></text:p>
              <text:p text:style-name="Normal"><text:a xlink:type="simple" xlink:href="https://cnrs.hal.science/hal-03868880v1">hal-038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95v1">Laser Annealing of Sb2Te3 2D Layers towards Nonlinear Optical Applications</text:a></text:p>
              <text:p text:style-name="Normal"><text:a xlink:type="simple" xlink:href="https://hal.science/search/index/?q=*&amp;authFullName_s=Delphine Coiras">Delphine Coiras</text:a><text:span>,</text:span><text:a xlink:type="simple" xlink:href="https://hal.science/search/index/?q=*&amp;authFullName_s=Richard-Nicolas Verrone">Richard-Nicolas Verrone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Laurent Gallais">Laurent Gallais</text:a><text:span>et al.</text:span></text:p>
              <text:p text:style-name="Normal"><text:span>Optics</text:span><text:span>, 2022, 3, pp.234 - 242.<text:s/></text:span><text:a xlink:type="simple" xlink:href="https://dx.doi.org/10.3390/opt3030023">⟨10.3390/opt3030023⟩</text:a></text:p>
              <text:p text:style-name="Normal"><text:span>Article dans une revue</text:span></text:p>
              <text:p text:style-name="Normal"><text:a xlink:type="simple" xlink:href="https://hal.science/hal-03819795v1">hal-038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33v1">Investigation of the influence of a spatial beam profile on laser damage growth dynamics in multilayer dielectric mirrors in the near infrared sub-picosecond regime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Éric Lavastre">Éric Lavastre</text:a><text:span>et al.</text:span></text:p>
              <text:p text:style-name="Normal"><text:span>Optics Express</text:span><text:span>, 2022, 30 (11), pp.17739.<text:s/></text:span><text:a xlink:type="simple" xlink:href="https://dx.doi.org/10.1364/OE.456120">⟨10.1364/OE.456120⟩</text:a></text:p>
              <text:p text:style-name="Normal"><text:span>Article dans une revue</text:span></text:p>
              <text:p text:style-name="Normal"><text:a xlink:type="simple" xlink:href="https://hal.science/hal-03751033v1">hal-0375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42v1">Life at high temperature observed in vitro upon laser heating of gold nanoparticle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Hadrien M L Robert">Hadrien M L Robert</text:a><text:span>et al.</text:span></text:p>
              <text:p text:style-name="Normal"><text:span>Nature Communications</text:span><text:span>, 2022, 13, pp.5342.<text:s/></text:span><text:a xlink:type="simple" xlink:href="https://dx.doi.org/10.1038/s41467-022-33074-6">⟨10.1038/s41467-022-33074-6⟩</text:a></text:p>
              <text:p text:style-name="Normal"><text:span>Article dans une revue</text:span></text:p>
              <text:p text:style-name="Normal"><text:a xlink:type="simple" xlink:href="https://hal.science/hal-03777642v1">hal-037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7v1">Thermo-mechanical simulations of laser heating experiments on UO$_2$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/text:p>
              <text:p text:style-name="Normal"><text:span>Journal of Nuclear Materials</text:span><text:span>, 2021, 557, pp.153220.<text:s/></text:span><text:a xlink:type="simple" xlink:href="https://dx.doi.org/10.1016/j.jnucmat.2021.153220">⟨10.1016/j.jnucmat.2021.153220⟩</text:a></text:p>
              <text:p text:style-name="Normal"><text:span>Article dans une revue</text:span></text:p>
              <text:p text:style-name="Normal"><text:a xlink:type="simple" xlink:href="https://hal.science/hal-03466237v1">hal-034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1v1">Experimental and numerical investigation of CO$_2$ laser ablation of fused silica with sub-microsecond pulses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P. Cormont">P. Cormont</text:a><text:span>,</text:span><text:a xlink:type="simple" xlink:href="https://hal.science/search/index/?q=*&amp;authFullName_s=L. Gallais">L. Gallais</text:a></text:p>
              <text:p text:style-name="Normal"><text:span>Journal of Applied Physics</text:span><text:span>, 2021, 130 (9), pp.093106.<text:s/></text:span><text:a xlink:type="simple" xlink:href="https://dx.doi.org/10.1063/5.0060684">⟨10.1063/5.0060684⟩</text:a></text:p>
              <text:p text:style-name="Normal"><text:span>Article dans une revue</text:span></text:p>
              <text:p text:style-name="Normal"><text:a xlink:type="simple" xlink:href="https://hal.science/hal-03466231v1">hal-034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30v1">Are bacteria claustrophobic? The problem of micrometric spatial confinement for the culturing of micro-organism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François Iv">François Iv</text:a><text:span>,</text:span><text:a xlink:type="simple" xlink:href="https://hal.science/search/index/?q=*&amp;authFullName_s=Laurent Gallais">Laurent Gallais</text:a><text:span>et al.</text:span></text:p>
              <text:p text:style-name="Normal"><text:span>RSC Advances</text:span><text:span>, 2021, 11 (21), pp.12500-12506.<text:s/></text:span><text:a xlink:type="simple" xlink:href="https://dx.doi.org/10.1039/d1ra00184a">⟨10.1039/d1ra00184a⟩</text:a></text:p>
              <text:p text:style-name="Normal"><text:span>Article dans une revue</text:span></text:p>
              <text:p text:style-name="Normal"><text:a xlink:type="simple" xlink:href="https://hal.science/hal-03186330v1">hal-031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3v1">Development of UO$_2$ thermal diffusivity measurement with laser techniqu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Vincent Le Guillous">Vincent Le Guillous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Claire Onofri-Marroncle">Claire Onofri-Marroncle</text:a><text:span>,</text:span><text:a xlink:type="simple" xlink:href="https://hal.science/search/index/?q=*&amp;authFullName_s=Matthieu Reymond">Matthieu Reymond</text:a><text:span>et al.</text:span></text:p>
              <text:p text:style-name="Normal"><text:span>EPJ Web of Conferences</text:span><text:span>, 2021, 253, pp.07005.<text:s/></text:span><text:a xlink:type="simple" xlink:href="https://dx.doi.org/10.1051/epjconf/202125307005">⟨10.1051/epjconf/202125307005⟩</text:a></text:p>
              <text:p text:style-name="Normal"><text:span>Article dans une revue</text:span></text:p>
              <text:p text:style-name="Normal"><text:a xlink:type="simple" xlink:href="https://hal.science/hal-03466343v1">hal-0346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7v1">Round-robin measurements of the laser induced damage threshold with sub-picosecond pulses on optical monolayers</text:a></text:p>
              <text:p text:style-name="Normal"><text:a xlink:type="simple" xlink:href="https://hal.science/search/index/?q=*&amp;authFullName_s=Laurent Lamaignère">Laurent Lamaignèr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Alexei Kozlov">Alexei Kozlov</text:a><text:span>et al.</text:span></text:p>
              <text:p text:style-name="Normal"><text:span>Optical Engineering</text:span><text:span>, 2021, 60 (03), pp.031005.<text:s/></text:span><text:a xlink:type="simple" xlink:href="https://dx.doi.org/10.1117/1.OE.60.3.031005">⟨10.1117/1.OE.60.3.031005⟩</text:a></text:p>
              <text:p text:style-name="Normal"><text:span>Article dans une revue</text:span></text:p>
              <text:p text:style-name="Normal"><text:a xlink:type="simple" xlink:href="https://hal.science/hal-03466247v1">hal-034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1v1">High power continuous wave laser heating of graphite in a high temperature range up to 3800 K</text:a></text:p>
              <text:p text:style-name="Normal"><text:a xlink:type="simple" xlink:href="https://hal.science/search/index/?q=*&amp;authFullName_s=L. Gallais">L. Gallais</text:a><text:span>,</text:span><text:a xlink:type="simple" xlink:href="https://hal.science/search/index/?q=*&amp;authFullName_s=T. Vidal">T. Vidal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J. Rullier">J. Rullier</text:a></text:p>
              <text:p text:style-name="Normal"><text:span>Journal of Applied Physics</text:span><text:span>, 2021, 129 (4), pp.043102.<text:s/></text:span><text:a xlink:type="simple" xlink:href="https://dx.doi.org/10.1063/5.0033530">⟨10.1063/5.0033530⟩</text:a></text:p>
              <text:p text:style-name="Normal"><text:span>Article dans une revue</text:span></text:p>
              <text:p text:style-name="Normal"><text:a xlink:type="simple" xlink:href="https://hal.science/hal-03466241v1">hal-034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5v1">Laser ablation of graphite with near infrared microsecond pulses</text:a></text:p>
              <text:p text:style-name="Normal"><text:a xlink:type="simple" xlink:href="https://hal.science/search/index/?q=*&amp;authFullName_s=T. Doualle">T. Doualle</text:a><text:span>,</text:span><text:a xlink:type="simple" xlink:href="https://hal.science/search/index/?q=*&amp;authFullName_s=M. Reymond">M. Reymond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L. Gallais">L. Gallais</text:a></text:p>
              <text:p text:style-name="Normal"><text:span>Applied physics. A, Materials science &amp; processing</text:span><text:span>, 2021, 127 (9), pp.722.<text:s/></text:span><text:a xlink:type="simple" xlink:href="https://dx.doi.org/10.1007/s00339-021-04815-z">⟨10.1007/s00339-021-04815-z⟩</text:a></text:p>
              <text:p text:style-name="Normal"><text:span>Article dans une revue</text:span></text:p>
              <text:p text:style-name="Normal"><text:a xlink:type="simple" xlink:href="https://hal.science/hal-03466235v1">hal-034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24v1">Grain growth and damages induced by transient heat loads on W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Laurent Gallais">Laurent Gallais</text:a></text:p>
              <text:p text:style-name="Normal"><text:span>Physica Scripta</text:span><text:span>, 2021, 96, pp.124032.<text:s/></text:span><text:a xlink:type="simple" xlink:href="https://dx.doi.org/10.1088/1402-4896/ac27df">⟨10.1088/1402-4896/ac27df⟩</text:a></text:p>
              <text:p text:style-name="Normal"><text:span>Article dans une revue</text:span></text:p>
              <text:p text:style-name="Normal"><text:a xlink:type="simple" xlink:href="https://hal.science/hal-03357224v1">hal-033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2v1">Toward UO2 micro/macro machining: a laser processing approach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EPJ Web of Conferences</text:span><text:span>, 2021, 253, pp.07004.<text:s/></text:span><text:a xlink:type="simple" xlink:href="https://dx.doi.org/10.1051/epjconf/202125307004">⟨10.1051/epjconf/202125307004⟩</text:a></text:p>
              <text:p text:style-name="Normal"><text:span>Article dans une revue</text:span></text:p>
              <text:p text:style-name="Normal"><text:a xlink:type="simple" xlink:href="https://hal.science/hal-03466342v1">hal-034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4v1">An Attempt to Assess Recovery/Recrystallization Kinetics in Tungsten at High Temperature Using Statistical Nanoindentation Analysis</text:a></text:p>
              <text:p text:style-name="Normal"><text:a xlink:type="simple" xlink:href="https://hal.science/search/index/?q=*&amp;authFullName_s=Liz Karanja">Liz Karanja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lan Durif">Alan Durif</text:a><text:span>et al.</text:span></text:p>
              <text:p text:style-name="Normal"><text:span>Crystals</text:span><text:span>, 2021, 11 (1), pp.37.<text:s/></text:span><text:a xlink:type="simple" xlink:href="https://dx.doi.org/10.3390/cryst11010037">⟨10.3390/cryst11010037⟩</text:a></text:p>
              <text:p text:style-name="Normal"><text:span>Article dans une revue</text:span></text:p>
              <text:p text:style-name="Normal"><text:a xlink:type="simple" xlink:href="https://hal.science/hal-03214794v1">hal-032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9v1">Beam-size effects on the measurement of sub-picosecond intrinsic laser induced damage threshold of dielectric oxide coatings</text:a></text:p>
              <text:p text:style-name="Normal"><text:a xlink:type="simple" xlink:href="https://hal.science/search/index/?q=*&amp;authFullName_s=Marek Stehlík">Marek Stehlí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Applied optics</text:span><text:span>, 2021, 60 (27), pp.8569-8578.<text:s/></text:span><text:a xlink:type="simple" xlink:href="https://dx.doi.org/10.1364/AO.433935">⟨10.1364/AO.433935⟩</text:a></text:p>
              <text:p text:style-name="Normal"><text:span>Article dans une revue</text:span></text:p>
              <text:p text:style-name="Normal"><text:a xlink:type="simple" xlink:href="https://hal.science/hal-03466239v1">hal-034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06v1">3D printing of silica glass through a multiphoton polymerization proces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Laurent Gallais">Laurent Gallais</text:a></text:p>
              <text:p text:style-name="Normal"><text:span>Optics Letters</text:span><text:span>, 2021, 46 (2), pp.364-367.<text:s/></text:span><text:a xlink:type="simple" xlink:href="https://dx.doi.org/10.1364/OL.414848">⟨10.1364/OL.414848⟩</text:a></text:p>
              <text:p text:style-name="Normal"><text:span>Article dans une revue</text:span></text:p>
              <text:p text:style-name="Normal"><text:a xlink:type="simple" xlink:href="https://hal.science/hal-03200006v1">hal-032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83v1">Optical system for real-time monitoring of nuclear fuel pellets at high temperature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Frederic Martin">Frederic Martin</text:a><text:span>,</text:span><text:a xlink:type="simple" xlink:href="https://hal.science/search/index/?q=*&amp;authFullName_s=Hélène Capdevila">Hélène Capdevila</text:a><text:span>et al.</text:span></text:p>
              <text:p text:style-name="Normal"><text:span>Nuclear Engineering and Design</text:span><text:span>, 2020, 357, pp.110383.<text:s/></text:span><text:a xlink:type="simple" xlink:href="https://dx.doi.org/10.1016/j.nucengdes.2019.110383">⟨10.1016/j.nucengdes.2019.110383⟩</text:a></text:p>
              <text:p text:style-name="Normal"><text:span>Article dans une revue</text:span></text:p>
              <text:p text:style-name="Normal"><text:a xlink:type="simple" xlink:href="https://hal.science/hal-02426983v1">hal-02426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969v1">Investigation of laser damage of grating waveguide structures submitted to sub-picosecond puls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Michael Moeller">Michael Moeller</text:a><text:span>,</text:span><text:a xlink:type="simple" xlink:href="https://hal.science/search/index/?q=*&amp;authFullName_s=Tom Dietrich">Tom Dietrich</text:a><text:span>,</text:span><text:a xlink:type="simple" xlink:href="https://hal.science/search/index/?q=*&amp;authFullName_s=Thomas Graf">Thomas Graf</text:a><text:span>et al.</text:span></text:p>
              <text:p text:style-name="Normal"><text:span>Applied Physics B - Laser and Optics</text:span><text:span>, 2020, 126 (4),<text:s/></text:span><text:a xlink:type="simple" xlink:href="https://dx.doi.org/10.1007/s00340-020-07419-2">⟨10.1007/s00340-020-07419-2⟩</text:a></text:p>
              <text:p text:style-name="Normal"><text:span>Article dans une revue</text:span></text:p>
              <text:p text:style-name="Normal"><text:a xlink:type="simple" xlink:href="https://amu.hal.science/hal-03139969v1">hal-03139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6179v1">Tuning the Ultrafast Optical Nonlinearities of 2D Sb 2 Te 3 Thin Films by Thickness Adjustment</text:a></text:p>
              <text:p text:style-name="Normal"><text:a xlink:type="simple" xlink:href="https://hal.science/search/index/?q=*&amp;authFullName_s=Charles Moisset">Charles Moisset</text:a><text:span>,</text:span><text:a xlink:type="simple" xlink:href="https://hal.science/search/index/?q=*&amp;authFullName_s=Richard-Nicolas Verrone">Richard-Nicolas Verrone</text:a><text:span>,</text:span><text:a xlink:type="simple" xlink:href="https://hal.science/search/index/?q=*&amp;authFullName_s=Antoine Bourgade">Antoine Bourgade</text:a><text:span>,</text:span><text:a xlink:type="simple" xlink:href="https://hal.science/search/index/?q=*&amp;authFullName_s=Gebrehiwot Tesfay Zeweldi">Gebrehiwot Tesfay Zeweldi</text:a><text:span>,</text:span><text:a xlink:type="simple" xlink:href="https://hal.science/search/index/?q=*&amp;authFullName_s=Marco Minissale">Marco Minissale</text:a><text:span>et al.</text:span></text:p>
              <text:p text:style-name="Normal"><text:span>Nanoscale Advances</text:span><text:span>, 2020, 2, pp.1427.<text:s/></text:span><text:a xlink:type="simple" xlink:href="https://dx.doi.org/10.1039/c9na00796b">⟨10.1039/c9na00796b⟩</text:a></text:p>
              <text:p text:style-name="Normal"><text:span>Article dans une revue</text:span></text:p>
              <text:p text:style-name="Normal"><text:a xlink:type="simple" xlink:href="https://amu.hal.science/hal-02996179v1">hal-029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29v1">Simulation of reactivity initiated accident thermal transients on nuclear fuels with laser remote heating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J. Sercombe">J. Sercombe</text:a><text:span>et al.</text:span></text:p>
              <text:p text:style-name="Normal"><text:span>Journal of Nuclear Materials</text:span><text:span>, 2020, 530 (13), pp.151944.<text:s/></text:span><text:a xlink:type="simple" xlink:href="https://dx.doi.org/10.1016/j.jnucmat.2019.151944">⟨10.1016/j.jnucmat.2019.151944⟩</text:a></text:p>
              <text:p text:style-name="Normal"><text:span>Article dans une revue</text:span></text:p>
              <text:p text:style-name="Normal"><text:a xlink:type="simple" xlink:href="https://hal.science/hal-02426429v1">hal-024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62v1">A high power laser facility to conduct annealing tests at high temperature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P. Hiret">P. Hiret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J. Faucheux">J. Faucheux</text:a><text:span>et al.</text:span></text:p>
              <text:p text:style-name="Normal"><text:span>Review of Scientific Instruments</text:span><text:span>, 2020, 91 (3), pp.035102.<text:s/></text:span><text:a xlink:type="simple" xlink:href="https://dx.doi.org/10.1063/1.5133741">⟨10.1063/1.5133741⟩</text:a></text:p>
              <text:p text:style-name="Normal"><text:span>Article dans une revue</text:span></text:p>
              <text:p text:style-name="Normal"><text:a xlink:type="simple" xlink:href="https://hal.science/hal-03164162v1">hal-031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2v1">Recrystallization at high temperature of two tungsten materials complying with the ITER specifications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A. Durif">A. Durif</text:a><text:span>,</text:span><text:a xlink:type="simple" xlink:href="https://hal.science/search/index/?q=*&amp;authFullName_s=M. Lenci">M. Lenci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M. Minissale">M. Minissale</text:a><text:span>et al.</text:span></text:p>
              <text:p text:style-name="Normal"><text:span>Journal of Nuclear Materials</text:span><text:span>, 2020, 542, pp.152418.<text:s/></text:span><text:a xlink:type="simple" xlink:href="https://dx.doi.org/10.1016/j.jnucmat.2020.152418">⟨10.1016/j.jnucmat.2020.152418⟩</text:a></text:p>
              <text:p text:style-name="Normal"><text:span>Article dans une revue</text:span></text:p>
              <text:p text:style-name="Normal"><text:a xlink:type="simple" xlink:href="https://hal.science/hal-03164252v1">hal-031642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7072v1">Ammonia sensing properties of ZnO nanoparticles on flexible substrate</text:a></text:p>
              <text:p text:style-name="Normal"><text:a xlink:type="simple" xlink:href="https://hal.science/search/index/?q=*&amp;authFullName_s=M. Acuautla">M. Acuautla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L. Gallais">L. Gallais</text:a></text:p>
              <text:p text:style-name="Normal"><text:span>International Journal on Smart Sensing and Intelligent Systems</text:span><text:span>, 2020, 7 (5), pp.1-4.<text:s/></text:span><text:a xlink:type="simple" xlink:href="https://dx.doi.org/10.21307/ijssis-2019-031">⟨10.21307/ijssis-2019-031⟩</text:a></text:p>
              <text:p text:style-name="Normal"><text:span>Article dans une revue</text:span></text:p>
              <text:p text:style-name="Normal"><text:a xlink:type="simple" xlink:href="https://amu.hal.science/hal-02867072v1">hal-02867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851v1">Temporal dependency in the picosecond regime of laser damage growth</text:a></text:p>
              <text:p text:style-name="Normal"><text:a xlink:type="simple" xlink:href="https://hal.science/search/index/?q=*&amp;authFullName_s=Alexandre Ollé">Alexandre Ollé</text:a><text:span>,</text:span><text:a xlink:type="simple" xlink:href="https://hal.science/search/index/?q=*&amp;authFullName_s=Saaxewer Diop">Saaxewer Diop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/text:p>
              <text:p text:style-name="Normal"><text:span>Optics Letters</text:span><text:span>, 2020, 45 (14), pp.4024.<text:s/></text:span><text:a xlink:type="simple" xlink:href="https://dx.doi.org/10.1364/OL.398481">⟨10.1364/OL.398481⟩</text:a></text:p>
              <text:p text:style-name="Normal"><text:span>Article dans une revue</text:span></text:p>
              <text:p text:style-name="Normal"><text:a xlink:type="simple" xlink:href="https://amu.hal.science/hal-03222851v1">hal-032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19v1">Analysis of laser-induced contamination at 515 nm in the sub-ps/MHz regime</text:a></text:p>
              <text:p text:style-name="Normal"><text:a xlink:type="simple" xlink:href="https://hal.science/search/index/?q=*&amp;authFullName_s=Georges Gebrayel El Reaidy">Georges Gebrayel El Reaidy</text:a><text:span>,</text:span><text:a xlink:type="simple" xlink:href="https://hal.science/search/index/?q=*&amp;authFullName_s=Laurent Gallais">Laurent Gallais</text:a></text:p>
              <text:p text:style-name="Normal"><text:span>Optical Engineering</text:span><text:span>, 2020, 60 (03), pp.031004.<text:s/></text:span><text:a xlink:type="simple" xlink:href="https://dx.doi.org/10.1117/1.OE.60.3.031004">⟨10.1117/1.OE.60.3.031004⟩</text:a></text:p>
              <text:p text:style-name="Normal"><text:span>Article dans une revue</text:span></text:p>
              <text:p text:style-name="Normal"><text:a xlink:type="simple" xlink:href="https://hal.science/hal-03466319v1">hal-034663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678v1">Wavefront sensing applied to determine the temperature dependence of the refractive index of liquids</text:a></text:p>
              <text:p text:style-name="Normal"><text:a xlink:type="simple" xlink:href="https://hal.science/search/index/?q=*&amp;authFullName_s=R. Radhakrishnan">R. Radhakrishnan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Serge Monneret">Serge Monneret</text:a></text:p>
              <text:p text:style-name="Normal"><text:span>Applied optics</text:span><text:span>, 2019, 58 (13), pp.3646.<text:s/></text:span><text:a xlink:type="simple" xlink:href="https://dx.doi.org/10.1364/AO.58.003646">⟨10.1364/AO.58.003646⟩</text:a></text:p>
              <text:p text:style-name="Normal"><text:span>Article dans une revue</text:span></text:p>
              <text:p text:style-name="Normal"><text:a xlink:type="simple" xlink:href="https://cnrs.hal.science/hal-02349678v1">hal-023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25v1">Implications of laser beam metrology on laser damage temporal scaling law for dielectric materials in the picosecond regime</text:a></text:p>
              <text:p text:style-name="Normal"><text:a xlink:type="simple" xlink:href="https://hal.science/search/index/?q=*&amp;authFullName_s=A. Ollé">A. Ollé</text:a><text:span>,</text:span><text:a xlink:type="simple" xlink:href="https://hal.science/search/index/?q=*&amp;authFullName_s=J. Luce">J. Luce</text:a><text:span>,</text:span><text:a xlink:type="simple" xlink:href="https://hal.science/search/index/?q=*&amp;authFullName_s=N. Roquin">N. Roquin</text:a><text:span>,</text:span><text:a xlink:type="simple" xlink:href="https://hal.science/search/index/?q=*&amp;authFullName_s=C. Rouyer">C. Rouyer</text:a><text:span>,</text:span><text:a xlink:type="simple" xlink:href="https://hal.science/search/index/?q=*&amp;authFullName_s=M. Sozet">M. Sozet</text:a><text:span>et al.</text:span></text:p>
              <text:p text:style-name="Normal"><text:span>Review of Scientific Instruments</text:span><text:span>, 2019, 90 (7), pp.073001.<text:s/></text:span><text:a xlink:type="simple" xlink:href="https://dx.doi.org/10.1063/1.5094774">⟨10.1063/1.5094774⟩</text:a></text:p>
              <text:p text:style-name="Normal"><text:span>Article dans une revue</text:span></text:p>
              <text:p text:style-name="Normal"><text:a xlink:type="simple" xlink:href="https://hal.science/hal-02426125v1">hal-024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18v1">Polarization dependent laser damage growth of optical coatings at sub-picosecond regime</text:a></text:p>
              <text:p text:style-name="Normal"><text:a xlink:type="simple" xlink:href="https://hal.science/search/index/?q=*&amp;authFullName_s=Md. Rasedujjaman">Md. Rasedujjaman</text:a><text:span>,</text:span><text:a xlink:type="simple" xlink:href="https://hal.science/search/index/?q=*&amp;authFullName_s=Laurent Gallais">Laurent Gallais</text:a></text:p>
              <text:p text:style-name="Normal"><text:span>Optics Express</text:span><text:span>, 2018, 26 (19), pp.24444.<text:s/></text:span><text:a xlink:type="simple" xlink:href="https://dx.doi.org/10.1364/OE.26.024444">⟨10.1364/OE.26.024444⟩</text:a></text:p>
              <text:p text:style-name="Normal"><text:span>Article dans une revue</text:span></text:p>
              <text:p text:style-name="Normal"><text:a xlink:type="simple" xlink:href="https://hal.science/hal-02426118v1">hal-024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21v1">An experimental platform for real-time measurement of the deformation of nuclear fuel rod claddings submitted to thermal transients</text:a></text:p>
              <text:p text:style-name="Normal"><text:a xlink:type="simple" xlink:href="https://hal.science/search/index/?q=*&amp;authFullName_s=L. Gallais">L. Gallais</text:a><text:span>,</text:span><text:a xlink:type="simple" xlink:href="https://hal.science/search/index/?q=*&amp;authFullName_s=R. Burla">R. Burla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 Richaud">J. Richaud</text:a><text:span>,</text:span><text:a xlink:type="simple" xlink:href="https://hal.science/search/index/?q=*&amp;authFullName_s=G. Volle">G. Volle</text:a><text:span>et al.</text:span></text:p>
              <text:p text:style-name="Normal"><text:span>Review of Scientific Instruments</text:span><text:span>, 2018, 89 (1), pp.013110.<text:s/></text:span><text:a xlink:type="simple" xlink:href="https://dx.doi.org/10.1063/1.4996611">⟨10.1063/1.4996611⟩</text:a></text:p>
              <text:p text:style-name="Normal"><text:span>Article dans une revue</text:span></text:p>
              <text:p text:style-name="Normal"><text:a xlink:type="simple" xlink:href="https://hal.science/hal-02426121v1">hal-02426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3124v1">The effect of surface temperature on optical properties of molybdenum mirrors in the visible and near-infrared domains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G.T. Zeweldi">G.T. Zeweldi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Nuclear Fusion</text:span><text:span>, 2018, 58 (9), pp.096012.<text:s/></text:span><text:a xlink:type="simple" xlink:href="https://dx.doi.org/10.1088/1741-4326/aaca03">⟨10.1088/1741-4326/aaca03⟩</text:a></text:p>
              <text:p text:style-name="Normal"><text:span>Article dans une revue</text:span></text:p>
              <text:p text:style-name="Normal"><text:a xlink:type="simple" xlink:href="https://amu.hal.science/hal-01953124v1">hal-019531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2286v1">Sub-picosecond laser damage growth on high reflective coatings for high power applications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Stéphane Bouillet">Stéphane Bouillet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Laurent Lamaignère">Laurent Lamaignère</text:a><text:span>et al.</text:span></text:p>
              <text:p text:style-name="Normal"><text:span>Optics Express</text:span><text:span>, 2017, 25 (21), pp.12067 - 12097.<text:s/></text:span><text:a xlink:type="simple" xlink:href="https://dx.doi.org/10.1364/OE.25.025767">⟨10.1364/OE.25.025767⟩</text:a></text:p>
              <text:p text:style-name="Normal"><text:span>Article dans une revue</text:span></text:p>
              <text:p text:style-name="Normal"><text:a xlink:type="simple" xlink:href="https://cea.hal.science/cea-01622286v1">cea-01622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6171v1">Neurospheres on Patterned PEDOT:PSS Microelectrode Arrays Enhance Electrophysiology Recordings</text:a></text:p>
              <text:p text:style-name="Normal"><text:a xlink:type="simple" xlink:href="https://hal.science/search/index/?q=*&amp;authFullName_s=Jolien Pas">Jolien Pas</text:a><text:span>,</text:span><text:a xlink:type="simple" xlink:href="https://hal.science/search/index/?q=*&amp;authFullName_s=Charalampos Pitsalidis">Charalampos Pitsalidis</text:a><text:span>,</text:span><text:a xlink:type="simple" xlink:href="https://hal.science/search/index/?q=*&amp;authFullName_s=Dimitrios Koutsouras">Dimitrios Koutsouras</text:a><text:span>,</text:span><text:a xlink:type="simple" xlink:href="https://hal.science/search/index/?q=*&amp;authFullName_s=Pascale Quilichini">Pascale Quilichini</text:a><text:span>,</text:span><text:a xlink:type="simple" xlink:href="https://hal.science/search/index/?q=*&amp;authFullName_s=Francesca Santoro">Francesca Santoro</text:a><text:span>et al.</text:span></text:p>
              <text:p text:style-name="Normal"><text:span>Advanced Biosystems</text:span><text:span>, 2017, 2 (1), pp.1700164.<text:s/></text:span><text:a xlink:type="simple" xlink:href="https://dx.doi.org/10.1002/adbi.201700164">⟨10.1002/adbi.201700164⟩</text:a></text:p>
              <text:p text:style-name="Normal"><text:span>Article dans une revue</text:span></text:p>
              <text:p text:style-name="Normal"><text:a xlink:type="simple" xlink:href="https://amu.hal.science/hal-03796171v1">hal-037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66v1">Laser-induced birefringence measurements by quantitative polarized-phase microscopy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Laurent Gallais">Laurent Gallais</text:a></text:p>
              <text:p text:style-name="Normal"><text:span>Optics Letters</text:span><text:span>, 2017, 42, pp.1616.<text:s/></text:span><text:a xlink:type="simple" xlink:href="https://dx.doi.org/10.1364/OL.42.001616">⟨10.1364/OL.42.001616⟩</text:a></text:p>
              <text:p text:style-name="Normal"><text:span>Article dans une revue</text:span></text:p>
              <text:p text:style-name="Normal"><text:a xlink:type="simple" xlink:href="https://hal.science/hal-01586666v1">hal-01586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28v1">Retention and release of hydrogen isotopes in tungsten plasma-facing components: the role of grain boundaries and the native oxide layer from a joint experiment-simulation integrated approach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Younès Addab">Younès Addab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Marco Minissale">Marco Minissale</text:a><text:span>et al.</text:span></text:p>
              <text:p text:style-name="Normal"><text:span>Nuclear Fusion</text:span><text:span>, 2017, 57 (7), pp.076019.<text:s/></text:span><text:a xlink:type="simple" xlink:href="https://dx.doi.org/10.1088/1741-4326/aa6d24">⟨10.1088/1741-4326/aa6d24⟩</text:a></text:p>
              <text:p text:style-name="Normal"><text:span>Article dans une revue</text:span></text:p>
              <text:p text:style-name="Normal"><text:a xlink:type="simple" xlink:href="https://amu.hal.science/hal-01528028v1">hal-015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53v1">CO2 laser microprocessing for laser damage growth mitigation of fused silica optic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Stéphane Bouillet">Stéphane Bouillet</text:a><text:span>,</text:span><text:a xlink:type="simple" xlink:href="https://hal.science/search/index/?q=*&amp;authFullName_s=Antoine Bourgeade">Antoine Bourgeade</text:a><text:span>et al.</text:span></text:p>
              <text:p text:style-name="Normal"><text:span>Optical Engineering</text:span><text:span>, 2017, 56, pp.011022.<text:s/></text:span><text:a xlink:type="simple" xlink:href="https://dx.doi.org/10.1117/1.OE.56.1.011022">⟨10.1117/1.OE.56.1.011022⟩</text:a></text:p>
              <text:p text:style-name="Normal"><text:span>Article dans une revue</text:span></text:p>
              <text:p text:style-name="Normal"><text:a xlink:type="simple" xlink:href="https://hal.science/hal-01586653v1">hal-015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96v1">Absorption measurements in optical coatings by lock-in thermography</text:a></text:p>
              <text:p text:style-name="Normal"><text:a xlink:type="simple" xlink:href="https://hal.science/search/index/?q=*&amp;authFullName_s=Feng Liu">Feng Liu</text:a><text:span>,</text:span><text:a xlink:type="simple" xlink:href="https://hal.science/search/index/?q=*&amp;authFullName_s=Laurent Gallais">Laurent Gallais</text:a></text:p>
              <text:p text:style-name="Normal"><text:span>Applied optics</text:span><text:span>, 2017, 56 (33), pp.9225.<text:s/></text:span><text:a xlink:type="simple" xlink:href="https://dx.doi.org/10.1364/AO.56.009225">⟨10.1364/AO.56.009225⟩</text:a></text:p>
              <text:p text:style-name="Normal"><text:span>Article dans une revue</text:span></text:p>
              <text:p text:style-name="Normal"><text:a xlink:type="simple" xlink:href="https://hal.science/hal-01727196v1">hal-017271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700v1">The temperature dependence of optical properties of tungsten in the visible and near-infrared domains: an experimental and theoretical study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Journal of Physics D: Applied Physics</text:span><text:span>, 2017, 50 (45),<text:s/></text:span><text:a xlink:type="simple" xlink:href="https://dx.doi.org/10.1088/1361-6463/aa81f3">⟨10.1088/1361-6463/aa81f3⟩</text:a></text:p>
              <text:p text:style-name="Normal"><text:span>Article dans une revue</text:span></text:p>
              <text:p text:style-name="Normal"><text:a xlink:type="simple" xlink:href="https://amu.hal.science/hal-01690700v1">hal-016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95v1">Tunable optical properties of amorphous Tantala layers in a quantizing structure</text:a></text:p>
              <text:p text:style-name="Normal"><text:a xlink:type="simple" xlink:href="https://hal.science/search/index/?q=*&amp;authFullName_s=Thomas Willemsen">Thomas Willemsen</text:a><text:span>,</text:span><text:a xlink:type="simple" xlink:href="https://hal.science/search/index/?q=*&amp;authFullName_s=Marco Jupe">Marco Jup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ominic Tetzlaff">Dominic Tetzlaff</text:a><text:span>,</text:span><text:a xlink:type="simple" xlink:href="https://hal.science/search/index/?q=*&amp;authFullName_s=Detlev Ristau">Detlev Ristau</text:a></text:p>
              <text:p text:style-name="Normal"><text:span>Optics Letters</text:span><text:span>, 2017, 42 (21),<text:s/></text:span><text:a xlink:type="simple" xlink:href="https://dx.doi.org/10.1364/OL.42.004502">⟨10.1364/OL.42.004502⟩</text:a></text:p>
              <text:p text:style-name="Normal"><text:span>Article dans une revue</text:span></text:p>
              <text:p text:style-name="Normal"><text:a xlink:type="simple" xlink:href="https://hal.science/hal-01727195v1">hal-0172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98v1">Laser Patterning of Self-Assembled Monolayers on PEDOT:PSS Films for Controlled Cell Adhesion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Charalampos Pitsalidis">Charalampos Pitsalidis</text:a><text:span>,</text:span><text:a xlink:type="simple" xlink:href="https://hal.science/search/index/?q=*&amp;authFullName_s=Anna-Maria Pappa">Anna-Maria Pappa</text:a><text:span>,</text:span><text:a xlink:type="simple" xlink:href="https://hal.science/search/index/?q=*&amp;authFullName_s=Adel Hama">Adel Hama</text:a><text:span>,</text:span><text:a xlink:type="simple" xlink:href="https://hal.science/search/index/?q=*&amp;authFullName_s=Yi Zhang">Yi Zhang</text:a><text:span>et al.</text:span></text:p>
              <text:p text:style-name="Normal"><text:span>Advanced Materials Interfaces</text:span><text:span>, 2017, pp.1700191.<text:s/></text:span><text:a xlink:type="simple" xlink:href="https://dx.doi.org/10.1002/admi.201700191">⟨10.1002/admi.201700191⟩</text:a></text:p>
              <text:p text:style-name="Normal"><text:span>Article dans une revue</text:span></text:p>
              <text:p text:style-name="Normal"><text:a xlink:type="simple" xlink:href="https://hal.science/hal-01586598v1">hal-015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50v1">Femtosecond laser-induced damage threshold of electron beam deposited dielectrics for 1-m class optic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Daniel Mouricaud">Daniel Mouricaud</text:a></text:p>
              <text:p text:style-name="Normal"><text:span>Optical Engineering</text:span><text:span>, 2017, 56, pp.011001.<text:s/></text:span><text:a xlink:type="simple" xlink:href="https://dx.doi.org/10.1117/1.OE.56.1.011001">⟨10.1117/1.OE.56.1.011001⟩</text:a></text:p>
              <text:p text:style-name="Normal"><text:span>Article dans une revue</text:span></text:p>
              <text:p text:style-name="Normal"><text:a xlink:type="simple" xlink:href="https://hal.science/hal-01586650v1">hal-0158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4v1">Comparison between fused silica of type II and III after surface heating with a CO2 laser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Gallais">Laurent Gallais</text:a><text:span>et al.</text:span></text:p>
              <text:p text:style-name="Normal"><text:span>Applied physics. A, Materials science &amp; processing</text:span><text:span>, 2016, 122, pp.90.<text:s/></text:span><text:a xlink:type="simple" xlink:href="https://dx.doi.org/10.1007/s00339-016-9606-9">⟨10.1007/s00339-016-9606-9⟩</text:a></text:p>
              <text:p text:style-name="Normal"><text:span>Article dans une revue</text:span></text:p>
              <text:p text:style-name="Normal"><text:a xlink:type="simple" xlink:href="https://hal.science/hal-01313484v1">hal-013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59v1">Analysis of laser energy deposition leading to damage and ablation of HfO2 and Nb2O5 single layers submitted to 500 fs pulses at 1030 and 343 nm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Mireille Commandre">Mireille Commandre</text:a><text:span>et al.</text:span></text:p>
              <text:p text:style-name="Normal"><text:span>Applied physics. A, Materials science &amp; processing</text:span><text:span>, 2016, 122, pp.653.<text:s/></text:span><text:a xlink:type="simple" xlink:href="https://dx.doi.org/10.1007/s00339-016-0197-2">⟨10.1007/s00339-016-0197-2⟩</text:a></text:p>
              <text:p text:style-name="Normal"><text:span>Article dans une revue</text:span></text:p>
              <text:p text:style-name="Normal"><text:a xlink:type="simple" xlink:href="https://hal.science/hal-01341559v1">hal-013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62v1">Effect of annealing on the laser induced damage of polished and CO2 laser-processed fused silica surfac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Thierry Donval">Thierry Donval</text:a><text:span>,</text:span><text:a xlink:type="simple" xlink:href="https://hal.science/search/index/?q=*&amp;authFullName_s=Laurent Lamaignère">Laurent Lamaignère</text:a><text:span>et al.</text:span></text:p>
              <text:p text:style-name="Normal"><text:span>Journal of Applied Physics</text:span><text:span>, 2016, 119, pp.213106.<text:s/></text:span><text:a xlink:type="simple" xlink:href="https://dx.doi.org/10.1063/1.4953146">⟨10.1063/1.4953146⟩</text:a></text:p>
              <text:p text:style-name="Normal"><text:span>Article dans une revue</text:span></text:p>
              <text:p text:style-name="Normal"><text:a xlink:type="simple" xlink:href="https://hal.science/hal-01341562v1">hal-013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47v1">Time-resolved quantitative-phase microscopy of laser-material interactions using a wavefront sensor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/text:p>
              <text:p text:style-name="Normal"><text:span>Optics Letters</text:span><text:span>, 2016, 41, pp.3245.<text:s/></text:span><text:a xlink:type="simple" xlink:href="https://dx.doi.org/10.1364/OL.41.003245">⟨10.1364/OL.41.003245⟩</text:a></text:p>
              <text:p text:style-name="Normal"><text:span>Article dans une revue</text:span></text:p>
              <text:p text:style-name="Normal"><text:a xlink:type="simple" xlink:href="https://hal.science/hal-01586647v1">hal-015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6v1">Assessment of mono-shot measurement as a fast and accurate determination of the laser-induced damage threshold in the sub-picosecond regime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erome Néauport">Jerome Né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Optics Letters</text:span><text:span>, 2016, 41, pp.804.<text:s/></text:span><text:a xlink:type="simple" xlink:href="https://dx.doi.org/10.1364/OL.41.000804">⟨10.1364/OL.41.000804⟩</text:a></text:p>
              <text:p text:style-name="Normal"><text:span>Article dans une revue</text:span></text:p>
              <text:p text:style-name="Normal"><text:a xlink:type="simple" xlink:href="https://hal.science/hal-01313486v1">hal-0131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8v1">Thermo-mechanical simulations of CO2 laser–fused silica interaction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Patrick Combis">Patrick Combis</text:a><text:span>et al.</text:span></text:p>
              <text:p text:style-name="Normal"><text:span>Journal of Applied Physics</text:span><text:span>, 2016, 119, pp.113106.<text:s/></text:span><text:a xlink:type="simple" xlink:href="https://dx.doi.org/10.1063/1.4944435">⟨10.1063/1.4944435⟩</text:a></text:p>
              <text:p text:style-name="Normal"><text:span>Article dans une revue</text:span></text:p>
              <text:p text:style-name="Normal"><text:a xlink:type="simple" xlink:href="https://hal.science/hal-01313488v1">hal-013134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3412v1">Laser damage growth with picosecond pulses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Optics Letters</text:span><text:span>, 2016, 41 (10), pp.2342 - 2345.<text:s/></text:span><text:a xlink:type="simple" xlink:href="https://dx.doi.org/10.1364/OL.41.002342">⟨10.1364/OL.41.002342⟩</text:a></text:p>
              <text:p text:style-name="Normal"><text:span>Article dans une revue</text:span></text:p>
              <text:p text:style-name="Normal"><text:a xlink:type="simple" xlink:href="https://cea.hal.science/cea-01623412v1">cea-016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04v1">Measurement and compensation of residual group delay in a multi-core fiber for lensless endoscopy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text:span>et al.</text:span></text:p>
              <text:p text:style-name="Normal"><text:span>Journal of the Optical Society of America B</text:span><text:span>, 2015, 32 (6), pp.1221-1228.<text:s/></text:span><text:a xlink:type="simple" xlink:href="https://dx.doi.org/10.1364/JOSAB.32.001221">⟨10.1364/JOSAB.32.001221⟩</text:a></text:p>
              <text:p text:style-name="Normal"><text:span>Article dans une revue</text:span></text:p>
              <text:p text:style-name="Normal"><text:a xlink:type="simple" xlink:href="https://hal.science/hal-01155004v1">hal-011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58v1">Wavelength dependence of femtosecond laser-induced damage threshold of optical material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Dam-Bé Douti">Dam-Bé Dout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Gintare Bataviciute">Gintare Bataviciute</text:a><text:span>,</text:span><text:a xlink:type="simple" xlink:href="https://hal.science/search/index/?q=*&amp;authFullName_s=Egidjus Pupka">Egidjus Pupka</text:a><text:span>et al.</text:span></text:p>
              <text:p text:style-name="Normal"><text:span>Journal of Applied Physics</text:span><text:span>, 2015, 117, pp.223103.<text:s/></text:span><text:a xlink:type="simple" xlink:href="https://dx.doi.org/10.1063/1.4922353">⟨10.1063/1.4922353⟩</text:a></text:p>
              <text:p text:style-name="Normal"><text:span>Article dans une revue</text:span></text:p>
              <text:p text:style-name="Normal"><text:a xlink:type="simple" xlink:href="https://hal.science/hal-01228358v1">hal-012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61v1">Laser damage density measurement of optical components in the sub-picosecond regime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Optics Letters</text:span><text:span>, 2015, 40 (9), pp.2091.<text:s/></text:span><text:a xlink:type="simple" xlink:href="https://dx.doi.org/10.1364/OL.40.002091">⟨10.1364/OL.40.002091⟩</text:a></text:p>
              <text:p text:style-name="Normal"><text:span>Article dans une revue</text:span></text:p>
              <text:p text:style-name="Normal"><text:a xlink:type="simple" xlink:href="https://hal.science/hal-01228361v1">hal-012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59v1">Modeling surface defects in fused silica optics for laser wave propagation</text:a></text:p>
              <text:p text:style-name="Normal"><text:a xlink:type="simple" xlink:href="https://hal.science/search/index/?q=*&amp;authFullName_s=A Bourgeade">A Bourgeade</text:a><text:span>,</text:span><text:a xlink:type="simple" xlink:href="https://hal.science/search/index/?q=*&amp;authFullName_s=T Donval">T Donv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 Lamaignère">L Lamaignère</text:a><text:span>,</text:span><text:a xlink:type="simple" xlink:href="https://hal.science/search/index/?q=*&amp;authFullName_s=J.-L Rullier">J.-L Rullier</text:a></text:p>
              <text:p text:style-name="Normal"><text:span>Journal of the Optical Society of America B</text:span><text:span>, 2015, 32 (4), pp.566.<text:s/></text:span><text:a xlink:type="simple" xlink:href="https://dx.doi.org/10.1364/JOSAB.32.000655">⟨10.1364/JOSAB.32.000655⟩</text:a></text:p>
              <text:p text:style-name="Normal"><text:span>Article dans une revue</text:span></text:p>
              <text:p text:style-name="Normal"><text:a xlink:type="simple" xlink:href="https://hal.science/hal-01228359v1">hal-012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720v1">Quantitative phase imaging applied to laser damage detection and analysi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Sherazade Aknoun">Sherazade Aknou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Christophe Hecquet">Christophe Hecquet</text:a><text:span>et al.</text:span></text:p>
              <text:p text:style-name="Normal"><text:span>Applied optics</text:span><text:span>, 2015, 54 (28)</text:span></text:p>
              <text:p text:style-name="Normal"><text:span>Article dans une revue</text:span></text:p>
              <text:p text:style-name="Normal"><text:a xlink:type="simple" xlink:href="https://hal.science/hal-01227720v1">hal-0122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60v1">Direct comparison of kilohertz-and megahertz-repetition-rate femtosecond damage threshold</text:a></text:p>
              <text:p text:style-name="Normal"><text:a xlink:type="simple" xlink:href="https://hal.science/search/index/?q=*&amp;authFullName_s=B.J. Nagy">B.J. Nag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 Vámos">L Vámos</text:a><text:span>,</text:span><text:a xlink:type="simple" xlink:href="https://hal.science/search/index/?q=*&amp;authFullName_s=D Oszetzky">D Oszetzky</text:a><text:span>,</text:span><text:a xlink:type="simple" xlink:href="https://hal.science/search/index/?q=*&amp;authFullName_s=P Rácz">P Rácz</text:a><text:span>et al.</text:span></text:p>
              <text:p text:style-name="Normal"><text:span>Optics Letters</text:span><text:span>, 2015, 40 (11), pp.2525.<text:s/></text:span><text:a xlink:type="simple" xlink:href="https://dx.doi.org/10.1364/OL.40.002525">⟨10.1364/OL.40.002525⟩</text:a></text:p>
              <text:p text:style-name="Normal"><text:span>Article dans une revue</text:span></text:p>
              <text:p text:style-name="Normal"><text:a xlink:type="simple" xlink:href="https://hal.science/hal-01228360v1">hal-0122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03v1">Influence of nodular defects on the laser damage resistance of optical coatings in the femtosecond regim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Xinbin Cheng">Xinbin Cheng</text:a><text:span>,</text:span><text:a xlink:type="simple" xlink:href="https://hal.science/search/index/?q=*&amp;authFullName_s=Zhanshan Wang">Zhanshan Wang</text:a></text:p>
              <text:p text:style-name="Normal"><text:span>Optics Letters</text:span><text:span>, 2014, 39, pp.1545.<text:s/></text:span><text:a xlink:type="simple" xlink:href="https://dx.doi.org/10.1364/OL.39.001545">⟨10.1364/OL.39.001545⟩</text:a></text:p>
              <text:p text:style-name="Normal"><text:span>Article dans une revue</text:span></text:p>
              <text:p text:style-name="Normal"><text:a xlink:type="simple" xlink:href="https://hal.science/hal-01097103v1">hal-0109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02v1">Laser-induced damage of optical thin films submitted to 343, 515, and 1030 nm multiple subpicosecond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Optical Engineering</text:span><text:span>, 2014, 53, pp.122509.<text:s/></text:span><text:a xlink:type="simple" xlink:href="https://dx.doi.org/10.1117/1.OE.53.12.122509">⟨10.1117/1.OE.53.12.122509⟩</text:a></text:p>
              <text:p text:style-name="Normal"><text:span>Article dans une revue</text:span></text:p>
              <text:p text:style-name="Normal"><text:a xlink:type="simple" xlink:href="https://hal.science/hal-01097102v1">hal-01097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092v1">Ozone flexible sensors fabricated by photolithography and laser ablation processes based on ZnO nanoparticles</text:a></text:p>
              <text:p text:style-name="Normal"><text:a xlink:type="simple" xlink:href="https://hal.science/search/index/?q=*&amp;authFullName_s=Monica Acuautla">Monica Acuautla</text:a><text:span>,</text:span><text:a xlink:type="simple" xlink:href="https://hal.science/search/index/?q=*&amp;authFullName_s=S. Bernardini">S. Bernardini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T. Fiorido">T. Fiorido</text:a><text:span>,</text:span><text:a xlink:type="simple" xlink:href="https://hal.science/search/index/?q=*&amp;authFullName_s=L. Patout">L. Patout</text:a><text:span>et al.</text:span></text:p>
              <text:p text:style-name="Normal"><text:span>Sensors and Actuators B: Chemical</text:span><text:span>, 2014, 203, pp.602 - 611.<text:s/></text:span><text:a xlink:type="simple" xlink:href="https://dx.doi.org/10.1016/j.snb.2014.07.010">⟨10.1016/j.snb.2014.07.010⟩</text:a></text:p>
              <text:p text:style-name="Normal"><text:span>Article dans une revue</text:span></text:p>
              <text:p text:style-name="Normal"><text:a xlink:type="simple" xlink:href="https://amu.hal.science/hal-01790092v1">hal-017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3v1">Relation of optical properties and femtosecond laser damage resistance for Al2O3/AlF3 and Al2O3/SiO2 composite coatings</text:a></text:p>
              <text:p text:style-name="Normal"><text:a xlink:type="simple" xlink:href="https://hal.science/search/index/?q=*&amp;authFullName_s=M. Mende">M. Mende</text:a><text:span>,</text:span><text:a xlink:type="simple" xlink:href="https://hal.science/search/index/?q=*&amp;authFullName_s=Istvan Balasa">Istvan Balasa</text:a><text:span>,</text:span><text:a xlink:type="simple" xlink:href="https://hal.science/search/index/?q=*&amp;authFullName_s=H. Ehlers">H. Ehlers</text:a><text:span>,</text:span><text:a xlink:type="simple" xlink:href="https://hal.science/search/index/?q=*&amp;authFullName_s=D. Ristau">D. Ristau</text:a><text:span>,</text:span><text:a xlink:type="simple" xlink:href="https://hal.science/search/index/?q=*&amp;authFullName_s=Dam-Bé Douti">Dam-Bé Douti</text:a><text:span>et al.</text:span></text:p>
              <text:p text:style-name="Normal"><text:span>Applied optics</text:span><text:span>, 2014, 53, pp.A383</text:span></text:p>
              <text:p text:style-name="Normal"><text:span>Article dans une revue</text:span></text:p>
              <text:p text:style-name="Normal"><text:a xlink:type="simple" xlink:href="https://hal.science/hal-00937943v1">hal-009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654v1">Direct laser patterning of a gas sensor on flexible substrate</text:a></text:p>
              <text:p text:style-name="Normal"><text:a xlink:type="simple" xlink:href="https://hal.science/search/index/?q=*&amp;authFullName_s=Monica Acuautla">Monica Acuautla</text:a><text:span>,</text:span><text:a xlink:type="simple" xlink:href="https://hal.science/search/index/?q=*&amp;authFullName_s=S. Bernardini">S. Bernardini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Marc Bendahan">Marc Bendahan</text:a></text:p>
              <text:p text:style-name="Normal"><text:span>Procedia Engineering</text:span><text:span>, 2014, EUROSENSORS 2014, the XXVIII edition of the conference series, 87, pp.899-902.<text:s/></text:span><text:a xlink:type="simple" xlink:href="https://dx.doi.org/10.1016/j.proeng.2014.11.300">⟨10.1016/j.proeng.2014.11.300⟩</text:a></text:p>
              <text:p text:style-name="Normal"><text:span>Article dans une revue</text:span></text:p>
              <text:p text:style-name="Normal"><text:a xlink:type="simple" xlink:href="https://hal.science/hal-01631654v1">hal-016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98v1">On-line deformation measurements of nuclear fuel rod cladding using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Progress in Nuclear Energy</text:span><text:span>, 2014, 72, pp.44.<text:s/></text:span><text:a xlink:type="simple" xlink:href="https://dx.doi.org/10.1016/j.pnucene.2013.10.009">⟨10.1016/j.pnucene.2013.10.009⟩</text:a></text:p>
              <text:p text:style-name="Normal"><text:span>Article dans une revue</text:span></text:p>
              <text:p text:style-name="Normal"><text:a xlink:type="simple" xlink:href="https://api.istex.fr/ark:/67375/6H6-B5ZRTD0Q-P/fulltext.pdf?sid=hal">istex</text:a></text:p>
              <text:p text:style-name="Normal"><text:a xlink:type="simple" xlink:href="https://hal.science/hal-01097098v1">hal-010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0v1">Laser-induced damage thresholds of bulk and coating optical materials at 1030 nm, 500 f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Applied optics</text:span><text:span>, 2014, 53, pp.A186</text:span></text:p>
              <text:p text:style-name="Normal"><text:span>Article dans une revue</text:span></text:p>
              <text:p text:style-name="Normal"><text:a xlink:type="simple" xlink:href="https://hal.science/hal-00937940v1">hal-0093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2v1">Laser-induced damage in composites of scandium, hafnium, aluminum oxides with silicon oxide in the infrared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. Mende">M. Mende</text:a><text:span>,</text:span><text:a xlink:type="simple" xlink:href="https://hal.science/search/index/?q=*&amp;authFullName_s=H. Ehlers">H. Ehlers</text:a><text:span>et al.</text:span></text:p>
              <text:p text:style-name="Normal"><text:span>Applied optics</text:span><text:span>, 2014, 53, pp.A392</text:span></text:p>
              <text:p text:style-name="Normal"><text:span>Article dans une revue</text:span></text:p>
              <text:p text:style-name="Normal"><text:a xlink:type="simple" xlink:href="https://hal.science/hal-00937942v1">hal-009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56v1">Relevance of Carbon Dioxide Laser to Remove Scratches on Large Fused Silica Polished Optic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Sandy Cavaro">Sandy Cavaro</text:a><text:span>,</text:span><text:a xlink:type="simple" xlink:href="https://hal.science/search/index/?q=*&amp;authFullName_s=Thierry Donval">Thierry Donval</text:a><text:span>,</text:span><text:a xlink:type="simple" xlink:href="https://hal.science/search/index/?q=*&amp;authFullName_s=Thomas Doualle">Thomas Doualle</text:a><text:span>et al.</text:span></text:p>
              <text:p text:style-name="Normal"><text:span>Advanced Engineering Materials</text:span><text:span>, 2014, 17 (3), pp.253.<text:s/></text:span><text:a xlink:type="simple" xlink:href="https://dx.doi.org/10.1002/adem.201400383">⟨10.1002/adem.201400383⟩</text:a></text:p>
              <text:p text:style-name="Normal"><text:span>Article dans une revue</text:span></text:p>
              <text:p text:style-name="Normal"><text:a xlink:type="simple" xlink:href="https://api.istex.fr/document/FD406B6482DDBE5A0A9843C60E7B2A4C3FE66371/fulltext/pdf?sid=hal">istex</text:a></text:p>
              <text:p text:style-name="Normal"><text:a xlink:type="simple" xlink:href="https://hal.science/hal-01228356v1">hal-0122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04v1">Direct holographic imaging of ultrafast laser damage process in thin films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Nerijus Siaulys">Nerijus Siaulys</text:a></text:p>
              <text:p text:style-name="Normal"><text:span>Optics Letters</text:span><text:span>, 2014, 39, pp.2164.<text:s/></text:span><text:a xlink:type="simple" xlink:href="https://dx.doi.org/10.1364/OL.39.002164">⟨10.1364/OL.39.002164⟩</text:a></text:p>
              <text:p text:style-name="Normal"><text:span>Article dans une revue</text:span></text:p>
              <text:p text:style-name="Normal"><text:a xlink:type="simple" xlink:href="https://hal.science/hal-01097104v1">hal-010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12v1">Ultrafast laser ablation of metal films on flexible substrat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Bin Wang">Bin Wang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Evangéline Bènevent">Evangéline Bènevent</text:a></text:p>
              <text:p text:style-name="Normal"><text:span>Applied physics. A, Materials science &amp; processing</text:span><text:span>, 2013,<text:s/></text:span><text:a xlink:type="simple" xlink:href="https://dx.doi.org/10.1007/s00339-013-7901-2">⟨10.1007/s00339-013-7901-2⟩</text:a></text:p>
              <text:p text:style-name="Normal"><text:span>Article dans une revue</text:span></text:p>
              <text:p text:style-name="Normal"><text:a xlink:type="simple" xlink:href="https://hal.science/hal-00854912v1">hal-008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202v1">Laser damage resistance of ion-beam sputtered Sc2O3/SiO2 mixture optical coatings</text:a></text:p>
              <text:p text:style-name="Normal"><text:a xlink:type="simple" xlink:href="https://hal.science/search/index/?q=*&amp;authFullName_s=M. Mende">M. Mende</text:a><text:span>,</text:span><text:a xlink:type="simple" xlink:href="https://hal.science/search/index/?q=*&amp;authFullName_s=Stefan Schrameyer">Stefan Schrameyer</text:a><text:span>,</text:span><text:a xlink:type="simple" xlink:href="https://hal.science/search/index/?q=*&amp;authFullName_s=H. Ehlers">H. Ehlers</text:a><text:span>,</text:span><text:a xlink:type="simple" xlink:href="https://hal.science/search/index/?q=*&amp;authFullName_s=D. Ristau">D. Ristau</text:a><text:span>,</text:span><text:a xlink:type="simple" xlink:href="https://hal.science/search/index/?q=*&amp;authFullName_s=Laurent Gallais">Laurent Gallais</text:a></text:p>
              <text:p text:style-name="Normal"><text:span>Applied optics</text:span><text:span>, 2013, 52, pp.1368-1376</text:span></text:p>
              <text:p text:style-name="Normal"><text:span>Article dans une revue</text:span></text:p>
              <text:p text:style-name="Normal"><text:a xlink:type="simple" xlink:href="https://hal.science/hal-00797202v1">hal-007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39v1">Removal of scratches on fused silica optics by using a CO2 laser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Lamaignère">Laurent Lamaignère</text:a><text:span>et al.</text:span></text:p>
              <text:p text:style-name="Normal"><text:span>Optics Express</text:span><text:span>, 2013, 21 (23), pp.28272-28289.<text:s/></text:span><text:a xlink:type="simple" xlink:href="https://dx.doi.org/10.1364/OE.21.028272">⟨10.1364/OE.21.028272⟩</text:a></text:p>
              <text:p text:style-name="Normal"><text:span>Article dans une revue</text:span></text:p>
              <text:p text:style-name="Normal"><text:a xlink:type="simple" xlink:href="https://hal.science/hal-00937939v1">hal-009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11v1">A theoretical investigation of the laser damage threshold of metal multi-dielectric mirrors for high power ultrashort applications</text:a></text:p>
              <text:p text:style-name="Normal"><text:a xlink:type="simple" xlink:href="https://hal.science/search/index/?q=*&amp;authFullName_s=Wang Bin">Wang Bin</text:a><text:span>,</text:span><text:a xlink:type="simple" xlink:href="https://hal.science/search/index/?q=*&amp;authFullName_s=Laurent Gallais">Laurent Gallais</text:a></text:p>
              <text:p text:style-name="Normal"><text:span>Optics Express</text:span><text:span>, 2013, 21 (12), pp.14698-14711.<text:s/></text:span><text:a xlink:type="simple" xlink:href="https://dx.doi.org/10.1364/OE.21.014698">⟨10.1364/OE.21.014698⟩</text:a></text:p>
              <text:p text:style-name="Normal"><text:span>Article dans une revue</text:span></text:p>
              <text:p text:style-name="Normal"><text:a xlink:type="simple" xlink:href="https://hal.science/hal-00854911v1">hal-008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82v1">Feasibility Studies for Speckle Interferometry Used to Measure Deformation in Nuclear Fuel Cladding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Nuclear Technology</text:span><text:span>, 2012, 177, pp.285-292</text:span></text:p>
              <text:p text:style-name="Normal"><text:span>Article dans une revue</text:span></text:p>
              <text:p text:style-name="Normal"><text:a xlink:type="simple" xlink:href="https://hal.science/hal-00675482v1">hal-006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63v1">A high accuracy femto-/picosecond laser damage test facility dedicated to the study of optical thin film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L.H. Gao">L.H. Gao</text:a><text:span>et al.</text:span></text:p>
              <text:p text:style-name="Normal"><text:span>Review of Scientific Instruments</text:span><text:span>, 2012, 83, pp.013109</text:span></text:p>
              <text:p text:style-name="Normal"><text:span>Article dans une revue</text:span></text:p>
              <text:p text:style-name="Normal"><text:a xlink:type="simple" xlink:href="https://hal.science/hal-00674863v1">hal-006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38v1">Evaluation of the fused silica thermal conductivity by comparing infrared thermometry measurements with two-dimensional simulations</text:a></text:p>
              <text:p text:style-name="Normal"><text:a xlink:type="simple" xlink:href="https://hal.science/search/index/?q=*&amp;authFullName_s=Patrick Combis">Patrick Comb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Lucile Robin">Lucile Robin</text:a><text:span>et al.</text:span></text:p>
              <text:p text:style-name="Normal"><text:span>Applied Physics Letters</text:span><text:span>, 2012, 101, pp.211908</text:span></text:p>
              <text:p text:style-name="Normal"><text:span>Article dans une revue</text:span></text:p>
              <text:p text:style-name="Normal"><text:a xlink:type="simple" xlink:href="https://hal.science/hal-00763238v1">hal-0076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63v1">Femtosecond laser damage resistance of oxide and mixture oxide optical coating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. Mende">M. Mende</text:a><text:span>,</text:span><text:a xlink:type="simple" xlink:href="https://hal.science/search/index/?q=*&amp;authFullName_s=L. Jensen">L. Jensen</text:a><text:span>et al.</text:span></text:p>
              <text:p text:style-name="Normal"><text:span>Optics Letters</text:span><text:span>, 2012, 37, pp.1478-1480</text:span></text:p>
              <text:p text:style-name="Normal"><text:span>Article dans une revue</text:span></text:p>
              <text:p text:style-name="Normal"><text:a xlink:type="simple" xlink:href="https://hal.science/hal-00690763v1">hal-0069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90v1">Multipulse laser damage in potassium titanyl phosphate: statistical interpretation of measurements and the damage initiation mechanism</text:a></text:p>
              <text:p text:style-name="Normal"><text:a xlink:type="simple" xlink:href="https://hal.science/search/index/?q=*&amp;authFullName_s=Frank R. Wagner">Frank R. Wagner</text:a><text:span>,</text:span><text:a xlink:type="simple" xlink:href="https://hal.science/search/index/?q=*&amp;authFullName_s=Anne Hildenbrand">Anne Hildenbrand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Céline Gouldieff">Céline Gouldieff</text:a><text:span>,</text:span><text:a xlink:type="simple" xlink:href="https://hal.science/search/index/?q=*&amp;authFullName_s=Laurent Gallais">Laurent Gallais</text:a><text:span>et al.</text:span></text:p>
              <text:p text:style-name="Normal"><text:span>Optical Engineering</text:span><text:span>, 2012, 51, pp.121806</text:span></text:p>
              <text:p text:style-name="Normal"><text:span>Article dans une revue</text:span></text:p>
              <text:p text:style-name="Normal"><text:a xlink:type="simple" xlink:href="https://hal.science/hal-00764590v1">hal-0076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54v1">Investigation of the distribution of laser damage precursors at 1064 nm, 12 ns on Niobia-Silica and Zirconia-Silica mixtures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Andrius Melnikaitis">Andrius Melnikait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imonas Kicas">Simonas Kicas</text:a><text:span>,</text:span><text:a xlink:type="simple" xlink:href="https://hal.science/search/index/?q=*&amp;authFullName_s=Ramutis Drazdys">Ramutis Drazdys</text:a><text:span>et al.</text:span></text:p>
              <text:p text:style-name="Normal"><text:span>Optics Express</text:span><text:span>, 2012, 20, pp.26089</text:span></text:p>
              <text:p text:style-name="Normal"><text:span>Article dans une revue</text:span></text:p>
              <text:p text:style-name="Normal"><text:a xlink:type="simple" xlink:href="https://hal.science/hal-00763254v1">hal-007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61v1">Infrared thermometry and interferential microscopy for analysis of crater formation at the surface of fused silica under CO2 laser irradiation</text:a></text:p>
              <text:p text:style-name="Normal"><text:a xlink:type="simple" xlink:href="https://hal.science/search/index/?q=*&amp;authFullName_s=Lucile Robin">Lucile Robin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. Hebert">D. Hebert</text:a><text:span>et al.</text:span></text:p>
              <text:p text:style-name="Normal"><text:span>Journal of Applied Physics</text:span><text:span>, 2012, pp.063106</text:span></text:p>
              <text:p text:style-name="Normal"><text:span>Article dans une revue</text:span></text:p>
              <text:p text:style-name="Normal"><text:a xlink:type="simple" xlink:href="https://hal.science/hal-00690761v1">hal-006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44v1">Tridimensional multiphysics model for the study of photo-induced thermal effects in arbitrary nano-structures</text:a></text:p>
              <text:p text:style-name="Normal"><text:a xlink:type="simple" xlink:href="https://hal.science/search/index/?q=*&amp;authFullName_s=Guillaume Demesy">Guillaume Demes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<text:s/>Journal of the European Optical Society : Rapid publications</text:span><text:span>, 2011, 6, pp.11037.<text:s/></text:span><text:a xlink:type="simple" xlink:href="https://dx.doi.org/10.2971/jeos.2011.11037">⟨10.2971/jeos.2011.11037⟩</text:a></text:p>
              <text:p text:style-name="Normal"><text:span>Article dans une revue</text:span></text:p>
              <text:p text:style-name="Normal"><text:a xlink:type="simple" xlink:href="https://hal.science/hal-00639944v1">hal-006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04v1">Laser-induced damage of hafnia coatings as a function of pulse duration in the femtosecond to nanosecond rang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ndrius Melnikaitis">Andrius Melnikaitis</text:a><text:span>et al.</text:span></text:p>
              <text:p text:style-name="Normal"><text:span>Applied optics</text:span><text:span>, 2011, 50 (9), pp.C178-C187</text:span></text:p>
              <text:p text:style-name="Normal"><text:span>Article dans une revue</text:span></text:p>
              <text:p text:style-name="Normal"><text:a xlink:type="simple" xlink:href="https://hal.science/hal-00561204v1">hal-005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07v1">Characterization of zirconia– and niobia–silica mixture coatings produced by ion-beam sputtering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Tomas Tolenis">Tomas Tolenis</text:a><text:span>,</text:span><text:a xlink:type="simple" xlink:href="https://hal.science/search/index/?q=*&amp;authFullName_s=Lina Mazule">Lina Mazule</text:a><text:span>,</text:span><text:a xlink:type="simple" xlink:href="https://hal.science/search/index/?q=*&amp;authFullName_s=Julius Mirauskas">Julius Mirauskas</text:a><text:span>,</text:span><text:a xlink:type="simple" xlink:href="https://hal.science/search/index/?q=*&amp;authFullName_s=Valdas Sirutkaitis">Valdas Sirutkaitis</text:a><text:span>et al.</text:span></text:p>
              <text:p text:style-name="Normal"><text:span>Applied optics</text:span><text:span>, 2011, 50 (9), pp.C188-C196</text:span></text:p>
              <text:p text:style-name="Normal"><text:span>Article dans une revue</text:span></text:p>
              <text:p text:style-name="Normal"><text:a xlink:type="simple" xlink:href="https://hal.science/hal-00561207v1">hal-005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82v1">Impact of two CO2 laser heatings for damage repairing on fused silica surface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text:span>,</text:span><text:a xlink:type="simple" xlink:href="https://hal.science/search/index/?q=*&amp;authFullName_s=Jean-Luc Rullier">Jean-Luc Rullier</text:a><text:span>,</text:span><text:a xlink:type="simple" xlink:href="https://hal.science/search/index/?q=*&amp;authFullName_s=Patrick Combis">Patrick Combis</text:a><text:span>et al.</text:span></text:p>
              <text:p text:style-name="Normal"><text:span>Optics Express</text:span><text:span>, 2010, 18 (25), pp.26068-26076.<text:s/></text:span><text:a xlink:type="simple" xlink:href="https://dx.doi.org/10.1364/OE.18.026068">⟨10.1364/OE.18.026068⟩</text:a></text:p>
              <text:p text:style-name="Normal"><text:span>Article dans une revue</text:span></text:p>
              <text:p text:style-name="Normal"><text:a xlink:type="simple" xlink:href="https://hal.science/hal-00545882v1">hal-005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16v1">Transient interference implications on the subpicosecond laser damage of multidielectric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ndrius Melnikaitis">Andrius Melnikaitis</text:a><text:span>,</text:span><text:a xlink:type="simple" xlink:href="https://hal.science/search/index/?q=*&amp;authFullName_s=Julius Mirauskas">Julius Mirauskas</text:a><text:span>et al.</text:span></text:p>
              <text:p text:style-name="Normal"><text:span>Applied Physics Letters</text:span><text:span>, 2010, pp.051112</text:span></text:p>
              <text:p text:style-name="Normal"><text:span>Article dans une revue</text:span></text:p>
              <text:p text:style-name="Normal"><text:a xlink:type="simple" xlink:href="https://hal.science/hal-00514116v1">hal-005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80v1">Study of luminescent defects in hafnia thin films made with different deposition techniques</text:a></text:p>
              <text:p text:style-name="Normal"><text:a xlink:type="simple" xlink:href="https://hal.science/search/index/?q=*&amp;authFullName_s=Alessandra Ciapponi">Alessandra Ciappon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Stéphanie Palmier">Stéphanie Palmier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/text:p>
              <text:p text:style-name="Normal"><text:span>Journal of Luminescence</text:span><text:span>, 2009, 129, pp.1786-1789</text:span></text:p>
              <text:p text:style-name="Normal"><text:span>Article dans une revue</text:span></text:p>
              <text:p text:style-name="Normal"><text:a xlink:type="simple" xlink:href="https://hal.science/hal-00432580v1">hal-004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60v1">Investigation of stress induced by CO2 laser processing of fused silica optics for laser damage growth mitigation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Jean-Luc Rullier">Jean-Luc Rullier</text:a></text:p>
              <text:p text:style-name="Normal"><text:span>Optics Express</text:span><text:span>, 2009, 17 (26), pp.23488-23501</text:span></text:p>
              <text:p text:style-name="Normal"><text:span>Article dans une revue</text:span></text:p>
              <text:p text:style-name="Normal"><text:a xlink:type="simple" xlink:href="https://hal.science/hal-00440060v1">hal-004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30v1">Optimization of a laser mitigation process in damaged fused silica</text:a></text:p>
              <text:p text:style-name="Normal"><text:a xlink:type="simple" xlink:href="https://hal.science/search/index/?q=*&amp;authFullName_s=Stéphanie Palmier">Stéphanie Palmi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Roger Courchinoux">Roger Courchinoux</text:a><text:span>et al.</text:span></text:p>
              <text:p text:style-name="Normal"><text:span>Applied Surface Science</text:span><text:span>, 2009, 255 (10), pp.5532-5536</text:span></text:p>
              <text:p text:style-name="Normal"><text:span>Article dans une revue</text:span></text:p>
              <text:p text:style-name="Normal"><text:a xlink:type="simple" xlink:href="https://hal.science/hal-00321530v1">hal-00321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17067v1">Impact of storage induced outgassing organic contamination on laser induced damage of silica optics at 351 nm</text:a></text:p>
              <text:p text:style-name="Normal"><text:a xlink:type="simple" xlink:href="https://hal.science/search/index/?q=*&amp;authFullName_s=Karell Bien-Aimé">Karell Bien-Aimé</text:a><text:span>,</text:span><text:a xlink:type="simple" xlink:href="https://hal.science/search/index/?q=*&amp;authFullName_s=C Belin">C Belin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ierre Grua">Pierre Grua</text:a><text:span>,</text:span><text:a xlink:type="simple" xlink:href="https://hal.science/search/index/?q=*&amp;authFullName_s=Evelyne Fargin">Evelyne Fargin</text:a><text:span>et al.</text:span></text:p>
              <text:p text:style-name="Normal"><text:span>Optics Express</text:span><text:span>, 2009, 17 (21), pp.18703-18713.<text:s/></text:span><text:a xlink:type="simple" xlink:href="https://dx.doi.org/10.1364/OE.17.018703">⟨10.1364/OE.17.018703⟩</text:a></text:p>
              <text:p text:style-name="Normal"><text:span>Article dans une revue</text:span></text:p>
              <text:p text:style-name="Normal"><text:a xlink:type="simple" xlink:href="https://cea.hal.science/cea-01217067v1">cea-012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78v1">Photothermal microscopy for studying the role of nano-sized absorbing precursors in laser-induced damage of optical material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/text:p>
              <text:p text:style-name="Normal"><text:span>The European Physical Journal. Special Topics</text:span><text:span>, 2008, pp.59-64</text:span></text:p>
              <text:p text:style-name="Normal"><text:span>Article dans une revue</text:span></text:p>
              <text:p text:style-name="Normal"><text:a xlink:type="simple" xlink:href="https://hal.science/hal-00297178v1">hal-002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619v1">Laser damage resistance of Hafnia thin films deposited by Electron Beam Deposition, Reactive Low Voltage Ion Plating and Dual Ion Beam Sputtering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chel Cathelinaud">Michel Cathelinaud</text:a><text:span>et al.</text:span></text:p>
              <text:p text:style-name="Normal"><text:span>Applied optics</text:span><text:span>, 2008, 47 (13), pp.C107-C113</text:span></text:p>
              <text:p text:style-name="Normal"><text:span>Article dans une revue</text:span></text:p>
              <text:p text:style-name="Normal"><text:a xlink:type="simple" xlink:href="https://hal.science/hal-00242619v1">hal-002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08v1">Investigation of nanodefect properties in optical coatings by coupling measured and simulated laser damage statistic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Journal of Applied Physics</text:span><text:span>, 2008, 104, pp.053120.<text:s/></text:span><text:a xlink:type="simple" xlink:href="https://dx.doi.org/10.1063/1.2975179">⟨10.1063/1.2975179⟩</text:a></text:p>
              <text:p text:style-name="Normal"><text:span>Article dans une revue</text:span></text:p>
              <text:p text:style-name="Normal"><text:a xlink:type="simple" xlink:href="https://hal.science/hal-00321508v1">hal-003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39v1">Multiscale analysis of the laser-induced damage threshold in optical coatings</text:a></text:p>
              <text:p text:style-name="Normal"><text:a xlink:type="simple" xlink:href="https://hal.science/search/index/?q=*&amp;authFullName_s=Jeremie Capoulade">Jeremie Capoulad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Applied optics</text:span><text:span>, 2008, 47 (29), pp.5272-5280</text:span></text:p>
              <text:p text:style-name="Normal"><text:span>Article dans une revue</text:span></text:p>
              <text:p text:style-name="Normal"><text:a xlink:type="simple" xlink:href="https://hal.science/hal-00360839v1">hal-003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671v1">Laser damage resistance of silica thin films deposited by electron beam deposition, ion assisted deposition, reactive low voltage ion plating and dual ion beam sputtering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ichel Cathelinaud">Michel Cathelinaud</text:a><text:span>et al.</text:span></text:p>
              <text:p text:style-name="Normal"><text:span>Thin Solid Films</text:span><text:span>, 2007, 515, pp.3830-3836</text:span></text:p>
              <text:p text:style-name="Normal"><text:span>Article dans une revue</text:span></text:p>
              <text:p text:style-name="Normal"><text:a xlink:type="simple" xlink:href="https://hal.science/hal-00104671v1">hal-001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25v1">Analysis of material modifications induced during laser damage in SiO2 thin film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Optics Communications</text:span><text:span>, 2007, 271 (1), pp.221-226</text:span></text:p>
              <text:p text:style-name="Normal"><text:span>Article dans une revue</text:span></text:p>
              <text:p text:style-name="Normal"><text:a xlink:type="simple" xlink:href="https://hal.science/hal-00119225v1">hal-001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5v1">Influence of polishing and cleaning on the laser-induced damage threshold of substrates and coatings at 1064 nm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Didier Torricini">Didier Torricini</text:a><text:span>et al.</text:span></text:p>
              <text:p text:style-name="Normal"><text:span>Optical Engineering</text:span><text:span>, 2007, 46, pp.023402</text:span></text:p>
              <text:p text:style-name="Normal"><text:span>Article dans une revue</text:span></text:p>
              <text:p text:style-name="Normal"><text:a xlink:type="simple" xlink:href="https://hal.science/hal-00135195v1">hal-0013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24v1">Simultaneous absorption, scattering and fluorescence mappings for the characterization of optical coatings and surfac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Applied optics</text:span><text:span>, 2006, 45, pp.1416</text:span></text:p>
              <text:p text:style-name="Normal"><text:span>Article dans une revue</text:span></text:p>
              <text:p text:style-name="Normal"><text:a xlink:type="simple" xlink:href="https://hal.science/hal-00081024v1">hal-000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98v1">Investigation of nanoprecursors threshold distribution in laser-damage testing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Optics Communications</text:span><text:span>, 2005, 256, pp.184, ISSN: 0030-4018</text:span></text:p>
              <text:p text:style-name="Normal"><text:span>Article dans une revue</text:span></text:p>
              <text:p text:style-name="Normal"><text:a xlink:type="simple" xlink:href="https://hal.science/hal-00018298v1">hal-000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34v1">Photothermal deflection in multilayer coatings: modelling and experiment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Applied optics</text:span><text:span>, 2005, 44, pp.5230</text:span></text:p>
              <text:p text:style-name="Normal"><text:span>Article dans une revue</text:span></text:p>
              <text:p text:style-name="Normal"><text:a xlink:type="simple" xlink:href="https://hal.science/hal-00081034v1">hal-000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36v1">Optical measurement of size and complex index of laser damage precursors : The inverse problem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Claude Amra">Claude Amra</text:a></text:p>
              <text:p text:style-name="Normal"><text:span>Journal of the Optical Society of America B</text:span><text:span>, 2004, 21, pp.1073</text:span></text:p>
              <text:p text:style-name="Normal"><text:span>Article dans une revue</text:span></text:p>
              <text:p text:style-name="Normal"><text:a xlink:type="simple" xlink:href="https://hal.science/hal-00081036v1">hal-00081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12212v1">Optical measurement of size and complex index of laser-damage precursors: the inverse problem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Claude Amra">Claude Amra</text:a></text:p>
              <text:p text:style-name="Normal"><text:span>Journal of the Optical Society of America B</text:span><text:span>, 2004, 21 (5), pp.1073.<text:s/></text:span><text:a xlink:type="simple" xlink:href="https://dx.doi.org/10.1364/JOSAB.21.001073">⟨10.1364/JOSAB.21.001073⟩</text:a></text:p>
              <text:p text:style-name="Normal"><text:span>Article dans une revue</text:span></text:p>
              <text:p text:style-name="Normal"><text:a xlink:type="simple" xlink:href="https://cea.hal.science/cea-02912212v1">cea-029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3v1">Numerical simulations for description of UV laser interaction with gold nanoparticles embedded in silica</text:a></text:p>
              <text:p text:style-name="Normal"><text:a xlink:type="simple" xlink:href="https://hal.science/search/index/?q=*&amp;authFullName_s=Florian Bonneau">Florian Bonneau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Jean-Luc Rullier">Jean-Luc Rullier</text:a><text:span>,</text:span><text:a xlink:type="simple" xlink:href="https://hal.science/search/index/?q=*&amp;authFullName_s=J. Vierne">J. Vierne</text:a><text:span>,</text:span><text:a xlink:type="simple" xlink:href="https://hal.science/search/index/?q=*&amp;authFullName_s=Bertrand Bertussi">Bertrand Bertussi</text:a><text:span>et al.</text:span></text:p>
              <text:p text:style-name="Normal"><text:span>Applied Physics B - Laser and Optics</text:span><text:span>, 2004, 78, pp.447-452.<text:s/></text:span><text:a xlink:type="simple" xlink:href="https://dx.doi.org/10.1007/s00340-003-1387-0">⟨10.1007/s00340-003-1387-0⟩</text:a></text:p>
              <text:p text:style-name="Normal"><text:span>Article dans une revue</text:span></text:p>
              <text:p text:style-name="Normal"><text:a xlink:type="simple" xlink:href="https://api.istex.fr/ark:/67375/VQC-S9WV379N-7/fulltext.pdf?sid=hal">istex</text:a></text:p>
              <text:p text:style-name="Normal"><text:a xlink:type="simple" xlink:href="https://hal.science/hal-00081043v1">hal-000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6v1">Optimized metrology for laser damage measurement - Application to multiparameter study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/text:p>
              <text:p text:style-name="Normal"><text:span>Applied optics</text:span><text:span>, 2003, 42, pp.960</text:span></text:p>
              <text:p text:style-name="Normal"><text:span>Article dans une revue</text:span></text:p>
              <text:p text:style-name="Normal"><text:a xlink:type="simple" xlink:href="https://hal.science/hal-00081046v1">hal-000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5v1">Localized pulsed laser interaction with sub-micronic gold particles embedded in silica : a method for investigating laser damage initiation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Annelise During">Annelise During</text:a><text:span>,</text:span><text:a xlink:type="simple" xlink:href="https://hal.science/search/index/?q=*&amp;authFullName_s=Mireille Commandre">Mireille Commandre</text:a><text:span>et al.</text:span></text:p>
              <text:p text:style-name="Normal"><text:span>Optics Express</text:span><text:span>, 2003, 11, pp.824</text:span></text:p>
              <text:p text:style-name="Normal"><text:span>Article dans une revue</text:span></text:p>
              <text:p text:style-name="Normal"><text:a xlink:type="simple" xlink:href="https://hal.science/hal-00081045v1">hal-000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7v1">Statistical study of single and multiple pulse laser-induced damage in glass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/text:p>
              <text:p text:style-name="Normal"><text:span>Optics Express</text:span><text:span>, 2002, 10, pp.1465</text:span></text:p>
              <text:p text:style-name="Normal"><text:span>Article dans une revue</text:span></text:p>
              <text:p text:style-name="Normal"><text:a xlink:type="simple" xlink:href="https://hal.science/hal-00081047v1">hal-000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8v1">Study of UV laser interaction with gold nanoparticles embedded in silica</text:a></text:p>
              <text:p text:style-name="Normal"><text:a xlink:type="simple" xlink:href="https://hal.science/search/index/?q=*&amp;authFullName_s=Florian Bonneau">Florian Bonneau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Jean-Luc Rullier">Jean-Luc Rullier</text:a><text:span>,</text:span><text:a xlink:type="simple" xlink:href="https://hal.science/search/index/?q=*&amp;authFullName_s=J. Vierne">J. Vierne</text:a><text:span>,</text:span><text:a xlink:type="simple" xlink:href="https://hal.science/search/index/?q=*&amp;authFullName_s=M. Pellin">M. Pellin</text:a><text:span>et al.</text:span></text:p>
              <text:p text:style-name="Normal"><text:span>Applied Physics B - Laser and Optics</text:span><text:span>, 2002, 75, pp.803.<text:s/></text:span><text:a xlink:type="simple" xlink:href="https://dx.doi.org/10.1007/s00340-002-1049-7">⟨10.1007/s00340-002-1049-7⟩</text:a></text:p>
              <text:p text:style-name="Normal"><text:span>Article dans une revue</text:span></text:p>
              <text:p text:style-name="Normal"><text:a xlink:type="simple" xlink:href="https://api.istex.fr/ark:/67375/VQC-R3RK1D95-B/fulltext.pdf?sid=hal">istex</text:a></text:p>
              <text:p text:style-name="Normal"><text:a xlink:type="simple" xlink:href="https://hal.science/hal-00081048v1">hal-000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49v1">Laser induced damage of materials in bulk, thin films and liquid form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Claude Amra">Claude Amra</text:a></text:p>
              <text:p text:style-name="Normal"><text:span>Applied optics</text:span><text:span>, 2002, 41, pp.3156</text:span></text:p>
              <text:p text:style-name="Normal"><text:span>Article dans une revue</text:span></text:p>
              <text:p text:style-name="Normal"><text:a xlink:type="simple" xlink:href="https://hal.science/hal-00081049v1">hal-00081049v1</text:a></text:p>
            </table:table-cell>
          </table:table-row>
        </table:table>
        <text:p text:style-name="P10"/>
        <text:p text:style-name="Heading2"><text:span text:style-name="T4">Communication dans un congrès (237)</text:span></text:p>
        <text:p text:style-name="P12"/>
        <table:table table:name="15f4e8" table:style-name="15f4e8">
          <table:table-column table:style-name="15f4e8.0"/>
          <table:table-row>
            <table:table-cell office:value-type="string">
              <text:p text:style-name="Normal"><text:a xlink:type="simple" xlink:href="https://cnrs.hal.science/hal-05520976v1">Development and Modeling of Laser Experiments for Central Hole Formation in PWR Fuel Pellets</text:a></text:p>
              <text:p text:style-name="Normal"><text:a xlink:type="simple" xlink:href="https://hal.science/search/index/?q=*&amp;authFullName_s=M Gerard">M Gerard</text:a><text:span>,</text:span><text:a xlink:type="simple" xlink:href="https://hal.science/search/index/?q=*&amp;authFullName_s=Y Pontillon">Y Pontillon</text:a><text:span>,</text:span><text:a xlink:type="simple" xlink:href="https://hal.science/search/index/?q=*&amp;authFullName_s=J Sercombe">J Sercombe</text:a><text:span>,</text:span><text:a xlink:type="simple" xlink:href="https://hal.science/search/index/?q=*&amp;authFullName_s=V d'Ambrosi">V d'Ambrosi</text:a><text:span>,</text:span><text:a xlink:type="simple" xlink:href="https://hal.science/search/index/?q=*&amp;authFullName_s=T Doualle">T Doualle</text:a><text:span>et al.</text:span></text:p>
              <text:p text:style-name="Normal"><text:span>ICAPP 2025 – International Congress on Advances in Nuclear Power Plants</text:span><text:span>, Sep 2025, Juan-Les-Pins, France</text:span></text:p>
              <text:p text:style-name="Normal"><text:span>Communication dans un congrès</text:span></text:p>
              <text:p text:style-name="Normal"><text:a xlink:type="simple" xlink:href="https://cnrs.hal.science/hal-05520976v1">hal-055209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1309v1">Métrologie de la faible absorption et des effets photo-induits des traitements multicouches par thermographie synchrone et techniques d’imagerie de phase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Alexandra Rapaport">Alexandra Rapapor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Julien Lumeau">Julien Lumeau</text:a><text:span>et al.</text:span></text:p>
              <text:p text:style-name="Normal"><text:span>Journée Couches Minces Optiques</text:span><text:span>, COMET-CNES, 2025, Toulouse, France</text:span></text:p>
              <text:p text:style-name="Normal"><text:span>Communication dans un congrès</text:span></text:p>
              <text:p text:style-name="Normal"><text:a xlink:type="simple" xlink:href="https://cnrs.hal.science/hal-05521309v1">hal-055213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730v1">The MERARG Facility Performance: Correlation Between the Release of Fission Products and the Fragmentation of Irradiated Nuclear Fuel Subjected to Temperature Transients</text:a></text:p>
              <text:p text:style-name="Normal"><text:a xlink:type="simple" xlink:href="https://hal.science/search/index/?q=*&amp;authFullName_s=O. Leroy">O. Leroy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F. Casterman">F. Casterman</text:a><text:span>,</text:span><text:a xlink:type="simple" xlink:href="https://hal.science/search/index/?q=*&amp;authFullName_s=F. Fiorito">F. Fiorito</text:a><text:span>,</text:span><text:a xlink:type="simple" xlink:href="https://hal.science/search/index/?q=*&amp;authFullName_s=J.C. Richaud">J.C. Richaud</text:a><text:span>et al.</text:span></text:p>
              <text:p text:style-name="Normal"><text:span>ANIMMA25</text:span><text:span>, 2025, Valence, Spain</text:span></text:p>
              <text:p text:style-name="Normal"><text:span>Communication dans un congrès</text:span></text:p>
              <text:p text:style-name="Normal"><text:a xlink:type="simple" xlink:href="https://cnrs.hal.science/hal-05519730v1">hal-055197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1352v1">Apport des techniques Laser pour l’étude des matériaux en conditions extrêmes</text:a></text:p>
              <text:p text:style-name="Normal"><text:a xlink:type="simple" xlink:href="https://hal.science/search/index/?q=*&amp;authFullName_s=Laurent Gallais">Laurent Gallais</text:a></text:p>
              <text:p text:style-name="Normal"><text:span>Technologies laser pour l'étude des combustibles nucléaires vierges et irradiés</text:span><text:span>, CEA, 2025, Aix-en-Provence, France</text:span></text:p>
              <text:p text:style-name="Normal"><text:span>Communication dans un congrès</text:span></text:p>
              <text:p text:style-name="Normal"><text:a xlink:type="simple" xlink:href="https://cnrs.hal.science/hal-05521352v1">hal-05521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1330v1">Latest developments in the CO2 laser remediation process of LMJ optics supported by COMSOL numerical modelling</text:a></text:p>
              <text:p text:style-name="Normal"><text:a xlink:type="simple" xlink:href="https://hal.science/search/index/?q=*&amp;authFullName_s=Jean-François Gleyze">Jean-François Gleyze</text:a><text:span>,</text:span><text:a xlink:type="simple" xlink:href="https://hal.science/search/index/?q=*&amp;authFullName_s=Lucille Beziat">Lucille Beziat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Rachel Nuter">Rachel Nuter</text:a><text:span>,</text:span><text:a xlink:type="simple" xlink:href="https://hal.science/search/index/?q=*&amp;authFullName_s=Fatma Sebaa">Fatma Sebaa</text:a><text:span>et al.</text:span></text:p>
              <text:p text:style-name="Normal"><text:span>Photonics West - Optical Technologies for Inertial Fusion Energy III</text:span><text:span>, SPIE, 2025, San Francisco, United States</text:span></text:p>
              <text:p text:style-name="Normal"><text:span>Communication dans un congrès</text:span></text:p>
              <text:p text:style-name="Normal"><text:a xlink:type="simple" xlink:href="https://cnrs.hal.science/hal-05521330v1">hal-055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47v1">Measurement and simulation of wavefront deformation and spectral shift induced by high power CW laser in thin film optical filter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Alexandra Rapaport">Alexandra Rapapor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Julien Lumeau">Julien Lumeau</text:a><text:span>et al.</text:span></text:p>
              <text:p text:style-name="Normal"><text:span>Laser-Induced Damage in Optical Materials 2024</text:span><text:span>, Oct 2024, San Ramon, United States. pp.8,<text:s/></text:span><text:a xlink:type="simple" xlink:href="https://dx.doi.org/10.1117/12.3032891">⟨10.1117/12.3032891⟩</text:a></text:p>
              <text:p text:style-name="Normal"><text:span>Communication dans un congrès</text:span></text:p>
              <text:p text:style-name="Normal"><text:a xlink:type="simple" xlink:href="https://hal.science/hal-04911047v1">hal-049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91v1">Quantitative study of mitigated damaged sites by adjustment of the focal spot for 10.6-μm CO2 lasers</text:a></text:p>
              <text:p text:style-name="Normal"><text:a xlink:type="simple" xlink:href="https://hal.science/search/index/?q=*&amp;authFullName_s=Luis Vazquez-Zuniga">Luis Vazquez-Zuniga</text:a><text:span>,</text:span><text:a xlink:type="simple" xlink:href="https://hal.science/search/index/?q=*&amp;authFullName_s=Jean-François Gleyze">Jean-François Gleyze</text:a><text:span>,</text:span><text:a xlink:type="simple" xlink:href="https://hal.science/search/index/?q=*&amp;authFullName_s=Lucille Beziat">Lucille Beziat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/text:p>
              <text:p text:style-name="Normal"><text:span>Laser-Induced Damage in Optical Materials 2024</text:span><text:span>, 2024, SAn Ramon, United States. pp.PC131900N</text:span></text:p>
              <text:p text:style-name="Normal"><text:span>Communication dans un congrès</text:span></text:p>
              <text:p text:style-name="Normal"><text:a xlink:type="simple" xlink:href="https://hal.science/hal-04910991v1">hal-049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82v1">Development of Laser-Based Experimental Platforms for the Study of Thermophysical properties of Nuclear Irradiated Fuels at High Temperature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C. Cifuentes Quintal">C. Cifuentes Quintal</text:a><text:span>,</text:span><text:a xlink:type="simple" xlink:href="https://hal.science/search/index/?q=*&amp;authFullName_s=Christian Colin">Christian Colin</text:a><text:span>,</text:span><text:a xlink:type="simple" xlink:href="https://hal.science/search/index/?q=*&amp;authFullName_s=Caroline Thévenot">Caroline Thévenot</text:a><text:span>et al.</text:span></text:p>
              <text:p text:style-name="Normal"><text:span>22d Symposium on Thermophysical Properties (Thermosymposium)</text:span><text:span>, 2024, Boulder (CO), United States</text:span></text:p>
              <text:p text:style-name="Normal"><text:span>Communication dans un congrès</text:span></text:p>
              <text:p text:style-name="Normal"><text:a xlink:type="simple" xlink:href="https://hal.science/hal-04911082v1">hal-049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9v1">Investigation of Laser Processing as a promising approach for the preparation of nuclear fuel ceramic samples in harsh environment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Procédés Laser pour l'Industrie (PLI2024)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909429v1">hal-0490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11v1">Contribution of laser techniques for the study of fission and fusion materials at high temperatur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anne Richou">Marianne Richou</text:a><text:span>et al.</text:span></text:p>
              <text:p text:style-name="Normal"><text:span>Journées de la Matière Condensée</text:span><text:span>, 2024, Marseille, France</text:span></text:p>
              <text:p text:style-name="Normal"><text:span>Communication dans un congrès</text:span></text:p>
              <text:p text:style-name="Normal"><text:a xlink:type="simple" xlink:href="https://hal.science/hal-04909411v1">hal-0490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56v1">Laser-processable high chroma, high angular tolerance color multilayer</text:a></text:p>
              <text:p text:style-name="Normal"><text:a xlink:type="simple" xlink:href="https://hal.science/search/index/?q=*&amp;authFullName_s=Nicolas Jacquot">Nicolas Jacquot</text:a><text:span>,</text:span><text:a xlink:type="simple" xlink:href="https://hal.science/search/index/?q=*&amp;authFullName_s=William Ravisy">William Ravisy</text:a><text:span>,</text:span><text:a xlink:type="simple" xlink:href="https://hal.science/search/index/?q=*&amp;authFullName_s=Laurent Dubost">Laurent Dubost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Laurent Gallais">Laurent Gallais</text:a><text:span>et al.</text:span></text:p>
              <text:p text:style-name="Normal"><text:span>Journées Nationales sur les Technologies Emergentes (JNTE 2024)</text:span><text:span>, Réseau RENATECH, Nov 2024, Saint-Etienne, France</text:span></text:p>
              <text:p text:style-name="Normal"><text:span>Communication dans un congrès</text:span></text:p>
              <text:p text:style-name="Normal"><text:a xlink:type="simple" xlink:href="https://hal.science/hal-04889156v1">hal-0488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42v1">Absorption measurement and simulation of photo induced effects in thin-film optical filter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Hélène Krol">Hélène Krol</text:a></text:p>
              <text:p text:style-name="Normal"><text:span>Advances in Optical Thin Films VIII</text:span><text:span>, Apr 2024, Strasbourg, France. pp.23,<text:s/></text:span><text:a xlink:type="simple" xlink:href="https://dx.doi.org/10.1117/12.3017404">⟨10.1117/12.3017404⟩</text:a></text:p>
              <text:p text:style-name="Normal"><text:span>Communication dans un congrès</text:span></text:p>
              <text:p text:style-name="Normal"><text:a xlink:type="simple" xlink:href="https://hal.science/hal-04790542v1">hal-047905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727v1">Investigation of central hole formation at very high power levels in PWR nuclear fuel by simulations and laser experiments</text:a></text:p>
              <text:p text:style-name="Normal"><text:a xlink:type="simple" xlink:href="https://hal.science/search/index/?q=*&amp;authFullName_s=Maxime Gérard">Maxime Gérard</text:a><text:span>,</text:span><text:a xlink:type="simple" xlink:href="https://hal.science/search/index/?q=*&amp;authFullName_s=Veronica d'Ambrosi">Veronica d'Ambro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Yves Pontillon">Yves Pontillon</text:a><text:span>et al.</text:span></text:p>
              <text:p text:style-name="Normal"><text:span>Top Fuel 2024</text:span><text:span>, 2024, Grenobe, France</text:span></text:p>
              <text:p text:style-name="Normal"><text:span>Communication dans un congrès</text:span></text:p>
              <text:p text:style-name="Normal"><text:a xlink:type="simple" xlink:href="https://cnrs.hal.science/hal-05519727v1">hal-055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13v1">Analysis of laser-induced contamination in the sub-picosecond UV regime and its consequences on laser beam quality in the context of industrial applications</text:a></text:p>
              <text:p text:style-name="Normal"><text:a xlink:type="simple" xlink:href="https://hal.science/search/index/?q=*&amp;authFullName_s=Jules Herbuvaux">Jules Herbuvaux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Luis Alonso Vazquez-Zuniga">Luis Alonso Vazquez-Zuniga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Clemens Hoenninger">Clemens Hoenninger</text:a><text:span>et al.</text:span></text:p>
              <text:p text:style-name="Normal"><text:span>Laser-Induced Damage in Optical Materials 2024</text:span><text:span>, Oct 2024, San Ramon, United States. pp.69,<text:s/></text:span><text:a xlink:type="simple" xlink:href="https://dx.doi.org/10.1117/12.3032734">⟨10.1117/12.3032734⟩</text:a></text:p>
              <text:p text:style-name="Normal"><text:span>Communication dans un congrès</text:span></text:p>
              <text:p text:style-name="Normal"><text:a xlink:type="simple" xlink:href="https://hal.science/hal-04911013v1">hal-049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69v1">New Experimental Devices for Severe Accident Study: a Laser Based Approach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Caroline Thévenot">Caroline Thévenot</text:a><text:span>,</text:span><text:a xlink:type="simple" xlink:href="https://hal.science/search/index/?q=*&amp;authFullName_s=C. Nonon">C. Nonon</text:a><text:span>,</text:span><text:a xlink:type="simple" xlink:href="https://hal.science/search/index/?q=*&amp;authFullName_s=Pascal Bros">Pascal Bros</text:a><text:span>et al.</text:span></text:p>
              <text:p text:style-name="Normal"><text:span>European Review Meeting on Severe Accident Research (ERMSAR 2024)</text:span><text:span>, 2024, Stochholm, Sweden</text:span></text:p>
              <text:p text:style-name="Normal"><text:span>Communication dans un congrès</text:span></text:p>
              <text:p text:style-name="Normal"><text:a xlink:type="simple" xlink:href="https://hal.science/hal-04909269v1">hal-049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1v1">CO2 laser processing for laser induced-damage mitigation of fused silica optics. Process development based on numerical simulations.</text:a></text:p>
              <text:p text:style-name="Normal"><text:a xlink:type="simple" xlink:href="https://hal.science/search/index/?q=*&amp;authFullName_s=Luis Vazquez-Zuniga">Luis Vazquez-Zuniga</text:a><text:span>,</text:span><text:a xlink:type="simple" xlink:href="https://hal.science/search/index/?q=*&amp;authFullName_s=Jean-François Gleyze">Jean-François Gleyze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/text:p>
              <text:p text:style-name="Normal"><text:span>procédés laser pour l'industrie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909421v1">hal-0490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01v1">Analysis of photo-induced effects in thin-films optical filters at space optical communications wavelenght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/text:p>
              <text:p text:style-name="Normal"><text:span>International Conference on Space Optics (ICSO2024)</text:span><text:span>, 2024, Antibes (France), France</text:span></text:p>
              <text:p text:style-name="Normal"><text:span>Communication dans un congrès</text:span></text:p>
              <text:p text:style-name="Normal"><text:a xlink:type="simple" xlink:href="https://hal.science/hal-04909401v1">hal-049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64v1">Effet s thermiques dans les filtres optiques interférentiels soumis à fortes puissances laser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Alexandra Rapaport">Alexandra Rapapor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Julien Lumeau">Julien Lumeau</text:a><text:span>et al.</text:span></text:p>
              <text:p text:style-name="Normal"><text:span>Journées thématiques thermique dans les lasers et les matériaux optiques</text:span><text:span>, 2024, Le Barp, France</text:span></text:p>
              <text:p text:style-name="Normal"><text:span>Communication dans un congrès</text:span></text:p>
              <text:p text:style-name="Normal"><text:a xlink:type="simple" xlink:href="https://hal.science/hal-04911064v1">hal-049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51v1">Laser-processable high chroma, high angular tolerance color multilayer</text:a></text:p>
              <text:p text:style-name="Normal"><text:a xlink:type="simple" xlink:href="https://hal.science/search/index/?q=*&amp;authFullName_s=Nicolas Jacquot">Nicolas Jacquot</text:a><text:span>,</text:span><text:a xlink:type="simple" xlink:href="https://hal.science/search/index/?q=*&amp;authFullName_s=William Ravisy">William Ravisy</text:a><text:span>,</text:span><text:a xlink:type="simple" xlink:href="https://hal.science/search/index/?q=*&amp;authFullName_s=Laurent Dubost">Laurent Dubost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Laurent Gallais">Laurent Gallais</text:a><text:span>et al.</text:span></text:p>
              <text:p text:style-name="Normal"><text:span>Journée annuelle GDR APPAMAT</text:span><text:span>, GDR APPAMAT, Jun 2024, Villeurbanne, France</text:span></text:p>
              <text:p text:style-name="Normal"><text:span>Communication dans un congrès</text:span></text:p>
              <text:p text:style-name="Normal"><text:a xlink:type="simple" xlink:href="https://hal.science/hal-05424651v1">hal-054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54v1">Accurate measurement and reduction of losses in ion beam sputtering coatings</text:a></text:p>
              <text:p text:style-name="Normal"><text:a xlink:type="simple" xlink:href="https://hal.science/search/index/?q=*&amp;authFullName_s=Alex Ribeaud">Alex Ribeaud</text:a><text:span>,</text:span><text:a xlink:type="simple" xlink:href="https://hal.science/search/index/?q=*&amp;authFullName_s=Jürgen Pistner">Jürgen Pistner</text:a><text:span>,</text:span><text:a xlink:type="simple" xlink:href="https://hal.science/search/index/?q=*&amp;authFullName_s=Isabel Vela-Perez">Isabel Vela-Perez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text:span>et al.</text:span></text:p>
              <text:p text:style-name="Normal"><text:span>Advances in Optical Thin Films VIII</text:span><text:span>, Apr 2024, Strasbourg, France. pp.57,<text:s/></text:span><text:a xlink:type="simple" xlink:href="https://dx.doi.org/10.1117/12.3023035">⟨10.1117/12.3023035⟩</text:a></text:p>
              <text:p text:style-name="Normal"><text:span>Communication dans un congrès</text:span></text:p>
              <text:p text:style-name="Normal"><text:a xlink:type="simple" xlink:href="https://hal.science/hal-04910954v1">hal-049109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691v1">Numerical and experimental simulation of nuclear fuel fragmentation via laser heating of ceramics</text:a></text:p>
              <text:p text:style-name="Normal"><text:a xlink:type="simple" xlink:href="https://hal.science/search/index/?q=*&amp;authFullName_s=H Fuentes">H Fuentes</text:a><text:span>,</text:span><text:a xlink:type="simple" xlink:href="https://hal.science/search/index/?q=*&amp;authFullName_s=C Colin">C Colin</text:a><text:span>,</text:span><text:a xlink:type="simple" xlink:href="https://hal.science/search/index/?q=*&amp;authFullName_s=A Socie">A Socie</text:a><text:span>,</text:span><text:a xlink:type="simple" xlink:href="https://hal.science/search/index/?q=*&amp;authFullName_s=T Doualle">T Doualle</text:a><text:span>,</text:span><text:a xlink:type="simple" xlink:href="https://hal.science/search/index/?q=*&amp;authFullName_s=C Cifuentes">C Cifuentes</text:a><text:span>et al.</text:span></text:p>
              <text:p text:style-name="Normal"><text:span>Top Fuel 2024</text:span><text:span>, 2024, Grenoble, France</text:span></text:p>
              <text:p text:style-name="Normal"><text:span>Communication dans un congrès</text:span></text:p>
              <text:p text:style-name="Normal"><text:a xlink:type="simple" xlink:href="https://cnrs.hal.science/hal-05519691v1">hal-055196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971v1">Measurement of optical coatings absorption at 1570 nm and simulations of photo-induced modifications of spectral function under high power laser exposure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Emilie Steck">Emilie Steck</text:a><text:span>et al.</text:span></text:p>
              <text:p text:style-name="Normal"><text:span>SPIE laser damage : Laser-Induced Damage in Optical Materials 2023</text:span><text:span>, Sep 2023, Dublin / Livermore, France. pp.127260L,<text:s/></text:span><text:a xlink:type="simple" xlink:href="https://dx.doi.org/10.1117/12.2685174">⟨10.1117/12.2685174⟩</text:a></text:p>
              <text:p text:style-name="Normal"><text:span>Communication dans un congrès</text:span></text:p>
              <text:p text:style-name="Normal"><text:a xlink:type="simple" xlink:href="https://cnrs.hal.science/hal-04453971v1">hal-044539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583v1">Influence of the multilayer dielectric design on the laser damage resistance of pulse-compression gratings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et al.</text:span></text:p>
              <text:p text:style-name="Normal"><text:span>Laser-Induced Damage in Optical Materials 2023</text:span><text:span>, Sep 2023, Dublin/Livermore, France.<text:s/></text:span><text:a xlink:type="simple" xlink:href="https://dx.doi.org/10.1117/12.2685304">⟨10.1117/12.2685304⟩</text:a></text:p>
              <text:p text:style-name="Normal"><text:span>Communication dans un congrès</text:span></text:p>
              <text:p text:style-name="Normal"><text:a xlink:type="simple" xlink:href="https://cnrs.hal.science/hal-04456583v1">hal-044565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94v1">Métrologie d'absorption des composants optiques en couche mince interférentiel pour les lasers de forte puissance continue</text:a></text:p>
              <text:p text:style-name="Normal"><text:a xlink:type="simple" xlink:href="https://hal.science/search/index/?q=*&amp;authFullName_s=Camille Petite">Camille Petite</text:a><text:span>,</text:span><text:a xlink:type="simple" xlink:href="https://hal.science/search/index/?q=*&amp;authFullName_s=Mathias Soulier">Mathias Soulier</text:a><text:span>,</text:span><text:a xlink:type="simple" xlink:href="https://hal.science/search/index/?q=*&amp;authFullName_s=Jeanne Graisset">Jeanne Graisset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Helene Krol">Helene Krol</text:a><text:span>et al.</text:span></text:p>
              <text:p text:style-name="Normal"><text:span>9ème Colloque Interdisciplinaire en Instrumentation (C2i)</text:span><text:span>, 2023, Grenoble, France</text:span></text:p>
              <text:p text:style-name="Normal"><text:span>Communication dans un congrès</text:span></text:p>
              <text:p text:style-name="Normal"><text:a xlink:type="simple" xlink:href="https://cnrs.hal.science/hal-04456894v1">hal-044568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903v1">Apports de l’interférométrie à décalage multilatéral à l’étude de l’interaction laser – matière’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/text:p>
              <text:p text:style-name="Normal"><text:span>1ère rencontre d’Interférométrie à décalage multilatéral (IDML</text:span><text:span>, 2023, Gif Sur Yvette, France</text:span></text:p>
              <text:p text:style-name="Normal"><text:span>Communication dans un congrès</text:span></text:p>
              <text:p text:style-name="Normal"><text:a xlink:type="simple" xlink:href="https://cnrs.hal.science/hal-04456903v1">hal-04456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563v1">Application of a laser-based temperature gradient annealing for the study of tungsten recrystallization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rco Minissale">Marco Minissale</text:a><text:span>et al.</text:span></text:p>
              <text:p text:style-name="Normal"><text:span>International Conference on Processing and Manufacturing of advanced materials (THERMEC 2023)</text:span><text:span>, Jul 2023, Vienne, Austria</text:span></text:p>
              <text:p text:style-name="Normal"><text:span>Communication dans un congrès</text:span></text:p>
              <text:p text:style-name="Normal"><text:a xlink:type="simple" xlink:href="https://cnrs.hal.science/hal-04456563v1">hal-044565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945v1">Measurement of optical coatings absorption and simulations of photo induced modifications of spectral function under high power CW laser exposition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thias Soulier">Mathias Soulier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Emilie Steck">Emilie Steck</text:a><text:span>et al.</text:span></text:p>
              <text:p text:style-name="Normal"><text:span>Laser Congress 2023 (ASSL, LAC)</text:span><text:span>, 2023, tacoma, United States</text:span></text:p>
              <text:p text:style-name="Normal"><text:span>Communication dans un congrès</text:span></text:p>
              <text:p text:style-name="Normal"><text:a xlink:type="simple" xlink:href="https://cnrs.hal.science/hal-04456945v1">hal-044569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915v1">Impression 3D par des Processus multiphotoniques</text:a></text:p>
              <text:p text:style-name="Normal"><text:a xlink:type="simple" xlink:href="https://hal.science/search/index/?q=*&amp;authFullName_s=Laurent Gallais">Laurent Gallais</text:a></text:p>
              <text:p text:style-name="Normal"><text:span>9ème école technologique du réseau des mécaniciens</text:span><text:span>, 2023, Limoges, France</text:span></text:p>
              <text:p text:style-name="Normal"><text:span>Communication dans un congrès</text:span></text:p>
              <text:p text:style-name="Normal"><text:a xlink:type="simple" xlink:href="https://cnrs.hal.science/hal-04456915v1">hal-044569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82v1">High power Laser-based for nuclear fuels behaviour and properties investigation under extreme condition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Carlos Esteban Cifuentes Quintal">Carlos Esteban Cifuentes Quintal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Christian Colin">Christian Colin</text:a><text:span>et al.</text:span></text:p>
              <text:p text:style-name="Normal"><text:span>8th International Conference on Advancements in Nuclear Instrumentation Measurement Methods and their Applications (ANIMMA)</text:span><text:span>, 2023, Luca, Italy</text:span></text:p>
              <text:p text:style-name="Normal"><text:span>Communication dans un congrès</text:span></text:p>
              <text:p text:style-name="Normal"><text:a xlink:type="simple" xlink:href="https://cnrs.hal.science/hal-04456882v1">hal-044568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40v1">Study of high-performance IBS coatings for near-IR laser applications</text:a></text:p>
              <text:p text:style-name="Normal"><text:a xlink:type="simple" xlink:href="https://hal.science/search/index/?q=*&amp;authFullName_s=Alex Ribeaud">Alex Ribeaud</text:a><text:span>,</text:span><text:a xlink:type="simple" xlink:href="https://hal.science/search/index/?q=*&amp;authFullName_s=Jürgen Pistner">Jürgen Pistner</text:a><text:span>,</text:span><text:a xlink:type="simple" xlink:href="https://hal.science/search/index/?q=*&amp;authFullName_s=Mathias Soulier">Mathias Soulier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text:span>et al.</text:span></text:p>
              <text:p text:style-name="Normal"><text:span>Laser-Induced Damage in Optical Materials 2023</text:span><text:span>, Sep 2023, Dublin/Livermore, France. pp.10,<text:s/></text:span><text:a xlink:type="simple" xlink:href="https://dx.doi.org/10.1117/12.2685243">⟨10.1117/12.2685243⟩</text:a></text:p>
              <text:p text:style-name="Normal"><text:span>Communication dans un congrès</text:span></text:p>
              <text:p text:style-name="Normal"><text:a xlink:type="simple" xlink:href="https://cnrs.hal.science/hal-04456840v1">hal-044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40v1">Sub-ps MHz green laser-induced contamination on dielectric coatings in air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Fabien Le Marchand">Fabien Le Marchand</text:a><text:span>,</text:span><text:a xlink:type="simple" xlink:href="https://hal.science/search/index/?q=*&amp;authFullName_s=Camille Petite">Camille Petite</text:a><text:span>et al.</text:span></text:p>
              <text:p text:style-name="Normal"><text:span>Laser-Induced Damage in Optical Materials 2022</text:span><text:span>, Sep 2022, Rochester, United States. pp.61,<text:s/></text:span><text:a xlink:type="simple" xlink:href="https://dx.doi.org/10.1117/12.2642516">⟨10.1117/12.2642516⟩</text:a></text:p>
              <text:p text:style-name="Normal"><text:span>Communication dans un congrès</text:span></text:p>
              <text:p text:style-name="Normal"><text:a xlink:type="simple" xlink:href="https://hal.science/hal-03917340v1">hal-039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3v1">Chauffage par laser pour l’étude des combustibles nucléaires portés à hautes-température</text:a></text:p>
              <text:p text:style-name="Normal"><text:a xlink:type="simple" xlink:href="https://hal.science/search/index/?q=*&amp;authFullName_s=Carlos Cifuentes">Carlos Cifuentes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Matériaux 2022</text:span><text:span>, 2022, Lille, France</text:span></text:p>
              <text:p text:style-name="Normal"><text:span>Communication dans un congrès</text:span></text:p>
              <text:p text:style-name="Normal"><text:a xlink:type="simple" xlink:href="https://hal.science/hal-03917313v1">hal-039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9v1">Laser-based experiments to study the recrystallization kinetics of tungsten at high temperature’</text:a></text:p>
              <text:p text:style-name="Normal"><text:a xlink:type="simple" xlink:href="https://hal.science/search/index/?q=*&amp;authFullName_s=M. Lemetais">M. Lemet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Matthieu Lenci">Matthieu Lenci</text:a><text:span>et al.</text:span></text:p>
              <text:p text:style-name="Normal"><text:span>13th International Workshop on Subsecond Thermophysics IWSSTP-13</text:span><text:span>, 2022, karlsruhe, Germany</text:span></text:p>
              <text:p text:style-name="Normal"><text:span>Communication dans un congrès</text:span></text:p>
              <text:p text:style-name="Normal"><text:a xlink:type="simple" xlink:href="https://hal.science/hal-03751049v1">hal-037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30v1">Ordered Submicron Structures in Optical Coatings Obtained by Laser Dewetting of Metallic Thin Film Stacks</text:a></text:p>
              <text:p text:style-name="Normal"><text:a xlink:type="simple" xlink:href="https://hal.science/search/index/?q=*&amp;authFullName_s=Bruno Felipe Leitão Almeida">Bruno Felipe Leitão Almeida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Thomas Fonné">Jean-Thomas Fonné</text:a><text:span>,</text:span><text:a xlink:type="simple" xlink:href="https://hal.science/search/index/?q=*&amp;authFullName_s=Denis Guimard">Denis Guimard</text:a></text:p>
              <text:p text:style-name="Normal"><text:span>Optical Interference Coatings</text:span><text:span>, 2022, Vancouver, Canada. pp.MD.2,<text:s/></text:span><text:a xlink:type="simple" xlink:href="https://dx.doi.org/10.1364/OIC.2022.MD.2">⟨10.1364/OIC.2022.MD.2⟩</text:a></text:p>
              <text:p text:style-name="Normal"><text:span>Communication dans un congrès</text:span></text:p>
              <text:p text:style-name="Normal"><text:a xlink:type="simple" xlink:href="https://hal.science/hal-03917330v1">hal-039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8v1">Laser damage growth experiments on optimized multilayer dielectric coatings in the sub-picosecond regime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Éric Lavastre">É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Nicolas Bonod">Nicolas Bonod</text:a><text:span>et al.</text:span></text:p>
              <text:p text:style-name="Normal"><text:span>Optical Interference Coatings</text:span><text:span>, 2022, Vancouver, Canada. pp.ThD.2,<text:s/></text:span><text:a xlink:type="simple" xlink:href="https://dx.doi.org/10.1364/OIC.2022.ThD.2">⟨10.1364/OIC.2022.ThD.2⟩</text:a></text:p>
              <text:p text:style-name="Normal"><text:span>Communication dans un congrès</text:span></text:p>
              <text:p text:style-name="Normal"><text:a xlink:type="simple" xlink:href="https://hal.science/hal-03917318v1">hal-0391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68v1">Gradients thermiques générés par laser pour l'étude des composants face au plasma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M. Lemetais">M.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Alan Durif">Alan Durif</text:a><text:span>et al.</text:span></text:p>
              <text:p text:style-name="Normal"><text:span>Colloque de prospective 2022 de la FR-FCM</text:span><text:span>, 2022, Montauban, France</text:span></text:p>
              <text:p text:style-name="Normal"><text:span>Communication dans un congrès</text:span></text:p>
              <text:p text:style-name="Normal"><text:a xlink:type="simple" xlink:href="https://hal.science/hal-03751068v1">hal-037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1v1">Laser printing of fused silica parts based on multiphoton polymerization of photocurable nanosilica dispersion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Laurent Gallais">Laurent Gallais</text:a></text:p>
              <text:p text:style-name="Normal"><text:span>2022 Glass and Optical Materials Division Annual Meeting - GOMD 2022</text:span><text:span>, 2022, baltimore, United States</text:span></text:p>
              <text:p text:style-name="Normal"><text:span>Communication dans un congrès</text:span></text:p>
              <text:p text:style-name="Normal"><text:a xlink:type="simple" xlink:href="https://hal.science/hal-03751041v1">hal-037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53v1">Investigation of nuclear fuels behaviour under thermal stresses: New insights gained thanks to Laser-based experiment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Laurent Gallais">Laurent Gallais</text:a></text:p>
              <text:p text:style-name="Normal"><text:span>13th International Workshop on Subsecond Thermophysics IWSSTP-13</text:span><text:span>, 2022, Karlsruhe, Germany</text:span></text:p>
              <text:p text:style-name="Normal"><text:span>Communication dans un congrès</text:span></text:p>
              <text:p text:style-name="Normal"><text:a xlink:type="simple" xlink:href="https://hal.science/hal-03751053v1">hal-0375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03v1">Laser-based experiments to investigate nuclear fuels behaviour under thermal stress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Laurent Gallais">Laurent Gallais</text:a><text:span>et al.</text:span></text:p>
              <text:p text:style-name="Normal"><text:span>E-MRS 2022</text:span><text:span>, 2022, En ligne, France</text:span></text:p>
              <text:p text:style-name="Normal"><text:span>Communication dans un congrès</text:span></text:p>
              <text:p text:style-name="Normal"><text:a xlink:type="simple" xlink:href="https://hal.science/hal-03917303v1">hal-039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1v1">Mise au point d’une procédure de recuit laser permettant d’accélérer l’étude de la cinétique de recristallisation du tungstène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hieu Lenci">Ma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E. Bourgeaux">E. Bourgeaux</text:a><text:span>,</text:span><text:a xlink:type="simple" xlink:href="https://hal.science/search/index/?q=*&amp;authFullName_s=T Devictor">T Devictor</text:a><text:span>et al.</text:span></text:p>
              <text:p text:style-name="Normal"><text:span>Matériaux 2022</text:span><text:span>, 2022, Lille, France</text:span></text:p>
              <text:p text:style-name="Normal"><text:span>Communication dans un congrès</text:span></text:p>
              <text:p text:style-name="Normal"><text:a xlink:type="simple" xlink:href="https://hal.science/hal-03917311v1">hal-039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39v1">Sub-ps 1030 nm laser-induced damage threshold evaluation of pulsed-laser deposited sesquioxides and magnetron-sputtered metal oxide optical coating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Goby Govindassamy">Goby Govindassamy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 Marchand">Fabien Le Marchand</text:a><text:span>,</text:span><text:a xlink:type="simple" xlink:href="https://hal.science/search/index/?q=*&amp;authFullName_s=Frank Wagner">Frank Wagner</text:a><text:span>et al.</text:span></text:p>
              <text:p text:style-name="Normal"><text:span>Laser-Induced Damage in Optical Materials 2022</text:span><text:span>, Sep 2022, Rochester, United States. pp.39,<text:s/></text:span><text:a xlink:type="simple" xlink:href="https://dx.doi.org/10.1117/12.2641792">⟨10.1117/12.2641792⟩</text:a></text:p>
              <text:p text:style-name="Normal"><text:span>Communication dans un congrès</text:span></text:p>
              <text:p text:style-name="Normal"><text:a xlink:type="simple" xlink:href="https://hal.science/hal-03917339v1">hal-039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32v1">Sub-ps laser damage resistance of Magnetron Sputtered dielectric coatings for reflective components</text:a></text:p>
              <text:p text:style-name="Normal"><text:a xlink:type="simple" xlink:href="https://hal.science/search/index/?q=*&amp;authFullName_s=M. Stehlík">M. Stehlík</text:a><text:span>,</text:span><text:a xlink:type="simple" xlink:href="https://hal.science/search/index/?q=*&amp;authFullName_s=J. Zideluns">J. Zideluns</text:a><text:span>,</text:span><text:a xlink:type="simple" xlink:href="https://hal.science/search/index/?q=*&amp;authFullName_s=F. Wagner">F. Wagner</text:a><text:span>,</text:span><text:a xlink:type="simple" xlink:href="https://hal.science/search/index/?q=*&amp;authFullName_s=F. Lemarchand">F. Lemarchand</text:a><text:span>,</text:span><text:a xlink:type="simple" xlink:href="https://hal.science/search/index/?q=*&amp;authFullName_s=J. Lumeau">J. Lumeau</text:a><text:span>et al.</text:span></text:p>
              <text:p text:style-name="Normal"><text:span>Optical Interference Coatings</text:span><text:span>, 2022, Vancouver, Canada. pp.FA.3,<text:s/></text:span><text:a xlink:type="simple" xlink:href="https://dx.doi.org/10.1364/OIC.2022.FA.3">⟨10.1364/OIC.2022.FA.3⟩</text:a></text:p>
              <text:p text:style-name="Normal"><text:span>Communication dans un congrès</text:span></text:p>
              <text:p text:style-name="Normal"><text:a xlink:type="simple" xlink:href="https://hal.science/hal-03917332v1">hal-0391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41v1">Low absorption metrology of thin film optical components for high power continuous wave lasers</text:a></text:p>
              <text:p text:style-name="Normal"><text:a xlink:type="simple" xlink:href="https://hal.science/search/index/?q=*&amp;authFullName_s=Camille Petite">Camille Petite</text:a><text:span>,</text:span><text:a xlink:type="simple" xlink:href="https://hal.science/search/index/?q=*&amp;authFullName_s=Jeanne Graisset">Jeanne Graisset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Catherine Grèzes-Besset">Catherine Grèzes-Besset</text:a><text:span>et al.</text:span></text:p>
              <text:p text:style-name="Normal"><text:span>Laser-Induced Damage in Optical Materials 2022</text:span><text:span>, Sep 2022, Rochester, United States. pp.42,<text:s/></text:span><text:a xlink:type="simple" xlink:href="https://dx.doi.org/10.1117/12.2642761">⟨10.1117/12.2642761⟩</text:a></text:p>
              <text:p text:style-name="Normal"><text:span>Communication dans un congrès</text:span></text:p>
              <text:p text:style-name="Normal"><text:a xlink:type="simple" xlink:href="https://hal.science/hal-03917341v1">hal-039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28v1">Laser resistance optimization of multilayer dielectric pulse compression gratings by reducing the electric field intensity through the dielectric mirror designs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Éric Lavastre">Éric Lavast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text:span>et al.</text:span></text:p>
              <text:p text:style-name="Normal"><text:span>Optical Interference Coatings</text:span><text:span>, 2022, Vancouver, Canada. pp.ThE.7,<text:s/></text:span><text:a xlink:type="simple" xlink:href="https://dx.doi.org/10.1364/OIC.2022.ThE.7">⟨10.1364/OIC.2022.ThE.7⟩</text:a></text:p>
              <text:p text:style-name="Normal"><text:span>Communication dans un congrès</text:span></text:p>
              <text:p text:style-name="Normal"><text:a xlink:type="simple" xlink:href="https://hal.science/hal-03917328v1">hal-0391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42v1">Investigation of nuclear fuels behaviour under thermal stresses: new insights gained thanks to laser-based experiments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Laurent Gallais">Laurent Gallais</text:a></text:p>
              <text:p text:style-name="Normal"><text:span>TopFuel 2022 Light Water Reactor Fuel Performance Conference</text:span><text:span>, 2022, Raleigh, United States</text:span></text:p>
              <text:p text:style-name="Normal"><text:span>Communication dans un congrès</text:span></text:p>
              <text:p text:style-name="Normal"><text:a xlink:type="simple" xlink:href="https://hal.science/hal-03917342v1">hal-039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5v1">Laser-induced contamination on dielectric coatings in sub-ps MHz regime at 515 nm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Laser-Induced Damage in Optical Materials 2021</text:span><text:span>, Oct 2021, Online Only, United States. pp.56,<text:s/></text:span><text:a xlink:type="simple" xlink:href="https://dx.doi.org/10.1117/12.2598856">⟨10.1117/12.2598856⟩</text:a></text:p>
              <text:p text:style-name="Normal"><text:span>Communication dans un congrès</text:span></text:p>
              <text:p text:style-name="Normal"><text:a xlink:type="simple" xlink:href="https://hal.science/hal-03466325v1">hal-034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55v1">Étude de la croissance de dommage induit par laser sur des matériaux diélectrique en régime sub-picoseconde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Laurent Lamaignère">Laurent Lamaignère</text:a></text:p>
              <text:p text:style-name="Normal"><text:span>GDR LEPICE</text:span><text:span>, 2021, on line, France</text:span></text:p>
              <text:p text:style-name="Normal"><text:span>Communication dans un congrès</text:span></text:p>
              <text:p text:style-name="Normal"><text:a xlink:type="simple" xlink:href="https://hal.science/hal-03466355v1">hal-0346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7v1">Minimization of electric field intensity in pillars of MLD gratings through the design of the planar dielectric multilayers</text:a></text:p>
              <text:p text:style-name="Normal"><text:a xlink:type="simple" xlink:href="https://hal.science/search/index/?q=*&amp;authFullName_s=Saaxewer Diop">Saaxewer Diop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Eric Lavastre">Eric Lavastre</text:a><text:span>et al.</text:span></text:p>
              <text:p text:style-name="Normal"><text:span>Advances in Optical Thin Films VII</text:span><text:span>, Sep 2021, e-Conference, United States. pp.4,<text:s/></text:span><text:a xlink:type="simple" xlink:href="https://dx.doi.org/10.1117/12.2598972">⟨10.1117/12.2598972⟩</text:a></text:p>
              <text:p text:style-name="Normal"><text:span>Communication dans un congrès</text:span></text:p>
              <text:p text:style-name="Normal"><text:a xlink:type="simple" xlink:href="https://hal.science/hal-03466337v1">hal-034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0v1">High power CW laser heating of graphite at high temperature and applications in material studies and laser processing’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ean-Luc Rullier">Jean-Luc Rullier</text:a></text:p>
              <text:p text:style-name="Normal"><text:span>Advanced Laser Technologies – ALT21</text:span><text:span>, 2021, Moscou (on line), Russia</text:span></text:p>
              <text:p text:style-name="Normal"><text:span>Communication dans un congrès</text:span></text:p>
              <text:p text:style-name="Normal"><text:a xlink:type="simple" xlink:href="https://hal.science/hal-03466320v1">hal-034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6v1">Investigation on beam-size effect on sub-picosecond LIDT of dielectric oxide coating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Laser-Induced Damage in Optical Materials 2021</text:span><text:span>, Oct 2021, Online Only, United States. pp.26,<text:s/></text:span><text:a xlink:type="simple" xlink:href="https://dx.doi.org/10.1117/12.2598855">⟨10.1117/12.2598855⟩</text:a></text:p>
              <text:p text:style-name="Normal"><text:span>Communication dans un congrès</text:span></text:p>
              <text:p text:style-name="Normal"><text:a xlink:type="simple" xlink:href="https://hal.science/hal-03466326v1">hal-034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6v1">Procédé d’impression 3D de pièces en silice par processus de polymérisation multiphotonique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Jean-Claude Andre">Jean-Claude Andre</text:a><text:span>,</text:span><text:a xlink:type="simple" xlink:href="https://hal.science/search/index/?q=*&amp;authFullName_s=Laurent Gallais">Laurent Gallais</text:a></text:p>
              <text:p text:style-name="Normal"><text:span>Journées de l’USTV (Union pour la Science et les Technologies Verrières)</text:span><text:span>, 2021, Rennes, France</text:span></text:p>
              <text:p text:style-name="Normal"><text:span>Communication dans un congrès</text:span></text:p>
              <text:p text:style-name="Normal"><text:a xlink:type="simple" xlink:href="https://hal.science/hal-03466346v1">hal-034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9v1">Metrology of thin film optical components for high power continuous wave lasers</text:a></text:p>
              <text:p text:style-name="Normal"><text:a xlink:type="simple" xlink:href="https://hal.science/search/index/?q=*&amp;authFullName_s=Camille Petite">Camille Petite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Catherine Grèzes-Besset">Catherine Grèzes-Besset</text:a><text:span>,</text:span><text:a xlink:type="simple" xlink:href="https://hal.science/search/index/?q=*&amp;authFullName_s=Julien Lumeau">Julien Lumeau</text:a><text:span>et al.</text:span></text:p>
              <text:p text:style-name="Normal"><text:span>Advances in Optical Thin Films VII</text:span><text:span>, Sep 2021, Online Only, United States. pp.31,<text:s/></text:span><text:a xlink:type="simple" xlink:href="https://dx.doi.org/10.1117/12.2597144">⟨10.1117/12.2597144⟩</text:a></text:p>
              <text:p text:style-name="Normal"><text:span>Communication dans un congrès</text:span></text:p>
              <text:p text:style-name="Normal"><text:a xlink:type="simple" xlink:href="https://hal.science/hal-03466339v1">hal-034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2v1">Laser Optics Testing: imaging techniques for laser damage detection and analysis</text:a></text:p>
              <text:p text:style-name="Normal"><text:a xlink:type="simple" xlink:href="https://hal.science/search/index/?q=*&amp;authFullName_s=Laurent Gallais">Laurent Gallais</text:a></text:p>
              <text:p text:style-name="Normal"><text:span>Optical Fabrication and Testing</text:span><text:span>, 2021, Washington, United States. pp.OTh1B.2,<text:s/></text:span><text:a xlink:type="simple" xlink:href="https://dx.doi.org/10.1364/OFT.2021.OTh1B.2">⟨10.1364/OFT.2021.OTh1B.2⟩</text:a></text:p>
              <text:p text:style-name="Normal"><text:span>Communication dans un congrès</text:span></text:p>
              <text:p text:style-name="Normal"><text:a xlink:type="simple" xlink:href="https://hal.science/hal-03466322v1">hal-034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4v1">Modeling of fuel behaviour during RIA transients: new insights gained thanks to laser heating experiments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combe Jérôme">Sercombe Jérôme</text:a><text:span>,</text:span><text:a xlink:type="simple" xlink:href="https://hal.science/search/index/?q=*&amp;authFullName_s=Yves Pontillon">Yves Pontillon</text:a></text:p>
              <text:p text:style-name="Normal"><text:span>Top Fuel</text:span><text:span>, 2021, Santander, Spain</text:span></text:p>
              <text:p text:style-name="Normal"><text:span>Communication dans un congrès</text:span></text:p>
              <text:p text:style-name="Normal"><text:a xlink:type="simple" xlink:href="https://hal.science/hal-03466324v1">hal-034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58v1">Optical properties of metals submitted to tokamak conditions</text:a></text:p>
              <text:p text:style-name="Normal"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C Pardanaud">C Pardanau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16th European Vacuum Conference</text:span><text:span>, 2021, Marseille, France</text:span></text:p>
              <text:p text:style-name="Normal"><text:span>Communication dans un congrès</text:span></text:p>
              <text:p text:style-name="Normal"><text:a xlink:type="simple" xlink:href="https://hal.science/hal-03466358v1">hal-034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7v1">Multipass Lock-In Thermography for optical coating absorption measurements</text:a></text:p>
              <text:p text:style-name="Normal"><text:a xlink:type="simple" xlink:href="https://hal.science/search/index/?q=*&amp;authFullName_s=Camille Petite">Camille Petite</text:a><text:span>,</text:span><text:a xlink:type="simple" xlink:href="https://hal.science/search/index/?q=*&amp;authFullName_s=Remi Marcouille">Remi Marcouille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Catherine Grezes-Besset">Catherine Grezes-Besset</text:a><text:span>et al.</text:span></text:p>
              <text:p text:style-name="Normal"><text:span>Laser-Induced Damage in Optical Materials 2021</text:span><text:span>, Oct 2021, Online Only, United States. pp.68,<text:s/></text:span><text:a xlink:type="simple" xlink:href="https://dx.doi.org/10.1117/12.2603979">⟨10.1117/12.2603979⟩</text:a></text:p>
              <text:p text:style-name="Normal"><text:span>Communication dans un congrès</text:span></text:p>
              <text:p text:style-name="Normal"><text:a xlink:type="simple" xlink:href="https://hal.science/hal-03466327v1">hal-034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4v1">Laser micro-processing of graphite with pulsed ytterbium laser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Advanced Laser Technologies – ALT21</text:span><text:span>, 2021, on line, Russia</text:span></text:p>
              <text:p text:style-name="Normal"><text:span>Communication dans un congrès</text:span></text:p>
              <text:p text:style-name="Normal"><text:a xlink:type="simple" xlink:href="https://hal.science/hal-03466344v1">hal-03466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431v1">Sub-ps laser damage resistance of optical coatings for reflective component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Laurent Gallais">Laurent Gallais</text:a></text:p>
              <text:p text:style-name="Normal"><text:span>2021 Conference on Lasers and Electro-Optics Europe &amp; European Quantum Electronics Conference (CLEO/Europe-EQEC)</text:span><text:span>, Jun 2021, Munich, France. pp.1-1,<text:s/></text:span><text:a xlink:type="simple" xlink:href="https://dx.doi.org/10.1109/CLEO/Europe-EQEC52157.2021.9542595">⟨10.1109/CLEO/Europe-EQEC52157.2021.9542595⟩</text:a></text:p>
              <text:p text:style-name="Normal"><text:span>Communication dans un congrès</text:span></text:p>
              <text:p text:style-name="Normal"><text:a xlink:type="simple" xlink:href="https://amu.hal.science/hal-03588431v1">hal-035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8v1">High power CW laser heating for the study of materials at very high temperatur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Marianne Richou">Marianne Richou</text:a><text:span>et al.</text:span></text:p>
              <text:p text:style-name="Normal"><text:span>11ème Forum Lasers et Plasmas</text:span><text:span>, 2021, Belgodere, France</text:span></text:p>
              <text:p text:style-name="Normal"><text:span>Communication dans un congrès</text:span></text:p>
              <text:p text:style-name="Normal"><text:a xlink:type="simple" xlink:href="https://hal.science/hal-03466348v1">hal-034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0v1">Sub-ps laser damage resistance of optical coatings for reflective component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/text:p>
              <text:p text:style-name="Normal"><text:span>The European Conference on Lasers and Electro-Optics 2021</text:span><text:span>, 2021, munich, Germany</text:span></text:p>
              <text:p text:style-name="Normal"><text:span>Communication dans un congrès</text:span></text:p>
              <text:p text:style-name="Normal"><text:a xlink:type="simple" xlink:href="https://hal.science/hal-03466340v1">hal-034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53v1">Etude des lois d'échelles de l'endommagement laser de couches minces diélectriques en régime sub-ps’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Saaxewer Diop">Saaxewer Diop</text:a><text:span>,</text:span><text:a xlink:type="simple" xlink:href="https://hal.science/search/index/?q=*&amp;authFullName_s=Marek Stehlik">Marek Stehlik</text:a><text:span>,</text:span><text:a xlink:type="simple" xlink:href="https://hal.science/search/index/?q=*&amp;authFullName_s=Laurent Lamaignère">Laurent Lamaignère</text:a></text:p>
              <text:p text:style-name="Normal"><text:span>GDR LEPICE</text:span><text:span>, 2020, on line, France</text:span></text:p>
              <text:p text:style-name="Normal"><text:span>Communication dans un congrès</text:span></text:p>
              <text:p text:style-name="Normal"><text:a xlink:type="simple" xlink:href="https://hal.science/hal-03466353v1">hal-034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36v1">Using laser remote heating to simulate extreme thermal heat loads on nuclear fuels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International conference on Advancements in Nuclear Instrumentation Measurement Methods and their Applications</text:span><text:span>, 2019, Portoroz, Slovenia. pp.08002,<text:s/></text:span><text:a xlink:type="simple" xlink:href="https://dx.doi.org/10.1051/epjconf/202022508002">⟨10.1051/epjconf/202022508002⟩</text:a></text:p>
              <text:p text:style-name="Normal"><text:span>Communication dans un congrès</text:span></text:p>
              <text:p text:style-name="Normal"><text:a xlink:type="simple" xlink:href="https://hal.science/hal-02426436v1">hal-024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49v1">Phenomenology and mechanisms of laser damage growth on optical coatings in the sub-ps pulse regim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Md Rasedujjaman">Md Rasedujjaman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Laurent Lamaignère">Laurent Lamaignère</text:a></text:p>
              <text:p text:style-name="Normal"><text:span>SPIE Laser Damage</text:span><text:span>, 2019, Boulder, United States</text:span></text:p>
              <text:p text:style-name="Normal"><text:span>Communication dans un congrès</text:span></text:p>
              <text:p text:style-name="Normal"><text:a xlink:type="simple" xlink:href="https://hal.science/hal-02426449v1">hal-024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18v1">Super-Resolution efficiency of chalcogenide thin film layers</text:a></text:p>
              <text:p text:style-name="Normal"><text:a xlink:type="simple" xlink:href="https://hal.science/search/index/?q=*&amp;authFullName_s=Konstantinos Iliopoulos">Konstantinos Iliopoulos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Richard-Nicolas Verrone">Richard-Nicolas Verron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text:span>et al.</text:span></text:p>
              <text:p text:style-name="Normal"><text:span>11èmes Journées Scientifiques de Porquerolles</text:span><text:span>, 2019, Porquerolles, France</text:span></text:p>
              <text:p text:style-name="Normal"><text:span>Communication dans un congrès</text:span></text:p>
              <text:p text:style-name="Normal"><text:a xlink:type="simple" xlink:href="https://hal.science/hal-03466218v1">hal-0346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39v1">Three-dimensional printing of centimetric pieces through multiphoton polymerization process in acrylic resins with nanoparticl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Claude Andre">Jean-Claude Andre</text:a></text:p>
              <text:p text:style-name="Normal"><text:span>Procédés Lasers pour l'Industrie</text:span><text:span>, 2019, Colmar, France</text:span></text:p>
              <text:p text:style-name="Normal"><text:span>Communication dans un congrès</text:span></text:p>
              <text:p text:style-name="Normal"><text:a xlink:type="simple" xlink:href="https://hal.science/hal-02426839v1">hal-024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3v1">Phenomenology and mechanisms of laser damage growth on optical coatings in the sub-ps pulse regime (Conference Presentation)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Laurent Lamaignère">Laurent Lamaignère</text:a></text:p>
              <text:p text:style-name="Normal"><text:span>Laser-induced Damage in Optical Materials 2019</text:span><text:span>, Sep 2019, Broomfield (Boulder area), United States. pp.54,<text:s/></text:span><text:a xlink:type="simple" xlink:href="https://dx.doi.org/10.1117/12.2537620">⟨10.1117/12.2537620⟩</text:a></text:p>
              <text:p text:style-name="Normal"><text:span>Communication dans un congrès</text:span></text:p>
              <text:p text:style-name="Normal"><text:a xlink:type="simple" xlink:href="https://hal.science/hal-03466323v1">hal-034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20v1">Direct laser writing using chalcogenide thin films</text:a></text:p>
              <text:p text:style-name="Normal"><text:a xlink:type="simple" xlink:href="https://hal.science/search/index/?q=*&amp;authFullName_s=K. Iliopoulos">K. Iliopoulos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Richard Verrone">Richard Verron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text:span>et al.</text:span></text:p>
              <text:p text:style-name="Normal"><text:span>21st International Conference on Transparent Optical Networks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2426820v1">hal-0242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16v1">A high power laser facility to submit plasma facing materials to extreme heats load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Vidal Thibault">Vidal Thibault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Matthieu Lenci">Matthieu Lenci</text:a><text:span>et al.</text:span></text:p>
              <text:p text:style-name="Normal"><text:span>The Nineteenth International Conference on Fusion Reactor Materials</text:span><text:span>, 2019, La Jolla, United States</text:span></text:p>
              <text:p text:style-name="Normal"><text:span>Communication dans un congrès</text:span></text:p>
              <text:p text:style-name="Normal"><text:a xlink:type="simple" xlink:href="https://hal.science/hal-02426816v1">hal-024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24v1">Laser Damage of reflective optics in the sub-ps regime: physical mechanisms and technological issues</text:a></text:p>
              <text:p text:style-name="Normal"><text:a xlink:type="simple" xlink:href="https://hal.science/search/index/?q=*&amp;authFullName_s=Laurent Gallais">Laurent Gallais</text:a></text:p>
              <text:p text:style-name="Normal"><text:span>OSA Laser Applications Conference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2426824v1">hal-024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58v1">Laser Induced Desorption: a new technique to evaluate and control fusion fuel content of tungsten tiles of tokamak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J.B. Faure">J.B. Faure</text:a><text:span>,</text:span><text:a xlink:type="simple" xlink:href="https://hal.science/search/index/?q=*&amp;authFullName_s=C Grisolia">C Grisolia</text:a><text:span>,</text:span><text:a xlink:type="simple" xlink:href="https://hal.science/search/index/?q=*&amp;authFullName_s=Laurent Gallais">Laurent Gallais</text:a><text:span>et al.</text:span></text:p>
              <text:p text:style-name="Normal"><text:span>30th edition of the Symposium on Fusion Technology</text:span><text:span>, 2018, messina, Italy</text:span></text:p>
              <text:p text:style-name="Normal"><text:span>Communication dans un congrès</text:span></text:p>
              <text:p text:style-name="Normal"><text:a xlink:type="simple" xlink:href="https://hal.science/hal-02426358v1">hal-024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47v1">Endommagement laser lié à des défauts en régime d’impulsion court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Md Rasedujjaman">Md Rasedujjaman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Laurent Lamaignère">Laurent Lamaignère</text:a></text:p>
              <text:p text:style-name="Normal"><text:span>3ème workshop sur l’Interaction Rayonnement Matière</text:span><text:span>, 2018, marseille, France</text:span></text:p>
              <text:p text:style-name="Normal"><text:span>Communication dans un congrès</text:span></text:p>
              <text:p text:style-name="Normal"><text:a xlink:type="simple" xlink:href="https://hal.science/hal-02426347v1">hal-024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34v1">Mechanisms of sub-ps laser damage initiation and growth in optical coatings</text:a></text:p>
              <text:p text:style-name="Normal"><text:a xlink:type="simple" xlink:href="https://hal.science/search/index/?q=*&amp;authFullName_s=Laurent Gallais">Laurent Gallais</text:a></text:p>
              <text:p text:style-name="Normal"><text:span>International Symposium on Extreme Optical Manufacturing and Laser-Induced Damage in Optics</text:span><text:span>, 2018, chengdu, China</text:span></text:p>
              <text:p text:style-name="Normal"><text:span>Communication dans un congrès</text:span></text:p>
              <text:p text:style-name="Normal"><text:a xlink:type="simple" xlink:href="https://hal.science/hal-02426334v1">hal-024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9v1">Développement d’une plateforme expérimentale pour simuler la thermique d’un accident de réactivité (RIA) à l’échelle du laboratoire sur le combustible nucléaire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Rencontre scientifique MINOS – VII ((Materials Innovation for Nuclear Optimized Systems)</text:span><text:span>, 2018, cadarache, France</text:span></text:p>
              <text:p text:style-name="Normal"><text:span>Communication dans un congrès</text:span></text:p>
              <text:p text:style-name="Normal"><text:a xlink:type="simple" xlink:href="https://hal.science/hal-02426369v1">hal-02426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1v1">Using laser remote heating to simulate extreme thermal loads on nuclear fuels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Topfuel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8471v1">cea-023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48v1">Measurement of the birefringence due to residual stress after CO2 laser processing in silica glas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Laurent Gallais">Laurent Gallais</text:a></text:p>
              <text:p text:style-name="Normal"><text:span>3rd Conference on Laser Polishing</text:span><text:span>, 2018, aachen, Germany</text:span></text:p>
              <text:p text:style-name="Normal"><text:span>Communication dans un congrès</text:span></text:p>
              <text:p text:style-name="Normal"><text:a xlink:type="simple" xlink:href="https://hal.science/hal-02426348v1">hal-024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52v1">Chauffage contrôlé par Laser pour la simulation de charges thermiques sur des matériaux et assemblages pour le nucléaire’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élène Capdevila">Hélène Capdevila</text:a><text:span>,</text:span><text:a xlink:type="simple" xlink:href="https://hal.science/search/index/?q=*&amp;authFullName_s=Yves Pontillon">Yves Pontillon</text:a></text:p>
              <text:p text:style-name="Normal"><text:span>Conférence MATERIAUX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2426352v1">hal-024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36v1">CO2 laser processing of fused silica surfaces for high power laser application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 Cormont">P Cormont</text:a></text:p>
              <text:p text:style-name="Normal"><text:span>14th European Society of Glass Conference</text:span><text:span>, 2018, saint malo, France</text:span></text:p>
              <text:p text:style-name="Normal"><text:span>Communication dans un congrès</text:span></text:p>
              <text:p text:style-name="Normal"><text:a xlink:type="simple" xlink:href="https://hal.science/hal-02426336v1">hal-024263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2v1">Development of experimental platform for analysis and imaging of fuel pellets heated at high temperature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R. Burla">R. Burla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H. Capdevila">H. Capdevila</text:a><text:span>et al.</text:span></text:p>
              <text:p text:style-name="Normal"><text:span>Topfuel 2018 - 2018 Light Water Reactor (LWR) Fuel Performance Meeting</text:span><text:span>, Sep 2018, Pragues, Czech Republic</text:span></text:p>
              <text:p text:style-name="Normal"><text:span>Communication dans un congrès</text:span></text:p>
              <text:p text:style-name="Normal"><text:a xlink:type="simple" xlink:href="https://cea.hal.science/cea-02338472v1">cea-0233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48v1">Peculiar release kinetics of deuterium from polycrystalline tungsten revealed by a laser induced desorption technique: experiment and modeling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E A Hodille">E A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Céline Martin">Céline Martin</text:a><text:span>et al.</text:span></text:p>
              <text:p text:style-name="Normal"><text:span>The 2018 Computer Simulation of Radiation Effects in Solids (COSIRES)</text:span><text:span>, 2018, Shanghai, China</text:span></text:p>
              <text:p text:style-name="Normal"><text:span>Communication dans un congrès</text:span></text:p>
              <text:p text:style-name="Normal"><text:a xlink:type="simple" xlink:href="https://hal.science/hal-02426148v1">hal-024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62v1">Surpassing the diffraction limit using nonlinear optical processes</text:a></text:p>
              <text:p text:style-name="Normal"><text:a xlink:type="simple" xlink:href="https://hal.science/search/index/?q=*&amp;authFullName_s=Konstantinos Iliopoulos">Konstantinos Iliopoulos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Antoine Bourgade">Antoine Bourgade</text:a><text:span>,</text:span><text:a xlink:type="simple" xlink:href="https://hal.science/search/index/?q=*&amp;authFullName_s=Perrin C.">Perrin C.</text:a><text:span>,</text:span><text:a xlink:type="simple" xlink:href="https://hal.science/search/index/?q=*&amp;authFullName_s=Laurent Gallais">Laurent Gallais</text:a><text:span>et al.</text:span></text:p>
              <text:p text:style-name="Normal"><text:span>9th Russian-French Workshop on Nanosciences and Nanotechnologies<text:s/></text:span><text:span>, 2017, Suzdal, Russia</text:span></text:p>
              <text:p text:style-name="Normal"><text:span>Communication dans un congrès</text:span></text:p>
              <text:p text:style-name="Normal"><text:a xlink:type="simple" xlink:href="https://hal.science/hal-01726162v1">hal-017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85v1">Super-Resolution inscription in thin film multilayers</text:a></text:p>
              <text:p text:style-name="Normal"><text:a xlink:type="simple" xlink:href="https://hal.science/search/index/?q=*&amp;authFullName_s=Charles Moisset">Charles Moisset</text:a><text:span>,</text:span><text:a xlink:type="simple" xlink:href="https://hal.science/search/index/?q=*&amp;authFullName_s=Antoine Bourgade">Antoine Bourgade</text:a><text:span>,</text:span><text:a xlink:type="simple" xlink:href="https://hal.science/search/index/?q=*&amp;authFullName_s=C Perrin">C Perrin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et al.</text:span></text:p>
              <text:p text:style-name="Normal"><text:span>Conference On Laser Ablation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592185v1">hal-0159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2v1">Mesures de forme et de biréfringence sur des verres micro-usinés par laser par microscopie de phase quantitative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Laurent Gallais">Laurent Gallais</text:a></text:p>
              <text:p text:style-name="Normal"><text:span>CMOI : Conférence Mesures Optiques pour l'Industrie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588242v1">hal-015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93v1">Laser damage metrology of PETAL optics</text:a></text:p>
              <text:p text:style-name="Normal"><text:a xlink:type="simple" xlink:href="https://hal.science/search/index/?q=*&amp;authFullName_s=Laurent Lamaignère">Laurent Lamaignère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Nadja Roquin">Nadja Roquin</text:a><text:span>et al.</text:span></text:p>
              <text:p text:style-name="Normal"><text:span>LASE, High Power Lasers for Fusion Research IV</text:span><text:span>, 2017, san fransisco, United States</text:span></text:p>
              <text:p text:style-name="Normal"><text:span>Communication dans un congrès</text:span></text:p>
              <text:p text:style-name="Normal"><text:a xlink:type="simple" xlink:href="https://hal.science/hal-01592193v1">hal-015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76v1">Fast CO2 laser ablation of silica and application to the processing of high power laser optic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Claire Cortambert">Claire Cortambert</text:a><text:span>,</text:span><text:a xlink:type="simple" xlink:href="https://hal.science/search/index/?q=*&amp;authFullName_s=Sebastien Piluso">Sebastien Piluso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Philippe Cormont">Philippe Cormont</text:a></text:p>
              <text:p text:style-name="Normal"><text:span>Conference On Laser Ablation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592176v1">hal-0159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90v1">Time-Resolved Measurements and laser-induced birefringence analysis of laser-matter interaction by quantitative phase microscopy</text:a></text:p>
              <text:p text:style-name="Normal"><text:a xlink:type="simple" xlink:href="https://hal.science/search/index/?q=*&amp;authFullName_s=Serge Monneret">Serge Monneret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Laurent Gallais">Laurent Gallais</text:a></text:p>
              <text:p text:style-name="Normal"><text:span>Focus on Microscopy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592190v1">hal-015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80v1">Application of quantitative phase microscopy to the field of laser ablation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/text:p>
              <text:p text:style-name="Normal"><text:span>Conference On Laser Ablation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592180v1">hal-0159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1v1">Développement d’un interférométre de speckle à 2 longueurs d’ondes pour la mesures de déformation de crayons de combustible nucléaire en chauff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Yves Pontillon">Yves Pontillon</text:a></text:p>
              <text:p text:style-name="Normal"><text:span>CMOI : Conférence Mesures Optiques pour l'Industrie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588241v1">hal-0158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68v1">Removing cosmetic defects on fused silica optics by using a CO2 laser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Gael Gaborit">Gael Gaborit</text:a><text:span>,</text:span><text:a xlink:type="simple" xlink:href="https://hal.science/search/index/?q=*&amp;authFullName_s=Sandy Cavaro">Sandy Cavaro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et al.</text:span></text:p>
              <text:p text:style-name="Normal"><text:span>LaP 2016, 2d conference on Laser Polishing</text:span><text:span>, Apr 2016, aachen, Germany</text:span></text:p>
              <text:p text:style-name="Normal"><text:span>Communication dans un congrès</text:span></text:p>
              <text:p text:style-name="Normal"><text:a xlink:type="simple" xlink:href="https://hal.science/hal-01341668v1">hal-013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2v1">Laser damage resistance of optical coatings in the sub-ps regime: limitations and improvement of damage threshold</text:a></text:p>
              <text:p text:style-name="Normal"><text:a xlink:type="simple" xlink:href="https://hal.science/search/index/?q=*&amp;authFullName_s=Laurent Gallais">Laurent Gallais</text:a></text:p>
              <text:p text:style-name="Normal"><text:span>Laser Sources and Applications III</text:span><text:span>, Apr 2016, Bruxelles, Belgium. pp.989305</text:span></text:p>
              <text:p text:style-name="Normal"><text:span>Communication dans un congrès</text:span></text:p>
              <text:p text:style-name="Normal"><text:a xlink:type="simple" xlink:href="https://hal.science/hal-01313492v1">hal-0131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44v1">Développement de composants optiques de grande taille pour laser multi-PW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Djidel Slimane">Djidel Slimane</text:a><text:span>et al.</text:span></text:p>
              <text:p text:style-name="Normal"><text:span>Journée du Club Couches Minces Optiques de la SFO</text:span><text:span>, Mar 2016, Marseille, France</text:span></text:p>
              <text:p text:style-name="Normal"><text:span>Communication dans un congrès</text:span></text:p>
              <text:p text:style-name="Normal"><text:a xlink:type="simple" xlink:href="https://hal.science/hal-01341644v1">hal-013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88v1">Time Resolved Damage Effects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Nerijus Siaulys">Nerijus Siaulys</text:a><text:span>,</text:span><text:a xlink:type="simple" xlink:href="https://hal.science/search/index/?q=*&amp;authFullName_s=Robertas Grigutis">Robertas Grigutis</text:a><text:span>,</text:span><text:a xlink:type="simple" xlink:href="https://hal.science/search/index/?q=*&amp;authFullName_s=Linas Smalakys">Linas Smalakys</text:a><text:span>,</text:span><text:a xlink:type="simple" xlink:href="https://hal.science/search/index/?q=*&amp;authFullName_s=Balys Momgaudis">Balys Momgaudis</text:a><text:span>et al.</text:span></text:p>
              <text:p text:style-name="Normal"><text:span>Optical Interference Coatings</text:span><text:span>, Jun 2016, Tucson, United States</text:span></text:p>
              <text:p text:style-name="Normal"><text:span>Communication dans un congrès</text:span></text:p>
              <text:p text:style-name="Normal"><text:a xlink:type="simple" xlink:href="https://hal.science/hal-01341688v1">hal-013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6v1">Time-resolved phase microscopy for the study of laser-material interactions in optical material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/text:p>
              <text:p text:style-name="Normal"><text:span>PIERS: Progress In Electromagnetics Research Symposium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588236v1">hal-015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2v1">Laser processing for the patterning of electroactive surfaces toward preferential cell adhesion and growth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Charalampos Pitsalidis">Charalampos Pitsalidis</text:a><text:span>,</text:span><text:a xlink:type="simple" xlink:href="https://hal.science/search/index/?q=*&amp;authFullName_s=Adel Hama">Adel Hama</text:a><text:span>,</text:span><text:a xlink:type="simple" xlink:href="https://hal.science/search/index/?q=*&amp;authFullName_s=Anna-Maria Pappa">Anna-Maria Pappa</text:a><text:span>,</text:span><text:a xlink:type="simple" xlink:href="https://hal.science/search/index/?q=*&amp;authFullName_s=Jolien Pas">Jolien Pas</text:a><text:span>et al.</text:span></text:p>
              <text:p text:style-name="Normal"><text:span>2016 MRS Fall Meeting</text:span><text:span>, 2016, boston, United States</text:span></text:p>
              <text:p text:style-name="Normal"><text:span>Communication dans un congrès</text:span></text:p>
              <text:p text:style-name="Normal"><text:a xlink:type="simple" xlink:href="https://hal.science/hal-01588232v1">hal-015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29v1">Study of the laser damage growth in the sub-picosecond regime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Laurent Gallais">Laurent Gallais</text:a><text:span>et al.</text:span></text:p>
              <text:p text:style-name="Normal"><text:span>Laser-Induced Damage in Optical Materials: 2016</text:span><text:span>, 2016, Boulder, United States</text:span></text:p>
              <text:p text:style-name="Normal"><text:span>Communication dans un congrès</text:span></text:p>
              <text:p text:style-name="Normal"><text:a xlink:type="simple" xlink:href="https://hal.science/hal-01588229v1">hal-015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32v1">Non-destructive investigations to highlight first stages of fatigue effect under multiple laser irradiation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Alexandre Beaudier">Alexandre Beaudi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Konstantinos Iliopoulos">Konstantinos Iliopoulos</text:a></text:p>
              <text:p text:style-name="Normal"><text:span>Pacific Rim Laser Damage 2016: Optical Materials for High-Power Lasers</text:span><text:span>, May 2016, Yokohama, Japan</text:span></text:p>
              <text:p text:style-name="Normal"><text:span>Communication dans un congrès</text:span></text:p>
              <text:p text:style-name="Normal"><text:a xlink:type="simple" xlink:href="https://hal.science/hal-01341632v1">hal-013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26v1">Electronic quantization in dielectric nanolaminates</text:a></text:p>
              <text:p text:style-name="Normal"><text:a xlink:type="simple" xlink:href="https://hal.science/search/index/?q=*&amp;authFullName_s=Thomas Willemsen">Thomas Willemsen</text:a><text:span>,</text:span><text:a xlink:type="simple" xlink:href="https://hal.science/search/index/?q=*&amp;authFullName_s=P Geerke">P Geerke</text:a><text:span>,</text:span><text:a xlink:type="simple" xlink:href="https://hal.science/search/index/?q=*&amp;authFullName_s=Marco Jupe">Marco Jup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Ristau Detlev">Ristau Detlev</text:a></text:p>
              <text:p text:style-name="Normal"><text:span>Laser-Induced Damage in Optical Materials: 2016</text:span><text:span>, 2016, Boulder, United States. pp.100140C,<text:s/></text:span><text:a xlink:type="simple" xlink:href="https://dx.doi.org/10.1117/12.2244828">⟨10.1117/12.2244828⟩</text:a></text:p>
              <text:p text:style-name="Normal"><text:span>Communication dans un congrès</text:span></text:p>
              <text:p text:style-name="Normal"><text:a xlink:type="simple" xlink:href="https://hal.science/hal-01588226v1">hal-015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5v1">Retention and release of hydrogen isotopes in tungsten plasma facing components: understanding and controlling with an integrated approach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. Addab">Y. Addab</text:a><text:span>et al.</text:span></text:p>
              <text:p text:style-name="Normal"><text:span>26th IAEA Fusion Energy Conference<text:s/></text:span><text:span>, 2016, Kyoto, Japan</text:span></text:p>
              <text:p text:style-name="Normal"><text:span>Communication dans un congrès</text:span></text:p>
              <text:p text:style-name="Normal"><text:a xlink:type="simple" xlink:href="https://hal.science/hal-01588245v1">hal-015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09v1">Developments of high damage threshold meter-scale optical components for multi-PW laser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Djidel Slimane">Djidel Slimane</text:a><text:span>,</text:span><text:a xlink:type="simple" xlink:href="https://hal.science/search/index/?q=*&amp;authFullName_s=Antoine Freneaux">Antoine Freneaux</text:a><text:span>et al.</text:span></text:p>
              <text:p text:style-name="Normal"><text:span>Pacific Rim Laser Damage 2016: Optical Materials for High Power Lasers</text:span><text:span>, May 2016, Yokohama, Japan</text:span></text:p>
              <text:p text:style-name="Normal"><text:span>Communication dans un congrès</text:span></text:p>
              <text:p text:style-name="Normal"><text:a xlink:type="simple" xlink:href="https://hal.science/hal-01341609v1">hal-013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25v1">Femtosecond laser-induced damage: lessons learned from time-resolved measurements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Balys Mongaudys">Balys Mongaudys</text:a><text:span>,</text:span><text:a xlink:type="simple" xlink:href="https://hal.science/search/index/?q=*&amp;authFullName_s=Linas Smalakys">Linas Smalakys</text:a><text:span>,</text:span><text:a xlink:type="simple" xlink:href="https://hal.science/search/index/?q=*&amp;authFullName_s=Robertas Grigutis">Robertas Grigutis</text:a><text:span>,</text:span><text:a xlink:type="simple" xlink:href="https://hal.science/search/index/?q=*&amp;authFullName_s=Julius Vaicenavičius">Julius Vaicenavičius</text:a><text:span>et al.</text:span></text:p>
              <text:p text:style-name="Normal"><text:span>Pacific Rim Laser Damage 2016: Optical Materials for High-Power Lasers</text:span><text:span>, May 2016, Yokohama, Japan</text:span></text:p>
              <text:p text:style-name="Normal"><text:span>Communication dans un congrès</text:span></text:p>
              <text:p text:style-name="Normal"><text:a xlink:type="simple" xlink:href="https://hal.science/hal-01341625v1">hal-013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82v1">Understanding the retention of hydrogen isotopes and controlling their release: an integrated approach applied to tungsten materials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assine Haddab">Yassine Haddab</text:a><text:span>et al.</text:span></text:p>
              <text:p text:style-name="Normal"><text:span>22nd Inter­na­tional Con­fer­ence on Plasma Sur­face Inter­ac­tions in Con­trolled Fusion Devices</text:span><text:span>, May 2016, rome, Italy</text:span></text:p>
              <text:p text:style-name="Normal"><text:span>Communication dans un congrès</text:span></text:p>
              <text:p text:style-name="Normal"><text:a xlink:type="simple" xlink:href="https://hal.science/hal-01341682v1">hal-013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23v1">Development of a laser damage growth mitigation process, based on CO2 laser micro processing, for the Laser MegaJoule fused silica optic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Stéphane Bouillet">Stéphane Bouillet</text:a><text:span>,</text:span><text:a xlink:type="simple" xlink:href="https://hal.science/search/index/?q=*&amp;authFullName_s=Antoine Bourgeade">Antoine Bourgeade</text:a><text:span>et al.</text:span></text:p>
              <text:p text:style-name="Normal"><text:span>Laser-Induced Damage in Optical Materials: 2016</text:span><text:span>, 2016, Boulder, United States. pp.1001407,<text:s/></text:span><text:a xlink:type="simple" xlink:href="https://dx.doi.org/10.1117/12.2245148">⟨10.1117/12.2245148⟩</text:a></text:p>
              <text:p text:style-name="Normal"><text:span>Communication dans un congrès</text:span></text:p>
              <text:p text:style-name="Normal"><text:a xlink:type="simple" xlink:href="https://hal.science/hal-01588223v1">hal-015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88v1">Laser damage resistance of optical coatings in the sub-ps regime: limitations and improvement of damage threshold</text:a></text:p>
              <text:p text:style-name="Normal"><text:a xlink:type="simple" xlink:href="https://hal.science/search/index/?q=*&amp;authFullName_s=Laurent Gallais">Laurent Gallais</text:a></text:p>
              <text:p text:style-name="Normal"><text:span>Optical Coatings for Laser Applications</text:span><text:span>, Jun 2016, Buchs, Switzerland</text:span></text:p>
              <text:p text:style-name="Normal"><text:span>Communication dans un congrès</text:span></text:p>
              <text:p text:style-name="Normal"><text:a xlink:type="simple" xlink:href="https://hal.science/hal-01341588v1">hal-013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24v1">Time-resolved microscopy studies of laser damage dynamics at 0.5-1ps, 1030nm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Serge Monneret">Serge Monneret</text:a><text:span>et al.</text:span></text:p>
              <text:p text:style-name="Normal"><text:span>Laser-Induced Damage in Optical Materials: 2016</text:span><text:span>, 2016, Boulder, United States. pp.1001417,<text:s/></text:span><text:a xlink:type="simple" xlink:href="https://dx.doi.org/10.1117/12.2245150">⟨10.1117/12.2245150⟩</text:a></text:p>
              <text:p text:style-name="Normal"><text:span>Communication dans un congrès</text:span></text:p>
              <text:p text:style-name="Normal"><text:a xlink:type="simple" xlink:href="https://hal.science/hal-01588224v1">hal-0158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0v1">Defect-induced damage in nano and femtosecond regime</text:a></text:p>
              <text:p text:style-name="Normal"><text:a xlink:type="simple" xlink:href="https://hal.science/search/index/?q=*&amp;authFullName_s=Laurent Gallais">Laurent Gallais</text:a></text:p>
              <text:p text:style-name="Normal"><text:span>SPIE Laser Damage</text:span><text:span>, 2015, Boulder, United States</text:span></text:p>
              <text:p text:style-name="Normal"><text:span>Communication dans un congrès</text:span></text:p>
              <text:p text:style-name="Normal"><text:a xlink:type="simple" xlink:href="https://hal.science/hal-01313490v1">hal-0131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35v1">Analysis of energy deposition and damage mechanisms in single layers of HfO2 and Nb2O5 submitted to 500fs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/text:p>
              <text:p text:style-name="Normal"><text:span>Laser-Induced Damage in Optical Materials: 2015</text:span><text:span>, 2015, Boulder, United States. pp.96320L</text:span></text:p>
              <text:p text:style-name="Normal"><text:span>Communication dans un congrès</text:span></text:p>
              <text:p text:style-name="Normal"><text:a xlink:type="simple" xlink:href="https://hal.science/hal-01275835v1">hal-012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89v1">Process for repairing large scratches on fused silica optic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Sandy Cavaro">Sandy Cavaro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Gaël Gaborit">Gaël Gaborit</text:a><text:span>et al.</text:span></text:p>
              <text:p text:style-name="Normal"><text:span>Optifab</text:span><text:span>, 2015, Rochester, United States. pp.93330A</text:span></text:p>
              <text:p text:style-name="Normal"><text:span>Communication dans un congrès</text:span></text:p>
              <text:p text:style-name="Normal"><text:a xlink:type="simple" xlink:href="https://hal.science/hal-01230189v1">hal-012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562v1">Metallic temperature sensors on flexible substrate: Direct laser patterning, Inkjet printing</text:a></text:p>
              <text:p text:style-name="Normal"><text:a xlink:type="simple" xlink:href="https://hal.science/search/index/?q=*&amp;authFullName_s=Mariam Dème Dankoco">Mariam Dème Dankoco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Marc Bendahan">Marc Bendahan</text:a></text:p>
              <text:p text:style-name="Normal"><text:span>Sensors Energy harvesting wireless Network &amp; Smart Objects Conference (SENSO) 2015</text:span><text:span>, Oct 2015, Gardanne, France</text:span></text:p>
              <text:p text:style-name="Normal"><text:span>Communication dans un congrès</text:span></text:p>
              <text:p text:style-name="Normal"><text:a xlink:type="simple" xlink:href="https://hal.science/hal-01698562v1">hal-016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38v1">Laser damage resistance of optical components in sub-picosecond regime in the infrared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erome Néauport">Jerome Né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Laser-Induced Damage in Optical Materials: 2015</text:span><text:span>, 2015, Boulder, United States. pp.96320N</text:span></text:p>
              <text:p text:style-name="Normal"><text:span>Communication dans un congrès</text:span></text:p>
              <text:p text:style-name="Normal"><text:a xlink:type="simple" xlink:href="https://hal.science/hal-01275838v1">hal-0127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31v1">Tungsten and Hydrogen isotopes Interactions: an integrated approach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artry">Gilles Cartry</text:a><text:span>et al.</text:span></text:p>
              <text:p text:style-name="Normal"><text:span>17th International Conference on Fusion Reactor Materials</text:span><text:span>, 2015, aachen, Germany</text:span></text:p>
              <text:p text:style-name="Normal"><text:span>Communication dans un congrès</text:span></text:p>
              <text:p text:style-name="Normal"><text:a xlink:type="simple" xlink:href="https://hal.science/hal-01230431v1">hal-012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53v1">Towards two-photon lensless endoscopes: inter-core group delay compensation in a multi-core fiber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invinq">Olivier Vainvinq</text:a><text:span>,</text:span><text:a xlink:type="simple" xlink:href="https://hal.science/search/index/?q=*&amp;authFullName_s=Laurent Gallais">Laurent Gallais</text:a><text:span>et al.</text:span></text:p>
              <text:p text:style-name="Normal"><text:span>Advanced Microscopy Techniques IV; and Neurophotonics II</text:span><text:span>, 2015, Munich, Germany. pp.953605</text:span></text:p>
              <text:p text:style-name="Normal"><text:span>Communication dans un congrès</text:span></text:p>
              <text:p text:style-name="Normal"><text:a xlink:type="simple" xlink:href="https://hal.science/hal-01275853v1">hal-012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40v1">What time-resolved measurements tell us about femtosecond laser damage?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Nerijus Siaulys">Nerijus Siaulys</text:a><text:span>,</text:span><text:a xlink:type="simple" xlink:href="https://hal.science/search/index/?q=*&amp;authFullName_s=Balys Momgaudis">Balys Momgaudis</text:a><text:span>,</text:span><text:a xlink:type="simple" xlink:href="https://hal.science/search/index/?q=*&amp;authFullName_s=Julius Vaicenavičius">Julius Vaicenavičius</text:a><text:span>,</text:span><text:a xlink:type="simple" xlink:href="https://hal.science/search/index/?q=*&amp;authFullName_s=Simona Barkauskaitė">Simona Barkauskaitė</text:a><text:span>et al.</text:span></text:p>
              <text:p text:style-name="Normal"><text:span>Laser-Induced Damage in Optical Materials: 2015</text:span><text:span>, 2015, Boulder, United States. pp.96320O</text:span></text:p>
              <text:p text:style-name="Normal"><text:span>Communication dans un congrès</text:span></text:p>
              <text:p text:style-name="Normal"><text:a xlink:type="simple" xlink:href="https://hal.science/hal-01275840v1">hal-012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44v1">Heat treatment of fused silica optics repaired by CO2 laser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Jean-Luc Rullier">Jean-Luc Rullier</text:a></text:p>
              <text:p text:style-name="Normal"><text:span>Laser-Induced Damage in Optical Materials: 2015</text:span><text:span>, 2015, Boulder, United States. pp.963216</text:span></text:p>
              <text:p text:style-name="Normal"><text:span>Communication dans un congrès</text:span></text:p>
              <text:p text:style-name="Normal"><text:a xlink:type="simple" xlink:href="https://hal.science/hal-01275844v1">hal-012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8v1">Laser Damage Resistance of Optical Components: Limitations and Improvement of Damage threshold</text:a></text:p>
              <text:p text:style-name="Normal"><text:a xlink:type="simple" xlink:href="https://hal.science/search/index/?q=*&amp;authFullName_s=Laurent Gallais">Laurent Gallais</text:a></text:p>
              <text:p text:style-name="Normal"><text:span>HEPTech Academia Meets Industry on Industrial Applications of High Energy Lasers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1230198v1">hal-012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1v1">Analysis of energy deposition and damage mechanisms in single layer optical thin films irradiated by IR and UV femtosecond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égou">Thomas Bégou</text:a><text:span>,</text:span><text:a xlink:type="simple" xlink:href="https://hal.science/search/index/?q=*&amp;authFullName_s=Julien Lumeau">Julien Lumeau</text:a><text:span>et al.</text:span></text:p>
              <text:p text:style-name="Normal"><text:span>Optical Systems Design 2015: Advances in Optical Thin Films V</text:span><text:span>, 2015, jena, Germany. pp.962718</text:span></text:p>
              <text:p text:style-name="Normal"><text:span>Communication dans un congrès</text:span></text:p>
              <text:p text:style-name="Normal"><text:a xlink:type="simple" xlink:href="https://hal.science/hal-01230191v1">hal-0123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8v1">Towards two-photon lensless endoscopes: Inter-core group delay compensation in a multi-core ﬁber</text:a></text:p>
              <text:p text:style-name="Normal"><text:a xlink:type="simple" xlink:href="https://hal.science/search/index/?q=*&amp;authFullName_s=E. R. Andresen">E. R. Andresen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H. Rigneault">H. Rigneault</text:a></text:p>
              <text:p text:style-name="Normal"><text:span>European Conferences on Biomedical Optics, Advanced Microscopy Techniques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228278v1">hal-0122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62v1">Femtosecond laser‐induced damage of optical thin film materials, from the UV to the IR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The International Conference on Advanced Laser Technologies ALT’15</text:span><text:span>, Oct 2015, Cassis, France</text:span></text:p>
              <text:p text:style-name="Normal"><text:span>Communication dans un congrès</text:span></text:p>
              <text:p text:style-name="Normal"><text:a xlink:type="simple" xlink:href="https://hal.science/hal-01228362v1">hal-012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16v1">Towards two-photon lensless endoscopes: Inter-core group delay compensation in a multi-core fiber</text:a></text:p>
              <text:p text:style-name="Normal"><text:a xlink:type="simple" xlink:href="https://hal.science/search/index/?q=*&amp;authFullName_s=E.R. Andresen">E.R. Andresen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K. Delplace">K. Delplace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S. Monneret">S. Monneret</text:a><text:span>et al.</text:span></text:p>
              <text:p text:style-name="Normal"><text:span>Focus On Microscopy 2015</text:span><text:span>, Mar 2015, Gottingen, Germany</text:span></text:p>
              <text:p text:style-name="Normal"><text:span>Communication dans un congrès</text:span></text:p>
              <text:p text:style-name="Normal"><text:a xlink:type="simple" xlink:href="https://hal.science/hal-01228216v1">hal-012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5v1">Laser damage measurement techniques for the femtosecond regime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Andrius Melnikaitis">Andrius Melnikaitis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Mireille Commandre">Mireille Commandre</text:a><text:span>et al.</text:span></text:p>
              <text:p text:style-name="Normal"><text:span>Pacific Rim Laser Damage 2015: Optical Materials for High-Power Lasers</text:span><text:span>, 2015, Shanghai, China. pp.953219</text:span></text:p>
              <text:p text:style-name="Normal"><text:span>Communication dans un congrès</text:span></text:p>
              <text:p text:style-name="Normal"><text:a xlink:type="simple" xlink:href="https://hal.science/hal-01230195v1">hal-012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3v1">Polishing and coating of a F1250mm 90° off-axis parabola for PW laser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A Dussourd">A Dussourd</text:a><text:span>,</text:span><text:a xlink:type="simple" xlink:href="https://hal.science/search/index/?q=*&amp;authFullName_s=G Chaussat">G Chaussat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Laurent Gallais">Laurent Gallais</text:a><text:span>et al.</text:span></text:p>
              <text:p text:style-name="Normal"><text:span>Optical Systems Design 2015: Advances in Optical Thin Films V</text:span><text:span>, 2015, jena, Germany. pp.962719</text:span></text:p>
              <text:p text:style-name="Normal"><text:span>Communication dans un congrès</text:span></text:p>
              <text:p text:style-name="Normal"><text:a xlink:type="simple" xlink:href="https://hal.science/hal-01230193v1">hal-012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4v1">Ammonia sensing properties of ZnO nanoparticles on flexible substrate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arc Bendahan">Marc Bendahan</text:a></text:p>
              <text:p text:style-name="Normal"><text:span>International Conference on Sensing Technology</text:span><text:span>, 2014, Liverpool, United Kingdom</text:span></text:p>
              <text:p text:style-name="Normal"><text:span>Communication dans un congrès</text:span></text:p>
              <text:p text:style-name="Normal"><text:a xlink:type="simple" xlink:href="https://hal.science/hal-01127834v1">hal-011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7v1">UV to IR laser damage of Magnetron Sputtering films submitted to multiple sub-picosecond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égou">Thomas Bégou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/text:p>
              <text:p text:style-name="Normal"><text:span>Laser-Induced Damage in Optical Materials</text:span><text:span>, 2014, Boulder, United States. pp.92370I</text:span></text:p>
              <text:p text:style-name="Normal"><text:span>Communication dans un congrès</text:span></text:p>
              <text:p text:style-name="Normal"><text:a xlink:type="simple" xlink:href="https://hal.science/hal-01127827v1">hal-011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14v1">Étude et réalisation de capteurs de température sur support souple</text:a></text:p>
              <text:p text:style-name="Normal"><text:a xlink:type="simple" xlink:href="https://hal.science/search/index/?q=*&amp;authFullName_s=Mariam Dème Dankoco">Mariam Dème Dankoco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arc Bendahan">Marc Bendahan</text:a></text:p>
              <text:p text:style-name="Normal"><text:span>Matériaux et Applications aux Dispositifs Capteurs (MADICA) 2014</text:span><text:span>, Nov 2014, Mahdia, Tunisie</text:span></text:p>
              <text:p text:style-name="Normal"><text:span>Communication dans un congrès</text:span></text:p>
              <text:p text:style-name="Normal"><text:a xlink:type="simple" xlink:href="https://hal.science/hal-01698614v1">hal-0169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80v1">Femtosecond laser‐induced damage of optical thin film materials, from the UV to the IR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International Conference on Advanced Laser Technologies (ALT)</text:span><text:span>, Oct 2014, Cassis, France</text:span></text:p>
              <text:p text:style-name="Normal"><text:span>Communication dans un congrès</text:span></text:p>
              <text:p text:style-name="Normal"><text:a xlink:type="simple" xlink:href="https://hal.science/hal-01127780v1">hal-011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6v1">Femtosecond laser-induced damage of optical thin films: from fundamental laser/film interactions to design and manufacturing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Dam-Bé Douti">Dam-Bé Douti</text:a><text:span>,</text:span><text:a xlink:type="simple" xlink:href="https://hal.science/search/index/?q=*&amp;authFullName_s=Mireille Commandré">Mireille Commandré</text:a></text:p>
              <text:p text:style-name="Normal"><text:span>International Conference on Ultra Intense Lasers</text:span><text:span>, 2014, goa, India</text:span></text:p>
              <text:p text:style-name="Normal"><text:span>Communication dans un congrès</text:span></text:p>
              <text:p text:style-name="Normal"><text:a xlink:type="simple" xlink:href="https://hal.science/hal-01127836v1">hal-011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5v1">In-line quantitative phase imaging for damage detection and analysi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Sherazade Aknoun">Sherazade Aknoun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Mireille Commandre">Mireille Commandre</text:a><text:span>et al.</text:span></text:p>
              <text:p text:style-name="Normal"><text:span>Laser-Induced Damage in Optical Materials</text:span><text:span>, 2014, Boulder, United States. pp.92371A</text:span></text:p>
              <text:p text:style-name="Normal"><text:span>Communication dans un congrès</text:span></text:p>
              <text:p text:style-name="Normal"><text:a xlink:type="simple" xlink:href="https://hal.science/hal-01127825v1">hal-011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0v1">ingle and multiple-pulse laser damage in optical thin films for short and ultrashort pulses. The role of defects.</text:a></text:p>
              <text:p text:style-name="Normal"><text:a xlink:type="simple" xlink:href="https://hal.science/search/index/?q=*&amp;authFullName_s=Mireille Commandré">Mireille Commandré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/text:p>
              <text:p text:style-name="Normal"><text:span>Laser Interactions with Matter (LIMIS)</text:span><text:span>, 2014, Nanjin, China</text:span></text:p>
              <text:p text:style-name="Normal"><text:span>Communication dans un congrès</text:span></text:p>
              <text:p text:style-name="Normal"><text:a xlink:type="simple" xlink:href="https://hal.science/hal-01127840v1">hal-011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9v1">Simulations of CO2 laser interaction with silica and comparison to experiment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Patrick Combis">Patrick Combis</text:a><text:span>et al.</text:span></text:p>
              <text:p text:style-name="Normal"><text:span>Laser-Induced Damage in Optical Materials</text:span><text:span>, 2014, Boulder, United States. pp.92371R</text:span></text:p>
              <text:p text:style-name="Normal"><text:span>Communication dans un congrès</text:span></text:p>
              <text:p text:style-name="Normal"><text:a xlink:type="simple" xlink:href="https://hal.science/hal-01127829v1">hal-011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6v1">Flexible ozone sensor fabricated by photolithography and laser patterning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V Martini-Laithier">V Martini-Laithier</text:a><text:span>,</text:span><text:a xlink:type="simple" xlink:href="https://hal.science/search/index/?q=*&amp;authFullName_s=Marc Bendahan">Marc Bendahan</text:a></text:p>
              <text:p text:style-name="Normal"><text:span>Sensors, Energy Harvesting, Wireless Network And Smart Objects</text:span><text:span>, 2014, Gardanne, France</text:span></text:p>
              <text:p text:style-name="Normal"><text:span>Communication dans un congrès</text:span></text:p>
              <text:p text:style-name="Normal"><text:a xlink:type="simple" xlink:href="https://hal.science/hal-01127846v1">hal-011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81v1">Laser-induced damage thresholds of high-reflective coatings for PW laser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ouricaud Daniel">Mouricaud Daniel</text:a><text:span>,</text:span><text:a xlink:type="simple" xlink:href="https://hal.science/search/index/?q=*&amp;authFullName_s=Olivier Uteza">Olivier Uteza</text:a><text:span>et al.</text:span></text:p>
              <text:p text:style-name="Normal"><text:span>International Conference on Advanced Laser Technologies (ALT)</text:span><text:span>, Oct 2014, Cassis, France</text:span></text:p>
              <text:p text:style-name="Normal"><text:span>Communication dans un congrès</text:span></text:p>
              <text:p text:style-name="Normal"><text:a xlink:type="simple" xlink:href="https://hal.science/hal-01127781v1">hal-011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45v1">Femtosecond laser-induced damage threshold of electron-beam deposited materials for broadband high-reflective coatings on large optic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jidel Slimane">Djidel Slimane</text:a></text:p>
              <text:p text:style-name="Normal"><text:span>Pacific Rim Laser Damage</text:span><text:span>, 2014, Yokohama, Japan. pp.92380A</text:span></text:p>
              <text:p text:style-name="Normal"><text:span>Communication dans un congrès</text:span></text:p>
              <text:p text:style-name="Normal"><text:a xlink:type="simple" xlink:href="https://hal.science/hal-01127845v1">hal-011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9v1">Ultra-short pulse laser-induced damage thresholds of broadband high-reflective and low dispersive coating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Olivier Utéza">Olivier Utéza</text:a><text:span>et al.</text:span></text:p>
              <text:p text:style-name="Normal"><text:span>International Conference on Ultra Intense Lasers</text:span><text:span>, 2014, goa, India</text:span></text:p>
              <text:p text:style-name="Normal"><text:span>Communication dans un congrès</text:span></text:p>
              <text:p text:style-name="Normal"><text:a xlink:type="simple" xlink:href="https://hal.science/hal-01127839v1">hal-011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1v1">Direct Laser Patterning of a Gas Sensor on Flexible Substrate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arc Bendahan">Marc Bendahan</text:a></text:p>
              <text:p text:style-name="Normal"><text:span>Eurosensors 2014</text:span><text:span>, 2014, Brescia, Italy. pp.899</text:span></text:p>
              <text:p text:style-name="Normal"><text:span>Communication dans un congrès</text:span></text:p>
              <text:p text:style-name="Normal"><text:a xlink:type="simple" xlink:href="https://hal.science/hal-01127831v1">hal-011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4v1">Thin films characterizations to design high-reflective coatings for ultrafast high power laser system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Olivier Utéza">Olivier Utéza</text:a><text:span>et al.</text:span></text:p>
              <text:p text:style-name="Normal"><text:span>Laser-Induced Damage in Optical Materials</text:span><text:span>, 2014, Boulder, United States. pp.92370J</text:span></text:p>
              <text:p text:style-name="Normal"><text:span>Communication dans un congrès</text:span></text:p>
              <text:p text:style-name="Normal"><text:a xlink:type="simple" xlink:href="https://hal.science/hal-01127824v1">hal-011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3v1">Sub-picosecond laser damage resistance of optical thin films made by Plasma Assisted Magnetron Sputtering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é">Mireille Commandré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egou">Thomas Begou</text:a><text:span>et al.</text:span></text:p>
              <text:p text:style-name="Normal"><text:span>Frontiers of Optical Coatings</text:span><text:span>, 2014, Shanghai, China</text:span></text:p>
              <text:p text:style-name="Normal"><text:span>Communication dans un congrès</text:span></text:p>
              <text:p text:style-name="Normal"><text:a xlink:type="simple" xlink:href="https://hal.science/hal-01127833v1">hal-011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1v1">Temperature sensor on flexible substrate patterned by laser ablation</text:a></text:p>
              <text:p text:style-name="Normal"><text:a xlink:type="simple" xlink:href="https://hal.science/search/index/?q=*&amp;authFullName_s=Mariam Dankoco">Mariam Dankoco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arc Bendahan">Marc Bendahan</text:a></text:p>
              <text:p text:style-name="Normal"><text:span>Advanced Semiconductor Devices &amp; Microsystems</text:span><text:span>, Oct 2014, Smolenice, Slovakia</text:span></text:p>
              <text:p text:style-name="Normal"><text:span>Communication dans un congrès</text:span></text:p>
              <text:p text:style-name="Normal"><text:a xlink:type="simple" xlink:href="https://hal.science/hal-01127821v1">hal-0112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51v1">Application of time-resolved digital holographic microscopy to study femtosecond damage process in thin films</text:a></text:p>
              <text:p text:style-name="Normal"><text:a xlink:type="simple" xlink:href="https://hal.science/search/index/?q=*&amp;authFullName_s=Nerijus Šiaulys">Nerijus Šiauly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Andrius Melnikaitis">Andrius Melnikaitis</text:a></text:p>
              <text:p text:style-name="Normal"><text:span>Laser-Induced Damage in Optical Materials: 2013</text:span><text:span>, 2013, Boulder, United States. pp.88851A</text:span></text:p>
              <text:p text:style-name="Normal"><text:span>Communication dans un congrès</text:span></text:p>
              <text:p text:style-name="Normal"><text:a xlink:type="simple" xlink:href="https://hal.science/hal-00937951v1">hal-009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5v1">Résistance au flux laser en régime ultracourt de couches minces d'oxydes, de fluorures et de mixtures d'oxy-fluorur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Optique Paris 2013 (COLOQ)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54935v1">hal-008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30v1">Study and realization of temperature sensor on flexible substrate</text:a></text:p>
              <text:p text:style-name="Normal"><text:a xlink:type="simple" xlink:href="https://hal.science/search/index/?q=*&amp;authFullName_s=Mariam Dème Dankoco">Mariam Dème Dankoco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Laurent Gallais">Laurent Gallais</text:a><text:span>et al.</text:span></text:p>
              <text:p text:style-name="Normal"><text:span>Innovative Printed Smart Objects Conference (IPSO)</text:span><text:span>, Nov 2013, Gardanne, France</text:span></text:p>
              <text:p text:style-name="Normal"><text:span>Communication dans un congrès</text:span></text:p>
              <text:p text:style-name="Normal"><text:a xlink:type="simple" xlink:href="https://hal.science/hal-01698630v1">hal-0169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21v1">Electron-beam deposited materials for high-reflective coatings: Femtosecond LIDT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G. Cheriaux">G. Cheriaux</text:a></text:p>
              <text:p text:style-name="Normal"><text:span>Optical Interference Coatings (OIC) 2013</text:span><text:span>, 2013, Whistler, Canada. pp.FA.4</text:span></text:p>
              <text:p text:style-name="Normal"><text:span>Communication dans un congrès</text:span></text:p>
              <text:p text:style-name="Normal"><text:a xlink:type="simple" xlink:href="https://hal.science/hal-00854921v1">hal-008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29v1">Laser-induced Damage in scandium, hafnium, aluminum oxides composites with silica in the infrared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. Mende">M. Mende</text:a><text:span>,</text:span><text:a xlink:type="simple" xlink:href="https://hal.science/search/index/?q=*&amp;authFullName_s=H. Ehlers">H. Ehlers</text:a><text:span>et al.</text:span></text:p>
              <text:p text:style-name="Normal"><text:span>Optical Interference Coatings (OIC) 2013</text:span><text:span>, 2013, whistler, Canada. pp.FB.3</text:span></text:p>
              <text:p text:style-name="Normal"><text:span>Communication dans un congrès</text:span></text:p>
              <text:p text:style-name="Normal"><text:a xlink:type="simple" xlink:href="https://hal.science/hal-00854929v1">hal-008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27v1">Femtosecond Laser Damage Resistance of Optical Coating Material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Optical Interference Coatings (OIC) 2013</text:span><text:span>, 2013, Whislter, Canada. pp.WD.1</text:span></text:p>
              <text:p text:style-name="Normal"><text:span>Communication dans un congrès</text:span></text:p>
              <text:p text:style-name="Normal"><text:a xlink:type="simple" xlink:href="https://hal.science/hal-00854927v1">hal-008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53v1">Pilot scale demonstration of scratch repair by using a CO2 laser on fused silica optic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Gael Gaborit">Gael Gabori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andy Cavaro">Sandy Cavaro</text:a><text:span>,</text:span><text:a xlink:type="simple" xlink:href="https://hal.science/search/index/?q=*&amp;authFullName_s=Laurent Lamaignère">Laurent Lamaignère</text:a><text:span>et al.</text:span></text:p>
              <text:p text:style-name="Normal"><text:span>Laser-Induced Damage in Optical Materials: 2013</text:span><text:span>, 2013, Boulder, United States</text:span></text:p>
              <text:p text:style-name="Normal"><text:span>Communication dans un congrès</text:span></text:p>
              <text:p text:style-name="Normal"><text:a xlink:type="simple" xlink:href="https://hal.science/hal-00937953v1">hal-009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7v1">Interférométrie de speckle pour la mesure de déformations du gainage de combustibles nucléaire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CMOI 2013</text:span><text:span>, 2013, Paris, France. pp.X</text:span></text:p>
              <text:p text:style-name="Normal"><text:span>Communication dans un congrès</text:span></text:p>
              <text:p text:style-name="Normal"><text:a xlink:type="simple" xlink:href="https://hal.science/hal-00937947v1">hal-009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6v1">Mesure de d éformations du gainage de combustible nucléaire par Interférométrie de Speck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Optique Paris 2013 (Horizons de l'Optique)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54936v1">hal-008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1v1">Résistance au flux laser sub-picoseconde de couches d'HfO2 déposées par EBD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G. Cheriaux">G. Cheriaux</text:a></text:p>
              <text:p text:style-name="Normal"><text:span>Journée Couches Minces Optiques</text:span><text:span>, 2013, Palaiseau, France</text:span></text:p>
              <text:p text:style-name="Normal"><text:span>Communication dans un congrès</text:span></text:p>
              <text:p text:style-name="Normal"><text:a xlink:type="simple" xlink:href="https://hal.science/hal-00854931v1">hal-008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23v1">Correlation of Optical Properties and Laser Damage Resistance for Ion Beam Sputtered Al2O3/AlF3 and Al2O3/SiO2 Mixture Coatings</text:a></text:p>
              <text:p text:style-name="Normal"><text:a xlink:type="simple" xlink:href="https://hal.science/search/index/?q=*&amp;authFullName_s=M. Mende">M. Mende</text:a><text:span>,</text:span><text:a xlink:type="simple" xlink:href="https://hal.science/search/index/?q=*&amp;authFullName_s=Istvan Balasa">Istvan Balasa</text:a><text:span>,</text:span><text:a xlink:type="simple" xlink:href="https://hal.science/search/index/?q=*&amp;authFullName_s=H. Ehlers">H. Ehlers</text:a><text:span>,</text:span><text:a xlink:type="simple" xlink:href="https://hal.science/search/index/?q=*&amp;authFullName_s=D. Ristau">D. Ristau</text:a><text:span>,</text:span><text:a xlink:type="simple" xlink:href="https://hal.science/search/index/?q=*&amp;authFullName_s=Dam-Bé Douti">Dam-Bé Douti</text:a><text:span>et al.</text:span></text:p>
              <text:p text:style-name="Normal"><text:span>Optical Interference Coatings (OIC) 2013</text:span><text:span>, 2013, whistler, Canada. pp.FA.5</text:span></text:p>
              <text:p text:style-name="Normal"><text:span>Communication dans un congrès</text:span></text:p>
              <text:p text:style-name="Normal"><text:a xlink:type="simple" xlink:href="https://hal.science/hal-00854923v1">hal-008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65v1">Dependence of fs laser resistance of optical materials on wavelength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Dam-Bé Douti">Dam-Bé Douti</text:a><text:span>,</text:span><text:a xlink:type="simple" xlink:href="https://hal.science/search/index/?q=*&amp;authFullName_s=Gintare Bataviciute">Gintare Bataviciute</text:a><text:span>,</text:span><text:a xlink:type="simple" xlink:href="https://hal.science/search/index/?q=*&amp;authFullName_s=Egidjus Pupka">Egidjus Pupka</text:a><text:span>,</text:span><text:a xlink:type="simple" xlink:href="https://hal.science/search/index/?q=*&amp;authFullName_s=Mindaugas Šciuka">Mindaugas Šciuka</text:a><text:span>et al.</text:span></text:p>
              <text:p text:style-name="Normal"><text:span>Laser Induced Damage in optical Materials: 2013</text:span><text:span>, 2013, Boulder, United States</text:span></text:p>
              <text:p text:style-name="Normal"><text:span>Communication dans un congrès</text:span></text:p>
              <text:p text:style-name="Normal"><text:a xlink:type="simple" xlink:href="https://hal.science/hal-00937965v1">hal-009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40v1">On-line deformation measurements of nuclear fuel rod cladding using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E-MRS 2013 Spring meeting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54940v1">hal-008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59v1">Relevance of the choice of diagnostic methods to investigate laser damage resistance in optical material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PACIFIC RIM LASER DAMAGE 2011: OPTICAL MATERIALS FOR HIGH POWER LASERS</text:span><text:span>, 2011, shangai, China. pp.82061J</text:span></text:p>
              <text:p text:style-name="Normal"><text:span>Communication dans un congrès</text:span></text:p>
              <text:p text:style-name="Normal"><text:a xlink:type="simple" xlink:href="https://hal.science/hal-00682559v1">hal-006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78v1">Conception of novel test platforms by laser ablation for flexible sensors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S. Bernardini">S. Bernardi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Marc Bendahan">Marc Bendahan</text:a></text:p>
              <text:p text:style-name="Normal"><text:span>Innovative Printed Smart Object</text:span><text:span>, Oct 2012, Gardanne, France</text:span></text:p>
              <text:p text:style-name="Normal"><text:span>Communication dans un congrès</text:span></text:p>
              <text:p text:style-name="Normal"><text:a xlink:type="simple" xlink:href="https://hal.science/hal-00748278v1">hal-007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09v1">Characterization of scratches on fused silica optics and a way to remove them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Thomas Cornibeau">Thomas Cornibea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Lamaignère">Laurent Lamaignère</text:a><text:span>et al.</text:span></text:p>
              <text:p text:style-name="Normal"><text:span>Laser-Induced Damage in Optical Materials: 2012</text:span><text:span>, Sep 2012, Boulder, United States. pp.853026</text:span></text:p>
              <text:p text:style-name="Normal"><text:span>Communication dans un congrès</text:span></text:p>
              <text:p text:style-name="Normal"><text:a xlink:type="simple" xlink:href="https://hal.science/hal-00764709v1">hal-007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5v1">Thermal interactions of ultrashort-pulses with multilayer optical coatings</text:a></text:p>
              <text:p text:style-name="Normal"><text:a xlink:type="simple" xlink:href="https://hal.science/search/index/?q=*&amp;authFullName_s=Wang Bin">Wang Bin</text:a><text:span>,</text:span><text:a xlink:type="simple" xlink:href="https://hal.science/search/index/?q=*&amp;authFullName_s=Laurent Gallais">Laurent Gallais</text:a></text:p>
              <text:p text:style-name="Normal"><text:span>Frontiers of optical coatings</text:span><text:span>, Oct 2012, hangzhou, China</text:span></text:p>
              <text:p text:style-name="Normal"><text:span>Communication dans un congrès</text:span></text:p>
              <text:p text:style-name="Normal"><text:a xlink:type="simple" xlink:href="https://hal.science/hal-00764775v1">hal-007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41v1">Etude sur le traitement par laser CO2 de la silice super-polie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ucile Robin">Lucile Robin</text:a><text:span>,</text:span><text:a xlink:type="simple" xlink:href="https://hal.science/search/index/?q=*&amp;authFullName_s=Jean-Luc Rullier">Jean-Luc Rullier</text:a></text:p>
              <text:p text:style-name="Normal"><text:span>Second workshop sur l'Interaction Rayonnement Matièr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683941v1">hal-006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4v1">Nanosecond laser damage of Niobia-Silica and Zirconia-Silica mixture coatings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ndrius Melnikaitis">Andrius Melnikaitis</text:a><text:span>,</text:span><text:a xlink:type="simple" xlink:href="https://hal.science/search/index/?q=*&amp;authFullName_s=Valdas Sirutkaitis">Valdas Sirutkaitis</text:a><text:span>et al.</text:span></text:p>
              <text:p text:style-name="Normal"><text:span>Frontiers of optical coatings</text:span><text:span>, Oct 2012, hangzhou, China</text:span></text:p>
              <text:p text:style-name="Normal"><text:span>Communication dans un congrès</text:span></text:p>
              <text:p text:style-name="Normal"><text:a xlink:type="simple" xlink:href="https://hal.science/hal-00764774v1">hal-007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84v1">Innovative laser ablation technology for flexible sensor processing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S. Bernardini">S. Bernardini</text:a></text:p>
              <text:p text:style-name="Normal"><text:span>IBERNAM - CMC2- Micro and nano Sensors and Microsystems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science/hal-00748284v1">hal-007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81v1">Development of test platforms on flexible supports by laser ablation: micro sensor and micro heating applications</text:a></text:p>
              <text:p text:style-name="Normal"><text:a xlink:type="simple" xlink:href="https://hal.science/search/index/?q=*&amp;authFullName_s=Monica Acualta">Monica Acualta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S. Bernardini">S. Bernardi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Khalifa Aguir">Khalifa Aguir</text:a></text:p>
              <text:p text:style-name="Normal"><text:span>Matériaux et Applications aux Dispositifs et Capteurs</text:span><text:span>, Nov 2012, sousse, Tunisie</text:span></text:p>
              <text:p text:style-name="Normal"><text:span>Communication dans un congrès</text:span></text:p>
              <text:p text:style-name="Normal"><text:a xlink:type="simple" xlink:href="https://hal.science/hal-00748281v1">hal-007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41v1">Measured nanosecond laser damage probabilities of niobia-silica and zirconia-silica mixtures coatings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Andrius Melnikaitis">Andrius Melnikaitis</text:a><text:span>,</text:span><text:a xlink:type="simple" xlink:href="https://hal.science/search/index/?q=*&amp;authFullName_s=Simonas Kicas">Simonas Kicas</text:a><text:span>,</text:span><text:a xlink:type="simple" xlink:href="https://hal.science/search/index/?q=*&amp;authFullName_s=Ramutis Drazdys">Ramutis Drazdys</text:a><text:span>et al.</text:span></text:p>
              <text:p text:style-name="Normal"><text:span>Laser-Induced Damage in Optical Materials: 2012</text:span><text:span>, Sep 2012, Boulder, United States</text:span></text:p>
              <text:p text:style-name="Normal"><text:span>Communication dans un congrès</text:span></text:p>
              <text:p text:style-name="Normal"><text:a xlink:type="simple" xlink:href="https://hal.science/hal-00764641v1">hal-007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6v1">In situ measurements of nuclear fuel rod cladding deformation by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49th Conference on Hot Laboratories and Remote Handling</text:span><text:span>, Sep 2012, Marcoule, France</text:span></text:p>
              <text:p text:style-name="Normal"><text:span>Communication dans un congrès</text:span></text:p>
              <text:p text:style-name="Normal"><text:a xlink:type="simple" xlink:href="https://hal.science/hal-00764776v1">hal-00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1v1">Femto and nanosecond laser damage measurements of ion-beam sputtered Sc2O3/SiO2 mixture optical coating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Xinghai Fu">Xinghai Fu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. Mende">M. Mende</text:a><text:span>,</text:span><text:a xlink:type="simple" xlink:href="https://hal.science/search/index/?q=*&amp;authFullName_s=H. Ehlers">H. Ehlers</text:a><text:span>et al.</text:span></text:p>
              <text:p text:style-name="Normal"><text:span>Frontiers of Optical Coatings</text:span><text:span>, Oct 2012, hangzhou, China</text:span></text:p>
              <text:p text:style-name="Normal"><text:span>Communication dans un congrès</text:span></text:p>
              <text:p text:style-name="Normal"><text:a xlink:type="simple" xlink:href="https://hal.science/hal-00764771v1">hal-0076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0v1">Sub-picosecond laser damage resistance of optical thin film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Frontiers of Optical Coatings</text:span><text:span>, Oct 2012, hangzhou, China</text:span></text:p>
              <text:p text:style-name="Normal"><text:span>Communication dans un congrès</text:span></text:p>
              <text:p text:style-name="Normal"><text:a xlink:type="simple" xlink:href="https://hal.science/hal-00764770v1">hal-007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8v1">Endommagement laser</text:a></text:p>
              <text:p text:style-name="Normal"><text:a xlink:type="simple" xlink:href="https://hal.science/search/index/?q=*&amp;authFullName_s=Laurent Gallais">Laurent Gallais</text:a></text:p>
              <text:p text:style-name="Normal"><text:span>Ecole d'Acquitaine Ondes et Matière</text:span><text:span>, Oct 2012, Carcans, France</text:span></text:p>
              <text:p text:style-name="Normal"><text:span>Communication dans un congrès</text:span></text:p>
              <text:p text:style-name="Normal"><text:a xlink:type="simple" xlink:href="https://hal.science/hal-00764778v1">hal-007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62v1">Experimental and theoretical investigations of nanosecond laser damage on diffractive optics</text:a></text:p>
              <text:p text:style-name="Normal"><text:a xlink:type="simple" xlink:href="https://hal.science/search/index/?q=*&amp;authFullName_s=Romain Burla">Romain Burla</text:a><text:span>,</text:span><text:a xlink:type="simple" xlink:href="https://hal.science/search/index/?q=*&amp;authFullName_s=Xinghai Fu">Xinghai Fu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Laurent Gallais">Laurent Gallais</text:a><text:span>et al.</text:span></text:p>
              <text:p text:style-name="Normal"><text:span>8th EOS Topical Meeting on Diffractive Optics</text:span><text:span>, Feb 2012, delft, Netherlands</text:span></text:p>
              <text:p text:style-name="Normal"><text:span>Communication dans un congrès</text:span></text:p>
              <text:p text:style-name="Normal"><text:a xlink:type="simple" xlink:href="https://hal.science/hal-00764762v1">hal-007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27v1">An exhaustive study of laser damage in ion beam sputtered pure and mixture oxide thin films at 1030 nm with 500 fs pulse duration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. Mende">M. Mende</text:a><text:span>,</text:span><text:a xlink:type="simple" xlink:href="https://hal.science/search/index/?q=*&amp;authFullName_s=L. Jensen">L. Jensen</text:a><text:span>et al.</text:span></text:p>
              <text:p text:style-name="Normal"><text:span>Laser-Induced Damage in Optical Materials: 2012</text:span><text:span>, Sep 2012, Boulder, United States. pp.85300K</text:span></text:p>
              <text:p text:style-name="Normal"><text:span>Communication dans un congrès</text:span></text:p>
              <text:p text:style-name="Normal"><text:a xlink:type="simple" xlink:href="https://hal.science/hal-00764627v1">hal-0076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7v1">A theoretical investigation of the laser damage threshold of mixed metal multi-dielectric mirrors for high power applications</text:a></text:p>
              <text:p text:style-name="Normal"><text:a xlink:type="simple" xlink:href="https://hal.science/search/index/?q=*&amp;authFullName_s=Wang Bin">Wang Bin</text:a><text:span>,</text:span><text:a xlink:type="simple" xlink:href="https://hal.science/search/index/?q=*&amp;authFullName_s=Laurent Gallais">Laurent Gallais</text:a></text:p>
              <text:p text:style-name="Normal"><text:span>International Conference on Advanced Laser Applications in Science and Engineering</text:span><text:span>, Nov 2012, Nanjing, China</text:span></text:p>
              <text:p text:style-name="Normal"><text:span>Communication dans un congrès</text:span></text:p>
              <text:p text:style-name="Normal"><text:a xlink:type="simple" xlink:href="https://hal.science/hal-00764777v1">hal-007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65v1">On-line cladding deformation measurements of nuclear fuel rods submitted to analytical transient condition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European Nuclear Conference</text:span><text:span>, Dec 2012, manchester, United Kingdom</text:span></text:p>
              <text:p text:style-name="Normal"><text:span>Communication dans un congrès</text:span></text:p>
              <text:p text:style-name="Normal"><text:a xlink:type="simple" xlink:href="https://hal.science/hal-00764765v1">hal-007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36v1">Etude de l'interaction laser / couche mince diélectrique en régime sub-picoseconde</text:a></text:p>
              <text:p text:style-name="Normal"><text:a xlink:type="simple" xlink:href="https://hal.science/search/index/?q=*&amp;authFullName_s=Laurent Gallais">Laurent Gallais</text:a></text:p>
              <text:p text:style-name="Normal"><text:span>Second workshop sur l'Interaction Rayonnement Matièr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683936v1">hal-006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18v1">Impact des traitements de surface sur la tenue au flux</text:a></text:p>
              <text:p text:style-name="Normal"><text:a xlink:type="simple" xlink:href="https://hal.science/search/index/?q=*&amp;authFullName_s=Laurent Gallais">Laurent Gallais</text:a></text:p>
              <text:p text:style-name="Normal"><text:span>Journée thématique TENUE AU FLUX EN REGIME FEMTOSECONDE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652818v1">hal-006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9v1">Caractérisation de mixtures préparées par ion-beam sputtering</text:a></text:p>
              <text:p text:style-name="Normal"><text:a xlink:type="simple" xlink:href="https://hal.science/search/index/?q=*&amp;authFullName_s=Xinghai Fu">Xinghai Fu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et al.</text:span></text:p>
              <text:p text:style-name="Normal"><text:span>Journée Thématique COUCHES MINCES OPTIQUES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561229v1">hal-0056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52v1">Tenue au flux laser des composants optique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rank R. Wagner">Frank R. Wagner</text:a><text:span>et al.</text:span></text:p>
              <text:p text:style-name="Normal"><text:span>6ème Journée du Club Systèmes Optroniques pour l'Observation et la Surveillance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68552v1">hal-007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62v1">Measurement and Calculation of Ternary Oxide Mixtures for Thin Films for Ultra Short Pulse Laser Optics</text:a></text:p>
              <text:p text:style-name="Normal"><text:a xlink:type="simple" xlink:href="https://hal.science/search/index/?q=*&amp;authFullName_s=Marco Jupe">Marco Jupe</text:a><text:span>,</text:span><text:a xlink:type="simple" xlink:href="https://hal.science/search/index/?q=*&amp;authFullName_s=C. Kolleck">C. Kolleck</text:a><text:span>,</text:span><text:a xlink:type="simple" xlink:href="https://hal.science/search/index/?q=*&amp;authFullName_s=Ristau Detlev">Ristau Detlev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/text:p>
              <text:p text:style-name="Normal"><text:span>43rd Annual Laser Damage Symposium on Optical Materials for High Power Lasers</text:span><text:span>, 2011, Boulder, United States. pp.819004</text:span></text:p>
              <text:p text:style-name="Normal"><text:span>Communication dans un congrès</text:span></text:p>
              <text:p text:style-name="Normal"><text:a xlink:type="simple" xlink:href="https://hal.science/hal-00682562v1">hal-006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3v1">Endommagement des couches minces optiques sous flux laser intense</text:a></text:p>
              <text:p text:style-name="Normal"><text:a xlink:type="simple" xlink:href="https://hal.science/search/index/?q=*&amp;authFullName_s=Laurent Gallais">Laurent Gallais</text:a></text:p>
              <text:p text:style-name="Normal"><text:span>Journée Thématique COUCHES MINCES OPTIQUE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561223v1">hal-0056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7v1">Etude de l'interaction laser matière en régime femtoseconde – Application à l'analyse des phénomènes d'endommagement laser dans les couches minces optique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.H. Gao">L.H. Gao</text:a><text:span>et al.</text:span></text:p>
              <text:p text:style-name="Normal"><text:span>Journée Thématique COUCHES MINCES OPTIQUE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561227v1">hal-005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96v1">Study of the laser matter interaction in the femtosecond regime: application to the analysis of the laser damage of optical thin film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.H. Gao">L.H. Gao</text:a><text:span>et al.</text:span></text:p>
              <text:p text:style-name="Normal"><text:span>Optical Systems Design</text:span><text:span>, 2011, Marseille, France. pp.816815</text:span></text:p>
              <text:p text:style-name="Normal"><text:span>Communication dans un congrès</text:span></text:p>
              <text:p text:style-name="Normal"><text:a xlink:type="simple" xlink:href="https://hal.science/hal-00640896v1">hal-006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69v1">femto to nanosecond laser-induced damage in hafnia coating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ndrius Melnikaitis">Andrius Melnikaitis</text:a><text:span>et al.</text:span></text:p>
              <text:p text:style-name="Normal"><text:span>LaserLab User meeting</text:span><text:span>, Mar 2011, Pise, Italy</text:span></text:p>
              <text:p text:style-name="Normal"><text:span>Communication dans un congrès</text:span></text:p>
              <text:p text:style-name="Normal"><text:a xlink:type="simple" xlink:href="https://hal.science/hal-00639969v1">hal-006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15v1">Fabrication process for bi- and tri-dimensional organic diodes and capacitors using selective laser ablation</text:a></text:p>
              <text:p text:style-name="Normal"><text:a xlink:type="simple" xlink:href="https://hal.science/search/index/?q=*&amp;authFullName_s=Mathieu Guérin">Mathieu Guérin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Laurent Gallais">Laurent Gallais</text:a></text:p>
              <text:p text:style-name="Normal"><text:span>Swiss e-Print</text:span><text:span>, 2011, Bâle, Switzerland</text:span></text:p>
              <text:p text:style-name="Normal"><text:span>Communication dans un congrès</text:span></text:p>
              <text:p text:style-name="Normal"><text:a xlink:type="simple" xlink:href="https://hal.science/hal-00652815v1">hal-006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18v1">Complex study of zirconia-silica and niobia-silica composite coatings produced by ion beam sputtering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Tomas Tolenis">Tomas Tolenis</text:a><text:span>,</text:span><text:a xlink:type="simple" xlink:href="https://hal.science/search/index/?q=*&amp;authFullName_s=Lina Mazule">Lina Mazule</text:a><text:span>,</text:span><text:a xlink:type="simple" xlink:href="https://hal.science/search/index/?q=*&amp;authFullName_s=Julius Mirauskas">Julius Mirauskas</text:a><text:span>,</text:span><text:a xlink:type="simple" xlink:href="https://hal.science/search/index/?q=*&amp;authFullName_s=Valdas Sirutkaitis">Valdas Sirutkaitis</text:a><text:span>et al.</text:span></text:p>
              <text:p text:style-name="Normal"><text:span>Laser-Induced Damage in Optical Materials: 2010</text:span><text:span>, 2010, Boulder, United States. pp.784203</text:span></text:p>
              <text:p text:style-name="Normal"><text:span>Communication dans un congrès</text:span></text:p>
              <text:p text:style-name="Normal"><text:a xlink:type="simple" xlink:href="https://hal.science/hal-00561218v1">hal-005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19v1">Femtosecond laser processing of optical thin films: Experimental tools and result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et al.</text:span></text:p>
              <text:p text:style-name="Normal"><text:span>Optical Interference Coatings</text:span><text:span>, 2010, tucson, United States. pp.FA14</text:span></text:p>
              <text:p text:style-name="Normal"><text:span>Communication dans un congrès</text:span></text:p>
              <text:p text:style-name="Normal"><text:a xlink:type="simple" xlink:href="https://hal.science/hal-00493819v1">hal-0049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16v1">Optical Resistance of Ion Beam Sputtered Zirconia/Silica and Niobia/Silica Mixture Coatings in Femtosecond Regime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Julius Mirauskas">Julius Mirauskas</text:a><text:span>,</text:span><text:a xlink:type="simple" xlink:href="https://hal.science/search/index/?q=*&amp;authFullName_s=Maksim Jeskevic">Maksim Jeskevic</text:a><text:span>,</text:span><text:a xlink:type="simple" xlink:href="https://hal.science/search/index/?q=*&amp;authFullName_s=Valdas Sirutkaitis">Valdas Sirutkaitis</text:a><text:span>,</text:span><text:a xlink:type="simple" xlink:href="https://hal.science/search/index/?q=*&amp;authFullName_s=Benoit Mangote">Benoit Mangote</text:a><text:span>et al.</text:span></text:p>
              <text:p text:style-name="Normal"><text:span>Science and society in modern Europe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0521916v1">hal-0052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786v1">Optical Resistance of Ion Beam Sputtered Zirconia/Silica and Niobia/Silica Mixture Coatings in Femtosecond Regime</text:a></text:p>
              <text:p text:style-name="Normal"><text:a xlink:type="simple" xlink:href="https://hal.science/search/index/?q=*&amp;authFullName_s=Andrius Melnikaitis">Andrius Melnikaitis</text:a><text:span>,</text:span><text:a xlink:type="simple" xlink:href="https://hal.science/search/index/?q=*&amp;authFullName_s=Julius Mirauskas">Julius Mirauskas</text:a><text:span>,</text:span><text:a xlink:type="simple" xlink:href="https://hal.science/search/index/?q=*&amp;authFullName_s=Maksim Jeskevic">Maksim Jeskevic</text:a><text:span>,</text:span><text:a xlink:type="simple" xlink:href="https://hal.science/search/index/?q=*&amp;authFullName_s=Valdas Sirutkaitis">Valdas Sirutkaitis</text:a><text:span>,</text:span><text:a xlink:type="simple" xlink:href="https://hal.science/search/index/?q=*&amp;authFullName_s=Benoit Mangote">Benoit Mangote</text:a><text:span>et al.</text:span></text:p>
              <text:p text:style-name="Normal"><text:span>Optical Interference Coatings</text:span><text:span>, 2010, France. pp.FA6</text:span></text:p>
              <text:p text:style-name="Normal"><text:span>Communication dans un congrès</text:span></text:p>
              <text:p text:style-name="Normal"><text:a xlink:type="simple" xlink:href="https://hal.science/hal-00493786v1">hal-004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34v1">Multiscale analysis: a way to investigate laser damage precursors in materials for high power applications at nanosecond pulse duration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Frank R. Wagner">Frank R. Wagner</text:a></text:p>
              <text:p text:style-name="Normal"><text:span>Annual Symposium on Optical Materials for High Power Lasers</text:span><text:span>, 2010, United States</text:span></text:p>
              <text:p text:style-name="Normal"><text:span>Communication dans un congrès</text:span></text:p>
              <text:p text:style-name="Normal"><text:a xlink:type="simple" xlink:href="https://hal.science/hal-00453334v1">hal-004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12v1">The effect of CO2 laser annealing on residual stress and on laser damage resistance for fused silica optic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text:span>,</text:span><text:a xlink:type="simple" xlink:href="https://hal.science/search/index/?q=*&amp;authFullName_s=Thierry Donval">Thierry Donval</text:a><text:span>,</text:span><text:a xlink:type="simple" xlink:href="https://hal.science/search/index/?q=*&amp;authFullName_s=Jean-Luc Rullier">Jean-Luc Rullier</text:a></text:p>
              <text:p text:style-name="Normal"><text:span>Laser-Induced Damage in Optical Materials: 2010</text:span><text:span>, 2010, Boulder, United States. pp.78422C</text:span></text:p>
              <text:p text:style-name="Normal"><text:span>Communication dans un congrès</text:span></text:p>
              <text:p text:style-name="Normal"><text:a xlink:type="simple" xlink:href="https://hal.science/hal-00561212v1">hal-005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791v1">Laser Induced Damage of Hafnia Coatings as a Function of Pulse Duration in the Femto to Picosecond Regim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noit Mangote">Benoit Mangot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ndrius Melnikaitis">Andrius Melnikaitis</text:a><text:span>et al.</text:span></text:p>
              <text:p text:style-name="Normal"><text:span>Optical Interference Coatings</text:span><text:span>, 2010, tucson, United States. pp.FA7</text:span></text:p>
              <text:p text:style-name="Normal"><text:span>Communication dans un congrès</text:span></text:p>
              <text:p text:style-name="Normal"><text:a xlink:type="simple" xlink:href="https://hal.science/hal-00493791v1">hal-0049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6v1">Endommagement laser de cristaux et couches minces</text:a></text:p>
              <text:p text:style-name="Normal"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Anne Hildenbrand">Anne Hildenbrand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Journées Nationales des Cristaux pour l'Optique (JNCO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47576v1">hal-004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56v1">Impact of outgassing organic contamination on laser induced damage of optics</text:a></text:p>
              <text:p text:style-name="Normal"><text:a xlink:type="simple" xlink:href="https://hal.science/search/index/?q=*&amp;authFullName_s=Karell Bien-Aimé">Karell Bien-Aimé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. Belin">C. Belin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Pierre Grua">Pierre Grua</text:a><text:span>et al.</text:span></text:p>
              <text:p text:style-name="Normal"><text:span>Laser-Induced Damage in Optical Materials: 2009</text:span><text:span>, 2009, Boulder, United States. pp.75040V</text:span></text:p>
              <text:p text:style-name="Normal"><text:span>Communication dans un congrès</text:span></text:p>
              <text:p text:style-name="Normal"><text:a xlink:type="simple" xlink:href="https://hal.science/hal-00447156v1">hal-004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55v1">Subpicosecond pulse laser damage behavior of dielectric thin films prepared by different technique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Jean-Yves Natoli">Jean-Yves Natoli</text:a><text:span>et al.</text:span></text:p>
              <text:p text:style-name="Normal"><text:span>Laser-Induced Damage in Optical Materials: 2009</text:span><text:span>, 2009, France. pp.75040Q</text:span></text:p>
              <text:p text:style-name="Normal"><text:span>Communication dans un congrès</text:span></text:p>
              <text:p text:style-name="Normal"><text:a xlink:type="simple" xlink:href="https://hal.science/hal-00447155v1">hal-004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58v1">Birefringence and residual stress induced by CO2 laser mitigation of damage growth in fused silica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Jean-Luc Rullier">Jean-Luc Rullier</text:a></text:p>
              <text:p text:style-name="Normal"><text:span>Laser-Induced Damage in Optical Materials: 2009</text:span><text:span>, 2009, United States. pp.75040Z</text:span></text:p>
              <text:p text:style-name="Normal"><text:span>Communication dans un congrès</text:span></text:p>
              <text:p text:style-name="Normal"><text:a xlink:type="simple" xlink:href="https://hal.science/hal-00447158v1">hal-0044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96v1">Development of an optical method to measure deformations of nuclear fuel cladding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Hot laboratories and remote handling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hal.science/hal-00420296v1">hal-004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45v1">Non destructive and destructive investigations to study laser damage initiation in optical material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Alessandra Ciapponi">Alessandra Ciappon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FOCASIA - Frontiers of Optical Coatings 2009</text:span><text:span>, 2009, China</text:span></text:p>
              <text:p text:style-name="Normal"><text:span>Communication dans un congrès</text:span></text:p>
              <text:p text:style-name="Normal"><text:a xlink:type="simple" xlink:href="https://hal.science/hal-00453345v1">hal-0045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49v1">Comparative study of laser induced damage in mid-infrared thin-film coatings used for OPO applications</text:a></text:p>
              <text:p text:style-name="Normal"><text:a xlink:type="simple" xlink:href="https://hal.science/search/index/?q=*&amp;authFullName_s=Wang Ying">Wang Ying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Zhang Yueguang">Zhang Yueguang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et al.</text:span></text:p>
              <text:p text:style-name="Normal"><text:span>FOCASIA - Frontiers of Optical Coatings 2009</text:span><text:span>, 2009, Xian, China</text:span></text:p>
              <text:p text:style-name="Normal"><text:span>Communication dans un congrès</text:span></text:p>
              <text:p text:style-name="Normal"><text:a xlink:type="simple" xlink:href="https://hal.science/hal-00447149v1">hal-004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78v1">Etude de l'endommagement laser des couches minces optiqu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Alessandra Ciapponi">Alessandra Ciapponi</text:a><text:span>et al.</text:span></text:p>
              <text:p text:style-name="Normal"><text:span>28ièmes Journées Nationales d'Optique Guidée &amp; Horizons de l'Optique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413278v1">hal-0041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73v1">Study of luminescent defects in HfO2 thin films made with different deposition techniques</text:a></text:p>
              <text:p text:style-name="Normal"><text:a xlink:type="simple" xlink:href="https://hal.science/search/index/?q=*&amp;authFullName_s=Alessandra Ciapponi">Alessandra Ciapponi</text:a><text:span>,</text:span><text:a xlink:type="simple" xlink:href="https://hal.science/search/index/?q=*&amp;authFullName_s=Stéphanie Palmier">Stéphanie Palmier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/text:p>
              <text:p text:style-name="Normal"><text:span>The 15th International Conference on Luminescence and Optical Spectroscopy of Condensed Matter (ICL'08)</text:span><text:span>, Jul 2008, lyon, France</text:span></text:p>
              <text:p text:style-name="Normal"><text:span>Communication dans un congrès</text:span></text:p>
              <text:p text:style-name="Normal"><text:a xlink:type="simple" xlink:href="https://hal.science/hal-00413273v1">hal-004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24v1">Theoretical and experimental analysis of the laser irradiation parameters influence on the LIDT of optical coating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Optical System Design 2008 - Advances in Optical Thin Films III</text:span><text:span>, 2008, Glascow, United Kingdom. pp.710117</text:span></text:p>
              <text:p text:style-name="Normal"><text:span>Communication dans un congrès</text:span></text:p>
              <text:p text:style-name="Normal"><text:a xlink:type="simple" xlink:href="https://hal.science/hal-00361024v1">hal-0036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25v1">Statistical interpretation of S-on-1 data and the damage initiation mechanism</text:a></text:p>
              <text:p text:style-name="Normal"><text:a xlink:type="simple" xlink:href="https://hal.science/search/index/?q=*&amp;authFullName_s=Frank R. Wagner">Frank R. Wagner</text:a><text:span>,</text:span><text:a xlink:type="simple" xlink:href="https://hal.science/search/index/?q=*&amp;authFullName_s=Anne Hildenbrand">Anne Hildenbran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Mireille Commandre">Mireille Commandre</text:a><text:span>et al.</text:span></text:p>
              <text:p text:style-name="Normal"><text:span>Laser-Induced Damage in Optical Materials: 2008</text:span><text:span>, 2008, boulder, United States. pp.71320Y</text:span></text:p>
              <text:p text:style-name="Normal"><text:span>Communication dans un congrès</text:span></text:p>
              <text:p text:style-name="Normal"><text:a xlink:type="simple" xlink:href="https://hal.science/hal-00361025v1">hal-003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12v1">Non-destructive evaluation on optical components for high power density application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Alessandra Ciapponi">Alessandra Ciapponi</text:a><text:span>,</text:span><text:a xlink:type="simple" xlink:href="https://hal.science/search/index/?q=*&amp;authFullName_s=Stéphanie Palmier">Stéphanie Palmier</text:a><text:span>,</text:span><text:a xlink:type="simple" xlink:href="https://hal.science/search/index/?q=*&amp;authFullName_s=Laurent Gallais">Laurent Gallais</text:a><text:span>et al.</text:span></text:p>
              <text:p text:style-name="Normal"><text:span>Optical System Design 2008 - Advances in Optical Thin Films III</text:span><text:span>, 2008, Glascow, United Kingdom. pp.710118</text:span></text:p>
              <text:p text:style-name="Normal"><text:span>Communication dans un congrès</text:span></text:p>
              <text:p text:style-name="Normal"><text:a xlink:type="simple" xlink:href="https://hal.science/hal-00321512v1">hal-003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23v1">Characterizations of UV-laser damage on fused silica surface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Stéphanie Palmier">Stéphanie Palmier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Roger Courchinoux">Roger Courchinoux</text:a><text:span>,</text:span><text:a xlink:type="simple" xlink:href="https://hal.science/search/index/?q=*&amp;authFullName_s=Gael Gaborit">Gael Gaborit</text:a><text:span>et al.</text:span></text:p>
              <text:p text:style-name="Normal"><text:span>Optical System Design 2008 - Optical Fabrication, Testing, and Metrology III</text:span><text:span>, 2008, glascow, United Kingdom. pp.71020U</text:span></text:p>
              <text:p text:style-name="Normal"><text:span>Communication dans un congrès</text:span></text:p>
              <text:p text:style-name="Normal"><text:a xlink:type="simple" xlink:href="https://hal.science/hal-00361023v1">hal-0036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141v1">Optical characterization in laser damage studie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Claude Amra">Claude Amra</text:a></text:p>
              <text:p text:style-name="Normal"><text:span>Laser-Induced Damage in Optical Materials: 2006</text:span><text:span>, 2006, Boulder, United States. pp.64031D</text:span></text:p>
              <text:p text:style-name="Normal"><text:span>Communication dans un congrès</text:span></text:p>
              <text:p text:style-name="Normal"><text:a xlink:type="simple" xlink:href="https://hal.science/hal-00082141v1">hal-000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537v1">Laser damage of silica and hafnia thin films made with different deposition technologi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ichel Cathelinaud">Michel Cathelinaud</text:a><text:span>et al.</text:span></text:p>
              <text:p text:style-name="Normal"><text:span>Laser-Induced Damage in Optical Materials: 2007</text:span><text:span>, 2007, United States. pp.67200S</text:span></text:p>
              <text:p text:style-name="Normal"><text:span>Communication dans un congrès</text:span></text:p>
              <text:p text:style-name="Normal"><text:a xlink:type="simple" xlink:href="https://hal.science/hal-00242537v1">hal-0024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48v1">Analysis of Material Modifications in Laser-Damaged HfO2 Thin Film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Alessandra Ciapponi">Alessandra Ciapponi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Jean-Yves Natoli">Jean-Yves Natoli</text:a><text:span>et al.</text:span></text:p>
              <text:p text:style-name="Normal"><text:span>Optical Interference Coatings (2007)</text:span><text:span>, 2007, Tucson, United States</text:span></text:p>
              <text:p text:style-name="Normal"><text:span>Communication dans un congrès</text:span></text:p>
              <text:p text:style-name="Normal"><text:a xlink:type="simple" xlink:href="https://hal.science/hal-00243148v1">hal-002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82v1">Laser damage on diffractive optic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Stephane Tisserand">Stephane Tisserand</text:a><text:span>,</text:span><text:a xlink:type="simple" xlink:href="https://hal.science/search/index/?q=*&amp;authFullName_s=Sophie Gauthier">Sophie Gauthier</text:a><text:span>et al.</text:span></text:p>
              <text:p text:style-name="Normal"><text:span>2007, pp.640304</text:span></text:p>
              <text:p text:style-name="Normal"><text:span>Communication dans un congrès</text:span></text:p>
              <text:p text:style-name="Normal"><text:a xlink:type="simple" xlink:href="https://hal.science/hal-00136182v1">hal-001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533v1">Photothermal microscopy for studying the role of nano-sized absorbing precursors in laser-induced damage of optical material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/text:p>
              <text:p text:style-name="Normal"><text:span>14th International Conference on Photoacoustic and Photothermal Phenomena</text:span><text:span>, 2007, Le Caire, Egypt</text:span></text:p>
              <text:p text:style-name="Normal"><text:span>Communication dans un congrès</text:span></text:p>
              <text:p text:style-name="Normal"><text:a xlink:type="simple" xlink:href="https://hal.science/hal-00242533v1">hal-002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50v1">Influence of the Laser Beam Size on the Laser-Induced Damage in Thin Films and Substrates</text:a></text:p>
              <text:p text:style-name="Normal"><text:a xlink:type="simple" xlink:href="https://hal.science/search/index/?q=*&amp;authFullName_s=Jeremie Capoulade">Jeremie Capoulad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Anne Hildenbrand">Anne Hildenbran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Optical Interference Coatings (OIC) 2007</text:span><text:span>, 2007, Tucson, United States</text:span></text:p>
              <text:p text:style-name="Normal"><text:span>Communication dans un congrès</text:span></text:p>
              <text:p text:style-name="Normal"><text:a xlink:type="simple" xlink:href="https://hal.science/hal-00243150v1">hal-002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49v1">Laser Damage Resistance of HfO2 Thin Films Deposited by Electron Beam Deposition, Reactive Low Voltage Ion Plating and Dual Ion Beam Sputtering</text:a></text:p>
              <text:p text:style-name="Normal"><text:a xlink:type="simple" xlink:href="https://hal.science/search/index/?q=*&amp;authFullName_s=Jeremie Capoulade">Jeremie Capoulad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Michel Cathelinaud">Michel Cathelinaud</text:a><text:span>et al.</text:span></text:p>
              <text:p text:style-name="Normal"><text:span>Optical Interference Coatings (OIC) 2007</text:span><text:span>, 2007, Tucson, United States</text:span></text:p>
              <text:p text:style-name="Normal"><text:span>Communication dans un congrès</text:span></text:p>
              <text:p text:style-name="Normal"><text:a xlink:type="simple" xlink:href="https://hal.science/hal-00243149v1">hal-002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85v1">Study of laser-induced damage at 2 microns on coated and uncoated ZnSe substrates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2007, pp.640316</text:span></text:p>
              <text:p text:style-name="Normal"><text:span>Communication dans un congrès</text:span></text:p>
              <text:p text:style-name="Normal"><text:a xlink:type="simple" xlink:href="https://hal.science/hal-00136185v1">hal-001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3v1">Development of 2-μm laser damage test facility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atherine Grezes-Besset">Catherine Grezes-Besse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1053v1">hal-000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4v1">Luminescence, absorption and morphology studies of laser-damage sites in silica glasses and coating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Jean-Yves Natoli">Jean-Yves Natoli</text:a><text:span>et al.</text:span></text:p>
              <text:p text:style-name="Normal"><text:span>2006, pp.113</text:span></text:p>
              <text:p text:style-name="Normal"><text:span>Communication dans un congrès</text:span></text:p>
              <text:p text:style-name="Normal"><text:a xlink:type="simple" xlink:href="https://hal.science/hal-00081054v1">hal-000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48v1">Etude de l'endommagement laser dans les composants optiques pour le domaine infrarouge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Journée Thématique Couches Minces Optique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453348v1">hal-0045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86v1">Laser damage studies of a phase mirror for laser beam shaping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Stephane Tisserand">Stephane Tisserand</text:a></text:p>
              <text:p text:style-name="Normal"><text:span>European Optical Society Annual Meeting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0136186v1">hal-001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97v1">LIDT improvement of multilayer coatings by accurate analysis of fabrication steps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Didier Torricini">Didier Torricini</text:a><text:span>et al.</text:span></text:p>
              <text:p text:style-name="Normal"><text:span>2005, pp.294</text:span></text:p>
              <text:p text:style-name="Normal"><text:span>Communication dans un congrès</text:span></text:p>
              <text:p text:style-name="Normal"><text:a xlink:type="simple" xlink:href="https://hal.science/hal-00018297v1">hal-000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8v1">Spectroscopie de luminescence pour l'analyse de verres soumis à des flux lumineux intenses</text:a></text:p>
              <text:p text:style-name="Normal"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/text:p>
              <text:p text:style-name="Normal"><text:span>Conférence Mesure Optique pour l'Industrie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81128v1">hal-000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94v1">Comparative study of IR and UV laser damage resistance of silica thin films deposited by electron beam deposition, ion plating, ion assisted deposition and dual ion beam sputtering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Jeremie Capoulade">Jeremie Capoulade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Luc Roussel">Luc Roussel</text:a><text:span>et al.</text:span></text:p>
              <text:p text:style-name="Normal"><text:span>2005, p. 287-293</text:span></text:p>
              <text:p text:style-name="Normal"><text:span>Communication dans un congrès</text:span></text:p>
              <text:p text:style-name="Normal"><text:a xlink:type="simple" xlink:href="https://hal.science/hal-00018294v1">hal-000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9v1">Etude et caractérisation de l'endommagement laser dans les composants optiques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atherine Grezes-Besset">Catherine Grezes-Besset</text:a></text:p>
              <text:p text:style-name="Normal"><text:span>Conférence Mesure Optique pour l'Industrie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81129v1">hal-000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5v1">Threshold distribution determination of laser-induced damage precursors in optical coatings and substrates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atherine Grezes-Besset">Catherine Grezes-Besset</text:a><text:span>et al.</text:span></text:p>
              <text:p text:style-name="Normal"><text:span>2005, pp.373</text:span></text:p>
              <text:p text:style-name="Normal"><text:span>Communication dans un congrès</text:span></text:p>
              <text:p text:style-name="Normal"><text:a xlink:type="simple" xlink:href="https://hal.science/hal-00081055v1">hal-000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9v1">Method for the optical measurement of size and complex index of laser damage precursors in optical component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/text:p>
              <text:p text:style-name="Normal"><text:span>2004, pp.188</text:span></text:p>
              <text:p text:style-name="Normal"><text:span>Communication dans un congrès</text:span></text:p>
              <text:p text:style-name="Normal"><text:a xlink:type="simple" xlink:href="https://hal.science/hal-00081059v1">hal-0008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6v1">Size and complex index of nanocenters: optical measurement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laude Amra">Claude Amra</text:a></text:p>
              <text:p text:style-name="Normal"><text:span>2004, pp.350</text:span></text:p>
              <text:p text:style-name="Normal"><text:span>Communication dans un congrès</text:span></text:p>
              <text:p text:style-name="Normal"><text:a xlink:type="simple" xlink:href="https://hal.science/hal-00081056v1">hal-0008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0v1">Multiple pulses laser irradiation study in silica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laude Amra">Claude Amra</text:a></text:p>
              <text:p text:style-name="Normal"><text:span>2004, pp.182</text:span></text:p>
              <text:p text:style-name="Normal"><text:span>Communication dans un congrès</text:span></text:p>
              <text:p text:style-name="Normal"><text:a xlink:type="simple" xlink:href="https://hal.science/hal-00081060v1">hal-000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13v1">Simultaneous Absorption/Scattering/Fluorescence mappings for the characterization of DUV component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Optical Interference Coatings</text:span><text:span>, 2004, Tucson, United States</text:span></text:p>
              <text:p text:style-name="Normal"><text:span>Communication dans un congrès</text:span></text:p>
              <text:p text:style-name="Normal"><text:a xlink:type="simple" xlink:href="https://hal.science/hal-00081113v1">hal-000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8v1">Correlation between laser-induced-damage and nanosized absorbing defects</text:a></text:p>
              <text:p text:style-name="Normal"><text:a xlink:type="simple" xlink:href="https://hal.science/search/index/?q=*&amp;authFullName_s=Bertrand Bertussi">Bertrand Bertussi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Annelise During">Annelise During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text:span>et al.</text:span></text:p>
              <text:p text:style-name="Normal"><text:span>2004, pp.575</text:span></text:p>
              <text:p text:style-name="Normal"><text:span>Communication dans un congrès</text:span></text:p>
              <text:p text:style-name="Normal"><text:a xlink:type="simple" xlink:href="https://hal.science/hal-00081058v1">hal-000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57v1">Photothermal facility for optical characterization of DUV material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Hauke Hinsch">Hauke Hinsch</text:a><text:span>,</text:span><text:a xlink:type="simple" xlink:href="https://hal.science/search/index/?q=*&amp;authFullName_s=Man-Long Lay">Man-Long Lay</text:a><text:span>,</text:span><text:a xlink:type="simple" xlink:href="https://hal.science/search/index/?q=*&amp;authFullName_s=Mireille Commandre">Mireille Commandre</text:a></text:p>
              <text:p text:style-name="Normal"><text:span>2004, pp.597</text:span></text:p>
              <text:p text:style-name="Normal"><text:span>Communication dans un congrès</text:span></text:p>
              <text:p text:style-name="Normal"><text:a xlink:type="simple" xlink:href="https://hal.science/hal-00081057v1">hal-000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28v1">Photothermal microscopy and laser damage in optical component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Annelise During">Annelise During</text:a><text:span>,</text:span><text:a xlink:type="simple" xlink:href="https://hal.science/search/index/?q=*&amp;authFullName_s=Laurent Gallais">Laurent Gallais</text:a></text:p>
              <text:p text:style-name="Normal"><text:span>Annual meeting of SPIE, Advanced Characterization Techniques for Optics, Semiconductors, and Nanotechnologies</text:span><text:span>, 2003, San Diego, United States</text:span></text:p>
              <text:p text:style-name="Normal"><text:span>Communication dans un congrès</text:span></text:p>
              <text:p text:style-name="Normal"><text:a xlink:type="simple" xlink:href="https://hal.science/hal-00082428v1">hal-0008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90v1">Calculated and thermally measured laser damage in metallic thin films as a function of pulse duration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Jean-Yves Natoli">Jean-Yves Natoli</text:a></text:p>
              <text:p text:style-name="Normal"><text:span>2003, pp.16</text:span></text:p>
              <text:p text:style-name="Normal"><text:span>Communication dans un congrès</text:span></text:p>
              <text:p text:style-name="Normal"><text:a xlink:type="simple" xlink:href="https://hal.science/hal-00081090v1">hal-000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89v1">Toward an absolute measurement of LIDT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laude Amra">Claude Amra</text:a></text:p>
              <text:p text:style-name="Normal"><text:span>2003, pp.224</text:span></text:p>
              <text:p text:style-name="Normal"><text:span>Communication dans un congrès</text:span></text:p>
              <text:p text:style-name="Normal"><text:a xlink:type="simple" xlink:href="https://hal.science/hal-00081089v1">hal-000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86v1">Using a TOF mass spectrometer for studies of laser interaction with 3-nm diameter gold nanoparticles embedded in silica</text:a></text:p>
              <text:p text:style-name="Normal"><text:a xlink:type="simple" xlink:href="https://hal.science/search/index/?q=*&amp;authFullName_s=Hervé Bercegol">Hervé Bercegol</text:a><text:span>,</text:span><text:a xlink:type="simple" xlink:href="https://hal.science/search/index/?q=*&amp;authFullName_s=Florian Bonneau">Florian Bonneau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Laurent Lamaignère">Laurent Lamaignère</text:a><text:span>et al.</text:span></text:p>
              <text:p text:style-name="Normal"><text:span>2003, pp.334</text:span></text:p>
              <text:p text:style-name="Normal"><text:span>Communication dans un congrès</text:span></text:p>
              <text:p text:style-name="Normal"><text:a xlink:type="simple" xlink:href="https://hal.science/hal-00081086v1">hal-000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88v1">Comparison of numerical simulations with experiment on generation of craters in silica by a laser</text:a></text:p>
              <text:p text:style-name="Normal"><text:a xlink:type="simple" xlink:href="https://hal.science/search/index/?q=*&amp;authFullName_s=Hervé Bercegol">Hervé Bercegol</text:a><text:span>,</text:span><text:a xlink:type="simple" xlink:href="https://hal.science/search/index/?q=*&amp;authFullName_s=Florian Bonneau">Florian Bonneau</text:a><text:span>,</text:span><text:a xlink:type="simple" xlink:href="https://hal.science/search/index/?q=*&amp;authFullName_s=Philippe Bouchut">Philippe Bouchu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Laurent Gallais">Laurent Gallais</text:a><text:span>et al.</text:span></text:p>
              <text:p text:style-name="Normal"><text:span>2003, pp.297</text:span></text:p>
              <text:p text:style-name="Normal"><text:span>Communication dans un congrès</text:span></text:p>
              <text:p text:style-name="Normal"><text:a xlink:type="simple" xlink:href="https://hal.science/hal-00081088v1">hal-000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85v1">Photothermal microscopy and laser damage in optical components</text:a></text:p>
              <text:p text:style-name="Normal"><text:a xlink:type="simple" xlink:href="https://hal.science/search/index/?q=*&amp;authFullName_s=Mireille Commandre">Mireille Commandr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Annelise During">Annelise During</text:a><text:span>,</text:span><text:a xlink:type="simple" xlink:href="https://hal.science/search/index/?q=*&amp;authFullName_s=Laurent Gallais">Laurent Gallais</text:a></text:p>
              <text:p text:style-name="Normal"><text:span>2003, pp.169</text:span></text:p>
              <text:p text:style-name="Normal"><text:span>Communication dans un congrès</text:span></text:p>
              <text:p text:style-name="Normal"><text:a xlink:type="simple" xlink:href="https://hal.science/hal-00081085v1">hal-00081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12513v1">Size and complex index of nanocenters: optical measurement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laude Amra">Claude Amra</text:a></text:p>
              <text:p text:style-name="Normal"><text:span>XXXV Annual Symposium on Optical Materials for High Power Lasers: Boulder Damage Symposium</text:span><text:span>, Sep 2003, Boulder, United States. pp.350,<text:s/></text:span><text:a xlink:type="simple" xlink:href="https://dx.doi.org/10.1117/12.524397">⟨10.1117/12.524397⟩</text:a></text:p>
              <text:p text:style-name="Normal"><text:span>Communication dans un congrès</text:span></text:p>
              <text:p text:style-name="Normal"><text:a xlink:type="simple" xlink:href="https://cea.hal.science/cea-02912513v1">cea-029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34v1">Thermique photo-induite, endommagement laser et optique non linéaire dans les couches minces optiques</text:a></text:p>
              <text:p text:style-name="Normal"><text:a xlink:type="simple" xlink:href="https://hal.science/search/index/?q=*&amp;authFullName_s=Hassan Akhouayri">Hassan Akhouayri</text:a><text:span>,</text:span><text:a xlink:type="simple" xlink:href="https://hal.science/search/index/?q=*&amp;authFullName_s=Caroline Fossati">Caroline Fossati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Mireille Commandre">Mireille Commandre</text:a><text:span>et al.</text:span></text:p>
              <text:p text:style-name="Normal"><text:span>Journée Couches Minces Optiques</text:span><text:span>, 2002, Marseille, France</text:span></text:p>
              <text:p text:style-name="Normal"><text:span>Communication dans un congrès</text:span></text:p>
              <text:p text:style-name="Normal"><text:a xlink:type="simple" xlink:href="https://hal.science/hal-00081134v1">hal-000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99v1">Laser ablation of fused silica induced by gold nanoparticles: comparison of simulations and experiments at λ=351 nm</text:a></text:p>
              <text:p text:style-name="Normal"><text:a xlink:type="simple" xlink:href="https://hal.science/search/index/?q=*&amp;authFullName_s=Hervé Bercegol">Hervé Bercegol</text:a><text:span>,</text:span><text:a xlink:type="simple" xlink:href="https://hal.science/search/index/?q=*&amp;authFullName_s=Florian Bonneau">Florian Bonneau</text:a><text:span>,</text:span><text:a xlink:type="simple" xlink:href="https://hal.science/search/index/?q=*&amp;authFullName_s=Philippe Bouchut">Philippe Bouchu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J.T. Donohue">J.T. Donohue</text:a><text:span>et al.</text:span></text:p>
              <text:p text:style-name="Normal"><text:span>2002, pp.1055</text:span></text:p>
              <text:p text:style-name="Normal"><text:span>Communication dans un congrès</text:span></text:p>
              <text:p text:style-name="Normal"><text:a xlink:type="simple" xlink:href="https://hal.science/hal-00081099v1">hal-000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1v1">Detection of nano-defects in different glasses for bulk and surfaces using laser damage investigation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laude Amra">Claude Amra</text:a></text:p>
              <text:p text:style-name="Normal"><text:span>Glass Odyssey 2002</text:span><text:span>, 2002, Montpellier, France</text:span></text:p>
              <text:p text:style-name="Normal"><text:span>Communication dans un congrès</text:span></text:p>
              <text:p text:style-name="Normal"><text:a xlink:type="simple" xlink:href="https://hal.science/hal-00081121v1">hal-0008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31v1">Utilisation de faisceaux focalisés pour le tracé de courbes de seuils d'endommagement : un moyen de confirmer l'existence de centres précurseurs et d'en déterminer leur densité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laude Amra">Claude Amra</text:a></text:p>
              <text:p text:style-name="Normal"><text:span>Réunion du groupe de travail inter-département sur l'endommagement laser (GT-EL), CEA-CESTA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081131v1">hal-0008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2v1">Optimized metrology for laser damage measurement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/text:p>
              <text:p text:style-name="Normal"><text:span>Conference on Lasers and Electro-Optics</text:span><text:span>, 2002, Long Beach, United States</text:span></text:p>
              <text:p text:style-name="Normal"><text:span>Communication dans un congrès</text:span></text:p>
              <text:p text:style-name="Normal"><text:a xlink:type="simple" xlink:href="https://hal.science/hal-00081122v1">hal-000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30v1">Optimisation de la métrologie pour la mesure de l'endommagement laser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Bertrand Bertussi">Bertrand Bertussi</text:a><text:span>,</text:span><text:a xlink:type="simple" xlink:href="https://hal.science/search/index/?q=*&amp;authFullName_s=Jean-Yves Natoli">Jean-Yves Natoli</text:a></text:p>
              <text:p text:style-name="Normal"><text:span>Réunion du groupe de travail inter-département sur l'endommagement laser (GT-EL), CEA/CESTA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081130v1">hal-000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3v1">Thermally induced laser damage in interferential light aborber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/text:p>
              <text:p text:style-name="Normal"><text:span>Optical Interference Coatings</text:span><text:span>, 2001, Banff, Canada</text:span></text:p>
              <text:p text:style-name="Normal"><text:span>Communication dans un congrès</text:span></text:p>
              <text:p text:style-name="Normal"><text:a xlink:type="simple" xlink:href="https://hal.science/hal-00081123v1">hal-000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04v1">Quantitative study of laser damage probabilities in silica and calibrated liquids: comparison with theoretical prediction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Claude Amra">Claude Amra</text:a></text:p>
              <text:p text:style-name="Normal"><text:span>2001, pp.295</text:span></text:p>
              <text:p text:style-name="Normal"><text:span>Communication dans un congrès</text:span></text:p>
              <text:p text:style-name="Normal"><text:a xlink:type="simple" xlink:href="https://hal.science/hal-00081104v1">hal-000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7v1">Etude des nanosites précurseurs de l'endommagement laser dans la silic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ichela Perra">Michela Perra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Claude Amra">Claude Amra</text:a></text:p>
              <text:p text:style-name="Normal"><text:span>OPTIX</text:span><text:span>, 2001, Marseille, France</text:span></text:p>
              <text:p text:style-name="Normal"><text:span>Communication dans un congrès</text:span></text:p>
              <text:p text:style-name="Normal"><text:a xlink:type="simple" xlink:href="https://hal.science/hal-00081127v1">hal-000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00v1">CW and nanosecond laser irradiation on materials: elements of comparison of thermal effect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Claude Amra">Claude Amra</text:a></text:p>
              <text:p text:style-name="Normal"><text:span>2001, pp.502</text:span></text:p>
              <text:p text:style-name="Normal"><text:span>Communication dans un congrès</text:span></text:p>
              <text:p text:style-name="Normal"><text:a xlink:type="simple" xlink:href="https://hal.science/hal-00081100v1">hal-000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5v1">Laser-induced damage of materials in bulk, thin films and liquid forms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Hassan Akhouayri">Hassan Akhouayri</text:a><text:span>,</text:span><text:a xlink:type="simple" xlink:href="https://hal.science/search/index/?q=*&amp;authFullName_s=Claude Amra">Claude Amra</text:a></text:p>
              <text:p text:style-name="Normal"><text:span>Optical Interference Coatings</text:span><text:span>, 2001, Banff, Canada</text:span></text:p>
              <text:p text:style-name="Normal"><text:span>Communication dans un congrès</text:span></text:p>
              <text:p text:style-name="Normal"><text:a xlink:type="simple" xlink:href="https://hal.science/hal-00081125v1">hal-000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26v1">Deflection of angular scattering resulting from laser irradiation</text:a></text:p>
              <text:p text:style-name="Normal"><text:a xlink:type="simple" xlink:href="https://hal.science/search/index/?q=*&amp;authFullName_s=Jean-Yves Natoli">Jean-Yves Natoli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laude Amra">Claude Amra</text:a></text:p>
              <text:p text:style-name="Normal"><text:span>Optical Interference Coatings</text:span><text:span>, 2001, Banff, Canada</text:span></text:p>
              <text:p text:style-name="Normal"><text:span>Communication dans un congrès</text:span></text:p>
              <text:p text:style-name="Normal"><text:a xlink:type="simple" xlink:href="https://hal.science/hal-00081126v1">hal-00081126v1</text:a></text:p>
            </table:table-cell>
          </table:table-row>
        </table:table>
        <text:p text:style-name="P13"/>
        <text:p text:style-name="Heading2"><text:span text:style-name="T5">Poster de conférence (39)</text:span></text:p>
        <text:p text:style-name="P15"/>
        <table:table table:name="e18a16" table:style-name="e18a16">
          <table:table-column table:style-name="e18a16.0"/>
          <table:table-row>
            <table:table-cell office:value-type="string">
              <text:p text:style-name="Normal"><text:a xlink:type="simple" xlink:href="https://cea.hal.science/cea-05317907v1">Thermal shock resistance of a tungsten diamond composite under extreme heat loads</text:a></text:p>
              <text:p text:style-name="Normal"><text:a xlink:type="simple" xlink:href="https://hal.science/search/index/?q=*&amp;authFullName_s=C Guillemaut">C Guillemaut</text:a><text:span>,</text:span><text:a xlink:type="simple" xlink:href="https://hal.science/search/index/?q=*&amp;authFullName_s=M Richou">M Richou</text:a><text:span>,</text:span><text:a xlink:type="simple" xlink:href="https://hal.science/search/index/?q=*&amp;authFullName_s=M Diez">M Diez</text:a><text:span>,</text:span><text:a xlink:type="simple" xlink:href="https://hal.science/search/index/?q=*&amp;authFullName_s=S Lisgo">S Lisgo</text:a><text:span>,</text:span><text:a xlink:type="simple" xlink:href="https://hal.science/search/index/?q=*&amp;authFullName_s=M Cabié">M Cabié</text:a><text:span>et al.</text:span></text:p>
              <text:p text:style-name="Normal"><text:span>20th PFMC 2025 - 20th International Conference on Plasma-Facing Materials and Components for Fusion Applications</text:span><text:span>, May 2025, Ljubljana, Slovenia.<text:s/></text:span></text:p>
              <text:p text:style-name="Normal"><text:span>Poster de conférence</text:span></text:p>
              <text:p text:style-name="Normal"><text:a xlink:type="simple" xlink:href="https://cea.hal.science/cea-05317907v1">cea-053179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1302v1">Metrology of low absorption and photo-induced effects at 1.1 and 1.5 μm with Lock-in Thermography and phase imaging technique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/text:p>
              <text:p text:style-name="Normal"><text:span>Optical Interference Coatings</text:span><text:span>, 2025, Tucson, United States. Optica Publishing Group, pp.WD.3,<text:s/></text:span><text:a xlink:type="simple" xlink:href="https://dx.doi.org/10.1364/OIC.2025.WD.3">⟨10.1364/OIC.2025.WD.3⟩</text:a></text:p>
              <text:p text:style-name="Normal"><text:span>Poster de conférence</text:span></text:p>
              <text:p text:style-name="Normal"><text:a xlink:type="simple" xlink:href="https://cnrs.hal.science/hal-05521302v1">hal-055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15v1">Absorption measurement at 1 µm and 1.5 µm in thin film optical filters</text:a></text:p>
              <text:p text:style-name="Normal"><text:a xlink:type="simple" xlink:href="https://hal.science/search/index/?q=*&amp;authFullName_s=Mathias Soulier">Mathias Soulier</text:a><text:span>,</text:span><text:a xlink:type="simple" xlink:href="https://hal.science/search/index/?q=*&amp;authFullName_s=Hélène Krol">Hélène Krol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Laurent Gallais">Laurent Gallais</text:a></text:p>
              <text:p text:style-name="Normal"><text:span>Optical Coatings for Laser Applications</text:span><text:span>, 2024, Buchs, Switzerland</text:span></text:p>
              <text:p text:style-name="Normal"><text:span>Poster de conférence</text:span></text:p>
              <text:p text:style-name="Normal"><text:a xlink:type="simple" xlink:href="https://hal.science/hal-04909415v1">hal-0490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77v1">Exploring laser ultra-fast ablation technique on UO2: advancements in Nuclear fuel micro-machining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Conference On Laser Ablation (COLA)</text:span><text:span>, 2024, Heraklion (Crete Island), Greece</text:span></text:p>
              <text:p text:style-name="Normal"><text:span>Poster de conférence</text:span></text:p>
              <text:p text:style-name="Normal"><text:a xlink:type="simple" xlink:href="https://hal.science/hal-04890077v1">hal-048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43v1">Towards the preparation of nuclear fuel ceramic samples with ultrafast laser micromachining</text:a></text:p>
              <text:p text:style-name="Normal"><text:a xlink:type="simple" xlink:href="https://hal.science/search/index/?q=*&amp;authFullName_s=Carlos Esteban Cifuentes Quintal">Carlos Esteban Cifuentes Quintal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Lasers and Photonics for Advanced Manufacturing</text:span><text:span>, Apr 2024, Strasbourg, France. SPIE, pp.57,<text:s/></text:span><text:a xlink:type="simple" xlink:href="https://dx.doi.org/10.1117/12.3016944">⟨10.1117/12.3016944⟩</text:a></text:p>
              <text:p text:style-name="Normal"><text:span>Poster de conférence</text:span></text:p>
              <text:p text:style-name="Normal"><text:a xlink:type="simple" xlink:href="https://hal.science/hal-04909643v1">hal-049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38v1">Laser-based gradient annealing to determine the impact of heating rate during anisothermal loading on tungsten restoration kinetics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J.-B. Pruvo">J.-B. Pruvo</text:a><text:span>,</text:span><text:a xlink:type="simple" xlink:href="https://hal.science/search/index/?q=*&amp;authFullName_s=Anthony Flament">Anthony Flament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26th International Conference on Plasma Surface Interaction in Controlled Fusion Devices (PSI26)</text:span><text:span>, 2024, Marseille, France</text:span></text:p>
              <text:p text:style-name="Normal"><text:span>Poster de conférence</text:span></text:p>
              <text:p text:style-name="Normal"><text:a xlink:type="simple" xlink:href="https://hal.science/hal-04909638v1">hal-04909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65v1">Development of a high power laser facility to screen recrystallization temperature of tungsten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Victor Somlay">Victor Somlay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19th International Conference on Plasma-Facing Materials and Components for Fusion Applications (PFMC)</text:span><text:span>, May 2023, Bonn, Germany.<text:s/></text:span></text:p>
              <text:p text:style-name="Normal"><text:span>Poster de conférence</text:span></text:p>
              <text:p text:style-name="Normal"><text:a xlink:type="simple" xlink:href="https://cnrs.hal.science/hal-04456865v1">hal-044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5v1">Submicron structures obtained by laser dewetting of metallic thin film stacks</text:a></text:p>
              <text:p text:style-name="Normal"><text:a xlink:type="simple" xlink:href="https://hal.science/search/index/?q=*&amp;authFullName_s=Bruno Felipe Leitao Almeida">Bruno Felipe Leitao Almeida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T Fonné">J. T Fonné</text:a><text:span>,</text:span><text:a xlink:type="simple" xlink:href="https://hal.science/search/index/?q=*&amp;authFullName_s=D Guimard">D Guimard</text:a></text:p>
              <text:p text:style-name="Normal"><text:span>International Conference on Metallurgical Coatings and Thin Films</text:span><text:span>, 2022, san diego, United States</text:span></text:p>
              <text:p text:style-name="Normal"><text:span>Poster de conférence</text:span></text:p>
              <text:p text:style-name="Normal"><text:a xlink:type="simple" xlink:href="https://hal.science/hal-03751045v1">hal-037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0v1">Recrystallization and damage threshold of tungsten induced by a laser-based facility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Marilyne Mondon">Marilyne Mondon</text:a><text:span>et al.</text:span></text:p>
              <text:p text:style-name="Normal"><text:span>18th International Conference on Plasma-Facing Materials and Components for Fusion Applications (PFMC18)</text:span><text:span>, 2021, on line, Germany</text:span></text:p>
              <text:p text:style-name="Normal"><text:span>Poster de conférence</text:span></text:p>
              <text:p text:style-name="Normal"><text:a xlink:type="simple" xlink:href="https://hal.science/hal-03466330v1">hal-034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4v1">Measuring/modelling the competition between recovery and recrystallization in ITER-like tungsten during high temperature annealing’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Liz Karanja">Liz Karanja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David Piot">David Piot</text:a><text:span>et al.</text:span></text:p>
              <text:p text:style-name="Normal"><text:span>18th International Conference on Plasma-Facing Materials and Components for Fusion Applications (PFMC 18)</text:span><text:span>, 2021, on line, Germany</text:span></text:p>
              <text:p text:style-name="Normal"><text:span>Poster de conférence</text:span></text:p>
              <text:p text:style-name="Normal"><text:a xlink:type="simple" xlink:href="https://hal.science/hal-03466334v1">hal-034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7v1">in situ laser monitoring of laser treatment of thin film stacks</text:a></text:p>
              <text:p text:style-name="Normal"><text:a xlink:type="simple" xlink:href="https://hal.science/search/index/?q=*&amp;authFullName_s=Almeida Bruno">Almeida Bruno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Thomas Fonné">Jean-Thomas Fonné</text:a><text:span>,</text:span><text:a xlink:type="simple" xlink:href="https://hal.science/search/index/?q=*&amp;authFullName_s=Guimard Denis">Guimard Denis</text:a></text:p>
              <text:p text:style-name="Normal"><text:span>, Workshop on Metallic Nano-Objects</text:span><text:span>, 2021, Saint Etienne, France</text:span></text:p>
              <text:p text:style-name="Normal"><text:span>Poster de conférence</text:span></text:p>
              <text:p text:style-name="Normal"><text:a xlink:type="simple" xlink:href="https://hal.science/hal-03466347v1">hal-0346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9v1">Sub-ps laser damage resistance of optical coatings for reflective component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R. Wagner">Frank R. Wagner</text:a><text:span>,</text:span><text:a xlink:type="simple" xlink:href="https://hal.science/search/index/?q=*&amp;authFullName_s=Laurent Gallais">Laurent Gallais</text:a></text:p>
              <text:p text:style-name="Normal"><text:span>11ème Forum Lasers et Plasmas</text:span><text:span>, 2021, Belgodere, France</text:span></text:p>
              <text:p text:style-name="Normal"><text:span>Poster de conférence</text:span></text:p>
              <text:p text:style-name="Normal"><text:a xlink:type="simple" xlink:href="https://hal.science/hal-03466349v1">hal-034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5v1">Optical properties of metals submitted to tokamak conditions</text:a></text:p>
              <text:p text:style-name="Normal"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C Pardanaud">C Pardanau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18th International Conference on Plasma-Facing Materials and Components for Fusion Applications (PFMC18)</text:span><text:span>, 2021, on line, Germany</text:span></text:p>
              <text:p text:style-name="Normal"><text:span>Poster de conférence</text:span></text:p>
              <text:p text:style-name="Normal"><text:a xlink:type="simple" xlink:href="https://hal.science/hal-03466335v1">hal-034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31v1">Temporal dependency of laser damage on dielectric mirrors for Petawatt applications in the picosecond regime</text:a></text:p>
              <text:p text:style-name="Normal"><text:a xlink:type="simple" xlink:href="https://hal.science/search/index/?q=*&amp;authFullName_s=A. Ollé">A. Ollé</text:a><text:span>,</text:span><text:a xlink:type="simple" xlink:href="https://hal.science/search/index/?q=*&amp;authFullName_s=J. Luce">J. Luce</text:a><text:span>,</text:span><text:a xlink:type="simple" xlink:href="https://hal.science/search/index/?q=*&amp;authFullName_s=N. Roquin">N. Roquin</text:a><text:span>,</text:span><text:a xlink:type="simple" xlink:href="https://hal.science/search/index/?q=*&amp;authFullName_s=C. Rouyer">C. Rouyer</text:a><text:span>,</text:span><text:a xlink:type="simple" xlink:href="https://hal.science/search/index/?q=*&amp;authFullName_s=M. Sozet">M. Sozet</text:a><text:span>et al.</text:span></text:p>
              <text:p text:style-name="Normal"><text:span>Optical Interference Coatings</text:span><text:span>, 2019, Santa Ana Pueblo, United States. OSA, pp.ThA.3,<text:s/></text:span><text:a xlink:type="simple" xlink:href="https://dx.doi.org/10.1364/OIC.2019.ThA.3">⟨10.1364/OIC.2019.ThA.3⟩</text:a></text:p>
              <text:p text:style-name="Normal"><text:span>Poster de conférence</text:span></text:p>
              <text:p text:style-name="Normal"><text:a xlink:type="simple" xlink:href="https://hal.science/hal-02426831v1">hal-024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36v1">A high power laser facility to submit plasma facing materials to extreme heat load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Vidal Thibault">Vidal Thibault</text:a><text:span>,</text:span><text:a xlink:type="simple" xlink:href="https://hal.science/search/index/?q=*&amp;authFullName_s=Paul Hiret">Paul Hiret</text:a><text:span>,</text:span><text:a xlink:type="simple" xlink:href="https://hal.science/search/index/?q=*&amp;authFullName_s=J. Faucheux">J. Faucheux</text:a><text:span>et al.</text:span></text:p>
              <text:p text:style-name="Normal"><text:span>The 17th International Conference on Plasma-Facing Materials and Components for Fusion (PFMC19)</text:span><text:span>, 2019, Eindhoven, Netherlands</text:span></text:p>
              <text:p text:style-name="Normal"><text:span>Poster de conférence</text:span></text:p>
              <text:p text:style-name="Normal"><text:a xlink:type="simple" xlink:href="https://hal.science/hal-02426836v1">hal-024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45v1">Round-robin measurements of optical monolayer LIDT in the sub-ps range</text:a></text:p>
              <text:p text:style-name="Normal"><text:a xlink:type="simple" xlink:href="https://hal.science/search/index/?q=*&amp;authFullName_s=Laurent Lamaignère">Laurent Lamaignère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A Kozlov">A Kozlov</text:a><text:span>et al.</text:span></text:p>
              <text:p text:style-name="Normal"><text:span>SPIE Laser Damage</text:span><text:span>, 2019, Boulder, United States</text:span></text:p>
              <text:p text:style-name="Normal"><text:span>Poster de conférence</text:span></text:p>
              <text:p text:style-name="Normal"><text:a xlink:type="simple" xlink:href="https://hal.science/hal-02426445v1">hal-024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1v1">Development of experimental platform for analysis and imaging of fuel pellets heated at high temperature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Frédéric Martin">Frédéric Martin</text:a><text:span>,</text:span><text:a xlink:type="simple" xlink:href="https://hal.science/search/index/?q=*&amp;authFullName_s=Hélène Capdevila">Hélène Capdevila</text:a><text:span>et al.</text:span></text:p>
              <text:p text:style-name="Normal"><text:span>TopFuel 2018</text:span><text:span>, 2018, prague, Czech Republic</text:span></text:p>
              <text:p text:style-name="Normal"><text:span>Poster de conférence</text:span></text:p>
              <text:p text:style-name="Normal"><text:a xlink:type="simple" xlink:href="https://hal.science/hal-02426361v1">hal-024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37v1">Investigation of physical effects leading to laser damage growth on optical coatings in the sub-ps regim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d Rasedujjaman">Md Rasedujjaman</text:a><text:span>,</text:span><text:a xlink:type="simple" xlink:href="https://hal.science/search/index/?q=*&amp;authFullName_s=M. Sozet">M. Sozet</text:a><text:span>,</text:span><text:a xlink:type="simple" xlink:href="https://hal.science/search/index/?q=*&amp;authFullName_s=Alexandre Ollé">Alexandre Ollé</text:a><text:span>,</text:span><text:a xlink:type="simple" xlink:href="https://hal.science/search/index/?q=*&amp;authFullName_s=L. Lamaignere">L. Lamaignere</text:a></text:p>
              <text:p text:style-name="Normal"><text:span>International Conference on Ultra-high Intensity Lasers</text:span><text:span>, 2018, Lindau, Germany</text:span></text:p>
              <text:p text:style-name="Normal"><text:span>Poster de conférence</text:span></text:p>
              <text:p text:style-name="Normal"><text:a xlink:type="simple" xlink:href="https://hal.science/hal-02426337v1">hal-024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6v1">Laser remote heating in vacuum environment to study temperature dependence of optical constants and phase change for metallic and dielectric film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G.T. Zeweldi">G.T. Zeweldi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Régis Bisson">Régis Bisson</text:a><text:span>et al.</text:span></text:p>
              <text:p text:style-name="Normal"><text:span>3ème workshop sur l’Interaction Rayonnement Matière</text:span><text:span>, 2018, marseille, France</text:span></text:p>
              <text:p text:style-name="Normal"><text:span>Poster de conférence</text:span></text:p>
              <text:p text:style-name="Normal"><text:a xlink:type="simple" xlink:href="https://hal.science/hal-02426366v1">hal-024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41v1">Expériences de chocs laser sur du graphite chauffé par laser</text:a></text:p>
              <text:p text:style-name="Normal"><text:a xlink:type="simple" xlink:href="https://hal.science/search/index/?q=*&amp;authFullName_s=Thibaut Vidal">Thibaut Vid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L Rullier">J.L Rullier</text:a></text:p>
              <text:p text:style-name="Normal"><text:span>3ème workshop sur l’Interaction Rayonnement Matière</text:span><text:span>, 2018, marseille, France</text:span></text:p>
              <text:p text:style-name="Normal"><text:span>Poster de conférence</text:span></text:p>
              <text:p text:style-name="Normal"><text:a xlink:type="simple" xlink:href="https://hal.science/hal-02426341v1">hal-024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56v1">Peculiar release kinetics of deuterium in tungsten revealed by an in situ laser induced-desorption technique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 A Hodille">E A Hodille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C Grisolia">C Grisolia</text:a><text:span>et al.</text:span></text:p>
              <text:p text:style-name="Normal"><text:span>International Conference on Plasma Surface Interactions in Controlled Fusion Devices</text:span><text:span>, 2018, princeton, United States</text:span></text:p>
              <text:p text:style-name="Normal"><text:span>Poster de conférence</text:span></text:p>
              <text:p text:style-name="Normal"><text:a xlink:type="simple" xlink:href="https://hal.science/hal-02426356v1">hal-024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1v1">Large-area pulse compression gratings with high efficiency and high damage threshold</text:a></text:p>
              <text:p text:style-name="Normal"><text:a xlink:type="simple" xlink:href="https://hal.science/search/index/?q=*&amp;authFullName_s=Tom Dietrich">Tom Dietrich</text:a><text:span>,</text:span><text:a xlink:type="simple" xlink:href="https://hal.science/search/index/?q=*&amp;authFullName_s=Muller Lukas">Muller Lukas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Moller Michael">Moller Michael</text:a><text:span>,</text:span><text:a xlink:type="simple" xlink:href="https://hal.science/search/index/?q=*&amp;authFullName_s=Laurent Gallais">Laurent Gallais</text:a><text:span>et al.</text:span></text:p>
              <text:p text:style-name="Normal"><text:span>EOS Topical Meeting on Diffractive Optics</text:span><text:span>, 2017, Joensuu, Finland</text:span></text:p>
              <text:p text:style-name="Normal"><text:span>Poster de conférence</text:span></text:p>
              <text:p text:style-name="Normal"><text:a xlink:type="simple" xlink:href="https://hal.science/hal-01727201v1">hal-017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91v1">Assessment of Laser Damage Resistance of Optical Coatings in the Sub-picosecond Regime at 1053nm</text:a></text:p>
              <text:p text:style-name="Normal"><text:a xlink:type="simple" xlink:href="https://hal.science/search/index/?q=*&amp;authFullName_s=Eric Lavastre">Eric Lavastre</text:a><text:span>,</text:span><text:a xlink:type="simple" xlink:href="https://hal.science/search/index/?q=*&amp;authFullName_s=Martin Sozet">Martin Soze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Optical Interference Coatings</text:span><text:span>, Jun 2016, tucson, United States</text:span></text:p>
              <text:p text:style-name="Normal"><text:span>Poster de conférence</text:span></text:p>
              <text:p text:style-name="Normal"><text:a xlink:type="simple" xlink:href="https://hal.science/hal-01341691v1">hal-013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42v1">Métrologie et étude des processus d'endommagement laser en régime sub-picoseconde dans les couches minces optiques</text:a></text:p>
              <text:p text:style-name="Normal"><text:a xlink:type="simple" xlink:href="https://hal.science/search/index/?q=*&amp;authFullName_s=Laurent Gallais">Laurent Gallais</text:a></text:p>
              <text:p text:style-name="Normal"><text:span>COLOQ (Colloque sur les Lasers et l’Optique Quantique)</text:span><text:span>, Jul 2016, talence, France</text:span></text:p>
              <text:p text:style-name="Normal"><text:span>Poster de conférence</text:span></text:p>
              <text:p text:style-name="Normal"><text:a xlink:type="simple" xlink:href="https://hal.science/hal-01341742v1">hal-013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38v1">Imagerie de phase quantitative appliquée à l'analyse de l'interaction laser matière dans les matériaux et composants optiqu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Alexandre Olle">Alexandre Olle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S. Monneret">S. Monneret</text:a></text:p>
              <text:p text:style-name="Normal"><text:span>Horizons de l'optique</text:span><text:span>, Jul 2016, talence, France</text:span></text:p>
              <text:p text:style-name="Normal"><text:span>Poster de conférence</text:span></text:p>
              <text:p text:style-name="Normal"><text:a xlink:type="simple" xlink:href="https://hal.science/hal-01341738v1">hal-013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4v1">Imagerie de phase quantitative appliquée à l’analyse de l’interaction laser matière dans les matériaux et composants optiques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/text:p>
              <text:p text:style-name="Normal"><text:span>Horizons de l'Optique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1588234v1">hal-015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0v1">Assessment of laser damage resistance of optical coatings in the sub-picosecond regime at 1053nm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Laser-Induced Damage in Optical Materials: 2016</text:span><text:span>, 2016, Boulder, United States</text:span></text:p>
              <text:p text:style-name="Normal"><text:span>Poster de conférence</text:span></text:p>
              <text:p text:style-name="Normal"><text:a xlink:type="simple" xlink:href="https://hal.science/hal-01588230v1">hal-015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6v1">Mesure de la résistance à l’endommagement laser de couches minces optiques en régime sub-picoseconde.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et al.</text:span></text:p>
              <text:p text:style-name="Normal"><text:span>Journée du Club Couches Minces Optiques de la SFO</text:span><text:span>, 2016, Marseille, France. 2016</text:span></text:p>
              <text:p text:style-name="Normal"><text:span>Poster de conférence</text:span></text:p>
              <text:p text:style-name="Normal"><text:a xlink:type="simple" xlink:href="https://hal.science/hal-01313496v1">hal-013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58v1">Mesure de la résistance à l’endommagement laser de couches minces optiques en régime sub-picoseconde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érôme Neauport">Jérôme Ne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et al.</text:span></text:p>
              <text:p text:style-name="Normal"><text:span>Journée du Club Couches Minces Optiques de la SFO</text:span><text:span>, Mar 2016, marseille, France</text:span></text:p>
              <text:p text:style-name="Normal"><text:span>Poster de conférence</text:span></text:p>
              <text:p text:style-name="Normal"><text:a xlink:type="simple" xlink:href="https://hal.science/hal-01341658v1">hal-013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72v1">Releasing of hydrogen isotopes trapped in tungsten samples through laser remote heating under Ultra High Vacuum environment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Laurent Gallais">Laurent Gallais</text:a><text:span>et al.</text:span></text:p>
              <text:p text:style-name="Normal"><text:span>22nd Inter­na­tional Con­fer­ence on Plasma Sur­face Inter­ac­tions in Con­trolled Fusion Devices</text:span><text:span>, May 2016, rome, Italy</text:span></text:p>
              <text:p text:style-name="Normal"><text:span>Poster de conférence</text:span></text:p>
              <text:p text:style-name="Normal"><text:a xlink:type="simple" xlink:href="https://hal.science/hal-01341672v1">hal-0134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94v1">High Damage Threshold Meter-scale Optical Components for Multi-PW Lasers</text:a></text:p>
              <text:p text:style-name="Normal"><text:a xlink:type="simple" xlink:href="https://hal.science/search/index/?q=*&amp;authFullName_s=Adrien Hervy">Adrien Hervy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Daniel Mouricaud">Daniel Mouricaud</text:a><text:span>,</text:span><text:a xlink:type="simple" xlink:href="https://hal.science/search/index/?q=*&amp;authFullName_s=Djidel Slimane">Djidel Slimane</text:a><text:span>et al.</text:span></text:p>
              <text:p text:style-name="Normal"><text:span>Optical Interference Coatings</text:span><text:span>, Jun 2016, tucson, United States</text:span></text:p>
              <text:p text:style-name="Normal"><text:span>Poster de conférence</text:span></text:p>
              <text:p text:style-name="Normal"><text:a xlink:type="simple" xlink:href="https://hal.science/hal-01341694v1">hal-0134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5v1">Métrologie et étude des processus d’endommagement laser en régime sub-picoseconde dans les couches minces optiques</text:a></text:p>
              <text:p text:style-name="Normal"><text:a xlink:type="simple" xlink:href="https://hal.science/search/index/?q=*&amp;authFullName_s=Laurent Gallais">Laurent Gallais</text:a></text:p>
              <text:p text:style-name="Normal"><text:span>COLOQ (Colloque sur les Lasers et l’Optique Quantique)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1588235v1">hal-015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25v1">Laser remote heating in vacuum environment to study temperature dependence of optical properties for bulk materials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Laser-Induced Damage in Optical Materials: 2016</text:span><text:span>, 2016, Boulder, United States. 10014, pp.100141Q, 2016,<text:s/></text:span><text:a xlink:type="simple" xlink:href="https://dx.doi.org/10.1117/12.2245190">⟨10.1117/12.2245190⟩</text:a></text:p>
              <text:p text:style-name="Normal"><text:span>Poster de conférence</text:span></text:p>
              <text:p text:style-name="Normal"><text:a xlink:type="simple" xlink:href="https://hal.science/hal-01588225v1">hal-0158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33v1">Développement d’un procédé de micro-usinage laser pour le recyclage des optiques en silice du Laser MegaJoule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Stéphane Bouillet">Stéphane Bouillet</text:a><text:span>et al.</text:span></text:p>
              <text:p text:style-name="Normal"><text:span>Horizons de l'Optique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1588233v1">hal-015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33v1">Développement d'un procédé de micro-usinage laser pour le recyclage des optiques en silice du laser MegaJoule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Philippe Cormont">Philippe Cormont</text:a><text:span>,</text:span><text:a xlink:type="simple" xlink:href="https://hal.science/search/index/?q=*&amp;authFullName_s=Stéphane Bouillet">Stéphane Bouillet</text:a><text:span>et al.</text:span></text:p>
              <text:p text:style-name="Normal"><text:span>Horizons de l'Optique</text:span><text:span>, Jul 2016, talence, France</text:span></text:p>
              <text:p text:style-name="Normal"><text:span>Poster de conférence</text:span></text:p>
              <text:p text:style-name="Normal"><text:a xlink:type="simple" xlink:href="https://hal.science/hal-01341733v1">hal-0134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60v1">Analyse des processus d’endommagement laser en régime sub-ps dans les couches minces optiqu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/text:p>
              <text:p text:style-name="Normal"><text:span>Journée du Club Couches Minces Optiques de la SFO</text:span><text:span>, Mar 2016, Marseille, France</text:span></text:p>
              <text:p text:style-name="Normal"><text:span>Poster de conférence</text:span></text:p>
              <text:p text:style-name="Normal"><text:a xlink:type="simple" xlink:href="https://hal.science/hal-01341660v1">hal-013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7v1">Sub-picosecond laser induced damage test facility for petawatt reflective optical components characterizations</text:a></text:p>
              <text:p text:style-name="Normal"><text:a xlink:type="simple" xlink:href="https://hal.science/search/index/?q=*&amp;authFullName_s=Martin Sozet">Martin Sozet</text:a><text:span>,</text:span><text:a xlink:type="simple" xlink:href="https://hal.science/search/index/?q=*&amp;authFullName_s=Jerome Néauport">Jerome Néauport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Nadja Roquin">Nadja Roquin</text:a><text:span>,</text:span><text:a xlink:type="simple" xlink:href="https://hal.science/search/index/?q=*&amp;authFullName_s=Laurent Gallais">Laurent Gallais</text:a><text:span>et al.</text:span></text:p>
              <text:p text:style-name="Normal"><text:span>High-Power, High-Energy, and High-Intensity Laser Technology II</text:span><text:span>, 2015, prague, Czech Republic. SPIE, 9513, pp.951316, Proceedings SPIE</text:span></text:p>
              <text:p text:style-name="Normal"><text:span>Poster de conférence</text:span></text:p>
              <text:p text:style-name="Normal"><text:a xlink:type="simple" xlink:href="https://hal.science/hal-01230197v1">hal-012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0v1">Ultraviolet laser damage tests of scratches repaired by carbon dioxide laser on fused silica optics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Sandy Cavaro">Sandy Cavaro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Gael Gaborit">Gael Gaborit</text:a><text:span>et al.</text:span></text:p>
              <text:p text:style-name="Normal"><text:span>Laser-Induced Damage in Optical Materials</text:span><text:span>, 2014, Boulder, United States. 2014</text:span></text:p>
              <text:p text:style-name="Normal"><text:span>Poster de conférence</text:span></text:p>
              <text:p text:style-name="Normal"><text:a xlink:type="simple" xlink:href="https://hal.science/hal-01127830v1">hal-011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7v1">Parametric study of subpicosecond laser induced damage threshold in optical thin films: influence of number of pulses and photon energy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/text:p>
              <text:p text:style-name="Normal"><text:span>International Conference on Ultra Intense Lasers</text:span><text:span>, 2014, goa, India</text:span></text:p>
              <text:p text:style-name="Normal"><text:span>Poster de conférence</text:span></text:p>
              <text:p text:style-name="Normal"><text:a xlink:type="simple" xlink:href="https://hal.science/hal-01127837v1">hal-011278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b8aa5" table:style-name="bb8aa5">
          <table:table-column table:style-name="bb8aa5.0"/>
          <table:table-row>
            <table:table-cell office:value-type="string">
              <text:p text:style-name="Normal"><text:a xlink:type="simple" xlink:href="https://hal.science/hal-01097105v1">Stress Induced by CO2 Laser Silica Processing</text:a></text:p>
              <text:p text:style-name="Normal"><text:a xlink:type="simple" xlink:href="https://hal.science/search/index/?q=*&amp;authFullName_s=Laurent Gallais">Laurent Gallais</text:a></text:p>
              <text:p text:style-name="Normal"><text:span>Encyclopedia of Thermal Stresses</text:span><text:span>, pp.4607, 2014, 978-94-007-2738-0</text:span></text:p>
              <text:p text:style-name="Normal"><text:span>Chapitre d'ouvrage</text:span></text:p>
              <text:p text:style-name="Normal"><text:a xlink:type="simple" xlink:href="https://hal.science/hal-01097105v1">hal-01097105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6ff44e" table:style-name="6ff44e">
          <table:table-column table:style-name="6ff44e.0"/>
          <table:table-row>
            <table:table-cell office:value-type="string">
              <text:p text:style-name="Normal"><text:a xlink:type="simple" xlink:href="https://hal.science/hal-03200088v1">Procédé de fabrication d’un système micro-fluidique par stéréo-lithographie multi-photonique</text:a></text:p>
              <text:p text:style-name="Normal"><text:a xlink:type="simple" xlink:href="https://hal.science/search/index/?q=*&amp;authFullName_s=Jean-Claude Andre">Jean-Claude Andre</text:a><text:span>,</text:span><text:a xlink:type="simple" xlink:href="https://hal.science/search/index/?q=*&amp;authFullName_s=Laurent Gallais">Laurent Gallais</text:a></text:p>
              <text:p text:style-name="Normal"><text:span>France, N° de brevet: FR2008125. 2020</text:span></text:p>
              <text:p text:style-name="Normal"><text:span>Brevet</text:span></text:p>
              <text:p text:style-name="Normal"><text:a xlink:type="simple" xlink:href="https://hal.science/hal-03200088v1">hal-0320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92v1">Procédé de fabrication d’un objet tridimensionnel, ou de modification de l’état de surface d’un objet préformé, par photo-polymérisation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Jean-Claude Andre">Jean-Claude And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/text:p>
              <text:p text:style-name="Normal"><text:span>France, Patent n° : FR19/08646. 2019</text:span></text:p>
              <text:p text:style-name="Normal"><text:span>Brevet</text:span></text:p>
              <text:p text:style-name="Normal"><text:a xlink:type="simple" xlink:href="https://hal.science/hal-02410392v1">hal-024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76v1">Procédé pour la réalisation d’un objet tridimensionnel par un processus de photo-polymérisation multi-photonique et dispositif associé</text:a></text:p>
              <text:p text:style-name="Normal"><text:a xlink:type="simple" xlink:href="https://hal.science/search/index/?q=*&amp;authFullName_s=Jean-Claude Andre">Jean-Claude Andre</text:a><text:span>,</text:span><text:a xlink:type="simple" xlink:href="https://hal.science/search/index/?q=*&amp;authFullName_s=Laurent Gallais">Laurent Gallais</text:a></text:p>
              <text:p text:style-name="Normal"><text:span>France, N° de brevet: FR 1852698. 2018</text:span></text:p>
              <text:p text:style-name="Normal"><text:span>Brevet</text:span></text:p>
              <text:p text:style-name="Normal"><text:a xlink:type="simple" xlink:href="https://hal.science/hal-03200076v1">hal-032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51v1">Procédé pour la réalisation d’un objet tridimensionnel par un processus de photo-polymérisation multi-photonique et dispositif associé</text:a></text:p>
              <text:p text:style-name="Normal"><text:a xlink:type="simple" xlink:href="https://hal.science/search/index/?q=*&amp;authFullName_s=Jean-Claude Andre">Jean-Claude And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laude Amra">Claude Amra</text:a></text:p>
              <text:p text:style-name="Normal"><text:span>France, N° de brevet: 16-59211. 2016</text:span></text:p>
              <text:p text:style-name="Normal"><text:span>Brevet</text:span></text:p>
              <text:p text:style-name="Normal"><text:a xlink:type="simple" xlink:href="https://hal.science/hal-01511351v1">hal-015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21v1">Réseau de diffraction multicouches à mixture de diélectriques</text:a></text:p>
              <text:p text:style-name="Normal"><text:a xlink:type="simple" xlink:href="https://hal.science/search/index/?q=*&amp;authFullName_s=N. Bonod">N. Bonod</text:a><text:span>,</text:span><text:a xlink:type="simple" xlink:href="https://hal.science/search/index/?q=*&amp;authFullName_s=J. Neauport">J. Neaupor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Eric Lavastre">Eric Lavastre</text:a></text:p>
              <text:p text:style-name="Normal"><text:span>France, N° de brevet: 1251570. 2012, pp.32</text:span></text:p>
              <text:p text:style-name="Normal"><text:span>Brevet</text:span></text:p>
              <text:p text:style-name="Normal"><text:a xlink:type="simple" xlink:href="https://hal.science/hal-00675421v1">hal-0067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80v1">Procédé de traitement correctif d'un défaut sur la surface d'un composant optique pour laser de puissance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ean-Luc Rullier">Jean-Luc Rullier</text:a></text:p>
              <text:p text:style-name="Normal"><text:span>France, N° de brevet: 09 56443. 2009</text:span></text:p>
              <text:p text:style-name="Normal"><text:span>Brevet</text:span></text:p>
              <text:p text:style-name="Normal"><text:a xlink:type="simple" xlink:href="https://hal.science/hal-00454080v1">hal-0045408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ba0221" table:style-name="ba0221">
          <table:table-column table:style-name="ba0221.0"/>
          <table:table-row>
            <table:table-cell office:value-type="string">
              <text:p text:style-name="Normal"><text:a xlink:type="simple" xlink:href="https://hal.science/hal-00854952v1">Optical components for high power and ultra-short laser illumination Laser damage issues</text:a></text:p>
              <text:p text:style-name="Normal"><text:a xlink:type="simple" xlink:href="https://hal.science/search/index/?q=*&amp;authFullName_s=Laurent Gallais">Laurent Galla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54952v1">hal-008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50v1">La problématique de l'endommagement laser</text:a></text:p>
              <text:p text:style-name="Normal"><text:a xlink:type="simple" xlink:href="https://hal.science/search/index/?q=*&amp;authFullName_s=Laurent Gallais">Laurent Galla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54950v1">hal-008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77v1">Métrologie de l'endommagement laser</text:a></text:p>
              <text:p text:style-name="Normal"><text:a xlink:type="simple" xlink:href="https://hal.science/search/index/?q=*&amp;authFullName_s=Laurent Gallais">Laurent Galla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07477v1">hal-005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10v1">Endommagement laser. Mise en évidence de sites précurseurs</text:a></text:p>
              <text:p text:style-name="Normal"><text:a xlink:type="simple" xlink:href="https://hal.science/search/index/?q=*&amp;authFullName_s=Laurent Gallais">Laurent Gallais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081110v1">hal-0008111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2d79e" table:style-name="02d79e">
          <table:table-column table:style-name="02d79e.0"/>
          <table:table-row>
            <table:table-cell office:value-type="string">
              <text:p text:style-name="Normal"><text:a xlink:type="simple" xlink:href="https://theses.hal.science/tel-00081051v1">Endommagement laser dans les composants optiques : métrologie, analyse statistique et photo-induite des sites initiateurs</text:a></text:p>
              <text:p text:style-name="Normal"><text:a xlink:type="simple" xlink:href="https://hal.science/search/index/?q=*&amp;authFullName_s=Laurent Gallais">Laurent Gallais</text:a></text:p>
              <text:p text:style-name="Normal"><text:span>Physique Atomique [physics.atom-ph]. Université de droit, d'économie et des sciences - Aix-Marseille I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1051v1">tel-0008105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63bcc" table:style-name="e63bcc">
          <table:table-column table:style-name="e63bcc.0"/>
          <table:table-row>
            <table:table-cell office:value-type="string">
              <text:p text:style-name="Normal"><text:a xlink:type="simple" xlink:href="https://theses.hal.science/tel-00639461v1">Etude des phénomènes d'endommagement laser dans les couches minces et sur les surfaces optiques aux échelles nanoseconde à femtoseconde.</text:a></text:p>
              <text:p text:style-name="Normal"><text:a xlink:type="simple" xlink:href="https://hal.science/search/index/?q=*&amp;authFullName_s=Laurent Gallais">Laurent Gallais</text:a></text:p>
              <text:p text:style-name="Normal"><text:span>Optique [physics.optics]. Université de droit, d'économie et des sciences - Aix-Marseille III, 2011</text:span></text:p>
              <text:p text:style-name="Normal"><text:span>HDR</text:span></text:p>
              <text:p text:style-name="Normal"><text:a xlink:type="simple" xlink:href="https://theses.hal.science/tel-00639461v1">tel-0063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ais</dc:title>
    <dc:subject/>
    <dc:description>CV</dc:description>
    <dc:creator/>
    <dc:date>2026-05-23T09:51:22.000</dc:date>
    <meta:generator>PHPWord</meta:generator>
    <meta:initial-creator>CCSD</meta:initial-creator>
    <meta:creation-date>2026-05-23T09:51:22.000</meta:creation-date>
    <meta:keyword/>
    <meta:user-defined meta:name="Category"/>
    <meta:user-defined meta:name="Company"/>
    <meta:user-defined meta:name="Manager"/>
  </office:meta>
</office:document-meta>
</file>