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cc19" style:family="table">
      <style:table-properties style:rel-width="100" table:align="center"/>
    </style:style>
    <style:style style:name="3ccc19.0" style:family="table-column">
      <style:table-column-properties style:column-width="0.00cm"/>
    </style:style>
    <style:style style:name="6bae4d" style:family="table">
      <style:table-properties style:rel-width="100" table:align="center"/>
    </style:style>
    <style:style style:name="6ba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a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gallet">laurent-ga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80-9700">0000-0003-2280-97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781487">1917814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3ccc19" table:style-name="3ccc19">
          <table:table-column table:style-name="3ccc19.0"/>
          <table:table-row>
            <table:table-cell office:value-type="string">
              <text:p text:style-name="Normal"><text:a xlink:type="simple" xlink:href="https://univ-lyon3.hal.science/hal-01949392v1">Machinations et artifices</text:a></text:p>
              <text:p text:style-name="Normal"><text:a xlink:type="simple" xlink:href="https://hal.science/search/index/?q=*&amp;authFullName_s=Laurent Gallet">Laurent Gallet</text:a></text:p>
              <text:p text:style-name="Normal"><text:a xlink:type="simple" xlink:href="http://www.atelierdecreationlibertaire.com/">Atelier de création libertaire</text:a><text:span>, 2015, 978-2-35104-083-6</text:span></text:p>
              <text:p text:style-name="Normal"><text:span>Ouvrages</text:span></text:p>
              <text:p text:style-name="Normal"><text:a xlink:type="simple" xlink:href="https://univ-lyon3.hal.science/hal-01949392v1">hal-0194939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6bae4d" table:style-name="6bae4d">
          <table:table-column table:style-name="6bae4d.0"/>
          <table:table-row>
            <table:table-cell office:value-type="string">
              <text:p text:style-name="Normal"><text:a xlink:type="simple" xlink:href="https://univ-lyon3.hal.science/hal-01951195v1">Aspects de la vie quotidienne des anarchistes à Lyon à la fin du XIXe siècle</text:a></text:p>
              <text:p text:style-name="Normal"><text:a xlink:type="simple" xlink:href="https://hal.science/search/index/?q=*&amp;authFullName_s=Laurent Gallet">Laurent Gallet</text:a></text:p>
              <text:p text:style-name="Normal"><text:span>Histoire du mouvement anarchiste à Lyon, 1880-1894 Suivi de Aspects de la vie quotidienne des anarchistes à Lyon à la fin du XIXe siècle</text:span><text:span>,<text:s/></text:span><text:a xlink:type="simple" xlink:href="http://www.atelierdecreationlibertaire.com/">Atelier de création libertaire</text:a><text:span>, 2016, 978-2-35104-090-4</text:span></text:p>
              <text:p text:style-name="Normal"><text:span>Chapitre d'ouvrage</text:span></text:p>
              <text:p text:style-name="Normal"><text:a xlink:type="simple" xlink:href="https://univ-lyon3.hal.science/hal-01951195v1">hal-01951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llet</dc:title>
    <dc:subject/>
    <dc:description>CV</dc:description>
    <dc:creator/>
    <dc:date>2026-05-01T15:37:46.000</dc:date>
    <meta:generator>PHPWord</meta:generator>
    <meta:initial-creator>CCSD</meta:initial-creator>
    <meta:creation-date>2026-05-01T15:37:46.000</meta:creation-date>
    <meta:keyword/>
    <meta:user-defined meta:name="Category"/>
    <meta:user-defined meta:name="Company"/>
    <meta:user-defined meta:name="Manager"/>
  </office:meta>
</office:document-meta>
</file>