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3bed" style:family="table">
      <style:table-properties style:rel-width="100" table:align="center"/>
    </style:style>
    <style:style style:name="e93bed.0" style:family="table-column">
      <style:table-column-properties style:column-width="0.00cm"/>
    </style:style>
    <style:style style:name="ec7d94" style:family="table">
      <style:table-properties style:rel-width="100" table:align="center"/>
    </style:style>
    <style:style style:name="ec7d94.0" style:family="table-column">
      <style:table-column-properties style:column-width="0.00cm"/>
    </style:style>
    <style:style style:name="e890d5" style:family="table">
      <style:table-properties style:rel-width="100" table:align="center"/>
    </style:style>
    <style:style style:name="e890d5.0" style:family="table-column">
      <style:table-column-properties style:column-width="0.00cm"/>
    </style:style>
    <style:style style:name="a6277e" style:family="table">
      <style:table-properties style:rel-width="100" table:align="center"/>
    </style:style>
    <style:style style:name="a6277e.0" style:family="table-column">
      <style:table-column-properties style:column-width="0.00cm"/>
    </style:style>
    <style:style style:name="4012ee" style:family="table">
      <style:table-properties style:rel-width="100" table:align="center"/>
    </style:style>
    <style:style style:name="401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au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gauthier">laurent-gau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39-5453">0000-0001-6639-54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118684">143118684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30875510">000000043087551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e93bed" table:style-name="e93bed">
          <table:table-column table:style-name="e93bed.0"/>
          <table:table-row>
            <table:table-cell office:value-type="string">
              <text:p text:style-name="Normal"><text:a xlink:type="simple" xlink:href="https://univ-paris8.hal.science/hal-05574872v1">Rethinking Ancient Greek Genres with Semantic Clustering</text:a></text:p>
              <text:p text:style-name="Normal"><text:a xlink:type="simple" xlink:href="https://hal.science/search/index/?q=*&amp;authFullName_s=Laurent Gauthier">Laurent Gauthier</text:a></text:p>
              <text:p text:style-name="Normal"><text:span>Digital Scholarship in the Humanities</text:span><text:span>, 2026,<text:s/></text:span><text:a xlink:type="simple" xlink:href="https://dx.doi.org/10.1093/llc/fqag053">⟨10.1093/llc/fqag053⟩</text:a></text:p>
              <text:p text:style-name="Normal"><text:span>Article dans une revue</text:span></text:p>
              <text:p text:style-name="Normal"><text:a xlink:type="simple" xlink:href="https://univ-paris8.hal.science/hal-05574872v1">hal-055748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355413v1">Status, Stakes, and Decision Predictability: A Measurement Approach with Greek Tragedy</text:a></text:p>
              <text:p text:style-name="Normal"><text:a xlink:type="simple" xlink:href="https://hal.science/search/index/?q=*&amp;authFullName_s=Laurent Gauthier">Laurent Gauthier</text:a></text:p>
              <text:p text:style-name="Normal"><text:span>Quality and Quantity</text:span><text:span>, 2026, 60, pp.5495-5518.<text:s/></text:span><text:a xlink:type="simple" xlink:href="https://dx.doi.org/10.1007/s11135-025-02496-x">⟨10.1007/s11135-025-02496-x⟩</text:a></text:p>
              <text:p text:style-name="Normal"><text:span>Article dans une revue</text:span></text:p>
              <text:p text:style-name="Normal"><text:a xlink:type="simple" xlink:href="https://univ-paris8.hal.science/hal-05355413v1">hal-053554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533963v1">A Formal Model of Surprise, Drama and Fiction Convention</text:a></text:p>
              <text:p text:style-name="Normal"><text:a xlink:type="simple" xlink:href="https://hal.science/search/index/?q=*&amp;authFullName_s=Laurent Gauthier">Laurent Gauthier</text:a></text:p>
              <text:p text:style-name="Normal"><text:span>Journal of Cultural Economics</text:span><text:span>, 2026,<text:s/></text:span><text:a xlink:type="simple" xlink:href="https://dx.doi.org/10.1007/s10824-026-09589-x">⟨10.1007/s10824-026-09589-x⟩</text:a></text:p>
              <text:p text:style-name="Normal"><text:span>Article dans une revue</text:span></text:p>
              <text:p text:style-name="Normal"><text:a xlink:type="simple" xlink:href="https://univ-paris8.hal.science/hal-05533963v1">hal-055339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399294v1">Compounds and Raiders: A Strategic Model of Self-Protection in the End Times</text:a></text:p>
              <text:p text:style-name="Normal"><text:a xlink:type="simple" xlink:href="https://hal.science/search/index/?q=*&amp;authFullName_s=Laurent Gauthier">Laurent Gauthier</text:a></text:p>
              <text:p text:style-name="Normal"><text:span>Risk Analysis</text:span><text:span>, 2026, 46 (1), pp.e70165.<text:s/></text:span><text:a xlink:type="simple" xlink:href="https://dx.doi.org/10.1111/risa.70165">⟨10.1111/risa.70165⟩</text:a></text:p>
              <text:p text:style-name="Normal"><text:span>Article dans une revue</text:span></text:p>
              <text:p text:style-name="Normal"><text:a xlink:type="simple" xlink:href="https://univ-paris8.hal.science/hal-05399294v1">hal-053992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410295v1">A Macrodynamic Model of War: Addressing Kant's Democratic Peace Proposition</text:a></text:p>
              <text:p text:style-name="Normal"><text:a xlink:type="simple" xlink:href="https://hal.science/search/index/?q=*&amp;authFullName_s=Laurent Gauthier">Laurent Gauthier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Vincent Touzé">Vincent Touzé</text:a></text:p>
              <text:p text:style-name="Normal"><text:span>B.E. Journal of Macroeconomics</text:span><text:span>, 2026,<text:s/></text:span><text:a xlink:type="simple" xlink:href="https://dx.doi.org/10.1515/bejm-2025-0167">⟨10.1515/bejm-2025-0167⟩</text:a></text:p>
              <text:p text:style-name="Normal"><text:span>Article dans une revue</text:span></text:p>
              <text:p text:style-name="Normal"><text:a xlink:type="simple" xlink:href="https://univ-paris8.hal.science/hal-05410295v1">hal-054102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449903v1">Extending Cliometrics to Ancient History Using Complexity</text:a></text:p>
              <text:p text:style-name="Normal"><text:a xlink:type="simple" xlink:href="https://hal.science/search/index/?q=*&amp;authFullName_s=Laurent Gauthier">Laurent Gauthier</text:a></text:p>
              <text:p text:style-name="Normal"><text:span>Kyklos</text:span><text:span>, 2026, 76 (2), pp.585-595.<text:s/></text:span><text:a xlink:type="simple" xlink:href="https://dx.doi.org/10.1111/kykl.70047">⟨10.1111/kykl.70047⟩</text:a></text:p>
              <text:p text:style-name="Normal"><text:span>Article dans une revue</text:span></text:p>
              <text:p text:style-name="Normal"><text:a xlink:type="simple" xlink:href="https://univ-paris8.hal.science/hal-05449903v1">hal-054499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161221v1">The Game of the Name: A Fundamental Analysis of the Institution of Names</text:a></text:p>
              <text:p text:style-name="Normal"><text:a xlink:type="simple" xlink:href="https://hal.science/search/index/?q=*&amp;authFullName_s=Laurent Gauthier">Laurent Gauthier</text:a></text:p>
              <text:p text:style-name="Normal"><text:span>Rationality and Society</text:span><text:span>, 2026, 38 (1), pp.42-74.<text:s/></text:span><text:a xlink:type="simple" xlink:href="https://dx.doi.org/10.1177/10434631251366145">⟨10.1177/10434631251366145⟩</text:a></text:p>
              <text:p text:style-name="Normal"><text:span>Article dans une revue</text:span></text:p>
              <text:p text:style-name="Normal"><text:a xlink:type="simple" xlink:href="https://univ-paris8.hal.science/hal-05161221v1">hal-051612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474866v1">Economic Analysis of Ancient Greek Inscriptions and Literary Texts</text:a></text:p>
              <text:p text:style-name="Normal"><text:a xlink:type="simple" xlink:href="https://hal.science/search/index/?q=*&amp;authFullName_s=Laurent Gauthier">Laurent Gauthier</text:a></text:p>
              <text:p text:style-name="Normal"><text:span>Review of Economics</text:span><text:span>, 2025, 76 (3), pp.323-352.<text:s/></text:span><text:a xlink:type="simple" xlink:href="https://dx.doi.org/10.1515/roe-2025-0016">⟨10.1515/roe-2025-0016⟩</text:a></text:p>
              <text:p text:style-name="Normal"><text:span>Article dans une revue</text:span></text:p>
              <text:p text:style-name="Normal"><text:a xlink:type="simple" xlink:href="https://univ-paris8.hal.science/hal-05474866v1">hal-054748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062102v1">Accounting for Cultural Spread with an Economic SIR Model</text:a></text:p>
              <text:p text:style-name="Normal"><text:a xlink:type="simple" xlink:href="https://hal.science/search/index/?q=*&amp;authFullName_s=Laurent Gauthier">Laurent Gauthier</text:a></text:p>
              <text:p text:style-name="Normal"><text:span>Quality and Quantity</text:span><text:span>, 2025, 59, pp.5421-5436.<text:s/></text:span><text:a xlink:type="simple" xlink:href="https://dx.doi.org/10.1007/s11135-025-02234-3">⟨10.1007/s11135-025-02234-3⟩</text:a></text:p>
              <text:p text:style-name="Normal"><text:span>Article dans une revue</text:span></text:p>
              <text:p text:style-name="Normal"><text:a xlink:type="simple" xlink:href="https://univ-paris8.hal.science/hal-05062102v1">hal-050621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340938v1">Incentives and the Economics of Freedom: Slave Peculium, Manumission and Paramone in Ancient Greece</text:a></text:p>
              <text:p text:style-name="Normal"><text:a xlink:type="simple" xlink:href="https://hal.science/search/index/?q=*&amp;authFullName_s=Laurent Gauthier">Laurent Gauthier</text:a></text:p>
              <text:p text:style-name="Normal"><text:span>Explorations in Economic History</text:span><text:span>, 2025, 98, pp.101721.<text:s/></text:span><text:a xlink:type="simple" xlink:href="https://dx.doi.org/10.1016/j.eeh.2025.101721">⟨10.1016/j.eeh.2025.101721⟩</text:a></text:p>
              <text:p text:style-name="Normal"><text:span>Article dans une revue</text:span></text:p>
              <text:p text:style-name="Normal"><text:a xlink:type="simple" xlink:href="https://univ-paris8.hal.science/hal-05340938v1">hal-053409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112061v1">Entropy and the Sociology of Uniqueness</text:a></text:p>
              <text:p text:style-name="Normal"><text:a xlink:type="simple" xlink:href="https://hal.science/search/index/?q=*&amp;authFullName_s=Laurent Gauthier">Laurent Gauthier</text:a></text:p>
              <text:p text:style-name="Normal"><text:span>Quality and Quantity</text:span><text:span>, 2025, 60, pp.2563-2584.<text:s/></text:span><text:a xlink:type="simple" xlink:href="https://dx.doi.org/10.1007/s11135-025-02362-w">⟨10.1007/s11135-025-02362-w⟩</text:a></text:p>
              <text:p text:style-name="Normal"><text:span>Article dans une revue</text:span></text:p>
              <text:p text:style-name="Normal"><text:a xlink:type="simple" xlink:href="https://univ-paris8.hal.science/hal-05112061v1">hal-051120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018041v1">Jaurès’s The New Army (1911): The Organisation of Democratic Institutions as War Prevention</text:a></text:p>
              <text:p text:style-name="Normal"><text:a xlink:type="simple" xlink:href="https://hal.science/search/index/?q=*&amp;authFullName_s=Marcel Parent">Marcel Parent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Pierre-Charles Pradier">Pierre-Charles Pradier</text:a><text:span>,</text:span><text:a xlink:type="simple" xlink:href="https://hal.science/search/index/?q=*&amp;authFullName_s=Laurent Gauthier">Laurent Gauthier</text:a></text:p>
              <text:p text:style-name="Normal"><text:span>Journal of Institutional Economics</text:span><text:span>, 2025, 21 (e23), pp.1-19.<text:s/></text:span><text:a xlink:type="simple" xlink:href="https://dx.doi.org/10.1017/S174413742500013X">⟨10.1017/S174413742500013X⟩</text:a></text:p>
              <text:p text:style-name="Normal"><text:span>Article dans une revue</text:span></text:p>
              <text:p text:style-name="Normal"><text:a xlink:type="simple" xlink:href="https://univ-paris8.hal.science/hal-05018041v1">hal-050180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046139v1">Digital Humanities and the Notion of Corpus in Ancient History</text:a></text:p>
              <text:p text:style-name="Normal"><text:a xlink:type="simple" xlink:href="https://hal.science/search/index/?q=*&amp;authFullName_s=Laurent Gauthier">Laurent Gauthier</text:a></text:p>
              <text:p text:style-name="Normal"><text:span>Digital Studies / Le champ numérique</text:span><text:span>, 2025, 15 (1), pp.1-28.<text:s/></text:span><text:a xlink:type="simple" xlink:href="https://dx.doi.org/10.16995/dscn.18169">⟨10.16995/dscn.18169⟩</text:a></text:p>
              <text:p text:style-name="Normal"><text:span>Article dans une revue</text:span></text:p>
              <text:p text:style-name="Normal"><text:a xlink:type="simple" xlink:href="https://univ-paris8.hal.science/hal-05046139v1">hal-050461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76229v1">Les interjections « hein » et « non » dans l'oral représenté (XVIe - XXe s.)</text:a></text:p>
              <text:p text:style-name="Normal"><text:a xlink:type="simple" xlink:href="https://hal.science/search/index/?q=*&amp;authFullName_s=Laurent Gauthier">Laurent Gauthier</text:a></text:p>
              <text:p text:style-name="Normal"><text:span>Langue française</text:span><text:span>, 2025, 225 (1), pp.43-57.<text:s/></text:span><text:a xlink:type="simple" xlink:href="https://dx.doi.org/10.3917/lf.225.0043">⟨10.3917/lf.225.0043⟩</text:a></text:p>
              <text:p text:style-name="Normal"><text:span>Article dans une revue</text:span></text:p>
              <text:p text:style-name="Normal"><text:a xlink:type="simple" xlink:href="https://univ-paris8.hal.science/hal-04876229v1">hal-048762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01218v1">An Empirical Analysis of Polytheism</text:a></text:p>
              <text:p text:style-name="Normal"><text:a xlink:type="simple" xlink:href="https://hal.science/search/index/?q=*&amp;authFullName_s=Laurent Gauthier">Laurent Gauthier</text:a></text:p>
              <text:p text:style-name="Normal"><text:span>Quality and Quantity</text:span><text:span>, 2025, 59, pp.797-818.<text:s/></text:span><text:a xlink:type="simple" xlink:href="https://dx.doi.org/10.1007/s11135-024-02024-3">⟨10.1007/s11135-024-02024-3⟩</text:a></text:p>
              <text:p text:style-name="Normal"><text:span>Article dans une revue</text:span></text:p>
              <text:p text:style-name="Normal"><text:a xlink:type="simple" xlink:href="https://univ-paris8.hal.science/hal-04801218v1">hal-048012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206216v1">Energy Real Options as a Predictor of War: 1920s – 2020s</text:a></text:p>
              <text:p text:style-name="Normal"><text:a xlink:type="simple" xlink:href="https://hal.science/search/index/?q=*&amp;authFullName_s=Laurent Gauthier">Laurent Gauthier</text:a><text:span>,</text:span><text:a xlink:type="simple" xlink:href="https://hal.science/search/index/?q=*&amp;authFullName_s=Julien Chevallier">Julien Chevallier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Vincent Touzé">Vincent Touzé</text:a></text:p>
              <text:p text:style-name="Normal"><text:span>International Finance</text:span><text:span>, 2025, 28 (3), pp.142-157.<text:s/></text:span><text:a xlink:type="simple" xlink:href="https://dx.doi.org/10.1111/infi.70003">⟨10.1111/infi.70003⟩</text:a></text:p>
              <text:p text:style-name="Normal"><text:span>Article dans une revue</text:span></text:p>
              <text:p text:style-name="Normal"><text:a xlink:type="simple" xlink:href="https://univ-paris8.hal.science/hal-05206216v1">hal-052062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621133v1">Epidemiological Modeling of Romanization and Christianization in Ancient Greece</text:a></text:p>
              <text:p text:style-name="Normal"><text:a xlink:type="simple" xlink:href="https://hal.science/search/index/?q=*&amp;authFullName_s=Laurent Gauthier">Laurent Gauthier</text:a></text:p>
              <text:p text:style-name="Normal"><text:span>Cliometrica</text:span><text:span>, 2025, 19 (2), pp.421-444.<text:s/></text:span><text:a xlink:type="simple" xlink:href="https://dx.doi.org/10.1007/s11698-024-00291-6">⟨10.1007/s11698-024-00291-6⟩</text:a></text:p>
              <text:p text:style-name="Normal"><text:span>Article dans une revue</text:span></text:p>
              <text:p text:style-name="Normal"><text:a xlink:type="simple" xlink:href="https://univ-paris8.hal.science/hal-04621133v1">hal-046211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190129v1">Conformism and Name Dynamics: A Cliometric Study of Ancient Greek Names</text:a></text:p>
              <text:p text:style-name="Normal"><text:a xlink:type="simple" xlink:href="https://hal.science/search/index/?q=*&amp;authFullName_s=Laurent Gauthier">Laurent Gauthier</text:a></text:p>
              <text:p text:style-name="Normal"><text:span>Mathematical Social Sciences</text:span><text:span>, 2025, 138, pp.102451.<text:s/></text:span><text:a xlink:type="simple" xlink:href="https://dx.doi.org/10.1016/j.mathsocsci.2025.102451">⟨10.1016/j.mathsocsci.2025.102451⟩</text:a></text:p>
              <text:p text:style-name="Normal"><text:span>Article dans une revue</text:span></text:p>
              <text:p text:style-name="Normal"><text:a xlink:type="simple" xlink:href="https://univ-paris8.hal.science/hal-05190129v1">hal-051901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288078v1">A Formal Account of Bullshit Jobs</text:a></text:p>
              <text:p text:style-name="Normal"><text:a xlink:type="simple" xlink:href="https://hal.science/search/index/?q=*&amp;authFullName_s=Laurent Gauthier">Laurent Gauthier</text:a></text:p>
              <text:p text:style-name="Normal"><text:span>Theory and Society</text:span><text:span>, 2025, 54, pp.959-990.<text:s/></text:span><text:a xlink:type="simple" xlink:href="https://dx.doi.org/10.1007/s11186-025-09658-8">⟨10.1007/s11186-025-09658-8⟩</text:a></text:p>
              <text:p text:style-name="Normal"><text:span>Article dans une revue</text:span></text:p>
              <text:p text:style-name="Normal"><text:a xlink:type="simple" xlink:href="https://univ-paris8.hal.science/hal-05288078v1">hal-052880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245567v1">L'empreinte du locuteur : subjectivation progressive du discours présidentiel de Donald Trump</text:a></text:p>
              <text:p text:style-name="Normal"><text:a xlink:type="simple" xlink:href="https://hal.science/search/index/?q=*&amp;authFullName_s=Laurent Gauthier">Laurent Gauthier</text:a></text:p>
              <text:p text:style-name="Normal"><text:span>Discours - Revue de linguistique, psycholinguistique et informatique</text:span><text:span>, 2025, 37, pp.1-29.<text:s/></text:span><text:a xlink:type="simple" xlink:href="https://dx.doi.org/10.4000/15t53">⟨10.4000/15t53⟩</text:a></text:p>
              <text:p text:style-name="Normal"><text:span>Article dans une revue</text:span></text:p>
              <text:p text:style-name="Normal"><text:a xlink:type="simple" xlink:href="https://univ-paris8.hal.science/hal-05245567v1">hal-052455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624416v1">A Strategic Model of Polytheism</text:a></text:p>
              <text:p text:style-name="Normal"><text:a xlink:type="simple" xlink:href="https://hal.science/search/index/?q=*&amp;authFullName_s=Laurent Gauthier">Laurent Gauthier</text:a></text:p>
              <text:p text:style-name="Normal"><text:span>Rationality and Society</text:span><text:span>, 2024, 36 (4), pp.480-501.<text:s/></text:span><text:a xlink:type="simple" xlink:href="https://dx.doi.org/10.1177/10434631241269525">⟨10.1177/10434631241269525⟩</text:a></text:p>
              <text:p text:style-name="Normal"><text:span>Article dans une revue</text:span></text:p>
              <text:p text:style-name="Normal"><text:a xlink:type="simple" xlink:href="https://univ-paris8.hal.science/hal-04624416v1">hal-046244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20941v1">A Brief Overview of the Political Economy of Ancient Greek Polis and Demokratia</text:a></text:p>
              <text:p text:style-name="Normal"><text:a xlink:type="simple" xlink:href="https://hal.science/search/index/?q=*&amp;authFullName_s=Laurent Gauthier">Laurent Gauthier</text:a></text:p>
              <text:p text:style-name="Normal"><text:span>Investigaciones de Historia Económica</text:span><text:span>, 2024, 20 (1), pp.1-6.<text:s/></text:span><text:a xlink:type="simple" xlink:href="https://dx.doi.org/10.33231/j.ihe.2023.05.002">⟨10.33231/j.ihe.2023.05.002⟩</text:a></text:p>
              <text:p text:style-name="Normal"><text:span>Article dans une revue</text:span></text:p>
              <text:p text:style-name="Normal"><text:a xlink:type="simple" xlink:href="https://univ-paris8.hal.science/hal-04220941v1">hal-042209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13607v1">Les humanités numériques, un révélateur de l’écart épistémologique entre l’histoire et l’économie</text:a></text:p>
              <text:p text:style-name="Normal"><text:a xlink:type="simple" xlink:href="https://hal.science/search/index/?q=*&amp;authFullName_s=Laurent Gauthier">Laurent Gauthier</text:a></text:p>
              <text:p text:style-name="Normal"><text:span>Humanités numériques</text:span><text:span>, 2024, 10,<text:s/></text:span><text:a xlink:type="simple" xlink:href="https://dx.doi.org/10.4000/12ypv">⟨10.4000/12ypv⟩</text:a></text:p>
              <text:p text:style-name="Normal"><text:span>Article dans une revue</text:span></text:p>
              <text:p text:style-name="Normal"><text:a xlink:type="simple" xlink:href="https://univ-paris8.hal.science/hal-04813607v1">hal-048136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9189v1">Explaining Complexity in Actual Securitization Structures: An Epistemic Pitfall in Corporate Finance</text:a></text:p>
              <text:p text:style-name="Normal"><text:a xlink:type="simple" xlink:href="https://hal.science/search/index/?q=*&amp;authFullName_s=Laurent Gauthier">Laurent Gauthier</text:a></text:p>
              <text:p text:style-name="Normal"><text:span>Journal of fixed income</text:span><text:span>, 2023, 33 (1), pp.88-104.<text:s/></text:span><text:a xlink:type="simple" xlink:href="https://dx.doi.org/10.3905/jfi.2023.1.158">⟨10.3905/jfi.2023.1.158⟩</text:a></text:p>
              <text:p text:style-name="Normal"><text:span>Article dans une revue</text:span></text:p>
              <text:p text:style-name="Normal"><text:a xlink:type="simple" xlink:href="https://univ-paris8.hal.science/hal-04329189v1">hal-043291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930v1">A Fixed-Income Market View of Mortgage REIT Valuations</text:a></text:p>
              <text:p text:style-name="Normal"><text:a xlink:type="simple" xlink:href="https://hal.science/search/index/?q=*&amp;authFullName_s=Laurent Gauthier">Laurent Gauthier</text:a></text:p>
              <text:p text:style-name="Normal"><text:span>Journal of fixed income</text:span><text:span>, 2014, 23 (4), pp.6-17.<text:s/></text:span><text:a xlink:type="simple" xlink:href="https://dx.doi.org/10.3905/jfi.2014.23.4.006">⟨10.3905/jfi.2014.23.4.006⟩</text:a></text:p>
              <text:p text:style-name="Normal"><text:span>Article dans une revue</text:span></text:p>
              <text:p text:style-name="Normal"><text:a xlink:type="simple" xlink:href="https://univ-paris8.hal.science/hal-04328930v1">hal-043289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885v1">American Parisian Options</text:a></text:p>
              <text:p text:style-name="Normal"><text:a xlink:type="simple" xlink:href="https://hal.science/search/index/?q=*&amp;authFullName_s=Marc Chesney">Marc Chesney</text:a><text:span>,</text:span><text:a xlink:type="simple" xlink:href="https://hal.science/search/index/?q=*&amp;authFullName_s=Laurent Gauthier">Laurent Gauthier</text:a></text:p>
              <text:p text:style-name="Normal"><text:span>Finance and Stochastics</text:span><text:span>, 2006, 10 (4), pp.475-506.<text:s/></text:span><text:a xlink:type="simple" xlink:href="https://dx.doi.org/10.1007/s00780-006-0015-3">⟨10.1007/s00780-006-0015-3⟩</text:a></text:p>
              <text:p text:style-name="Normal"><text:span>Article dans une revue</text:span></text:p>
              <text:p text:style-name="Normal"><text:a xlink:type="simple" xlink:href="https://univ-paris8.hal.science/hal-04328885v1">hal-043288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853v1">Market-Implied Losses and Non-Agency Subordinated MBS</text:a></text:p>
              <text:p text:style-name="Normal"><text:a xlink:type="simple" xlink:href="https://hal.science/search/index/?q=*&amp;authFullName_s=Laurent Gauthier">Laurent Gauthier</text:a></text:p>
              <text:p text:style-name="Normal"><text:span>Journal of fixed income</text:span><text:span>, 2003, 13 (1), pp.49-74.<text:s/></text:span><text:a xlink:type="simple" xlink:href="https://dx.doi.org/10.3905/jfi.2003.319346">⟨10.3905/jfi.2003.319346⟩</text:a></text:p>
              <text:p text:style-name="Normal"><text:span>Article dans une revue</text:span></text:p>
              <text:p text:style-name="Normal"><text:a xlink:type="simple" xlink:href="https://univ-paris8.hal.science/hal-04328853v1">hal-043288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840v1">Informed Opportunistic Trading and Price Optimal Control</text:a></text:p>
              <text:p text:style-name="Normal"><text:a xlink:type="simple" xlink:href="https://hal.science/search/index/?q=*&amp;authFullName_s=Laurent Gauthier">Laurent Gauthier</text:a></text:p>
              <text:p text:style-name="Normal"><text:span>International Journal of Theoretical and Applied Finance</text:span><text:span>, 2003, 6 (1), pp.31-55.<text:s/></text:span><text:a xlink:type="simple" xlink:href="https://dx.doi.org/10.1142/S0219024903001773">⟨10.1142/S0219024903001773⟩</text:a></text:p>
              <text:p text:style-name="Normal"><text:span>Article dans une revue</text:span></text:p>
              <text:p text:style-name="Normal"><text:a xlink:type="simple" xlink:href="https://univ-paris8.hal.science/hal-04328840v1">hal-043288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819v1">Hedging Entry and Exit Decisions: Activating and Deactivating Barrier Options</text:a></text:p>
              <text:p text:style-name="Normal"><text:a xlink:type="simple" xlink:href="https://hal.science/search/index/?q=*&amp;authFullName_s=Laurent Gauthier">Laurent Gauthier</text:a></text:p>
              <text:p text:style-name="Normal"><text:span>Journal of Applied Mathematics and Decision Sciences</text:span><text:span>, 2002, 6 (1), pp.51-70.<text:s/></text:span><text:a xlink:type="simple" xlink:href="https://dx.doi.org/10.1207/S15327612JAMD0601_04">⟨10.1207/S15327612JAMD0601_04⟩</text:a></text:p>
              <text:p text:style-name="Normal"><text:span>Article dans une revue</text:span></text:p>
              <text:p text:style-name="Normal"><text:a xlink:type="simple" xlink:href="https://univ-paris8.hal.science/hal-04328819v1">hal-043288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808v1">Jumbo Hybrid ARM Securities</text:a></text:p>
              <text:p text:style-name="Normal"><text:a xlink:type="simple" xlink:href="https://hal.science/search/index/?q=*&amp;authFullName_s=Sharad Chaudhary">Sharad Chaudhary</text:a><text:span>,</text:span><text:a xlink:type="simple" xlink:href="https://hal.science/search/index/?q=*&amp;authFullName_s=Laurent Gauthier">Laurent Gauthier</text:a></text:p>
              <text:p text:style-name="Normal"><text:span>Journal of fixed income</text:span><text:span>, 2002, 11 (4), pp.64-77.<text:s/></text:span><text:a xlink:type="simple" xlink:href="https://dx.doi.org/10.3905/jfi.2002.319312">⟨10.3905/jfi.2002.319312⟩</text:a></text:p>
              <text:p text:style-name="Normal"><text:span>Article dans une revue</text:span></text:p>
              <text:p text:style-name="Normal"><text:a xlink:type="simple" xlink:href="https://univ-paris8.hal.science/hal-04328808v1">hal-043288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825v1">Excursions height- and length-related stopping times, and application to finance</text:a></text:p>
              <text:p text:style-name="Normal"><text:a xlink:type="simple" xlink:href="https://hal.science/search/index/?q=*&amp;authFullName_s=Laurent Gauthier">Laurent Gauthier</text:a></text:p>
              <text:p text:style-name="Normal"><text:span>Advances in Applied Probability</text:span><text:span>, 2002, 34 (4), pp.846-868.<text:s/></text:span><text:a xlink:type="simple" xlink:href="https://dx.doi.org/10.1239/aap/1037990956">⟨10.1239/aap/1037990956⟩</text:a></text:p>
              <text:p text:style-name="Normal"><text:span>Article dans une revue</text:span></text:p>
              <text:p text:style-name="Normal"><text:a xlink:type="simple" xlink:href="https://univ-paris8.hal.science/hal-04328825v1">hal-043288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522v1">A Transaction Cost Convergence Result for General Hedging Strategies</text:a></text:p>
              <text:p text:style-name="Normal"><text:a xlink:type="simple" xlink:href="https://hal.science/search/index/?q=*&amp;authFullName_s=Laurent Gauthier">Laurent Gauthier</text:a></text:p>
              <text:p text:style-name="Normal"><text:span>Stochastic Models</text:span><text:span>, 2001, 17 (3), pp.313-339.<text:s/></text:span><text:a xlink:type="simple" xlink:href="https://dx.doi.org/10.1081/STM-100002276">⟨10.1081/STM-100002276⟩</text:a></text:p>
              <text:p text:style-name="Normal"><text:span>Article dans une revue</text:span></text:p>
              <text:p text:style-name="Normal"><text:a xlink:type="simple" xlink:href="https://univ-paris8.hal.science/hal-04328522v1">hal-043285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518v1">Another Look at Home Equity Loan Prepayments</text:a></text:p>
              <text:p text:style-name="Normal"><text:a xlink:type="simple" xlink:href="https://hal.science/search/index/?q=*&amp;authFullName_s=Laurent Gauthier">Laurent Gauthier</text:a></text:p>
              <text:p text:style-name="Normal"><text:span>Journal of fixed income</text:span><text:span>, 2001, 10 (4), pp.51-57.<text:s/></text:span><text:a xlink:type="simple" xlink:href="https://dx.doi.org/10.3905/jfi.2001.319283">⟨10.3905/jfi.2001.319283⟩</text:a></text:p>
              <text:p text:style-name="Normal"><text:span>Article dans une revue</text:span></text:p>
              <text:p text:style-name="Normal"><text:a xlink:type="simple" xlink:href="https://univ-paris8.hal.science/hal-04328518v1">hal-043285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460v1">A Study of RASC Subprime Loan Prepayments, Delinquencies, and Losses</text:a></text:p>
              <text:p text:style-name="Normal"><text:a xlink:type="simple" xlink:href="https://hal.science/search/index/?q=*&amp;authFullName_s=Steve Banerjee">Steve Banerjee</text:a><text:span>,</text:span><text:a xlink:type="simple" xlink:href="https://hal.science/search/index/?q=*&amp;authFullName_s=Laurent Gauthier">Laurent Gauthier</text:a><text:span>,</text:span><text:a xlink:type="simple" xlink:href="https://hal.science/search/index/?q=*&amp;authFullName_s=Weisi Tan">Weisi Tan</text:a><text:span>,</text:span><text:a xlink:type="simple" xlink:href="https://hal.science/search/index/?q=*&amp;authFullName_s=Drew Zhu">Drew Zhu</text:a></text:p>
              <text:p text:style-name="Normal"><text:span>Journal of fixed income</text:span><text:span>, 2000, 10 (3), pp.47-67.<text:s/></text:span><text:a xlink:type="simple" xlink:href="https://dx.doi.org/10.3905/jfi.2000.319278">⟨10.3905/jfi.2000.319278⟩</text:a></text:p>
              <text:p text:style-name="Normal"><text:span>Article dans une revue</text:span></text:p>
              <text:p text:style-name="Normal"><text:a xlink:type="simple" xlink:href="https://univ-paris8.hal.science/hal-04328460v1">hal-043284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505v1">Noisy Information and Investment Decisions: A Note</text:a></text:p>
              <text:p text:style-name="Normal"><text:a xlink:type="simple" xlink:href="https://hal.science/search/index/?q=*&amp;authFullName_s=Laurent Gauthier">Laurent Gauthier</text:a><text:span>,</text:span><text:a xlink:type="simple" xlink:href="https://hal.science/search/index/?q=*&amp;authFullName_s=Erwan Morellec">Erwan Morellec</text:a></text:p>
              <text:p text:style-name="Normal"><text:span>Finance</text:span><text:span>, 1999, 20 (2), pp.201-209</text:span></text:p>
              <text:p text:style-name="Normal"><text:span>Article dans une revue</text:span></text:p>
              <text:p text:style-name="Normal"><text:a xlink:type="simple" xlink:href="https://univ-paris8.hal.science/hal-04328505v1">hal-04328505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ec7d94" table:style-name="ec7d94">
          <table:table-column table:style-name="ec7d94.0"/>
          <table:table-row>
            <table:table-cell office:value-type="string">
              <text:p text:style-name="Normal"><text:a xlink:type="simple" xlink:href="https://univ-paris8.hal.science/hal-04352976v1">La Titrisation</text:a></text:p>
              <text:p text:style-name="Normal"><text:a xlink:type="simple" xlink:href="https://hal.science/search/index/?q=*&amp;authFullName_s=Laurent Gauthier">Laurent Gauthier</text:a></text:p>
              <text:p text:style-name="Normal"><text:span>Hermann, 2024, Philosophie, Politique et Économie, 979-10-370-3294-2</text:span></text:p>
              <text:p text:style-name="Normal"><text:span>Ouvrages</text:span></text:p>
              <text:p text:style-name="Normal"><text:a xlink:type="simple" xlink:href="https://univ-paris8.hal.science/hal-04352976v1">hal-043529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89550v1">Securitization Economics</text:a></text:p>
              <text:p text:style-name="Normal"><text:a xlink:type="simple" xlink:href="https://hal.science/search/index/?q=*&amp;authFullName_s=Laurent Gauthier">Laurent Gauthier</text:a></text:p>
              <text:p text:style-name="Normal"><text:span>Springer Verlag, 2020, 978-3-030-50325-3.<text:s/></text:span><text:a xlink:type="simple" xlink:href="https://dx.doi.org/10.1007/978-3-030-50326-0">⟨10.1007/978-3-030-50326-0⟩</text:a></text:p>
              <text:p text:style-name="Normal"><text:span>Ouvrages</text:span></text:p>
              <text:p text:style-name="Normal"><text:a xlink:type="simple" xlink:href="https://univ-paris8.hal.science/hal-03289550v1">hal-03289550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e890d5" table:style-name="e890d5">
          <table:table-column table:style-name="e890d5.0"/>
          <table:table-row>
            <table:table-cell office:value-type="string">
              <text:p text:style-name="Normal"><text:a xlink:type="simple" xlink:href="https://univ-paris8.hal.science/hal-04654799v1">The Risk of War: An Analysis Combining Real Options and Games</text:a></text:p>
              <text:p text:style-name="Normal"><text:a xlink:type="simple" xlink:href="https://hal.science/search/index/?q=*&amp;authFullName_s=Laurent Gauthier">Laurent Gauthier</text:a></text:p>
              <text:p text:style-name="Normal"><text:span>Marco Corazza; Frédéric Gannon; Florence Legros; Claudio Pizzi; Vincent Touzé.<text:s/></text:span><text:span>Mathematical and Statistical Methods for Actuarial Sciences and Finance: MAF 2024</text:span><text:span>, Springer, pp.192-197, 2024,<text:s/></text:span><text:a xlink:type="simple" xlink:href="https://dx.doi.org/10.1007/978-3-031-64273-9_32">⟨10.1007/978-3-031-64273-9_32⟩</text:a></text:p>
              <text:p text:style-name="Normal"><text:span>Chapitre d'ouvrage</text:span></text:p>
              <text:p text:style-name="Normal"><text:a xlink:type="simple" xlink:href="https://univ-paris8.hal.science/hal-04654799v1">hal-046547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966v1">Mortgage Credit Quantified</text:a></text:p>
              <text:p text:style-name="Normal"><text:a xlink:type="simple" xlink:href="https://hal.science/search/index/?q=*&amp;authFullName_s=Laurent Gauthier">Laurent Gauthier</text:a><text:span>,</text:span><text:a xlink:type="simple" xlink:href="https://hal.science/search/index/?q=*&amp;authFullName_s=Tom Zimmerman">Tom Zimmerman</text:a></text:p>
              <text:p text:style-name="Normal"><text:span>Frank F. Fabozzi.<text:s/></text:span><text:span>The Handbook of Mortgage-Backed Securities</text:span><text:span>, McGraw-Hill, pp.951-977, 2006</text:span></text:p>
              <text:p text:style-name="Normal"><text:span>Chapitre d'ouvrage</text:span></text:p>
              <text:p text:style-name="Normal"><text:a xlink:type="simple" xlink:href="https://univ-paris8.hal.science/hal-04328966v1">hal-043289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963v1">Analysis of Clean-up Calls</text:a></text:p>
              <text:p text:style-name="Normal"><text:a xlink:type="simple" xlink:href="https://hal.science/search/index/?q=*&amp;authFullName_s=Laurent Gauthier">Laurent Gauthier</text:a></text:p>
              <text:p text:style-name="Normal"><text:span>Frank F. Fabozzi.<text:s/></text:span><text:span>The Handbook of Mortgage-Backed Securities</text:span><text:span>, McGraw-Hill, pp.997-1005, 2006</text:span></text:p>
              <text:p text:style-name="Normal"><text:span>Chapitre d'ouvrage</text:span></text:p>
              <text:p text:style-name="Normal"><text:a xlink:type="simple" xlink:href="https://univ-paris8.hal.science/hal-04328963v1">hal-043289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28951v1">Analysis of ABS</text:a></text:p>
              <text:p text:style-name="Normal"><text:a xlink:type="simple" xlink:href="https://hal.science/search/index/?q=*&amp;authFullName_s=Frank F. Fabozzi">Frank F. Fabozzi</text:a><text:span>,</text:span><text:a xlink:type="simple" xlink:href="https://hal.science/search/index/?q=*&amp;authFullName_s=Laurent Gauthier">Laurent Gauthier</text:a><text:span>,</text:span><text:a xlink:type="simple" xlink:href="https://hal.science/search/index/?q=*&amp;authFullName_s=Shrikant Ramamurthy">Shrikant Ramamurthy</text:a></text:p>
              <text:p text:style-name="Normal"><text:span>Frank F. Fabozzi.<text:s/></text:span><text:span>Investing in Asset-backed Securities</text:span><text:span>, John Wiley &amp; Sons, pp.477-495, 2001</text:span></text:p>
              <text:p text:style-name="Normal"><text:span>Chapitre d'ouvrage</text:span></text:p>
              <text:p text:style-name="Normal"><text:a xlink:type="simple" xlink:href="https://univ-paris8.hal.science/hal-04328951v1">hal-04328951v1</text:a></text:p>
            </table:table-cell>
          </table:table-row>
        </table:table>
        <text:p text:style-name="P26"/>
        <text:p text:style-name="Heading2"><text:span text:style-name="T11">Pré-publication, Document de travail (15)</text:span></text:p>
        <text:p text:style-name="P28"/>
        <table:table table:name="a6277e" table:style-name="a6277e">
          <table:table-column table:style-name="a6277e.0"/>
          <table:table-row>
            <table:table-cell office:value-type="string">
              <text:p text:style-name="Normal"><text:a xlink:type="simple" xlink:href="https://univ-paris8.hal.science/hal-05388328v1">Marx's Fame: Not Revolutionary</text:a></text:p>
              <text:p text:style-name="Normal"><text:a xlink:type="simple" xlink:href="https://hal.science/search/index/?q=*&amp;authFullName_s=Steven Durlauf">Steven Durlauf</text:a><text:span>,</text:span><text:a xlink:type="simple" xlink:href="https://hal.science/search/index/?q=*&amp;authFullName_s=Laurent Gauthier">Laurent Gauthier</text:a><text:span>,</text:span><text:a xlink:type="simple" xlink:href="https://hal.science/search/index/?q=*&amp;authFullName_s=Antoine Parent">Antoine Paren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niv-paris8.hal.science/hal-05388328v1">hal-053883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8643v1">The Risk of War: An Analysis Combining Real Options and Games</text:a></text:p>
              <text:p text:style-name="Normal"><text:a xlink:type="simple" xlink:href="https://hal.science/search/index/?q=*&amp;authFullName_s=Laurent Gauthier">Laurent Gauth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ris8.hal.science/hal-04388643v1">hal-043886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315002v3">Digital Humanities, Complexity Sciences and the Modeling of Ancient Greek Culture</text:a></text:p>
              <text:p text:style-name="Normal"><text:a xlink:type="simple" xlink:href="https://hal.science/search/index/?q=*&amp;authFullName_s=Laurent Gauthier">Laurent Gauth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ris8.hal.science/hal-03315002v3">hal-03315002v3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0576v2">A Macrodynamic Model of Kant's Theory of War and Democracy</text:a></text:p>
              <text:p text:style-name="Normal"><text:a xlink:type="simple" xlink:href="https://hal.science/search/index/?q=*&amp;authFullName_s=Laurent Gauthier">Laurent Gauthier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Vincent Touzé">Vincent Touz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ris8.hal.science/hal-04390576v2">hal-04390576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8650v1">The Economics of Bullshit Jobs</text:a></text:p>
              <text:p text:style-name="Normal"><text:a xlink:type="simple" xlink:href="https://hal.science/search/index/?q=*&amp;authFullName_s=Laurent Gauthier">Laurent Gauth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ris8.hal.science/hal-04388650v1">hal-043886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5659v1">Jaurès's The New Army (1911) as a Model of Strategic War Prevention</text:a></text:p>
              <text:p text:style-name="Normal"><text:a xlink:type="simple" xlink:href="https://hal.science/search/index/?q=*&amp;authFullName_s=Marcel Parent">Marcel Parent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Pierre-Charles Pradier">Pierre-Charles Pradier</text:a><text:span>,</text:span><text:a xlink:type="simple" xlink:href="https://hal.science/search/index/?q=*&amp;authFullName_s=Laurent Gauthier">Laurent Gauth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ris8.hal.science/hal-04425659v1">hal-044256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91811v1">A Cliometric Perspective on Cultural Spread: Roman and Christian Names in Ancient Greece</text:a></text:p>
              <text:p text:style-name="Normal"><text:a xlink:type="simple" xlink:href="https://hal.science/search/index/?q=*&amp;authFullName_s=Laurent Gauthier">Laurent Gauth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ris8.hal.science/hal-03991811v1">hal-039918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44543v1">La décision dans le théâtre grec classique</text:a></text:p>
              <text:p text:style-name="Normal"><text:a xlink:type="simple" xlink:href="https://hal.science/search/index/?q=*&amp;authFullName_s=Laurent Gauthier">Laurent Gauth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paris8.hal.science/hal-04444543v1">hal-044445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754913v1">Sophocles's Play: Greek Theater and Psychological Game Theory</text:a></text:p>
              <text:p text:style-name="Normal"><text:a xlink:type="simple" xlink:href="https://hal.science/search/index/?q=*&amp;authFullName_s=Laurent Gauthier">Laurent Gauth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paris8.hal.science/hal-03754913v1">hal-037549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91823v1">The Meaning of Debt in Classical Greece</text:a></text:p>
              <text:p text:style-name="Normal"><text:a xlink:type="simple" xlink:href="https://hal.science/search/index/?q=*&amp;authFullName_s=Laurent Gauthier">Laurent Gauth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paris8.hal.science/hal-03991823v1">hal-039918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754911v1">Extending Cliometrics to Ancient History with Complexity</text:a></text:p>
              <text:p text:style-name="Normal"><text:a xlink:type="simple" xlink:href="https://hal.science/search/index/?q=*&amp;authFullName_s=Laurent Gauthier">Laurent Gauth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paris8.hal.science/hal-03754911v1">hal-037549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89609v2">Laws of Divine Power in the Greek Pantheon</text:a></text:p>
              <text:p text:style-name="Normal"><text:a xlink:type="simple" xlink:href="https://hal.science/search/index/?q=*&amp;authFullName_s=Laurent Gauthier">Laurent Gauth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paris8.hal.science/hal-03289609v2">hal-03289609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337341v1">The Death of the Historical Corpus</text:a></text:p>
              <text:p text:style-name="Normal"><text:a xlink:type="simple" xlink:href="https://hal.science/search/index/?q=*&amp;authFullName_s=Laurent Gauthier">Laurent Gauth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paris8.hal.science/hal-03337341v1">hal-033373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370259v1">The Cliometrics of Onomastics: Modeling Who's Who in Ancient Greece</text:a></text:p>
              <text:p text:style-name="Normal"><text:a xlink:type="simple" xlink:href="https://hal.science/search/index/?q=*&amp;authFullName_s=Laurent Gauthier">Laurent Gauth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paris8.hal.science/hal-03370259v1">hal-033702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5265v1">Investment Under Uncertainty with Implementation Delay</text:a></text:p>
              <text:p text:style-name="Normal"><text:a xlink:type="simple" xlink:href="https://hal.science/search/index/?q=*&amp;authFullName_s=Laurent Gauthier">Laurent Gauthier</text:a><text:span>,</text:span><text:a xlink:type="simple" xlink:href="https://hal.science/search/index/?q=*&amp;authFullName_s=Erwan Morellec">Erwan Morellec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univ-paris8.hal.science/hal-04425265v1">hal-04425265v1</text:a></text:p>
            </table:table-cell>
          </table:table-row>
        </table:table>
        <text:p text:style-name="P29"/>
        <text:p text:style-name="Heading2"><text:span text:style-name="T12">Thèse (3)</text:span></text:p>
        <text:p text:style-name="P31"/>
        <table:table table:name="4012ee" table:style-name="4012ee">
          <table:table-column table:style-name="4012ee.0"/>
          <table:table-row>
            <table:table-cell office:value-type="string">
              <text:p text:style-name="Normal"><text:a xlink:type="simple" xlink:href="https://theses.hal.science/tel-04230060v1">New Cliometrics for Ancient History</text:a></text:p>
              <text:p text:style-name="Normal"><text:a xlink:type="simple" xlink:href="https://hal.science/search/index/?q=*&amp;authFullName_s=Laurent Gauthier">Laurent Gauthier</text:a></text:p>
              <text:p text:style-name="Normal"><text:span>Economics and Finance. Université Paris 8 - Vincennes-Saint-Denis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230060v1">tel-042300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tel-04330704v1">Analyse et critique épistémologique de la titrisation : de « faux dieux mathématiques » ?</text:a></text:p>
              <text:p text:style-name="Normal"><text:a xlink:type="simple" xlink:href="https://hal.science/search/index/?q=*&amp;authFullName_s=Laurent Gauthier">Laurent Gauthier</text:a></text:p>
              <text:p text:style-name="Normal"><text:span>Gestion et management. Université de Lorraine, 2023. Français.<text:s/></text:span><text:a xlink:type="simple" xlink:href="https://www.theses.fr/2023LORR0154">⟨NNT : 2023LORR0154⟩</text:a></text:p>
              <text:p text:style-name="Normal"><text:span>Thèse</text:span></text:p>
              <text:p text:style-name="Normal"><text:a xlink:type="simple" xlink:href="https://univ-paris8.hal.science/tel-04330704v1">tel-0433070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2076v2">Options Réelles et Options Exotiques, une Approche Probabiliste</text:a></text:p>
              <text:p text:style-name="Normal"><text:a xlink:type="simple" xlink:href="https://hal.science/search/index/?q=*&amp;authFullName_s=Laurent Gauthier">Laurent Gauthier</text:a></text:p>
              <text:p text:style-name="Normal"><text:span>Mathématiques [math]. Université Panthéon-Sorbonne - Paris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076v2">tel-000020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uthier</dc:title>
    <dc:subject/>
    <dc:description>CV</dc:description>
    <dc:creator/>
    <dc:date>2026-05-23T22:35:55.000</dc:date>
    <meta:generator>PHPWord</meta:generator>
    <meta:initial-creator>CCSD</meta:initial-creator>
    <meta:creation-date>2026-05-23T22:35:55.000</meta:creation-date>
    <meta:keyword/>
    <meta:user-defined meta:name="Category"/>
    <meta:user-defined meta:name="Company"/>
    <meta:user-defined meta:name="Manager"/>
  </office:meta>
</office:document-meta>
</file>