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edb" style:family="table">
      <style:table-properties style:rel-width="100" table:align="center"/>
    </style:style>
    <style:style style:name="6b7edb.0" style:family="table-column">
      <style:table-column-properties style:column-width="0.00cm"/>
    </style:style>
    <style:style style:name="240f88" style:family="table">
      <style:table-properties style:rel-width="100" table:align="center"/>
    </style:style>
    <style:style style:name="240f88.0" style:family="table-column">
      <style:table-column-properties style:column-width="0.00cm"/>
    </style:style>
    <style:style style:name="5d3f9d" style:family="table">
      <style:table-properties style:rel-width="100" table:align="center"/>
    </style:style>
    <style:style style:name="5d3f9d.0" style:family="table-column">
      <style:table-column-properties style:column-width="0.00cm"/>
    </style:style>
    <style:style style:name="20aaad" style:family="table">
      <style:table-properties style:rel-width="100" table:align="center"/>
    </style:style>
    <style:style style:name="20aaad.0" style:family="table-column">
      <style:table-column-properties style:column-width="0.00cm"/>
    </style:style>
    <style:style style:name="643005" style:family="table">
      <style:table-properties style:rel-width="100" table:align="center"/>
    </style:style>
    <style:style style:name="6430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e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6b7edb" table:style-name="6b7edb">
          <table:table-column table:style-name="6b7edb.0"/>
          <table:table-row>
            <table:table-cell office:value-type="string">
              <text:p text:style-name="Normal"><text:a xlink:type="simple" xlink:href="https://hal.science/hal-03506506v1">Efficient topology control of blockchain peer to peer network based on SDN paradigm</text:a></text:p>
              <text:p text:style-name="Normal"><text:a xlink:type="simple" xlink:href="https://hal.science/search/index/?q=*&amp;authFullName_s=Varun Deshpande">Varun Deshpande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aurent George">Laurent George</text:a></text:p>
              <text:p text:style-name="Normal"><text:span>Peer-to-Peer Networking and Applications</text:span><text:span>, 2021,<text:s/></text:span><text:a xlink:type="simple" xlink:href="https://dx.doi.org/10.1007/s12083-021-01248-6">⟨10.1007/s12083-021-01248-6⟩</text:a></text:p>
              <text:p text:style-name="Normal"><text:span>Article dans une revue</text:span></text:p>
              <text:p text:style-name="Normal"><text:a xlink:type="simple" xlink:href="https://hal.science/hal-03506506v1">hal-0350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52v1">Stretching algorithm for global scheduling of real-time DAG task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Real-Time Systems</text:span><text:span>, 2019,<text:s/></text:span><text:a xlink:type="simple" xlink:href="https://dx.doi.org/10.1007/s11241-018-9311-1">⟨10.1007/s11241-018-9311-1⟩</text:a></text:p>
              <text:p text:style-name="Normal"><text:span>Article dans une revue</text:span></text:p>
              <text:p text:style-name="Normal"><text:a xlink:type="simple" xlink:href="https://hal.science/hal-01814052v1">hal-018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25v1">Demand response scheduling in industrial asynchronous production lines constrained by available power and production rate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aurent George">Laurent George</text:a></text:p>
              <text:p text:style-name="Normal"><text:span>Applied Energy</text:span><text:span>, 2018, 230, pp.1414 - 1424.<text:s/></text:span><text:a xlink:type="simple" xlink:href="https://dx.doi.org/10.1016/j.apenergy.2018.08.066">⟨10.1016/j.apenergy.2018.08.066⟩</text:a></text:p>
              <text:p text:style-name="Normal"><text:span>Article dans une revue</text:span></text:p>
              <text:p text:style-name="Normal"><text:a xlink:type="simple" xlink:href="https://hal.science/hal-01875125v1">hal-018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67v1">Online and offline scheduling with cache-related preemption delays</text:a></text:p>
              <text:p text:style-name="Normal"><text:a xlink:type="simple" xlink:href="https://hal.science/search/index/?q=*&amp;authFullName_s=Guillaume Phavorin">Guillaume Phavorin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Joël Goossens">Joël Goossens</text:a><text:span>,</text:span><text:a xlink:type="simple" xlink:href="https://hal.science/search/index/?q=*&amp;authFullName_s=Claire Maiza">Claire Maiza</text:a><text:span>,</text:span><text:a xlink:type="simple" xlink:href="https://hal.science/search/index/?q=*&amp;authFullName_s=Laurent George">Laurent George</text:a><text:span>et al.</text:span></text:p>
              <text:p text:style-name="Normal"><text:span>Real-Time Systems</text:span><text:span>, 2017, pp.1-38.<text:s/></text:span><text:a xlink:type="simple" xlink:href="https://dx.doi.org/10.1007/s11241-017-9275-6">⟨10.1007/s11241-017-9275-6⟩</text:a></text:p>
              <text:p text:style-name="Normal"><text:span>Article dans une revue</text:span></text:p>
              <text:p text:style-name="Normal"><text:a xlink:type="simple" xlink:href="https://hal.science/hal-01779467v1">hal-0177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28v1">Deterministic delay analysis of AVB switched Ethernet networks using an extended Trajectory Approach</text:a></text:p>
              <text:p text:style-name="Normal"><text:a xlink:type="simple" xlink:href="https://hal.science/search/index/?q=*&amp;authFullName_s=Xiaoting Li">Xiaoting Li</text:a><text:span>,</text:span><text:a xlink:type="simple" xlink:href="https://hal.science/search/index/?q=*&amp;authFullName_s=Laurent George">Laurent George</text:a></text:p>
              <text:p text:style-name="Normal"><text:span>Real-Time Systems</text:span><text:span>, 2017, 53 (1), pp.121 - 186.<text:s/></text:span><text:a xlink:type="simple" xlink:href="https://dx.doi.org/10.1007/s11241-016-9260-5">⟨10.1007/s11241-016-9260-5⟩</text:a></text:p>
              <text:p text:style-name="Normal"><text:span>Article dans une revue</text:span></text:p>
              <text:p text:style-name="Normal"><text:a xlink:type="simple" xlink:href="https://hal.science/hal-01796728v1">hal-0179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25v1">Gaussian-Based Smoothing of Wind and Solar Power Productions Using Batteries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Vincent Sciandra">Vincent Sciandra</text:a><text:span>,</text:span><text:a xlink:type="simple" xlink:href="https://hal.science/search/index/?q=*&amp;authFullName_s=Laurent George">Laurent George</text:a></text:p>
              <text:p text:style-name="Normal"><text:span>International Journal of Mechanical Engineering and Robotics Research</text:span><text:span>, 2017, pp.154 - 159.<text:s/></text:span><text:a xlink:type="simple" xlink:href="https://dx.doi.org/10.18178/ijmerr.6.2.154-159">⟨10.18178/ijmerr.6.2.154-159⟩</text:a></text:p>
              <text:p text:style-name="Normal"><text:span>Article dans une revue</text:span></text:p>
              <text:p text:style-name="Normal"><text:a xlink:type="simple" xlink:href="https://hal.science/hal-01797125v1">hal-017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42v1">Smoothing of renewable energy generation using Gaussian-based method with power constraints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Vincent Sciandra">Vincent Sciandra</text:a></text:p>
              <text:p text:style-name="Normal"><text:span>Energy Procedia</text:span><text:span>, 2017, 134, pp.171 - 180.<text:s/></text:span><text:a xlink:type="simple" xlink:href="https://dx.doi.org/10.1016/j.egypro.2017.09.555">⟨10.1016/j.egypro.2017.09.555⟩</text:a></text:p>
              <text:p text:style-name="Normal"><text:span>Article dans une revue</text:span></text:p>
              <text:p text:style-name="Normal"><text:a xlink:type="simple" xlink:href="https://hal.science/hal-01796742v1">hal-017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31v1">A mixed criticality approach for the security of critical flows in a network-on-chip</text:a></text:p>
              <text:p text:style-name="Normal"><text:a xlink:type="simple" xlink:href="https://hal.science/search/index/?q=*&amp;authFullName_s=Ermis Papastefanakis">Ermis Papastefanakis</text:a><text:span>,</text:span><text:a xlink:type="simple" xlink:href="https://hal.science/search/index/?q=*&amp;authFullName_s=Xiaoting Li">Xiaoting Li</text:a><text:span>,</text:span><text:a xlink:type="simple" xlink:href="https://hal.science/search/index/?q=*&amp;authFullName_s=Laurent George">Laurent George</text:a></text:p>
              <text:p text:style-name="Normal"><text:span>ACM SIGBED Review</text:span><text:span>, 2016, 13 (4), pp.67 - 72.<text:s/></text:span><text:a xlink:type="simple" xlink:href="https://dx.doi.org/10.1145/3015037.3015048">⟨10.1145/3015037.3015048⟩</text:a></text:p>
              <text:p text:style-name="Normal"><text:span>Article dans une revue</text:span></text:p>
              <text:p text:style-name="Normal"><text:a xlink:type="simple" xlink:href="https://hal.science/hal-01796731v1">hal-0179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34v1">Exact comparison of fixed priority and EDF scheduling based on speedup factors for both pre-emptive and non-pre-emptive paradigms</text:a></text:p>
              <text:p text:style-name="Normal"><text:a xlink:type="simple" xlink:href="https://hal.science/search/index/?q=*&amp;authFullName_s=Robert Davis">Robert Davis</text:a><text:span>,</text:span><text:a xlink:type="simple" xlink:href="https://hal.science/search/index/?q=*&amp;authFullName_s=Alan Burns">Alan Burns</text:a><text:span>,</text:span><text:a xlink:type="simple" xlink:href="https://hal.science/search/index/?q=*&amp;authFullName_s=Sanjoy K. Baruah">Sanjoy K. Baruah</text:a><text:span>,</text:span><text:a xlink:type="simple" xlink:href="https://hal.science/search/index/?q=*&amp;authFullName_s=Thomas Rothvoss">Thomas Rothvoss</text:a><text:span>,</text:span><text:a xlink:type="simple" xlink:href="https://hal.science/search/index/?q=*&amp;authFullName_s=Laurent George">Laurent George</text:a><text:span>et al.</text:span></text:p>
              <text:p text:style-name="Normal"><text:span>Real-Time Systems</text:span><text:span>, 2015, 51 (5), pp.566 - 601.<text:s/></text:span><text:a xlink:type="simple" xlink:href="https://dx.doi.org/10.1007/s11241-015-9233-0">⟨10.1007/s11241-015-9233-0⟩</text:a></text:p>
              <text:p text:style-name="Normal"><text:span>Article dans une revue</text:span></text:p>
              <text:p text:style-name="Normal"><text:a xlink:type="simple" xlink:href="https://hal.science/hal-01796734v1">hal-0179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41v1">Ada-Europe 2014 proceedings - 19th Ada-Europe International Conference on Reliable Software Technologies, Paris, France, June 23-27, 2014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Tullio Vardanega">Tullio Vardanega</text:a></text:p>
              <text:p text:style-name="Normal"><text:span>Lecture Notes in Computer Science</text:span><text:span>, 2014</text:span></text:p>
              <text:p text:style-name="Normal"><text:span>Article dans une revue</text:span></text:p>
              <text:p text:style-name="Normal"><text:a xlink:type="simple" xlink:href="https://hal.science/hal-01796741v1">hal-017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77v1">Mixed-criticality over switched Ethernet networks</text:a></text:p>
              <text:p text:style-name="Normal"><text:a xlink:type="simple" xlink:href="https://hal.science/search/index/?q=*&amp;authFullName_s=Olivier Cros">Olivier Cros</text:a><text:span>,</text:span><text:a xlink:type="simple" xlink:href="https://hal.science/search/index/?q=*&amp;authFullName_s=Frédéric Fauberteau">Frédéric Fauberteau</text:a><text:span>,</text:span><text:a xlink:type="simple" xlink:href="https://hal.science/search/index/?q=*&amp;authFullName_s=Xiaoting Li">Xiaoting Li</text:a><text:span>,</text:span><text:a xlink:type="simple" xlink:href="https://hal.science/search/index/?q=*&amp;authFullName_s=Laurent George">Laurent George</text:a></text:p>
              <text:p text:style-name="Normal"><text:span><text:s/>Ada User Journal</text:span><text:span>, 2014, Proceedings of WMCIS'2014 Workshop of Ada-Europe Conference, 35 (2)</text:span></text:p>
              <text:p text:style-name="Normal"><text:span>Article dans une revue</text:span></text:p>
              <text:p text:style-name="Normal"><text:a xlink:type="simple" xlink:href="https://hal.science/hal-01803777v1">hal-018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39v1">Application of mixed-criticality scheduling model to intelligent transportation systems architectures</text:a></text:p>
              <text:p text:style-name="Normal"><text:a xlink:type="simple" xlink:href="https://hal.science/search/index/?q=*&amp;authFullName_s=Vincent Sciandra">Vincent Sciandra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Laurent George">Laurent George</text:a></text:p>
              <text:p text:style-name="Normal"><text:span>ACM SIGBED Review</text:span><text:span>, 2013, 10 (2), pp.22 - 22.<text:s/></text:span><text:a xlink:type="simple" xlink:href="https://dx.doi.org/10.1145/2518148.2518160">⟨10.1145/2518148.2518160⟩</text:a></text:p>
              <text:p text:style-name="Normal"><text:span>Article dans une revue</text:span></text:p>
              <text:p text:style-name="Normal"><text:a xlink:type="simple" xlink:href="https://hal.science/hal-01796739v1">hal-017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46v1">Toward Adaptive VR Simulators Combining Visual, Haptic, and Brain-Computer Interfaces</text:a></text:p>
              <text:p text:style-name="Normal"><text:a xlink:type="simple" xlink:href="https://hal.science/search/index/?q=*&amp;authFullName_s=Anatole Lécuyer">Anatole Lécuyer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Maud Marchal">Maud Marchal</text:a></text:p>
              <text:p text:style-name="Normal"><text:span>IEEE Computer Graphics and Applications</text:span><text:span>, 2013, 33 (5), pp.18-23.<text:s/></text:span><text:a xlink:type="simple" xlink:href="https://dx.doi.org/10.1109/MCG.2013.80">⟨10.1109/MCG.2013.80⟩</text:a></text:p>
              <text:p text:style-name="Normal"><text:span>Article dans une revue</text:span></text:p>
              <text:p text:style-name="Normal"><text:a xlink:type="simple" xlink:href="https://hal.science/hal-00934846v1">hal-0093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38v1">Guest editorial: multiprocessor scheduling</text:a></text:p>
              <text:p text:style-name="Normal"><text:a xlink:type="simple" xlink:href="https://hal.science/search/index/?q=*&amp;authFullName_s=Alan Burns">Alan Burns</text:a><text:span>,</text:span><text:a xlink:type="simple" xlink:href="https://hal.science/search/index/?q=*&amp;authFullName_s=Laurent George">Laurent George</text:a></text:p>
              <text:p text:style-name="Normal"><text:span>Real-Time Systems</text:span><text:span>, 2013, 49 (2), pp.137 - 139.<text:s/></text:span><text:a xlink:type="simple" xlink:href="https://dx.doi.org/10.1007/s11241-013-9177-1">⟨10.1007/s11241-013-9177-1⟩</text:a></text:p>
              <text:p text:style-name="Normal"><text:span>Article dans une revue</text:span></text:p>
              <text:p text:style-name="Normal"><text:a xlink:type="simple" xlink:href="https://hal.science/hal-01796738v1">hal-0179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86v1">Dynamic Scheduling Algorithm for Parallel Real-time Graph Task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ACM SIGBED Review</text:span><text:span>, 2012, 9 (Special Issue on the Work-in-Progress session of the 24th Euromicro Conference on Real-Time Systems), pp.12-16</text:span></text:p>
              <text:p text:style-name="Normal"><text:span>Article dans une revue</text:span></text:p>
              <text:p text:style-name="Normal"><text:a xlink:type="simple" xlink:href="https://hal.science/hal-00773586v1">hal-0077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70v1">Job vs. portioned partitioning for the earliest deadline ﬁrst semi-partitioned scheduling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Yves Sorel">Yves Sorel</text:a></text:p>
              <text:p text:style-name="Normal"><text:span>Journal of Systems Architecture</text:span><text:span>, 2011, 57 (5), pp.518-535.<text:s/></text:span><text:a xlink:type="simple" xlink:href="https://dx.doi.org/10.1016/j.sysarc.2011.02.008">⟨10.1016/j.sysarc.2011.02.008⟩</text:a></text:p>
              <text:p text:style-name="Normal"><text:span>Article dans une revue</text:span></text:p>
              <text:p text:style-name="Normal"><text:a xlink:type="simple" xlink:href="https://api.istex.fr/ark:/67375/6H6-H1VNZDM3-N/fulltext.pdf?sid=hal">istex</text:a></text:p>
              <text:p text:style-name="Normal"><text:a xlink:type="simple" xlink:href="https://hal.science/hal-00923370v1">hal-009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8v1">Temporal Robustness of Real-Time Architectures Specified by Estimated WCETs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International Journal On Advances in Software</text:span><text:span>, 2009, 2 (4), pp.359-371</text:span></text:p>
              <text:p text:style-name="Normal"><text:span>Article dans une revue</text:span></text:p>
              <text:p text:style-name="Normal"><text:a xlink:type="simple" xlink:href="https://hal.science/hal-00619738v1">hal-006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78v1">Characterization of the Space of Feasible Worst-Case Execution Times for Earliest-Deadline-First scheduling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Jean-François Hermant">Jean-François Hermant</text:a></text:p>
              <text:p text:style-name="Normal"><text:span>Journal of Aerospace Information Systems</text:span><text:span>, 2009, 6, pp.1-27.<text:s/></text:span><text:a xlink:type="simple" xlink:href="https://dx.doi.org/10.2514/1.44721">⟨10.2514/1.44721⟩</text:a></text:p>
              <text:p text:style-name="Normal"><text:span>Article dans une revue</text:span></text:p>
              <text:p text:style-name="Normal"><text:a xlink:type="simple" xlink:href="https://hal.science/hal-00923378v1">hal-0092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03v1">Quality of service models for heterogeneous networks: overview and challenges</text:a></text:p>
              <text:p text:style-name="Normal"><text:a xlink:type="simple" xlink:href="https://hal.science/search/index/?q=*&amp;authFullName_s=Hesham El-Sayed">Hesham El-Sayed</text:a><text:span>,</text:span><text:a xlink:type="simple" xlink:href="https://hal.science/search/index/?q=*&amp;authFullName_s=Abdelhamid Mellouk">Abdelhamid Mellouk</text:a><text:span>,</text:span><text:a xlink:type="simple" xlink:href="https://hal.science/search/index/?q=*&amp;authFullName_s=Laurent George">Laurent George</text:a></text:p>
              <text:p text:style-name="Normal"><text:span>Annals of Telecommunications - annales des télécommunications</text:span><text:span>, 2008, pp.639-668</text:span></text:p>
              <text:p text:style-name="Normal"><text:span>Article dans une revue</text:span></text:p>
              <text:p text:style-name="Normal"><text:a xlink:type="simple" xlink:href="https://hal.science/hal-00923403v1">hal-00923403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240f88" table:style-name="240f88">
          <table:table-column table:style-name="240f88.0"/>
          <table:table-row>
            <table:table-cell office:value-type="string">
              <text:p text:style-name="Normal"><text:a xlink:type="simple" xlink:href="https://univ-eiffel.hal.science/hal-04487742v1">New gEneration of adaptable Wireless sensor NEtwork for way side objeCTs in rAilway enviRonments (NEWNECTAR), a laboratory demonstrator for optimized data collection process in rail</text:a></text:p>
              <text:p text:style-name="Normal"><text:a xlink:type="simple" xlink:href="https://hal.science/search/index/?q=*&amp;authFullName_s=Dereje Mechal Molla">Dereje Mechal Molla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Ali Sabra">Ali Sabra</text:a><text:span>et al.</text:span></text:p>
              <text:p text:style-name="Normal"><text:span>13h World Congress on Railway Research 2022</text:span><text:span>, Jun 2022, Birmingham, United Kingdom</text:span></text:p>
              <text:p text:style-name="Normal"><text:span>Communication dans un congrès</text:span></text:p>
              <text:p text:style-name="Normal"><text:a xlink:type="simple" xlink:href="https://univ-eiffel.hal.science/hal-04487742v1">hal-0448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93v1">O(1)-online approximation of the slack for periodic task sets under EDF scheduling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Laurent George">Laurent George</text:a></text:p>
              <text:p text:style-name="Normal"><text:span>The 4th IFAC Conference on Embedded Systems, Computational Intelligence and Telematics in Control (CESCIT 2021)</text:span><text:span>, Jul 2021, Valenciennes, France.<text:s/></text:span><text:a xlink:type="simple" xlink:href="https://dx.doi.org/10.1016/j.ifacol.2021.10.040">⟨10.1016/j.ifacol.2021.10.040⟩</text:a></text:p>
              <text:p text:style-name="Normal"><text:span>Communication dans un congrès</text:span></text:p>
              <text:p text:style-name="Normal"><text:a xlink:type="simple" xlink:href="https://hal.science/hal-03222093v1">hal-03222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6450v1">Jason-RS, A Collaboration Between Agents and an IoT Platform</text:a></text:p>
              <text:p text:style-name="Normal"><text:a xlink:type="simple" xlink:href="https://hal.science/search/index/?q=*&amp;authFullName_s=Hantanirina Felixie Rafalimanana">Hantanirina Felixie Rafalimanana</text:a><text:span>,</text:span><text:a xlink:type="simple" xlink:href="https://hal.science/search/index/?q=*&amp;authFullName_s=Jean Luc Razafindramintsa">Jean Luc Razafindramintsa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Thomas Mahatody">Thomas Mahatody</text:a><text:span>,</text:span><text:a xlink:type="simple" xlink:href="https://hal.science/search/index/?q=*&amp;authFullName_s=Laurent George">Laurent George</text:a><text:span>et al.</text:span></text:p>
              <text:p text:style-name="Normal"><text:span>2nd International Conference on Machine Learning for Networking (MLN)</text:span><text:span>, Dec 2019, Paris, France. pp.403-413,<text:s/></text:span><text:a xlink:type="simple" xlink:href="https://dx.doi.org/10.1007/978-3-030-45778-5_28">⟨10.1007/978-3-030-45778-5_28⟩</text:a></text:p>
              <text:p text:style-name="Normal"><text:span>Communication dans un congrès</text:span></text:p>
              <text:p text:style-name="Normal"><text:a xlink:type="simple" xlink:href="https://inria.hal.science/hal-03266450v1">hal-0326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62v1">A Mapping Methodology for Coarse-Grained Pipelined Configurable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14th Workshop on Models and Algorithms for Planning and Scheduling Problems (MAPSP 2019)</text:span><text:span>, Jun 2019, Renesse, Netherlands</text:span></text:p>
              <text:p text:style-name="Normal"><text:span>Communication dans un congrès</text:span></text:p>
              <text:p text:style-name="Normal"><text:a xlink:type="simple" xlink:href="https://hal.science/hal-02104162v1">hal-021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60v1">A New Mapping Methodology for Coarse-Grained Programmable Systolic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22nd International Workshop on Software and Compilers for Embedded Systems (SCOPES 2019)</text:span><text:span>, May 2019, St Goar, Germany.<text:s/></text:span><text:a xlink:type="simple" xlink:href="https://dx.doi.org/10.1145/3323439.3323982">⟨10.1145/3323439.3323982⟩</text:a></text:p>
              <text:p text:style-name="Normal"><text:span>Communication dans un congrès</text:span></text:p>
              <text:p text:style-name="Normal"><text:a xlink:type="simple" xlink:href="https://hal.science/hal-02013560v1">hal-0201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34v1">Do IoT LoRa Networks Support Emergency Evacuation Systems ?</text:a></text:p>
              <text:p text:style-name="Normal"><text:a xlink:type="simple" xlink:href="https://hal.science/search/index/?q=*&amp;authFullName_s=Aghiles Djoudi">Aghiles Djoudi</text:a><text:span>,</text:span><text:a xlink:type="simple" xlink:href="https://hal.science/search/index/?q=*&amp;authFullName_s=Rafik Zitouni">Rafik Zitouni</text:a><text:span>,</text:span><text:a xlink:type="simple" xlink:href="https://hal.science/search/index/?q=*&amp;authFullName_s=Nawel Zangar">Nawel Zangar</text:a><text:span>,</text:span><text:a xlink:type="simple" xlink:href="https://hal.science/search/index/?q=*&amp;authFullName_s=Laurent George">Laurent George</text:a></text:p>
              <text:p text:style-name="Normal"><text:span>The 6th International Conference on Information and Communication Technologies for Disaster Management (ICT-DM)</text:span><text:span>, Dec 2019, paris, France.<text:s/></text:span><text:a xlink:type="simple" xlink:href="https://dx.doi.org/10.1109/ICT-DM47966.2019.9032911">⟨10.1109/ICT-DM47966.2019.9032911⟩</text:a></text:p>
              <text:p text:style-name="Normal"><text:span>Communication dans un congrès</text:span></text:p>
              <text:p text:style-name="Normal"><text:a xlink:type="simple" xlink:href="https://hal.science/hal-03575134v1">hal-035751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7915v1">SDR-Based Reliable and Resilient Wireless Network for Disaster Rescue Operations</text:a></text:p>
              <text:p text:style-name="Normal"><text:a xlink:type="simple" xlink:href="https://hal.science/search/index/?q=*&amp;authFullName_s=Dereje Mechal Molla">Dereje Mechal Molla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Alemayehu Addisu Desta">Alemayehu Addisu Dest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Marion Berbineau">Marion Berbineau</text:a></text:p>
              <text:p text:style-name="Normal"><text:span>2019 International Conference on Information and Communication Technologies for Disaster Management (ICT-DM)</text:span><text:span>, Dec 2019, Paris, France. pp.1-7,<text:s/></text:span><text:a xlink:type="simple" xlink:href="https://dx.doi.org/10.1109/ICT-DM47966.2019.9032987">⟨10.1109/ICT-DM47966.2019.9032987⟩</text:a></text:p>
              <text:p text:style-name="Normal"><text:span>Communication dans un congrès</text:span></text:p>
              <text:p text:style-name="Normal"><text:a xlink:type="simple" xlink:href="https://univ-eiffel.hal.science/hal-04487915v1">hal-0448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489v1">An hypervisor approach for mixed critical real-time UAV applications</text:a></text:p>
              <text:p text:style-name="Normal"><text:a xlink:type="simple" xlink:href="https://hal.science/search/index/?q=*&amp;authFullName_s=Tristan Fautrel">Tristan Fautrel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Frederic Fauberteau">Frederic Fauberteau</text:a><text:span>,</text:span><text:a xlink:type="simple" xlink:href="https://hal.science/search/index/?q=*&amp;authFullName_s=Thierry Grandpierre">Thierry Grandpierre</text:a></text:p>
              <text:p text:style-name="Normal"><text:span>2019 IEEE International Conference on Pervasive Computing and Communications Workshops (PerCom Workshops)</text:span><text:span>, Mar 2019, Kyoto, France. pp.985-991,<text:s/></text:span><text:a xlink:type="simple" xlink:href="https://dx.doi.org/10.1109/PERCOMW.2019.8730705">⟨10.1109/PERCOMW.2019.8730705⟩</text:a></text:p>
              <text:p text:style-name="Normal"><text:span>Communication dans un congrès</text:span></text:p>
              <text:p text:style-name="Normal"><text:a xlink:type="simple" xlink:href="https://hal.science/hal-03578489v1">hal-0357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66v1">Jason-RS, a Collaboration between Agents and an IoT Platform</text:a></text:p>
              <text:p text:style-name="Normal"><text:a xlink:type="simple" xlink:href="https://hal.science/search/index/?q=*&amp;authFullName_s=Hantanirina Felixie">Hantanirina Felixie</text:a><text:span>,</text:span><text:a xlink:type="simple" xlink:href="https://hal.science/search/index/?q=*&amp;authFullName_s=Jean Luc Razafindramintsa">Jean Luc Razafindramintsa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Thomas Mahatody">Thomas Mahatody</text:a><text:span>,</text:span><text:a xlink:type="simple" xlink:href="https://hal.science/search/index/?q=*&amp;authFullName_s=Laurent George">Laurent George</text:a><text:span>et al.</text:span></text:p>
              <text:p text:style-name="Normal"><text:span>International Workshop on Networking for Smart Living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01266v1">hal-024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30v1">BTCmap: Mapping Bitcoin Peer-to-Peer Network Topology</text:a></text:p>
              <text:p text:style-name="Normal"><text:a xlink:type="simple" xlink:href="https://hal.science/search/index/?q=*&amp;authFullName_s=Varun Deshpande">Varun Deshpande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aurent George">Laurent George</text:a></text:p>
              <text:p text:style-name="Normal"><text:span>2018 IFIP/IEEE International Conference on Performance Evaluation and Modeling in Wired and Wireless Networks (PEMWN)</text:span><text:span>, Sep 2018, Toulouse, France. pp.1-6</text:span></text:p>
              <text:p text:style-name="Normal"><text:span>Communication dans un congrès</text:span></text:p>
              <text:p text:style-name="Normal"><text:a xlink:type="simple" xlink:href="https://hal.science/hal-02013230v1">hal-020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61v1">Demand response scheduling in production lines constrained by available power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aurent George">Laurent George</text:a></text:p>
              <text:p text:style-name="Normal"><text:span>IEEE International Conference on Communications (IEEE ICC) 2018 Workshop - ICT4SG</text:span><text:span>, May 2018, Kansas City, MO, United States</text:span></text:p>
              <text:p text:style-name="Normal"><text:span>Communication dans un congrès</text:span></text:p>
              <text:p text:style-name="Normal"><text:a xlink:type="simple" xlink:href="https://hal.science/hal-01718861v1">hal-017188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01018v1">A mapping tool for configurable pipeline co-processor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Colloque National du GDR SoC-SiP</text:span><text:span>, GDR-SOC-SIP, Jun 2018, Paris, France</text:span></text:p>
              <text:p text:style-name="Normal"><text:span>Communication dans un congrès</text:span></text:p>
              <text:p text:style-name="Normal"><text:a xlink:type="simple" xlink:href="https://enpc.hal.science/hal-01801018v1">hal-0180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89v1">A Practical Sub-Optimal Solution for the Dual Priority Scheduling Problem</text:a></text:p>
              <text:p text:style-name="Normal"><text:a xlink:type="simple" xlink:href="https://hal.science/search/index/?q=*&amp;authFullName_s=Tristan Fautrel">Tristan Fautrel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Joël Goossens">Joël Goossens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Paul Rodriguez">Paul Rodriguez</text:a></text:p>
              <text:p text:style-name="Normal"><text:span>13th {IEEE} International Symposium on Industrial Embedded Systems (SIES'2018)</text:span><text:span>, Jun 2018, Gratz, Austria.<text:s/></text:span><text:a xlink:type="simple" xlink:href="https://dx.doi.org/10.1109/SIES.2018.8442075">⟨10.1109/SIES.2018.8442075⟩</text:a></text:p>
              <text:p text:style-name="Normal"><text:span>Communication dans un congrès</text:span></text:p>
              <text:p text:style-name="Normal"><text:a xlink:type="simple" xlink:href="https://hal.science/hal-01804689v1">hal-018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39v1">A Mixed Criticality Approach for Industrial Smart Energy Management and Demand Response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/text:p>
              <text:p text:style-name="Normal"><text:span>8th Real-Time Scheduling Open Problems Seminar (RTSOPS)</text:span><text:span>, Jun 2017, Dubrovnik, Croatia</text:span></text:p>
              <text:p text:style-name="Normal"><text:span>Communication dans un congrès</text:span></text:p>
              <text:p text:style-name="Normal"><text:a xlink:type="simple" xlink:href="https://hal.science/hal-01718839v1">hal-0171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78v1">Selective Real-Time Data Emission in Mobile Intelligent Transport Systems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Vincent Nélis">Vincent Nélis</text:a></text:p>
              <text:p text:style-name="Normal"><text:span>5th International Workshop on Mixed Criticality System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1742078v1">hal-017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48v1">An efficient production scheduling based on queuing theory in systems with synchronous part transfer during a demand response event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/text:p>
              <text:p text:style-name="Normal"><text:span>2017 IEEE International Conference on Smart Grid Communications (SmartGridComm)</text:span><text:span>, Oct 2017, Dresden, Germany.<text:s/></text:span><text:a xlink:type="simple" xlink:href="https://dx.doi.org/10.1109/SmartGridComm.2017.8340724">⟨10.1109/SmartGridComm.2017.8340724⟩</text:a></text:p>
              <text:p text:style-name="Normal"><text:span>Communication dans un congrès</text:span></text:p>
              <text:p text:style-name="Normal"><text:a xlink:type="simple" xlink:href="https://hal.science/hal-01793648v1">hal-017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33v1">Output power analysis of a software defined radio device</text:a></text:p>
              <text:p text:style-name="Normal"><text:a xlink:type="simple" xlink:href="https://hal.science/search/index/?q=*&amp;authFullName_s=Rafik Zitouni">Rafik Zitouni</text:a><text:span>,</text:span><text:a xlink:type="simple" xlink:href="https://hal.science/search/index/?q=*&amp;authFullName_s=Laurent George">Laurent George</text:a></text:p>
              <text:p text:style-name="Normal"><text:span>2016 IEEE Radio and Antenna Days of the Indian Ocean (RADIO)</text:span><text:span>, Oct 2016, Reunion, France.<text:s/></text:span><text:a xlink:type="simple" xlink:href="https://dx.doi.org/10.1109/RADIO.2016.7771996">⟨10.1109/RADIO.2016.7771996⟩</text:a></text:p>
              <text:p text:style-name="Normal"><text:span>Communication dans un congrès</text:span></text:p>
              <text:p text:style-name="Normal"><text:a xlink:type="simple" xlink:href="https://hal.science/hal-01829733v1">hal-0182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04v1">Fault-Aware Sensitivity Analysis for Probabilistic Real-Time Systems</text:a></text:p>
              <text:p text:style-name="Normal"><text:a xlink:type="simple" xlink:href="https://hal.science/search/index/?q=*&amp;authFullName_s=Luca Santinelli">Luca Santinelli</text:a><text:span>,</text:span><text:a xlink:type="simple" xlink:href="https://hal.science/search/index/?q=*&amp;authFullName_s=Zhishan Guo">Zhishan Guo</text:a><text:span>,</text:span><text:a xlink:type="simple" xlink:href="https://hal.science/search/index/?q=*&amp;authFullName_s=Laurent George">Laurent George</text:a></text:p>
              <text:p text:style-name="Normal"><text:span>2016 IEEE Defect and Fault Tolerance in VLSI and Nanotechnology Systems Symposium (DFT)</text:span><text:span>, Sep 2016, Storrs, United States.<text:s/></text:span><text:a xlink:type="simple" xlink:href="https://dx.doi.org/10.1109/DFT.2016.7684072">⟨10.1109/DFT.2016.7684072⟩</text:a></text:p>
              <text:p text:style-name="Normal"><text:span>Communication dans un congrès</text:span></text:p>
              <text:p text:style-name="Normal"><text:a xlink:type="simple" xlink:href="https://hal.science/hal-01413104v1">hal-0141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36v1">Radio frequency measurements on a SBX daughter board using GNU radio and USRP N-210</text:a></text:p>
              <text:p text:style-name="Normal"><text:a xlink:type="simple" xlink:href="https://hal.science/search/index/?q=*&amp;authFullName_s=Rafik Zitouni">Rafik Zitouni</text:a><text:span>,</text:span><text:a xlink:type="simple" xlink:href="https://hal.science/search/index/?q=*&amp;authFullName_s=Stefan Ataman">Stefan Ataman</text:a><text:span>,</text:span><text:a xlink:type="simple" xlink:href="https://hal.science/search/index/?q=*&amp;authFullName_s=Marie Mathian">Marie Mathian</text:a><text:span>,</text:span><text:a xlink:type="simple" xlink:href="https://hal.science/search/index/?q=*&amp;authFullName_s=Laurent George">Laurent George</text:a></text:p>
              <text:p text:style-name="Normal"><text:span>2015 IEEE International Workshop on Measurements and Networking (M&amp;N)</text:span><text:span>, Oct 2015, Coimbra, France.<text:s/></text:span><text:a xlink:type="simple" xlink:href="https://dx.doi.org/10.1109/IWMN.2015.7322969">⟨10.1109/IWMN.2015.7322969⟩</text:a></text:p>
              <text:p text:style-name="Normal"><text:span>Communication dans un congrès</text:span></text:p>
              <text:p text:style-name="Normal"><text:a xlink:type="simple" xlink:href="https://hal.science/hal-01797936v1">hal-017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79v1">Modelling of Distributed Energy Resources in Industrial Context Using Service Curves of Network Calculus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Vincent Sciandra">Vincent Sciandra</text:a></text:p>
              <text:p text:style-name="Normal"><text:span>2015 International Conference on Computational Science and Computational Intelligence (CSCI)</text:span><text:span>, Dec 2015, Las Vegas, France.<text:s/></text:span><text:a xlink:type="simple" xlink:href="https://dx.doi.org/10.1109/CSCI.2015.81">⟨10.1109/CSCI.2015.81⟩</text:a></text:p>
              <text:p text:style-name="Normal"><text:span>Communication dans un congrès</text:span></text:p>
              <text:p text:style-name="Normal"><text:a xlink:type="simple" xlink:href="https://hal.science/hal-01803779v1">hal-0180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140v1">Deterministic scheduling in Networks-on-Chip using the Trajectory approach</text:a></text:p>
              <text:p text:style-name="Normal"><text:a xlink:type="simple" xlink:href="https://hal.science/search/index/?q=*&amp;authFullName_s=Ermis Papastefanakis">Ermis Papastefanakis</text:a><text:span>,</text:span><text:a xlink:type="simple" xlink:href="https://hal.science/search/index/?q=*&amp;authFullName_s=Xiaoting Li">Xiaoting Li</text:a><text:span>,</text:span><text:a xlink:type="simple" xlink:href="https://hal.science/search/index/?q=*&amp;authFullName_s=Laurent George">Laurent George</text:a></text:p>
              <text:p text:style-name="Normal"><text:span>ISORC'2015</text:span><text:span>, Apr 2015, Auckland, New Zealand</text:span></text:p>
              <text:p text:style-name="Normal"><text:span>Communication dans un congrès</text:span></text:p>
              <text:p text:style-name="Normal"><text:a xlink:type="simple" xlink:href="https://hal.science/hal-01779140v1">hal-0177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33v1">Dual Priority and EDF: a closer look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Joël Goossens">Joël Goossens</text:a><text:span>,</text:span><text:a xlink:type="simple" xlink:href="https://hal.science/search/index/?q=*&amp;authFullName_s=Damien Masson">Damien Masson</text:a></text:p>
              <text:p text:style-name="Normal"><text:span>Proceedings of the Work-in-Progress Session of 35th IEEE Real-Time Systems Symposium (RTSS 2014 WiP)</text:span><text:span>, Dec 2014, Rome, Italy</text:span></text:p>
              <text:p text:style-name="Normal"><text:span>Communication dans un congrès</text:span></text:p>
              <text:p text:style-name="Normal"><text:a xlink:type="simple" xlink:href="https://hal.science/hal-01217433v1">hal-0121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80v1">Work in progress: Analytic hierarchy process applied to JPEG2000 video streaming over Wireless Multimedia Sensor Networks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Vincent Sciandra">Vincent Sciandra</text:a><text:span>,</text:span><text:a xlink:type="simple" xlink:href="https://hal.science/search/index/?q=*&amp;authFullName_s=Max Agueh">Max Agueh</text:a><text:span>,</text:span><text:a xlink:type="simple" xlink:href="https://hal.science/search/index/?q=*&amp;authFullName_s=Laurent George">Laurent George</text:a></text:p>
              <text:p text:style-name="Normal"><text:span>2014 9th International Conference on Communications and Networking in China (CHINACOM)</text:span><text:span>, Aug 2014, Maoming, France.<text:s/></text:span><text:a xlink:type="simple" xlink:href="https://dx.doi.org/10.1109/CHINACOM.2014.7054318">⟨10.1109/CHINACOM.2014.7054318⟩</text:a></text:p>
              <text:p text:style-name="Normal"><text:span>Communication dans un congrès</text:span></text:p>
              <text:p text:style-name="Normal"><text:a xlink:type="simple" xlink:href="https://hal.science/hal-01803780v1">hal-0180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27v1">A Stretching Algorithm for Parallel Real-time DAG Tasks on Multiprocessor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The 22nd International Conference on Real-Time Networks and Systems</text:span><text:span>, Oct 2014, Versaille, France. pp.13-22,<text:s/></text:span><text:a xlink:type="simple" xlink:href="https://dx.doi.org/10.1145/2659787.2659818">⟨10.1145/2659787.2659818⟩</text:a></text:p>
              <text:p text:style-name="Normal"><text:span>Communication dans un congrès</text:span></text:p>
              <text:p text:style-name="Normal"><text:a xlink:type="simple" xlink:href="https://hal.science/hal-01090627v1">hal-0109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30v1">The Trajectory approach for AFDX FIFO networks revisited and corrected</text:a></text:p>
              <text:p text:style-name="Normal"><text:a xlink:type="simple" xlink:href="https://hal.science/search/index/?q=*&amp;authFullName_s=Xiaoting Li">Xiaoting Li</text:a><text:span>,</text:span><text:a xlink:type="simple" xlink:href="https://hal.science/search/index/?q=*&amp;authFullName_s=Olivier Cros">Olivier Cros</text:a><text:span>,</text:span><text:a xlink:type="simple" xlink:href="https://hal.science/search/index/?q=*&amp;authFullName_s=Laurent George">Laurent George</text:a></text:p>
              <text:p text:style-name="Normal"><text:span>The 20th IEEE International Conference on Embedded and Real-Time Computing Systems and Applications</text:span><text:span>, IEEE, Aug 2014, Chongqing, China</text:span></text:p>
              <text:p text:style-name="Normal"><text:span>Communication dans un congrès</text:span></text:p>
              <text:p text:style-name="Normal"><text:a xlink:type="simple" xlink:href="https://hal.science/hal-00975730v1">hal-0097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56v1">Can we use a brain-computer interface and manipulate a mouse at the same time?</text:a></text:p>
              <text:p text:style-name="Normal"><text:a xlink:type="simple" xlink:href="https://hal.science/search/index/?q=*&amp;authFullName_s=Jonathan Mercier-Ganady">Jonathan Mercier-Ganady</text:a><text:span>,</text:span><text:a xlink:type="simple" xlink:href="https://hal.science/search/index/?q=*&amp;authFullName_s=Emilie Loup-Escande">Emilie Loup-Escande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Colomban Busson">Colomban Busson</text:a><text:span>,</text:span><text:a xlink:type="simple" xlink:href="https://hal.science/search/index/?q=*&amp;authFullName_s=Maud Marchal">Maud Marchal</text:a><text:span>et al.</text:span></text:p>
              <text:p text:style-name="Normal"><text:span>Proceedings of ACM Symposium on Virtual Reality Software and Technology</text:span><text:span>, Oct 2013, Singapore, Singapore. pp.69-72,<text:s/></text:span><text:a xlink:type="simple" xlink:href="https://dx.doi.org/10.1145/2503713.2503744">⟨10.1145/2503713.2503744⟩</text:a></text:p>
              <text:p text:style-name="Normal"><text:span>Communication dans un congrès</text:span></text:p>
              <text:p text:style-name="Normal"><text:a xlink:type="simple" xlink:href="https://hal.science/hal-00934856v1">hal-0093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64v1">Can we use a Brain-Computer Interface and manipulate a mouse at the same time?</text:a></text:p>
              <text:p text:style-name="Normal"><text:a xlink:type="simple" xlink:href="https://hal.science/search/index/?q=*&amp;authFullName_s=Jonathan Mercier-Ganady">Jonathan Mercier-Ganady</text:a><text:span>,</text:span><text:a xlink:type="simple" xlink:href="https://hal.science/search/index/?q=*&amp;authFullName_s=Emilie Loup-Escande">Emilie Loup-Escande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Colomban Busson">Colomban Busson</text:a><text:span>,</text:span><text:a xlink:type="simple" xlink:href="https://hal.science/search/index/?q=*&amp;authFullName_s=Maud Marchal">Maud Marchal</text:a><text:span>et al.</text:span></text:p>
              <text:p text:style-name="Normal"><text:span>Journées de l'Association Française de Réalité Virtuelle</text:span><text:span>, Oct 2013, Laval, France</text:span></text:p>
              <text:p text:style-name="Normal"><text:span>Communication dans un congrès</text:span></text:p>
              <text:p text:style-name="Normal"><text:a xlink:type="simple" xlink:href="https://hal.science/hal-00939264v1">hal-0093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67v1">Global EDF scheduling of directed acyclic graphs on multiprocessor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Frédéric Fauberteau">Frédéric Fauberteau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Proceedings of the 21st International conference on Real-Time Networks and Systems</text:span><text:span>, Oct 2013, Sophia Antipolis, France. pp.287-297,<text:s/></text:span><text:a xlink:type="simple" xlink:href="https://dx.doi.org/10.1145/2516821.2516836">⟨10.1145/2516821.2516836⟩</text:a></text:p>
              <text:p text:style-name="Normal"><text:span>Communication dans un congrès</text:span></text:p>
              <text:p text:style-name="Normal"><text:a xlink:type="simple" xlink:href="https://hal.science/hal-00878667v1">hal-008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94v1">RF Measurements of the RFX 900 and RFX 2400 Daughter Boards with the USRP N210 Driven by the GNU Radio Software</text:a></text:p>
              <text:p text:style-name="Normal"><text:a xlink:type="simple" xlink:href="https://hal.science/search/index/?q=*&amp;authFullName_s=Rafik Zitouni">Rafik Zitouni</text:a><text:span>,</text:span><text:a xlink:type="simple" xlink:href="https://hal.science/search/index/?q=*&amp;authFullName_s=Stefan Ataman">Stefan Ataman</text:a><text:span>,</text:span><text:a xlink:type="simple" xlink:href="https://hal.science/search/index/?q=*&amp;authFullName_s=Laurent George">Laurent George</text:a></text:p>
              <text:p text:style-name="Normal"><text:span>2013 International Conference on Cyber-Enabled Distributed Computing and Knowledge Discovery (CyberC)</text:span><text:span>, Oct 2013, Beijing, France.<text:s/></text:span><text:a xlink:type="simple" xlink:href="https://dx.doi.org/10.1109/CyberC.2013.90">⟨10.1109/CyberC.2013.90⟩</text:a></text:p>
              <text:p text:style-name="Normal"><text:span>Communication dans un congrès</text:span></text:p>
              <text:p text:style-name="Normal"><text:a xlink:type="simple" xlink:href="https://hal.science/hal-01803794v1">hal-018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440v1">A new framework for intelligent transportation systems architecture in public transport vehicles,</text:a></text:p>
              <text:p text:style-name="Normal"><text:a xlink:type="simple" xlink:href="https://hal.science/search/index/?q=*&amp;authFullName_s=V. Sciandra">V. Sciandra</text:a><text:span>,</text:span><text:a xlink:type="simple" xlink:href="https://hal.science/search/index/?q=*&amp;authFullName_s=M. Agueh">M. Agueh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E. De Verdalle">E. De Verdalle</text:a></text:p>
              <text:p text:style-name="Normal"><text:span>the 19th ITS world congress</text:span><text:span>, Oct 2012, Vienna, Austria</text:span></text:p>
              <text:p text:style-name="Normal"><text:span>Communication dans un congrès</text:span></text:p>
              <text:p text:style-name="Normal"><text:a xlink:type="simple" xlink:href="https://hal.science/hal-01080440v1">hal-0108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72v1">A new framework for intelligent transportation systems architecture in public transport vehicles,</text:a></text:p>
              <text:p text:style-name="Normal"><text:a xlink:type="simple" xlink:href="https://hal.science/search/index/?q=*&amp;authFullName_s=V. Sciandra">V. Sciandra</text:a><text:span>,</text:span><text:a xlink:type="simple" xlink:href="https://hal.science/search/index/?q=*&amp;authFullName_s=M. Agueh">M. Agueh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E. De Verdalle">E. De Verdalle</text:a></text:p>
              <text:p text:style-name="Normal"><text:span>The 19th ITS world congress</text:span><text:span>, Oct 2012, Vienna, Austria</text:span></text:p>
              <text:p text:style-name="Normal"><text:span>Communication dans un congrès</text:span></text:p>
              <text:p text:style-name="Normal"><text:a xlink:type="simple" xlink:href="https://hal.science/hal-01079872v1">hal-010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434v1">Relaxing Mixed-Criticality Scheduling Strictness for Task Sets Scheduled with FP</text:a></text:p>
              <text:p text:style-name="Normal"><text:a xlink:type="simple" xlink:href="https://hal.science/search/index/?q=*&amp;authFullName_s=F. Santy">F. Santy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. Thierry">P. Thierry</text:a><text:span>,</text:span><text:a xlink:type="simple" xlink:href="https://hal.science/search/index/?q=*&amp;authFullName_s=J. Goossens">J. Goossens</text:a></text:p>
              <text:p text:style-name="Normal"><text:span>The 24th Euromicro Conference on Real-Time Systems (ECRTS'12),</text:span><text:span>, Jul 2012, Pisa, Italy</text:span></text:p>
              <text:p text:style-name="Normal"><text:span>Communication dans un congrès</text:span></text:p>
              <text:p text:style-name="Normal"><text:a xlink:type="simple" xlink:href="https://hal.science/hal-01080434v1">hal-0108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80v1">Relaxing Mixed-Criticality Scheduling Strictness for Task Sets Scheduled with FP&amp;quot;,</text:a></text:p>
              <text:p text:style-name="Normal"><text:a xlink:type="simple" xlink:href="https://hal.science/search/index/?q=*&amp;authFullName_s=F. Santy">F. Santy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. Thierry">P. Thierry</text:a><text:span>,</text:span><text:a xlink:type="simple" xlink:href="https://hal.science/search/index/?q=*&amp;authFullName_s=J. Goossens">J. Goossens</text:a></text:p>
              <text:p text:style-name="Normal"><text:span>the 24th Euromicro Conference on Real-Time Systems (ECRTS'12),</text:span><text:span>, Jul 2012, Pisa, Italy</text:span></text:p>
              <text:p text:style-name="Normal"><text:span>Communication dans un congrès</text:span></text:p>
              <text:p text:style-name="Normal"><text:a xlink:type="simple" xlink:href="https://hal.science/hal-00923280v1">hal-009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74v1">A new framework for intelligent transportation systems architecture in public transport vehicles,</text:a></text:p>
              <text:p text:style-name="Normal"><text:a xlink:type="simple" xlink:href="https://hal.science/search/index/?q=*&amp;authFullName_s=V. Sciandra">V. Sciandra</text:a><text:span>,</text:span><text:a xlink:type="simple" xlink:href="https://hal.science/search/index/?q=*&amp;authFullName_s=M. Agueh">M. Agueh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E. de Verdalle">E. de Verdalle</text:a></text:p>
              <text:p text:style-name="Normal"><text:span>the 19th ITS world congress</text:span><text:span>, Oct 2012, Vienna, Austria</text:span></text:p>
              <text:p text:style-name="Normal"><text:span>Communication dans un congrès</text:span></text:p>
              <text:p text:style-name="Normal"><text:a xlink:type="simple" xlink:href="https://hal.science/hal-00923274v1">hal-0092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42v1">Graph-to-Segment Transformation Technique minimizing the number of processors for Real-time Multiprocessor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Workshop on Power, Energy, and Temperature Aware Real-time Systems (PETARS)</text:span><text:span>, Dec 2012, San Juan, Puerto Rico</text:span></text:p>
              <text:p text:style-name="Normal"><text:span>Communication dans un congrès</text:span></text:p>
              <text:p text:style-name="Normal"><text:a xlink:type="simple" xlink:href="https://hal.science/hal-00846942v1">hal-0084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18v1">A Parallelizing Algorithm for Real-Time Tasks of Directed Acyclic Graphs Model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RTAS'12 : The 18th IEEE Real-Time and Embedded Technology and Applications Symposium. Work-In-Progress Session</text:span><text:span>, Apr 2012, Beijing, China. pp.45-48</text:span></text:p>
              <text:p text:style-name="Normal"><text:span>Communication dans un congrès</text:span></text:p>
              <text:p text:style-name="Normal"><text:a xlink:type="simple" xlink:href="https://hal.science/hal-00695818v1">hal-00695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215v2">Combining Brain-Computer Interfaces and Haptics: Detecting Mental Workload to Adapt Haptic Assistance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Loeïz Glondu">Loeïz Glondu</text:a><text:span>,</text:span><text:a xlink:type="simple" xlink:href="https://hal.science/search/index/?q=*&amp;authFullName_s=Anatole Lécuyer">Anatole Lécuyer</text:a></text:p>
              <text:p text:style-name="Normal"><text:span>EuroHaptics</text:span><text:span>, Jun 2012, Tampere, Finland.<text:s/></text:span><text:a xlink:type="simple" xlink:href="https://dx.doi.org/10.1007/978-3-642-31401-8_12">⟨10.1007/978-3-642-31401-8_12⟩</text:a></text:p>
              <text:p text:style-name="Normal"><text:span>Communication dans un congrès</text:span></text:p>
              <text:p text:style-name="Normal"><text:a xlink:type="simple" xlink:href="https://inria.hal.science/hal-00709215v2">hal-007092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7917v1">Schedulability analysis for a combination of non-preemptive strict periodic tasks and preemptive sporadic tasks</text:a></text:p>
              <text:p text:style-name="Normal"><text:a xlink:type="simple" xlink:href="https://hal.science/search/index/?q=*&amp;authFullName_s=Mohamed Marouf">Mohamed Marouf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Yves Sorel">Yves Sorel</text:a></text:p>
              <text:p text:style-name="Normal"><text:span>ETFA'12 - 17th IEEE International Conference on Emerging Technologies and Factory Automation</text:span><text:span>, Sep 2012, Kraków, Poland</text:span></text:p>
              <text:p text:style-name="Normal"><text:span>Communication dans un congrès</text:span></text:p>
              <text:p text:style-name="Normal"><text:a xlink:type="simple" xlink:href="https://inria.hal.science/hal-00737917v1">hal-00737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999v1">Probabilistic Sensitivity Analysis</text:a></text:p>
              <text:p text:style-name="Normal"><text:a xlink:type="simple" xlink:href="https://hal.science/search/index/?q=*&amp;authFullName_s=Luca Santinelli">Luca Santinelli</text:a><text:span>,</text:span><text:a xlink:type="simple" xlink:href="https://hal.science/search/index/?q=*&amp;authFullName_s=Liliana Cucu-Grosjean">Liliana Cucu-Grosjean</text:a><text:span>,</text:span><text:a xlink:type="simple" xlink:href="https://hal.science/search/index/?q=*&amp;authFullName_s=Laurent George">Laurent George</text:a></text:p>
              <text:p text:style-name="Normal"><text:span>RTSOPS 2011 - the 2nd International Real-Time Scheduling Open Problems Seminar</text:span><text:span>, Jul 2011, Porto, Portugal</text:span></text:p>
              <text:p text:style-name="Normal"><text:span>Communication dans un congrès</text:span></text:p>
              <text:p text:style-name="Normal"><text:a xlink:type="simple" xlink:href="https://inria.hal.science/hal-00646999v1">hal-00646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549v1">Using Scalp Electrical Biosignals to Control an Object by Concentration and Relaxation Tasks: Design and Evaluation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Raquel Viciana Abad">Raquel Viciana Abad</text:a><text:span>,</text:span><text:a xlink:type="simple" xlink:href="https://hal.science/search/index/?q=*&amp;authFullName_s=Anatole Lécuyer">Anatole Lécuyer</text:a></text:p>
              <text:p text:style-name="Normal"><text:span>International Conference of the IEEE EMBS</text:span><text:span>, Aug 2011, Boston, United States</text:span></text:p>
              <text:p text:style-name="Normal"><text:span>Communication dans un congrès</text:span></text:p>
              <text:p text:style-name="Normal"><text:a xlink:type="simple" xlink:href="https://inria.hal.science/inria-00634549v1">inria-006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94v1">Ordonnancement multiprocesseur global basé sur la laxité avec migrations restreinte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ROADEF 2011</text:span><text:span>, Mar 2011, Saint-Étienne, France. 2 pp</text:span></text:p>
              <text:p text:style-name="Normal"><text:span>Communication dans un congrès</text:span></text:p>
              <text:p text:style-name="Normal"><text:a xlink:type="simple" xlink:href="https://hal.science/hal-00620394v1">hal-00620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556v1">Freeze the BCI until the user is ready: a pilot study of a BCI inhibitor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Anatole Lécuyer">Anatole Lécuyer</text:a></text:p>
              <text:p text:style-name="Normal"><text:span>5th International Brain-Computer Interface Workshop</text:span><text:span>, Sep 2011, Graz, Austria</text:span></text:p>
              <text:p text:style-name="Normal"><text:span>Communication dans un congrès</text:span></text:p>
              <text:p text:style-name="Normal"><text:a xlink:type="simple" xlink:href="https://inria.hal.science/inria-00634556v1">inria-0063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68v1">Job vs. portioned partitioning for the earliest deadline ﬁrst semi-partitioned scheduling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Yves Sorel">Yves Sorel</text:a></text:p>
              <text:p text:style-name="Normal"><text:span>Journal of Systems Architecture</text:span><text:span>, 2011, Paris, France. pp.518-535,<text:s/></text:span><text:a xlink:type="simple" xlink:href="https://dx.doi.org/10.1016/j.sysarc.2011.02.008">⟨10.1016/j.sysarc.2011.02.008⟩</text:a></text:p>
              <text:p text:style-name="Normal"><text:span>Communication dans un congrès</text:span></text:p>
              <text:p text:style-name="Normal"><text:a xlink:type="simple" xlink:href="https://api.istex.fr/ark:/67375/6H6-H1VNZDM3-N/fulltext.pdf?sid=hal">istex</text:a></text:p>
              <text:p text:style-name="Normal"><text:a xlink:type="simple" xlink:href="https://hal.science/hal-01107668v1">hal-01107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7918v1">Schedulability analysis for a combination of preemptive strict periodic tasks and sporadic tasks</text:a></text:p>
              <text:p text:style-name="Normal"><text:a xlink:type="simple" xlink:href="https://hal.science/search/index/?q=*&amp;authFullName_s=Mohamed Marouf">Mohamed Marouf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Yves Sorel">Yves Sorel</text:a></text:p>
              <text:p text:style-name="Normal"><text:span>MAPSP 2011 - 10th Workshop on Models and Algorithms for Planning and Scheduling Problems</text:span><text:span>, Faculty of Mathematics and Physics, Charles University, ITI - Institute for Theoretical Computer Science, Jun 2011, Nymburk, Czech Republic</text:span></text:p>
              <text:p text:style-name="Normal"><text:span>Communication dans un congrès</text:span></text:p>
              <text:p text:style-name="Normal"><text:a xlink:type="simple" xlink:href="https://inria.hal.science/hal-00737918v1">hal-007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99v1">Laxity-Based Restricted-Migration Scheduling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6th IEEE International Conference on Emerging Technologies and Factory Automation (ETFA'11)</text:span><text:span>, 2011, United States. pp.1-8,<text:s/></text:span><text:a xlink:type="simple" xlink:href="https://dx.doi.org/10.1109/ETFA.2011.6059012">⟨10.1109/ETFA.2011.6059012⟩</text:a></text:p>
              <text:p text:style-name="Normal"><text:span>Communication dans un congrès</text:span></text:p>
              <text:p text:style-name="Normal"><text:a xlink:type="simple" xlink:href="https://hal.science/hal-00620399v1">hal-006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70v1">Robust Partitioned Scheduling for Real-Time Multiprocessor System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7th IFIP Conference on Distributed and Parallel Embedded Systems (DIPES'10)</text:span><text:span>, Sep 2010, Brisbane, Australia. pp.193-204,<text:s/></text:span><text:a xlink:type="simple" xlink:href="https://dx.doi.org/10.1007/978-3-642-15234-4_19">⟨10.1007/978-3-642-15234-4_19⟩</text:a></text:p>
              <text:p text:style-name="Normal"><text:span>Communication dans un congrès</text:span></text:p>
              <text:p text:style-name="Normal"><text:a xlink:type="simple" xlink:href="https://hal.science/hal-00620370v1">hal-00620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211v1">An overview of research on &amp;quot;passive&amp;quot; brain-computer interfaces for implicit human-computer interaction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Anatole Lécuyer">Anatole Lécuyer</text:a></text:p>
              <text:p text:style-name="Normal"><text:span>International Conference on Applied Bionics and Biomechanics ICABB 2010 - Workshop W1 "Brain-Computer Interfacing and Virtual Reality"</text:span><text:span>, Oct 2010, Venise, Italy</text:span></text:p>
              <text:p text:style-name="Normal"><text:span>Communication dans un congrès</text:span></text:p>
              <text:p text:style-name="Normal"><text:a xlink:type="simple" xlink:href="https://inria.hal.science/inria-00537211v1">inria-00537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63v1">Quantifying the Sub-optimality of Uniprocessor Fixed Priority Non-Pre-emptive Scheduling</text:a></text:p>
              <text:p text:style-name="Normal"><text:a xlink:type="simple" xlink:href="https://hal.science/search/index/?q=*&amp;authFullName_s=Robert Davis">Robert Davis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/text:p>
              <text:p text:style-name="Normal"><text:span>18th International Conference on Real-Time and Network Systems</text:span><text:span>, Nov 2010, Toulouse, France. pp.1-10</text:span></text:p>
              <text:p text:style-name="Normal"><text:span>Communication dans un congrès</text:span></text:p>
              <text:p text:style-name="Normal"><text:a xlink:type="simple" xlink:href="https://inria.hal.science/inria-00536363v1">inria-0053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47v1">Improvement of schedulability bound by task splitting in partitioning scheduling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st International Real-Time Scheduling Open Problems Seminar (RTSOPS'10)</text:span><text:span>, Jul 2010, Brussels, Belgium. pp.20-21</text:span></text:p>
              <text:p text:style-name="Normal"><text:span>Communication dans un congrès</text:span></text:p>
              <text:p text:style-name="Normal"><text:a xlink:type="simple" xlink:href="https://hal.science/hal-00620347v1">hal-0062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594v1">A Norm Approach for the Partitioned EDF Scheduling of Sporadic Task Systems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Jean-François Hermant">Jean-François Hermant</text:a></text:p>
              <text:p text:style-name="Normal"><text:span>The 21st Euromicro Conference on Real-Time Systems (ECRTS'09)</text:span><text:span>, Jul 2009, Dublin, Ireland. pp.161 - 169</text:span></text:p>
              <text:p text:style-name="Normal"><text:span>Communication dans un congrès</text:span></text:p>
              <text:p text:style-name="Normal"><text:a xlink:type="simple" xlink:href="https://hal.science/hal-01080594v1">hal-010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08v1">Allowance-Fit: A Partitioning Algorithm for Temporal Robustness of Hard Real-Time System upon Multiprocessor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4th IEEE International Conference on Emerging Technologies and Factory Automation (ETFA'09)</text:span><text:span>, Sep 2009, United States. 4pp</text:span></text:p>
              <text:p text:style-name="Normal"><text:span>Communication dans un congrès</text:span></text:p>
              <text:p text:style-name="Normal"><text:a xlink:type="simple" xlink:href="https://hal.science/hal-00620308v1">hal-00620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97v1">Preserving the Consistency of Distributed Objects With Real-Time Transaction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Second Workshop sur la cohérence des données en univers réparti - CDUR 2008</text:span><text:span>, Jun 2008, Lyon, France</text:span></text:p>
              <text:p text:style-name="Normal"><text:span>Communication dans un congrès</text:span></text:p>
              <text:p text:style-name="Normal"><text:a xlink:type="simple" xlink:href="https://inria.hal.science/inria-00459397v1">inria-0045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87v1">Minimizing Latency and Data Memory Requirement for Real-time Chain-Structured Synchronous Dataflow</text:a></text:p>
              <text:p text:style-name="Normal"><text:a xlink:type="simple" xlink:href="https://hal.science/search/index/?q=*&amp;authFullName_s=Huixue Zhao">Huixue Zhao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Séphane Tassart">Séphane Tassart</text:a><text:span>,</text:span><text:a xlink:type="simple" xlink:href="https://hal.science/search/index/?q=*&amp;authFullName_s=Yvan Bourmeyster">Yvan Bourmeyster</text:a></text:p>
              <text:p text:style-name="Normal"><text:span>2nd IEEE International Symposium on Industrial Embedded Systems (SIES'07)</text:span><text:span>, Jul 2007, United States. pp.293-301</text:span></text:p>
              <text:p text:style-name="Normal"><text:span>Communication dans un congrès</text:span></text:p>
              <text:p text:style-name="Normal"><text:a xlink:type="simple" xlink:href="https://hal.science/hal-00620187v1">hal-006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21v1">Worst case response time analysis of sporadic graph tasks with fixed priority scheduling on a uniprocessor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1th IEEE International Conference on Embedded and Real-Time Computing Systems and Applications (RTCSA'05)</text:span><text:span>, Aug 2005, Hong Kong, Hong Kong SAR China. pp.23-29</text:span></text:p>
              <text:p text:style-name="Normal"><text:span>Communication dans un congrès</text:span></text:p>
              <text:p text:style-name="Normal"><text:a xlink:type="simple" xlink:href="https://hal.science/hal-00620121v1">hal-0062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3v1">Failure Prevention Of Real-Time Systems With Based On The Latest Execution Time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14th IEEE-NPSS Real Time Conference (RT'05)</text:span><text:span>, Jun 2005, Stockholm, Sweden, Sweden. pp.1-9</text:span></text:p>
              <text:p text:style-name="Normal"><text:span>Communication dans un congrès</text:span></text:p>
              <text:p text:style-name="Normal"><text:a xlink:type="simple" xlink:href="https://hal.science/hal-00620263v1">hal-0062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26v1">An Allowance Mechanism For Failure Prevention Of Real-Time Systems Scheduled EDF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Serge Midonnet">Serge Midonnet</text:a></text:p>
              <text:p text:style-name="Normal"><text:span>13th International Conference On Real-Time Systems (RTS'05)</text:span><text:span>, Apr 2005, Paris, France, France. pp.213-231</text:span></text:p>
              <text:p text:style-name="Normal"><text:span>Communication dans un congrès</text:span></text:p>
              <text:p text:style-name="Normal"><text:a xlink:type="simple" xlink:href="https://hal.science/hal-00620026v1">hal-0062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8v1">Comparative evaluation of CBQ and PriQueue in a MANET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IEEE International Workshop on Heterogeneous Multi-Hop Wireless and Mobile Networks (MHWMN'05)</text:span><text:span>, Nov 2005, Washington DC, USA, United States. 8 pp</text:span></text:p>
              <text:p text:style-name="Normal"><text:span>Communication dans un congrès</text:span></text:p>
              <text:p text:style-name="Normal"><text:a xlink:type="simple" xlink:href="https://hal.science/hal-00620268v1">hal-0062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7v1">The Budget Management for Failure Prevention in Real-Time Systems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7th International Conference on Parallel and Distributed Computing Systems (PDCS'05)</text:span><text:span>, Nov 2005, Phoenix Arizona, USA, United States. pp.289-294</text:span></text:p>
              <text:p text:style-name="Normal"><text:span>Communication dans un congrès</text:span></text:p>
              <text:p text:style-name="Normal"><text:a xlink:type="simple" xlink:href="https://hal.science/hal-00619897v1">hal-0061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23v1">An Adaptative Allowance For Failure Prevention Of Fixed Priority Scheduled Real-Time Systems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International Conference on Parallel and Distributed Computing Systems (PDCS'04)</text:span><text:span>, Nov 2004, MIT Cambridge, USA, United States. pp.461-466</text:span></text:p>
              <text:p text:style-name="Normal"><text:span>Communication dans un congrès</text:span></text:p>
              <text:p text:style-name="Normal"><text:a xlink:type="simple" xlink:href="https://hal.science/hal-00620223v1">hal-006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21v1">Task allowance for failure prevention of real-time JAVA systems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International Conference on Parallel and Distributed Computing ans Networks (PDCN'04)</text:span><text:span>, Feb 2004, Innsbruck, Austria, Austria. pp.375-380</text:span></text:p>
              <text:p text:style-name="Normal"><text:span>Communication dans un congrès</text:span></text:p>
              <text:p text:style-name="Normal"><text:a xlink:type="simple" xlink:href="https://hal.science/hal-00620221v1">hal-006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9v1">Mobile ad-hoc networks and QoS demanding applications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5th IEEE International Conference on Mobile and Wireless Communications Networks (MWCN'03)</text:span><text:span>, Oct 2003, Singapore, Singapore. pp.11-14</text:span></text:p>
              <text:p text:style-name="Normal"><text:span>Communication dans un congrès</text:span></text:p>
              <text:p text:style-name="Normal"><text:a xlink:type="simple" xlink:href="https://hal.science/hal-00619899v1">hal-006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8v1">Router timeliness analysis in multihop network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/text:p>
              <text:p text:style-name="Normal"><text:span>11th IEEE International Conference on Software, Telecommunications and Computer Networks (SoftCOM'03)</text:span><text:span>, Oct 2003, Split, Croatia, Croatia. pp.365-369</text:span></text:p>
              <text:p text:style-name="Normal"><text:span>Communication dans un congrès</text:span></text:p>
              <text:p text:style-name="Normal"><text:a xlink:type="simple" xlink:href="https://hal.science/hal-00619898v1">hal-0061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27v1">A Real-Time Admission Control into CORBA Audio/Video Stream Architecture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9th IEEE International Conference on Software, Telecommunications and Computer Networks (SoftCOM'01)</text:span><text:span>, Oct 2001, Split, Croatia, Croatia. pp.537-544</text:span></text:p>
              <text:p text:style-name="Normal"><text:span>Communication dans un congrès</text:span></text:p>
              <text:p text:style-name="Normal"><text:a xlink:type="simple" xlink:href="https://hal.science/hal-00620027v1">hal-0062002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d3f9d" table:style-name="5d3f9d">
          <table:table-column table:style-name="5d3f9d.0"/>
          <table:table-row>
            <table:table-cell office:value-type="string">
              <text:p text:style-name="Normal"><text:a xlink:type="simple" xlink:href="https://inria.hal.science/inria-00442237v1">Proceedings of the 17th International Conference on Real-Time and Network Systems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Mickae Sjodin">Mickae Sjodin</text:a></text:p>
              <text:p text:style-name="Normal"><text:span>Laurent George, Maryline Chetto, Mikael Sojdin. HAL, pp.181, 2009</text:span></text:p>
              <text:p text:style-name="Normal"><text:span>Ouvrages</text:span></text:p>
              <text:p text:style-name="Normal"><text:a xlink:type="simple" xlink:href="https://inria.hal.science/inria-00442237v1">inria-0044223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0aaad" table:style-name="20aaad">
          <table:table-column table:style-name="20aaad.0"/>
          <table:table-row>
            <table:table-cell office:value-type="string">
              <text:p text:style-name="Normal"><text:a xlink:type="simple" xlink:href="https://hal.science/hal-01803798v1">Chapter 1: A Survey of Switched Ethernet Solutions for Real-time Audio/Video Communications</text:a></text:p>
              <text:p text:style-name="Normal"><text:a xlink:type="simple" xlink:href="https://hal.science/search/index/?q=*&amp;authFullName_s=Xiaoting Li">Xiaoting Li</text:a><text:span>,</text:span><text:a xlink:type="simple" xlink:href="https://hal.science/search/index/?q=*&amp;authFullName_s=Laurent George">Laurent George</text:a></text:p>
              <text:p text:style-name="Normal"><text:span>ISTE Press - Elsevier</text:span><text:span>, 2017, Building Wireless Sensor Networks - 1st Edition, ISBN: 9781785482748</text:span></text:p>
              <text:p text:style-name="Normal"><text:span>Chapitre d'ouvrage</text:span></text:p>
              <text:p text:style-name="Normal"><text:a xlink:type="simple" xlink:href="https://hal.science/hal-01803798v1">hal-0180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01v1">Beacon Cluster-Tree Construction for ZigBee/IEEE802.15.4 Networks</text:a></text:p>
              <text:p text:style-name="Normal"><text:a xlink:type="simple" xlink:href="https://hal.science/search/index/?q=*&amp;authFullName_s=Smain Femmam">Smain Femmam</text:a><text:span>,</text:span><text:a xlink:type="simple" xlink:href="https://hal.science/search/index/?q=*&amp;authFullName_s=Mohamed Ikbal Benakila">Mohamed Ikbal Benakila</text:a><text:span>,</text:span><text:a xlink:type="simple" xlink:href="https://hal.science/search/index/?q=*&amp;authFullName_s=Laurent George">Laurent George</text:a></text:p>
              <text:p text:style-name="Normal"><text:span>https://doi.org/10.1016/B978-1-78548-274-8.50005-2</text:span><text:span>, ISTE Press Ltd. Published by Elsevier Ltd, 2017, Building Wireless Sensor Networks, ISBN: 978-1-78548-274-8</text:span></text:p>
              <text:p text:style-name="Normal"><text:span>Chapitre d'ouvrage</text:span></text:p>
              <text:p text:style-name="Normal"><text:a xlink:type="simple" xlink:href="https://hal.science/hal-01803801v1">hal-0180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231v1">Passive Brain-Computer Interfaces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Anatole Lécuyer">Anatole Lécuyer</text:a></text:p>
              <text:p text:style-name="Normal"><text:span>Eduardo Reck Miranda, Julien Castet.<text:s/></text:span><text:span>Guide to Brain-Computer Music Interfacing</text:span><text:span>, Springer, pp.297-308, 2014, 978-1-4471-6583-5.<text:s/></text:span><text:a xlink:type="simple" xlink:href="https://dx.doi.org/10.1007/978-1-4471-6584-2_13">⟨10.1007/978-1-4471-6584-2_13⟩</text:a></text:p>
              <text:p text:style-name="Normal"><text:span>Chapitre d'ouvrage</text:span></text:p>
              <text:p text:style-name="Normal"><text:a xlink:type="simple" xlink:href="https://hal.science/hal-01110231v1">hal-011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92v1">Uniprocessor Architecture Solutions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Jean-François Hermant">Jean-François Hermant</text:a></text:p>
              <text:p text:style-name="Normal"><text:span>DOI:10.1002/9781118984413</text:span><text:span>,<text:s/></text:span><text:a xlink:type="simple" xlink:href="https://onlinelibrary-wiley-com.extranet.enpc.fr/doi/10.1002/9781118984413.ch2">John Wiley &amp; Sons </text:a><text:span>, 2014, Real‐Time Systems Scheduling 1: Fundamentals, ISBN:9781848216655<text:s/></text:span><text:a xlink:type="simple" xlink:href="https://dx.doi.org/10.1002/9781118984413.ch2">⟨10.1002/9781118984413.ch2⟩</text:a></text:p>
              <text:p text:style-name="Normal"><text:span>Chapitre d'ouvrage</text:span></text:p>
              <text:p text:style-name="Normal"><text:a xlink:type="simple" xlink:href="https://hal.science/hal-01803792v1">hal-01803792v1</text:a></text:p>
            </table:table-cell>
          </table:table-row>
        </table:table>
        <text:p text:style-name="P19"/>
        <text:p text:style-name="Heading2"><text:span text:style-name="T7">Rapport (7)</text:span></text:p>
        <text:p text:style-name="P21"/>
        <table:table table:name="643005" table:style-name="643005">
          <table:table-column table:style-name="643005.0"/>
          <table:table-row>
            <table:table-cell office:value-type="string">
              <text:p text:style-name="Normal"><text:a xlink:type="simple" xlink:href="https://inria.hal.science/inria-00071470v1">FP/EDF, a non-preemptive scheduling combiningfixed priorities and deadlines:uniprocessor and distributed cases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5112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70v1">inria-00071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32v1">Non-premptive Fixed Priority schedulingwith FIFO arbitration:uniprocessor and distributed cases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5051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32v1">inria-00071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29v1">Introducing QoS support in Bluetooth Piconetwith a Class-Based EDF Scheduling</text:a></text:p>
              <text:p text:style-name="Normal"><text:a xlink:type="simple" xlink:href="https://hal.science/search/index/?q=*&amp;authFullName_s=Antoine Mercier">Antoine Mercier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5054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29v1">inria-00071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98v1">Real-time end-to-end guarantees for the EF classwith and without traffic shaping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4980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98v1">inria-00071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55v1">A DiffServ-MPLS solution offering real-time end-to-end guarantees</text:a></text:p>
              <text:p text:style-name="Normal"><text:a xlink:type="simple" xlink:href="https://hal.science/search/index/?q=*&amp;authFullName_s=Steven Martin">Steven Martin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/text:p>
              <text:p text:style-name="Normal"><text:span>[Research Report] RR-4831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55v1">inria-00071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32v1">Preemptive and Non-Preemptive Real-Time UniProcessor Scheduling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Nicolas Rivierre">Nicolas Rivierre</text:a><text:span>,</text:span><text:a xlink:type="simple" xlink:href="https://hal.science/search/index/?q=*&amp;authFullName_s=Marco Spuri">Marco Spuri</text:a></text:p>
              <text:p text:style-name="Normal"><text:span>[Research Report] RR-2966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32v1">inria-00073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62v1">Optimality and non-preemptive real-time scheduling revisited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Nicolas Rivierre">Nicolas Rivierre</text:a></text:p>
              <text:p text:style-name="Normal"><text:span>[Research Report] RR-2516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62v1">inria-00074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eorge</dc:title>
    <dc:subject/>
    <dc:description>CV</dc:description>
    <dc:creator/>
    <dc:date>2026-05-19T03:50:50.000</dc:date>
    <meta:generator>PHPWord</meta:generator>
    <meta:initial-creator>CCSD</meta:initial-creator>
    <meta:creation-date>2026-05-19T03:50:50.000</meta:creation-date>
    <meta:keyword/>
    <meta:user-defined meta:name="Category"/>
    <meta:user-defined meta:name="Company"/>
    <meta:user-defined meta:name="Manager"/>
  </office:meta>
</office:document-meta>
</file>