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f094" style:family="table">
      <style:table-properties style:rel-width="100" table:align="center"/>
    </style:style>
    <style:style style:name="7bf094.0" style:family="table-column">
      <style:table-column-properties style:column-width="0.00cm"/>
    </style:style>
    <style:style style:name="472b0a" style:family="table">
      <style:table-properties style:rel-width="100" table:align="center"/>
    </style:style>
    <style:style style:name="472b0a.0" style:family="table-column">
      <style:table-column-properties style:column-width="0.00cm"/>
    </style:style>
    <style:style style:name="aa39e2" style:family="table">
      <style:table-properties style:rel-width="100" table:align="center"/>
    </style:style>
    <style:style style:name="aa39e2.0" style:family="table-column">
      <style:table-column-properties style:column-width="0.00cm"/>
    </style:style>
    <style:style style:name="2a71b0" style:family="table">
      <style:table-properties style:rel-width="100" table:align="center"/>
    </style:style>
    <style:style style:name="2a71b0.0" style:family="table-column">
      <style:table-column-properties style:column-width="0.00cm"/>
    </style:style>
    <style:style style:name="bfcd0b" style:family="table">
      <style:table-properties style:rel-width="100" table:align="center"/>
    </style:style>
    <style:style style:name="bfcd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Gornet<text:s/></text:span><text:span text:style-name="T2">Professeur des Universités,Ecole Centrale de Nantes,GeM UMR CNRS 618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aurent-gornet">laurent-gorn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891-8760">0009-0004-8891-876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7474125">057474125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19269835">000000041926983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7bf094" table:style-name="7bf094">
          <table:table-column table:style-name="7bf094.0"/>
          <table:table-row>
            <table:table-cell office:value-type="string">
              <text:p text:style-name="Normal"><text:a xlink:type="simple" xlink:href="https://hal.science/hal-05411712v1">Deep learning based predictions of Wöhler curve using physics-informed neural networks: self-heating determination of fatigue limits for laminated composite materials</text:a></text:p>
              <text:p text:style-name="Normal"><text:a xlink:type="simple" xlink:href="https://hal.science/search/index/?q=*&amp;authFullName_s=Laurent Gornet">Laurent Gornet</text:a></text:p>
              <text:p text:style-name="Normal"><text:span>Procedia Structural Integrity</text:span><text:span>, 2025,<text:s/></text:span><text:a xlink:type="simple" xlink:href="https://dx.doi.org/10.1016/j.prostr.2025.11.015">⟨10.1016/j.prostr.2025.11.015⟩</text:a></text:p>
              <text:p text:style-name="Normal"><text:span>Article dans une revue</text:span></text:p>
              <text:p text:style-name="Normal"><text:a xlink:type="simple" xlink:href="https://hal.science/hal-05411712v1">hal-054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53v1">A hybrid method for determination of fatigue limit and non-destructive evaluation of composite structures after low-velocity impact loading</text:a></text:p>
              <text:p text:style-name="Normal"><text:a xlink:type="simple" xlink:href="https://hal.science/search/index/?q=*&amp;authFullName_s=Andrzej Katunin">Andrzej Katunin</text:a><text:span>,</text:span><text:a xlink:type="simple" xlink:href="https://hal.science/search/index/?q=*&amp;authFullName_s=Ivanna Pivdiablyk">Ivanna Pivdiablyk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Composites Part B: Engineering</text:span><text:span>, 2022, 238, pp.109898.<text:s/></text:span><text:a xlink:type="simple" xlink:href="https://dx.doi.org/10.1016/j.compositesb.2022.109898">⟨10.1016/j.compositesb.2022.109898⟩</text:a></text:p>
              <text:p text:style-name="Normal"><text:span>Article dans une revue</text:span></text:p>
              <text:p text:style-name="Normal"><text:a xlink:type="simple" xlink:href="https://hal.science/hal-04408953v1">hal-0440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04v1">Investigation of self-heating and damage progression in woven carbon fibre composite materials, following the fibres direction, under static and cyclic loading</text:a></text:p>
              <text:p text:style-name="Normal"><text:a xlink:type="simple" xlink:href="https://hal.science/search/index/?q=*&amp;authFullName_s=Laura Muller">Laura Muller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François-Henri Leroy">François-Henri Leroy</text:a><text:span>,</text:span><text:a xlink:type="simple" xlink:href="https://hal.science/search/index/?q=*&amp;authFullName_s=Catherine Peyrac">Catherine Peyrac</text:a><text:span>et al.</text:span></text:p>
              <text:p text:style-name="Normal"><text:span>Journal of Composite Materials</text:span><text:span>, 2021, 55 (26), pp.3909-3924.<text:s/></text:span><text:a xlink:type="simple" xlink:href="https://dx.doi.org/10.1177/00219983211025690">⟨10.1177/00219983211025690⟩</text:a></text:p>
              <text:p text:style-name="Normal"><text:span>Article dans une revue</text:span></text:p>
              <text:p text:style-name="Normal"><text:a xlink:type="simple" xlink:href="https://hal.science/hal-03429304v1">hal-03429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53v1">Experimental analysis of mechanical performance of glass fibre reinforced polyamide 6 under varying environmental condition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téphane Auger">Stéphane Auger</text:a></text:p>
              <text:p text:style-name="Normal"><text:span>Composite Structures</text:span><text:span>, 2020, 245, pp.112338.<text:s/></text:span><text:a xlink:type="simple" xlink:href="https://dx.doi.org/10.1016/j.compstruct.2020.112338">⟨10.1016/j.compstruct.2020.112338⟩</text:a></text:p>
              <text:p text:style-name="Normal"><text:span>Article dans une revue</text:span></text:p>
              <text:p text:style-name="Normal"><text:a xlink:type="simple" xlink:href="https://hal.science/hal-05250553v1">hal-0525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41v1">A study of various indicators to determine the fatigue limit for woven carbon/epoxy composites under self heating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eepika Sudevan">Deepika Sudevan</text:a><text:span>,</text:span><text:a xlink:type="simple" xlink:href="https://hal.science/search/index/?q=*&amp;authFullName_s=Patrick Rozycki">Patrick Rozycki</text:a></text:p>
              <text:p text:style-name="Normal"><text:span>Procedia Engineering</text:span><text:span>, 2018, 213, pp.161-172.<text:s/></text:span><text:a xlink:type="simple" xlink:href="https://dx.doi.org/10.1016/j.proeng.2018.02.018">⟨10.1016/j.proeng.2018.02.018⟩</text:a></text:p>
              <text:p text:style-name="Normal"><text:span>Article dans une revue</text:span></text:p>
              <text:p text:style-name="Normal"><text:a xlink:type="simple" xlink:href="https://hal.science/hal-02443141v1">hal-024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082v1">Détermination de la souplesse hors plan d’un assemblage de composites boulonnés à l’aide d’une démarche d’homogénéisation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main Hamonou">Romain Hamonou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text:span>,</text:span><text:a xlink:type="simple" xlink:href="https://hal.science/search/index/?q=*&amp;authFullName_s=Pierre Chalandon">Pierre Chalandon</text:a></text:p>
              <text:p text:style-name="Normal"><text:span>Matériaux et Techniques</text:span><text:span>, 2018, 106 (3), pp.302.<text:s/></text:span><text:a xlink:type="simple" xlink:href="https://dx.doi.org/10.1051/mattech/2018052">⟨10.1051/mattech/2018052⟩</text:a></text:p>
              <text:p text:style-name="Normal"><text:span>Article dans une revue</text:span></text:p>
              <text:p text:style-name="Normal"><text:a xlink:type="simple" xlink:href="https://hal.science/hal-02914082v1">hal-0291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06v1">Rapid Determination of the Fatigue Limit by the Simulation of Self-Heating Test by the Collaborative Model Based On the Fractional Derivative Approach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/text:p>
              <text:p text:style-name="Normal"><text:span>Procedia Engineering</text:span><text:span>, 2018, 213, pp.192-206.<text:s/></text:span><text:a xlink:type="simple" xlink:href="https://dx.doi.org/10.1016/j.proeng.2018.02.021">⟨10.1016/j.proeng.2018.02.021⟩</text:a></text:p>
              <text:p text:style-name="Normal"><text:span>Article dans une revue</text:span></text:p>
              <text:p text:style-name="Normal"><text:a xlink:type="simple" xlink:href="https://hal.science/hal-04919306v1">hal-0491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61v1">Modélisation des mécanismes d’hystérésis des composites tissés à l’aide d’un modèle collaboratif élasto-plastique endommageable à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Matériaux et Techniques</text:span><text:span>, 2016, Nouvelles avancées dans le domaine des matériaux composites, 104, pp.1-14.<text:s/></text:span><text:a xlink:type="simple" xlink:href="https://dx.doi.org/10.1051/mattech/2016018">⟨10.1051/mattech/2016018⟩</text:a></text:p>
              <text:p text:style-name="Normal"><text:span>Article dans une revue</text:span></text:p>
              <text:p text:style-name="Normal"><text:a xlink:type="simple" xlink:href="https://api.istex.fr/document/D91285319F21F73DE947CF92478596695EC8136E/fulltext/pdf?sid=hal">istex</text:a></text:p>
              <text:p text:style-name="Normal"><text:a xlink:type="simple" xlink:href="https://hal.science/hal-02443161v1">hal-0244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278v1">Experimental and numerical investigations of low energy/velocity impact damage generated in 3D woven composite with polymer matrix</text:a></text:p>
              <text:p text:style-name="Normal"><text:a xlink:type="simple" xlink:href="https://hal.science/search/index/?q=*&amp;authFullName_s=A. Elias">A. Elias</text:a><text:span>,</text:span><text:a xlink:type="simple" xlink:href="https://hal.science/search/index/?q=*&amp;authFullName_s=Frédéric Laurin">Frédéric Laurin</text:a><text:span>,</text:span><text:a xlink:type="simple" xlink:href="https://hal.science/search/index/?q=*&amp;authFullName_s=Myriam Kaminski">Myriam Kaminski</text:a><text:span>,</text:span><text:a xlink:type="simple" xlink:href="https://hal.science/search/index/?q=*&amp;authFullName_s=Laurent Gornet">Laurent Gornet</text:a></text:p>
              <text:p text:style-name="Normal"><text:span>Composite Structures</text:span><text:span>, 2016, 159, p. 228-239.<text:s/></text:span><text:a xlink:type="simple" xlink:href="https://dx.doi.org/10.1016/j.compstruct.2016.09.077">⟨10.1016/j.compstruct.2016.09.077⟩</text:a></text:p>
              <text:p text:style-name="Normal"><text:span>Article dans une revue</text:span></text:p>
              <text:p text:style-name="Normal"><text:a xlink:type="simple" xlink:href="https://hal.science/hal-01403278v1">hal-01403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754v1">Hysteresis behaviour modelling of woven composite using a collaborative elastoplastic damage model with fractio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scal Cosson">Pascal Cosson</text:a></text:p>
              <text:p text:style-name="Normal"><text:span>Composite Structures</text:span><text:span>, 2016, 158, pp.101-111.<text:s/></text:span><text:a xlink:type="simple" xlink:href="https://dx.doi.org/10.1016/j.compstruct.2016.09.016">⟨10.1016/j.compstruct.2016.09.016⟩</text:a></text:p>
              <text:p text:style-name="Normal"><text:span>Article dans une revue</text:span></text:p>
              <text:p text:style-name="Normal"><text:a xlink:type="simple" xlink:href="https://hal.science/hal-01580754v1">hal-0158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3v1">Propriétés mécaniques en fatigue à grands nombres de cycles des composites carbo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et al.</text:span></text:p>
              <text:p text:style-name="Normal"><text:span>Revue des composites et des matériaux avancés = Journal of Composite and Advanced Materials</text:span><text:span>, 2015, 25 (2), pp.181-200.<text:s/></text:span><text:a xlink:type="simple" xlink:href="https://dx.doi.org/10.3166/rcma.25.181-200">⟨10.3166/rcma.25.181-200⟩</text:a></text:p>
              <text:p text:style-name="Normal"><text:span>Article dans une revue</text:span></text:p>
              <text:p text:style-name="Normal"><text:a xlink:type="simple" xlink:href="https://hal.science/hal-01240283v1">hal-0124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494v1">Self-heating Method for Fatigue Limit Determination on Thermoplastic Composites</text:a></text:p>
              <text:p text:style-name="Normal"><text:a xlink:type="simple" xlink:href="https://hal.science/search/index/?q=*&amp;authFullName_s=Catherine Peyrac">Catherine Peyrac</text:a><text:span>,</text:span><text:a xlink:type="simple" xlink:href="https://hal.science/search/index/?q=*&amp;authFullName_s=Thomas Jollivet">Thomas Jollivet</text:a><text:span>,</text:span><text:a xlink:type="simple" xlink:href="https://hal.science/search/index/?q=*&amp;authFullName_s=Nolwenn Leray">Nolwenn Leray</text:a><text:span>,</text:span><text:a xlink:type="simple" xlink:href="https://hal.science/search/index/?q=*&amp;authFullName_s=Fabien Lefebvre">Fabien Lefebvre</text:a><text:span>,</text:span><text:a xlink:type="simple" xlink:href="https://hal.science/search/index/?q=*&amp;authFullName_s=Ophélie Westphal">Ophélie Westphal</text:a><text:span>et al.</text:span></text:p>
              <text:p text:style-name="Normal"><text:span>Procedia Engineering</text:span><text:span>, 2015, 133, pp.129-135.<text:s/></text:span><text:a xlink:type="simple" xlink:href="https://dx.doi.org/10.1016/j.proeng.2015.12.639">⟨10.1016/j.proeng.2015.12.639⟩</text:a></text:p>
              <text:p text:style-name="Normal"><text:span>Article dans une revue</text:span></text:p>
              <text:p text:style-name="Normal"><text:a xlink:type="simple" xlink:href="https://hal.science/hal-05253494v1">hal-052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922v1">Prediction of delamination crack growth in carbon/fiber epoxy composite laminates using non-local interface damage model</text:a></text:p>
              <text:p text:style-name="Normal"><text:a xlink:type="simple" xlink:href="https://hal.science/search/index/?q=*&amp;authFullName_s=Hassan Ijaz">Hassan Ijaz</text:a><text:span>,</text:span><text:a xlink:type="simple" xlink:href="https://hal.science/search/index/?q=*&amp;authFullName_s=Muhammad Asad">Muhammad Asa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yed Yasir Alam">Syed Yasir Alam</text:a></text:p>
              <text:p text:style-name="Normal"><text:span>Mechanics &amp; Industry</text:span><text:span>, 2014, 15 (4), pp.293-300.<text:s/></text:span><text:a xlink:type="simple" xlink:href="https://dx.doi.org/10.1051/meca/2014030">⟨10.1051/meca/2014030⟩</text:a></text:p>
              <text:p text:style-name="Normal"><text:span>Article dans une revue</text:span></text:p>
              <text:p text:style-name="Normal"><text:a xlink:type="simple" xlink:href="https://hal.science/hal-05264922v1">hal-052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282v1">Rapid Determination of the High Cycle Fatigue Limit Curve of Carbon Fiber Epoxy Matrix Composite Laminates by Thermography Methodology: Tests and Finite Element Simulation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Procedia Engineering</text:span><text:span>, 2013, Fatigue Design 2013, International Conference Proceedings, 66, pp.697-704.<text:s/></text:span><text:a xlink:type="simple" xlink:href="https://dx.doi.org/10.1016/j.proeng.2013.12.123">⟨10.1016/j.proeng.2013.12.123⟩</text:a></text:p>
              <text:p text:style-name="Normal"><text:span>Article dans une revue</text:span></text:p>
              <text:p text:style-name="Normal"><text:a xlink:type="simple" xlink:href="https://hal.science/hal-01240282v1">hal-0124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37v1">A high-cyclic elastic fatigue damage model for carbon fibre epoxy matrix laminates with different mode mixtur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Hassan Ijaz">Hassan Ijaz</text:a></text:p>
              <text:p text:style-name="Normal"><text:span>Composites Part B: Engineering</text:span><text:span>, 2011, 42 (5), pp.1173-1180.<text:s/></text:span><text:a xlink:type="simple" xlink:href="https://dx.doi.org/10.1016/j.compositesb.2011.03.004">⟨10.1016/j.compositesb.2011.03.004⟩</text:a></text:p>
              <text:p text:style-name="Normal"><text:span>Article dans une revue</text:span></text:p>
              <text:p text:style-name="Normal"><text:a xlink:type="simple" xlink:href="https://hal.science/hal-01004837v1">hal-010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69v1">High Cycle Fatigue Damage Model for Delamination Crack Growth in CF/Epoxy Composite Laminat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Hassan Ijaz">Hassan Ijaz</text:a></text:p>
              <text:p text:style-name="Normal"><text:span>International Journal of Damage Mechanics</text:span><text:span>, 2011, 20, pp.783 - 807.<text:s/></text:span><text:a xlink:type="simple" xlink:href="https://dx.doi.org/10.1177/1056789510374166">⟨10.1177/1056789510374166⟩</text:a></text:p>
              <text:p text:style-name="Normal"><text:span>Article dans une revue</text:span></text:p>
              <text:p text:style-name="Normal"><text:a xlink:type="simple" xlink:href="https://hal.science/hal-01443169v1">hal-014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5v1">Inelastic Interface Damage Modeling with Friction Effects: Application to Z-Pinning Reinforcement in Carbon Fibre Epoxy Matrix Laminat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Hassan Ijaz">Hassan Ijaz</text:a><text:span>,</text:span><text:a xlink:type="simple" xlink:href="https://hal.science/search/index/?q=*&amp;authFullName_s=Denis Cartié">Denis Cartié</text:a></text:p>
              <text:p text:style-name="Normal"><text:span>Journal of Composite Materials</text:span><text:span>, 2010, 44 (17), pp.2067-2081.<text:s/></text:span><text:a xlink:type="simple" xlink:href="https://dx.doi.org/10.1177/0021998309359214">⟨10.1177/0021998309359214⟩</text:a></text:p>
              <text:p text:style-name="Normal"><text:span>Article dans une revue</text:span></text:p>
              <text:p text:style-name="Normal"><text:a xlink:type="simple" xlink:href="https://hal.science/hal-01006965v1">hal-010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67v2">Modeling of Nomex honeycomb cores, linear and nonlinear behaviour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Gilles Marckmann">Gilles Marckmann</text:a></text:p>
              <text:p text:style-name="Normal"><text:span>Mechanics of Advanced Materials and Structures</text:span><text:span>, 2007, 14 (8), pp.589-601.<text:s/></text:span><text:a xlink:type="simple" xlink:href="https://dx.doi.org/10.1080/15376490701675370">⟨10.1080/15376490701675370⟩</text:a></text:p>
              <text:p text:style-name="Normal"><text:span>Article dans une revue</text:span></text:p>
              <text:p text:style-name="Normal"><text:a xlink:type="simple" xlink:href="https://hal.science/hal-01007067v2">hal-01007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35v1">A Rate Dependent Constitutive Model for Carbon-Fiber Reinforced Plastic Woven Fabric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Mechanics of Advanced Materials and Structures</text:span><text:span>, 2007, 14 (8), pp.619-631.<text:s/></text:span><text:a xlink:type="simple" xlink:href="https://dx.doi.org/10.1080/15376490701672443">⟨10.1080/15376490701672443⟩</text:a></text:p>
              <text:p text:style-name="Normal"><text:span>Article dans une revue</text:span></text:p>
              <text:p text:style-name="Normal"><text:a xlink:type="simple" xlink:href="https://hal.science/hal-01004935v1">hal-010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02v1">A multiaxial criterion for crack nucleation in rubber</text:a></text:p>
              <text:p text:style-name="Normal"><text:a xlink:type="simple" xlink:href="https://hal.science/search/index/?q=*&amp;authFullName_s=Erwan Verron">Erwan Verr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Laurent Gornet">Laurent Gornet</text:a></text:p>
              <text:p text:style-name="Normal"><text:span>Mechanics Research Communications</text:span><text:span>, 2006, 33 (4), pp.493-498.<text:s/></text:span><text:a xlink:type="simple" xlink:href="https://dx.doi.org/10.1016/j.mechrescom.2005.06.001">⟨10.1016/j.mechrescom.2005.06.001⟩</text:a></text:p>
              <text:p text:style-name="Normal"><text:span>Article dans une revue</text:span></text:p>
              <text:p text:style-name="Normal"><text:a xlink:type="simple" xlink:href="https://hal.science/hal-01004902v1">hal-0100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42v1">Development of new constitutive equations for the Mullins effect in rubber using the network alteration theory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Laurent Gornet">Laurent Gornet</text:a></text:p>
              <text:p text:style-name="Normal"><text:span>International Journal of Solids and Structures</text:span><text:span>, 2006, 43 (22-23), pp.6817-6831.<text:s/></text:span><text:a xlink:type="simple" xlink:href="https://dx.doi.org/10.1016/j.ijsolstr.2006.02.011">⟨10.1016/j.ijsolstr.2006.02.011⟩</text:a></text:p>
              <text:p text:style-name="Normal"><text:span>Article dans une revue</text:span></text:p>
              <text:p text:style-name="Normal"><text:a xlink:type="simple" xlink:href="https://hal.science/hal-01006742v1">hal-0100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4v1">Finite Element modeling of Nomex® honeycomb cores: Failure and effective elastic properti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Gilles Marckmann">Gilles Marckmann</text:a></text:p>
              <text:p text:style-name="Normal"><text:span>International Journal Computer Material &amp; Continua Tech Science</text:span><text:span>, 2006, 4</text:span></text:p>
              <text:p text:style-name="Normal"><text:span>Article dans une revue</text:span></text:p>
              <text:p text:style-name="Normal"><text:a xlink:type="simple" xlink:href="https://hal.science/hal-01006894v1">hal-0100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4v1">Characterization of residual stresses in a composite curved sandwich beam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Laurent Gornet">Laurent Gornet</text:a></text:p>
              <text:p text:style-name="Normal"><text:span>Composites Part A: Applied Science and Manufacturing</text:span><text:span>, 2006, 37 (4), pp.672-678.<text:s/></text:span><text:a xlink:type="simple" xlink:href="https://dx.doi.org/10.1016/j.compositesa.2005.05.020">⟨10.1016/j.compositesa.2005.05.020⟩</text:a></text:p>
              <text:p text:style-name="Normal"><text:span>Article dans une revue</text:span></text:p>
              <text:p text:style-name="Normal"><text:a xlink:type="simple" xlink:href="https://api.istex.fr/ark:/67375/6H6-96MFD265-P/fulltext.pdf?sid=hal">istex</text:a></text:p>
              <text:p text:style-name="Normal"><text:a xlink:type="simple" xlink:href="https://hal.science/hal-01005924v1">hal-010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14v1">A new modelling of plasticity coupled with the damage and identification for carbon fibre composite laminates</text:a></text:p>
              <text:p text:style-name="Normal"><text:a xlink:type="simple" xlink:href="https://hal.science/search/index/?q=*&amp;authFullName_s=Ahmed Boutaous">Ahmed Boutaous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Abdelkader Bélaidi">Abdelkader Bélaidi</text:a></text:p>
              <text:p text:style-name="Normal"><text:span>Composite Structures</text:span><text:span>, 2006, 74 (1), pp.1-9.<text:s/></text:span><text:a xlink:type="simple" xlink:href="https://dx.doi.org/10.1016/j.compstruct.2005.11.004">⟨10.1016/j.compstruct.2005.11.004⟩</text:a></text:p>
              <text:p text:style-name="Normal"><text:span>Article dans une revue</text:span></text:p>
              <text:p text:style-name="Normal"><text:a xlink:type="simple" xlink:href="https://hal.science/hal-01004914v1">hal-0100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89v1">A rate dependent constitutive model for glass-fiber/epoxy-matrix woven fabric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CMC-Computers, Materials &amp; Continua</text:span><text:span>, 2006, 4 (3), pp.119-136.<text:s/></text:span><text:a xlink:type="simple" xlink:href="https://dx.doi.org/10.3970/cmc.2006.004.119">⟨10.3970/cmc.2006.004.119⟩</text:a></text:p>
              <text:p text:style-name="Normal"><text:span>Article dans une revue</text:span></text:p>
              <text:p text:style-name="Normal"><text:a xlink:type="simple" xlink:href="https://hal.science/hal-02151389v1">hal-021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5v1">Importance de la cavitation lors de la fissuration en fatigue du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ranck Perocheau">Franck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echanics &amp; Industry</text:span><text:span>, 2006, 7, pp.123-129.<text:s/></text:span><text:a xlink:type="simple" xlink:href="https://dx.doi.org/10.1051/meca:2006026">⟨10.1051/meca:2006026⟩</text:a></text:p>
              <text:p text:style-name="Normal"><text:span>Article dans une revue</text:span></text:p>
              <text:p text:style-name="Normal"><text:a xlink:type="simple" xlink:href="https://hal.science/hal-01006955v1">hal-010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2v1">Interactions modèles expériences sur des âmes nids d'abeilles Nomex (R) : application au design d'un voilier multicoque de course océan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Gilles Ollier">Gilles Ollier</text:a></text:p>
              <text:p text:style-name="Normal"><text:span>Revue des composites et des matériaux avancés = Journal of Composite and Advanced Materials</text:span><text:span>, 2006, Revue des composites et des matériaux avancés, 16 (2), pp.167-190.<text:s/></text:span><text:a xlink:type="simple" xlink:href="https://dx.doi.org/10.3166/rcma.16.167-190">⟨10.3166/rcma.16.167-190⟩</text:a></text:p>
              <text:p text:style-name="Normal"><text:span>Article dans une revue</text:span></text:p>
              <text:p text:style-name="Normal"><text:a xlink:type="simple" xlink:href="https://hal.science/hal-01008352v1">hal-0100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5v1">Hydrodynamic impact : Numerical and experimental investigations</text:a></text:p>
              <text:p text:style-name="Normal"><text:a xlink:type="simple" xlink:href="https://hal.science/search/index/?q=*&amp;authFullName_s=Bernard Peseux">Bernard Peseux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Bundy Donguy">Bundy Donguy</text:a></text:p>
              <text:p text:style-name="Normal"><text:span>Journal of Fluids and Structures</text:span><text:span>, 2005, 21 (3), pp.277-303.<text:s/></text:span><text:a xlink:type="simple" xlink:href="https://dx.doi.org/10.1016/j.jfluidstructs.2005.04.011">⟨10.1016/j.jfluidstructs.2005.04.011⟩</text:a></text:p>
              <text:p text:style-name="Normal"><text:span>Article dans une revue</text:span></text:p>
              <text:p text:style-name="Normal"><text:a xlink:type="simple" xlink:href="https://hal.science/hal-01006935v1">hal-010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7v1">Détermination des coefficients d'élasticité et de rupture d'âmes nids d'abeilles Nomex (R) : homogénéisation périodique et simulation numér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Marc Lombard">Marc Lombard</text:a></text:p>
              <text:p text:style-name="Normal"><text:span>Mechanics &amp; Industry</text:span><text:span>, 2005, 6 (6), pp.595-604.<text:s/></text:span><text:a xlink:type="simple" xlink:href="https://dx.doi.org/10.1051/meca:2006005">⟨10.1051/meca:2006005⟩</text:a></text:p>
              <text:p text:style-name="Normal"><text:span>Article dans une revue</text:span></text:p>
              <text:p text:style-name="Normal"><text:a xlink:type="simple" xlink:href="https://hal.science/hal-01006727v1">hal-0100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52v1">On the relevance of Continuum Damage Mechanics as applied to the Mullins effect in elastomer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/text:p>
              <text:p text:style-name="Normal"><text:span>Journal of the Mechanics and Physics of Solids</text:span><text:span>, 2004, 52 (7), pp.1627-1650.<text:s/></text:span><text:a xlink:type="simple" xlink:href="https://dx.doi.org/10.1016/j.jmps.2003.12.006">⟨10.1016/j.jmps.2003.12.006⟩</text:a></text:p>
              <text:p text:style-name="Normal"><text:span>Article dans une revue</text:span></text:p>
              <text:p text:style-name="Normal"><text:a xlink:type="simple" xlink:href="https://hal.science/hal-01007152v1">hal-0100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1v1">Mechanism of fatigue crack growth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acromolecules</text:span><text:span>, 2004, 37 (13), pp.5011-5017.<text:s/></text:span><text:a xlink:type="simple" xlink:href="https://dx.doi.org/10.1021/ma0495386">⟨10.1021/ma0495386⟩</text:a></text:p>
              <text:p text:style-name="Normal"><text:span>Article dans une revue</text:span></text:p>
              <text:p text:style-name="Normal"><text:a xlink:type="simple" xlink:href="https://hal.science/hal-01010941v1">hal-010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54v2">A theory of network alteration for the Mullins effect</text:a></text:p>
              <text:p text:style-name="Normal"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ierre Charrier">Pierre Charrier</text:a><text:span>et al.</text:span></text:p>
              <text:p text:style-name="Normal"><text:span>Journal of the Mechanics and Physics of Solids</text:span><text:span>, 2002, 50 (9), pp.2011-2028.<text:s/></text:span><text:a xlink:type="simple" xlink:href="https://dx.doi.org/10.1016/S0022-5096(01)00136-3">⟨10.1016/S0022-5096(01)00136-3⟩</text:a></text:p>
              <text:p text:style-name="Normal"><text:span>Article dans une revue</text:span></text:p>
              <text:p text:style-name="Normal"><text:a xlink:type="simple" xlink:href="https://hal.science/hal-01004954v2">hal-01004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77v1">Modélisation, identification et simulations éléments finis des phénomènes de délaminage dans les structures composites stratifié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avid Lévêque">David Lévêque</text:a><text:span>,</text:span><text:a xlink:type="simple" xlink:href="https://hal.science/search/index/?q=*&amp;authFullName_s=Lionel Perret">Lionel Perret</text:a></text:p>
              <text:p text:style-name="Normal"><text:span>Mechanics &amp; Industry</text:span><text:span>, 2000, Numéro Spécial Matériaux Composites, 1 (3), pp.267-276</text:span></text:p>
              <text:p text:style-name="Normal"><text:span>Article dans une revue</text:span></text:p>
              <text:p text:style-name="Normal"><text:a xlink:type="simple" xlink:href="https://hal.science/hal-01007077v1">hal-0100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38v1">A computational damage mechanics approach for laminates: Identification and comparison with experimental results</text:a></text:p>
              <text:p text:style-name="Normal"><text:a xlink:type="simple" xlink:href="https://hal.science/search/index/?q=*&amp;authFullName_s=Pierre Ladevèze">Pierre Ladevèze</text:a><text:span>,</text:span><text:a xlink:type="simple" xlink:href="https://hal.science/search/index/?q=*&amp;authFullName_s=Olivier Allix">Olivier Allix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David Lévêque">David Lévêque</text:a><text:span>,</text:span><text:a xlink:type="simple" xlink:href="https://hal.science/search/index/?q=*&amp;authFullName_s=Lionel Perret">Lionel Perret</text:a></text:p>
              <text:p text:style-name="Normal"><text:span>Studies in Applied Mechanics</text:span><text:span>, 1998, pp.481-500.<text:s/></text:span><text:a xlink:type="simple" xlink:href="https://dx.doi.org/10.1016/S0922-5382(98)80059-7">⟨10.1016/S0922-5382(98)80059-7⟩</text:a></text:p>
              <text:p text:style-name="Normal"><text:span>Article dans une revue</text:span></text:p>
              <text:p text:style-name="Normal"><text:a xlink:type="simple" xlink:href="https://hal.science/hal-01759138v1">hal-01759138v1</text:a></text:p>
            </table:table-cell>
          </table:table-row>
        </table:table>
        <text:p text:style-name="P21"/>
        <text:p text:style-name="Heading2"><text:span text:style-name="T10">Communication dans un congrès (97)</text:span></text:p>
        <text:p text:style-name="P23"/>
        <table:table table:name="472b0a" table:style-name="472b0a">
          <table:table-column table:style-name="472b0a.0"/>
          <table:table-row>
            <table:table-cell office:value-type="string">
              <text:p text:style-name="Normal"><text:a xlink:type="simple" xlink:href="https://hal.science/hal-05360171v1">Simulation des auto-échauffements par des réseaux neuronaux informés par la physique : détermination des limites de fatigue des composites stratifiés</text:a></text:p>
              <text:p text:style-name="Normal"><text:a xlink:type="simple" xlink:href="https://hal.science/search/index/?q=*&amp;authFullName_s=Laurent Gornet">Laurent Gornet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71v1">hal-0536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539v2">CZM analysis of secondary debondings induced by wedge splitting testing of multi-layer specimens</text:a></text:p>
              <text:p text:style-name="Normal"><text:a xlink:type="simple" xlink:href="https://hal.science/search/index/?q=*&amp;authFullName_s=Nathan Lemartinel">Nathan Lemartinel</text:a><text:span>,</text:span><text:a xlink:type="simple" xlink:href="https://hal.science/search/index/?q=*&amp;authFullName_s=Armelle Chabot">Armelle Chabot</text:a><text:span>,</text:span><text:a xlink:type="simple" xlink:href="https://hal.science/search/index/?q=*&amp;authFullName_s=Eshan V. Dave">Eshan V. Dave</text:a><text:span>,</text:span><text:a xlink:type="simple" xlink:href="https://hal.science/search/index/?q=*&amp;authFullName_s=Laurent Gornet">Laurent Gornet</text:a></text:p>
              <text:p text:style-name="Normal"><text:span>25ème Congrès Français de Mécanique (CFM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13539v2">hal-03713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58v1">Mechanical behaviour of honeycomb core under dynamic l-w shear-compression loading: development of an experimental characterization device</text:a></text:p>
              <text:p text:style-name="Normal"><text:a xlink:type="simple" xlink:href="https://hal.science/search/index/?q=*&amp;authFullName_s=Louis Bridonneau">Louis Bridonneau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M2D2022 - 9th International Conference on Mechanics and Materials in Design</text:span><text:span>, Jun 2022, Funchal, Portugal. pp.499-506</text:span></text:p>
              <text:p text:style-name="Normal"><text:span>Communication dans un congrès</text:span></text:p>
              <text:p text:style-name="Normal"><text:a xlink:type="simple" xlink:href="https://hal.science/hal-04919358v1">hal-0491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24v1">Environmental effects on bolted composite joints subjected to preload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ICCM22 - 22nd International Conference on Composite Materials 2019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443124v1">hal-024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49v1">Development of a new constitutive model for thermoplastic copolyester materials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Jean-Charles Guldner">Jean-Charles Guldner</text:a><text:span>et al.</text:span></text:p>
              <text:p text:style-name="Normal"><text:span>11th European Conference on Constitutive Models for Rubber (ECCMR 2019)</text:span><text:span>, Jun 2019, Nantes, France. pp.305-310,<text:s/></text:span><text:a xlink:type="simple" xlink:href="https://dx.doi.org/10.1201/9780429324710-54">⟨10.1201/9780429324710-54⟩</text:a></text:p>
              <text:p text:style-name="Normal"><text:span>Communication dans un congrès</text:span></text:p>
              <text:p text:style-name="Normal"><text:a xlink:type="simple" xlink:href="https://hal.science/hal-05310149v1">hal-0531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26v1">Performance mécanique d'un composite carbone/PPS sous environnement hygrothermique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26v1">hal-02420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08v1">Behaviour of bolted composite joints in hygro-thermal environments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ECCM18 - 18th European Conference on Composite Materials</text:span><text:span>, Jun 2018, Athens, Greece. pp.24 - 28</text:span></text:p>
              <text:p text:style-name="Normal"><text:span>Communication dans un congrès</text:span></text:p>
              <text:p text:style-name="Normal"><text:a xlink:type="simple" xlink:href="https://hal.science/hal-02443108v1">hal-0244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4v1">Development of a constitutive equation for fatigue and self-heating analysis of thermoplastic copolyester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443114v1">hal-0244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811v1">Experimental monitoring of the self-heating properties of thermoplastic composite materials during tensile and cyclic tests</text:a></text:p>
              <text:p text:style-name="Normal"><text:a xlink:type="simple" xlink:href="https://hal.science/search/index/?q=*&amp;authFullName_s=Laura Muller">Laura Muller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Catherine Peyrac">Catherine Peyrac</text:a><text:span>,</text:span><text:a xlink:type="simple" xlink:href="https://hal.science/search/index/?q=*&amp;authFullName_s=Laurent Gornet">Laurent Gornet</text:a></text:p>
              <text:p text:style-name="Normal"><text:span>FATIGUE 2018</text:span><text:span>, May 2018, Poitiers, France</text:span></text:p>
              <text:p text:style-name="Normal"><text:span>Communication dans un congrès</text:span></text:p>
              <text:p text:style-name="Normal"><text:a xlink:type="simple" xlink:href="https://hal.science/hal-01895811v1">hal-0189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05v1">Développement d'une loi de comportement pour la fatigue et l'auto-échauffement d'un thermoplastique copolyester-ether</text:a></text:p>
              <text:p text:style-name="Normal"><text:a xlink:type="simple" xlink:href="https://hal.science/search/index/?q=*&amp;authFullName_s=Pierre Robard">Pierre Robard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Jean-Charles Guldner">Jean-Charles Guldner</text:a><text:span>,</text:span><text:a xlink:type="simple" xlink:href="https://hal.science/search/index/?q=*&amp;authFullName_s=Frederic Maitay">Frederic Maitay</text:a><text:span>et al.</text:span></text:p>
              <text:p text:style-name="Normal"><text:span>Colloque national MECAMAT Aussois « Matériaux Numériques »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943005v1">hal-0494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15v1">Durability of mechanical performances of composite assemblies in a hygro-thermo-mechanical environment</text:a></text:p>
              <text:p text:style-name="Normal"><text:a xlink:type="simple" xlink:href="https://hal.science/search/index/?q=*&amp;authFullName_s=Ivanna Pivdiablyk">Ivanna Pivdiablyk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text:span>et al.</text:span></text:p>
              <text:p text:style-name="Normal"><text:span>EMMC16 - 16th European Mechanics of Materials Conference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science/hal-02443115v1">hal-0244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83v1">Accelerated estimation of fatigue performances of thermoplastic composite material by self-heating monitoring</text:a></text:p>
              <text:p text:style-name="Normal"><text:a xlink:type="simple" xlink:href="https://hal.science/search/index/?q=*&amp;authFullName_s=Laura Muller">Laura Muller</text:a><text:span>,</text:span><text:a xlink:type="simple" xlink:href="https://hal.science/search/index/?q=*&amp;authFullName_s=Jean-Michel Roche">Jean-Michel Roche</text:a><text:span>,</text:span><text:a xlink:type="simple" xlink:href="https://hal.science/search/index/?q=*&amp;authFullName_s=Antoine Hurmane">Antoine Hurmane</text:a><text:span>,</text:span><text:a xlink:type="simple" xlink:href="https://hal.science/search/index/?q=*&amp;authFullName_s=Catherine Peyrac">Catherine Peyrac</text:a><text:span>,</text:span><text:a xlink:type="simple" xlink:href="https://hal.science/search/index/?q=*&amp;authFullName_s=Laurent Gornet">Laurent Gornet</text:a></text:p>
              <text:p text:style-name="Normal"><text:span>ECCM 18</text:span><text:span>, Jun 2018, Athènes, Greece</text:span></text:p>
              <text:p text:style-name="Normal"><text:span>Communication dans un congrès</text:span></text:p>
              <text:p text:style-name="Normal"><text:a xlink:type="simple" xlink:href="https://hal.science/hal-01895783v1">hal-0189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3133v1">Determination of the fatigue limit for carbon/epoxy composite with a centre hole through self-heating methodology</text:a></text:p>
              <text:p text:style-name="Normal"><text:a xlink:type="simple" xlink:href="https://hal.science/search/index/?q=*&amp;authFullName_s=Deepika Sudevan">Deepika Sudeva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ICCM21 - 21st International Conference on Composite Material</text:span><text:span>, Aug 2017, Xi'An, China</text:span></text:p>
              <text:p text:style-name="Normal"><text:span>Communication dans un congrès</text:span></text:p>
              <text:p text:style-name="Normal"><text:a xlink:type="simple" xlink:href="https://hal.science/hal-02443133v1">hal-0244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97v1">Détermination de la souplesse d'un assemblage boulonné à l'aide d'une démarche d'homogénéisation : application au cas des composit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main Hamonou">Romain Hamonou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téphane Auger">Stéphane Auger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97v1">hal-0162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45v1">Détermination rapide de la limite de fatigue d'éprouvettes composites carbone-époxy tissés soumises à un impact basse énergi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eepika Sudevan">Deepika Sudevan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Patrick Rozycki">Patrick Rozycki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545v1">hal-0162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627v1">Modélisation de la sensibilité à la vitesse de déformation des matériaux composites à l'aide d'une approche aux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1627v1">hal-0162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60v1">Modélisation de lois de comportement de composites à matrice thermodurcissable ou thermoplastique en dynamique rapid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Journées du groupe de travail MécaDymat - Comportement et rupture des matériaux sous sollicitations dynamiques</text:span><text:span>, Mar 2016, Strasbourg, France</text:span></text:p>
              <text:p text:style-name="Normal"><text:span>Communication dans un congrès</text:span></text:p>
              <text:p text:style-name="Normal"><text:a xlink:type="simple" xlink:href="https://hal.science/hal-01314360v1">hal-013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712v1">Numerical Simulation of mechanical behavior of woven composite at different strain rate by a collaborative elasto-plastio-damage model with fraction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scal Cosson">Pascal Cosson</text:a></text:p>
              <text:p text:style-name="Normal"><text:span>ECCOMAS 2016 European Congress on Computational Methods in Applied Sciences and Engineering</text:span><text:span>, Jun 2016, Crete Island, Greece</text:span></text:p>
              <text:p text:style-name="Normal"><text:span>Communication dans un congrès</text:span></text:p>
              <text:p text:style-name="Normal"><text:a xlink:type="simple" xlink:href="https://hal.science/hal-01349712v1">hal-0134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303v1">Modelling the hysteresis behavior of fabric carbon composite using a collaborative elasto-plasto-damage model with fractional derivative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/text:p>
              <text:p text:style-name="Normal"><text:span>17th European Conference on Composite Materials - ECCM17</text:span><text:span>, Jun 2016, Munich, Germany</text:span></text:p>
              <text:p text:style-name="Normal"><text:span>Communication dans un congrès</text:span></text:p>
              <text:p text:style-name="Normal"><text:a xlink:type="simple" xlink:href="https://hal.science/hal-01357303v1">hal-0135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9v1">Modélisation du comportement d’hystérésis des matériaux composites avec un modèle élasto-plastique endommageable et des dérivées fractionnair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19es Journées Nationales sur les Composites - JNC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79v1">hal-0124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59v1">Détermination rapide de la limite de fatigue d’un tissu carbone à matrice thermoplast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Fabien Lefebvre">Fabien Lefebvre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59v1">hal-012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68v1">Loi de comportement « générale » pour matériaux composites thermodures ou thermoplastiques en dynamique rapide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68v1">hal-0124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231v1">A general behaviour law in order to model thermoset and thermoplastic composite materials subjected to dynamic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20th International Conference on Composite Materials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4912231v1">hal-0491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673v1">Comportement hystérétique en cisaillement des composites avec des modèles fractionnair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19èmes Journées Nationales sur les Composites - JNC19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240673v1">hal-0124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728v1">Modelling the hysteresis composite behavior using an elasto-plasto-damage model with fractional derivativ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20th International Conference on Composite Materials - ICCM20</text:span><text:span>, Jul 2015, Copenhagen, Denmark</text:span></text:p>
              <text:p text:style-name="Normal"><text:span>Communication dans un congrès</text:span></text:p>
              <text:p text:style-name="Normal"><text:a xlink:type="simple" xlink:href="https://hal.science/hal-01240728v1">hal-0124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654v1">Loi de comportement pour matériaux composites thermodures et thermoplastiques dans le cadre de sollicitations de type crash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Colloque MECAMAT Aussois 2015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42654v1">hal-0124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46v1">Hysteretic shear behaviour of fibre-reinforced composite lamina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zi Aretxabaleta">Laurentzi Aretxabaleta</text:a></text:p>
              <text:p text:style-name="Normal"><text:span>ECCM16 - 16th European Conference on Composite Material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240346v1">hal-0124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35v1">Rapid determination of the fatigue properties of carbon fiber epoxy matrix composite laminates by self heating tes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Modesto Mateos">Modesto Mateos</text:a><text:span>,</text:span><text:a xlink:type="simple" xlink:href="https://hal.science/search/index/?q=*&amp;authFullName_s=Alina Krasnobrizha">Alina Krasnobrizha</text:a><text:span>et al.</text:span></text:p>
              <text:p text:style-name="Normal"><text:span>JST - AMAC - Transition statique – dynamique dans les matériaux et structures composites</text:span><text:span>, ONERA Chatillon, Nov 2014, Paris, France</text:span></text:p>
              <text:p text:style-name="Normal"><text:span>Communication dans un congrès</text:span></text:p>
              <text:p text:style-name="Normal"><text:a xlink:type="simple" xlink:href="https://hal.science/hal-01240335v1">hal-012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1v1">Numerical modelling of strain rate effects on a woven composite fabric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Jean-Charles Guldner">Jean-Charles Guldn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16th European Conference on Composite Materials (ECCM16)</text:span><text:span>, Jun 2014, Séville, Spain</text:span></text:p>
              <text:p text:style-name="Normal"><text:span>Communication dans un congrès</text:span></text:p>
              <text:p text:style-name="Normal"><text:a xlink:type="simple" xlink:href="https://hal.science/hal-01240351v1">hal-0124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40v1">Rapid determination of the fatigue properties of carbon fiber epoxy matrix composite laminates by self heating tes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Guillaume Kemlin">Guillaume Kemlin</text:a></text:p>
              <text:p text:style-name="Normal"><text:span>ECCM16 - 16th European Conference on Composite Materials</text:span><text:span>, Jun 2014, Sevilla, Spain</text:span></text:p>
              <text:p text:style-name="Normal"><text:span>Communication dans un congrès</text:span></text:p>
              <text:p text:style-name="Normal"><text:a xlink:type="simple" xlink:href="https://hal.science/hal-01240340v1">hal-0124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5v1">Unified model for Mullins effect and high cycle fatigue life prediction of rubber material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Pierre Charrier">Pierre Charrier</text:a></text:p>
              <text:p text:style-name="Normal"><text:span>Eighth European Conference on Constitutive Models for Rubber (ECCMR VIII)</text:span><text:span>, Jun 2013, San Sebastian, Spain. pp.217-224,<text:s/></text:span><text:a xlink:type="simple" xlink:href="https://dx.doi.org/10.1201/b14964-41">⟨10.1201/b14964-41⟩</text:a></text:p>
              <text:p text:style-name="Normal"><text:span>Communication dans un congrès</text:span></text:p>
              <text:p text:style-name="Normal"><text:a xlink:type="simple" xlink:href="https://hal.science/hal-01004695v1">hal-01004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2v1">FE simulation of the rapid determination of the hight cycle fatigue limit curve of carbon epoxy matrix composite laminates by thermographic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Stainier">Laurent Stainier</text:a></text:p>
              <text:p text:style-name="Normal"><text:span>6th International Symposium on Defect and Material Mechanics - ISDMM13</text:span><text:span>, 2013, Nantes, France</text:span></text:p>
              <text:p text:style-name="Normal"><text:span>Communication dans un congrès</text:span></text:p>
              <text:p text:style-name="Normal"><text:a xlink:type="simple" xlink:href="https://hal.science/hal-01008222v1">hal-0100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5v1">Etude des fissures dans un stratifié carbone/époxy soumis à des essais de fatigue: étude par tomographie X</text:a></text:p>
              <text:p text:style-name="Normal"><text:a xlink:type="simple" xlink:href="https://hal.science/search/index/?q=*&amp;authFullName_s=Christian Burtin">Christian Burti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text:span>et al.</text:span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365v1">hal-0124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1v1">Hysteretic behaviour of fibre-reinforced composites under shear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361v1">hal-0124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56v1">Rapid determination of the fatigue curve of a carbon fibers epoxy matrix composite laminates by thermography methodolog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Christian Burtin">Christian Burtin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Patrick Rozycki">Patrick Rozycki</text:a><text:span>et al.</text:span></text:p>
              <text:p text:style-name="Normal"><text:span>13th Japanese-European Symposium on Composite Materials</text:span><text:span>, Nov 2013, Nantes, France</text:span></text:p>
              <text:p text:style-name="Normal"><text:span>Communication dans un congrès</text:span></text:p>
              <text:p text:style-name="Normal"><text:a xlink:type="simple" xlink:href="https://hal.science/hal-01240356v1">hal-0124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369v1">Comportement thermomécanique lors de dégradations de fatigue : caractérisation des propriétés mécaniques et thermiques d’un matériau composite à fibre de carbone et résine époxy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Ophélie Westphal">Ophélie Westphal</text:a><text:span>,</text:span><text:a xlink:type="simple" xlink:href="https://hal.science/search/index/?q=*&amp;authFullName_s=Jean Luc Bailleul">Jean Luc Bailleul</text:a><text:span>,</text:span><text:a xlink:type="simple" xlink:href="https://hal.science/search/index/?q=*&amp;authFullName_s=Tomasz Jurkowski">Tomasz Jurkowski</text:a><text:span>,</text:span><text:a xlink:type="simple" xlink:href="https://hal.science/search/index/?q=*&amp;authFullName_s=Patrick Rozycki">Patrick Rozycki</text:a><text:span>et al.</text:span></text:p>
              <text:p text:style-name="Normal"><text:span>18ième journées nationales sur les composites - JNC18</text:span><text:span>, Jun 2013, N, France</text:span></text:p>
              <text:p text:style-name="Normal"><text:span>Communication dans un congrès</text:span></text:p>
              <text:p text:style-name="Normal"><text:a xlink:type="simple" xlink:href="https://hal.science/hal-01240369v1">hal-012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79v1">Détermination rapide de la limite en fatigue de stratifiés carbone/époxy par essais d’auto-échauffement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uillaume Kemlin">Guillaume Kemlin</text:a></text:p>
              <text:p text:style-name="Normal"><text:span>18ième journées nationales sur les composites - JNC18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40579v1">hal-0124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5v1">Hysteretic shear behaviour of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Haritz Zabala">Haritz Zabala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X Congreso Nacional de Materiales Compuestos - MATCOMP'13</text:span><text:span>, 2013, Algeciras, Spain</text:span></text:p>
              <text:p text:style-name="Normal"><text:span>Communication dans un congrès</text:span></text:p>
              <text:p text:style-name="Normal"><text:a xlink:type="simple" xlink:href="https://hal.science/hal-01008265v1">hal-01008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4v1">Hysteretic behaviour of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Hodei Zabala">Hodei Zabala</text:a><text:span>,</text:span><text:a xlink:type="simple" xlink:href="https://hal.science/search/index/?q=*&amp;authFullName_s=Laurentzi Aretxabaleta">Laurentzi Aretxabaleta</text:a><text:span>,</text:span><text:a xlink:type="simple" xlink:href="https://hal.science/search/index/?q=*&amp;authFullName_s=Patrick Rozycki">Patrick Rozycki</text:a><text:span>et al.</text:span></text:p>
              <text:p text:style-name="Normal"><text:span>15th European Conference on Composite Materials (ECCM15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1008264v1">hal-0100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46v1">Thermomechanical analysis of fatigue degradations in carbon epoxy laminates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/text:p>
              <text:p text:style-name="Normal"><text:span>15th European Conference on Composite Materials - ECCM15</text:span><text:span>, 2012, Venice, Italy</text:span></text:p>
              <text:p text:style-name="Normal"><text:span>Communication dans un congrès</text:span></text:p>
              <text:p text:style-name="Normal"><text:a xlink:type="simple" xlink:href="https://hal.science/hal-01009046v1">hal-0100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433v1">Thermomechanical analysis of fatigue induced damages in carbon/epoxy laminates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Patrick Rozycki">Patrick Rozycki</text:a></text:p>
              <text:p text:style-name="Normal"><text:span>15th European Conference on Composite Materials (ECCM15)</text:span><text:span>, Jun 2012, Venise, Italy</text:span></text:p>
              <text:p text:style-name="Normal"><text:span>Communication dans un congrès</text:span></text:p>
              <text:p text:style-name="Normal"><text:a xlink:type="simple" xlink:href="https://hal.science/hal-02144433v1">hal-0214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87v1">A new isotropic hyperelastic strain energy function in terms of invariants and its derivation into a pseudo-elastic model for Mullins effect: application to finite element analysi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Rodrigue Desmorat">Rodrigue Desmora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/text:p>
              <text:p text:style-name="Normal"><text:span>European Conference on Constitutive Models for Rubber</text:span><text:span>, 2011, Dublin, Ireland. pp.265-271,<text:s/></text:span><text:a xlink:type="simple" xlink:href="https://dx.doi.org/10.1201/b11687-49">⟨10.1201/b11687-49⟩</text:a></text:p>
              <text:p text:style-name="Normal"><text:span>Communication dans un congrès</text:span></text:p>
              <text:p text:style-name="Normal"><text:a xlink:type="simple" xlink:href="https://hal.science/hal-01004687v1">hal-0100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545v1">Caractérisation des dommages au choc de composites stratifiés aéronautiques : application à la chute d'objets</text:a></text:p>
              <text:p text:style-name="Normal"><text:a xlink:type="simple" xlink:href="https://hal.science/search/index/?q=*&amp;authFullName_s=Ophélie Westphal">Ophélie Westphal</text:a><text:span>,</text:span><text:a xlink:type="simple" xlink:href="https://hal.science/search/index/?q=*&amp;authFullName_s=Nadia Bahlouli">Nadia Bahlouli</text:a><text:span>,</text:span><text:a xlink:type="simple" xlink:href="https://hal.science/search/index/?q=*&amp;authFullName_s=Yves Rémond">Yves Rémond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Laurent Gornet">Laurent Gornet</text:a><text:span>et al.</text:span></text:p>
              <text:p text:style-name="Normal"><text:span>17es Journées Nationales sur les Composites (JNC17)</text:span><text:span>, Jun 2011, Poitiers-Futuroscope, France. pp.172</text:span></text:p>
              <text:p text:style-name="Normal"><text:span>Communication dans un congrès</text:span></text:p>
              <text:p text:style-name="Normal"><text:a xlink:type="simple" xlink:href="https://hal.science/hal-00597545v1">hal-005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49v1">Numerical modeling of the behavior of sandwich panels submitted to impact loads</text:a></text:p>
              <text:p text:style-name="Normal"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/text:p>
              <text:p text:style-name="Normal"><text:span>3rd International Conference on Impact Loading of Lightweight Structures - ICILLS'2011</text:span><text:span>, 2011, Valenciennes, France</text:span></text:p>
              <text:p text:style-name="Normal"><text:span>Communication dans un congrès</text:span></text:p>
              <text:p text:style-name="Normal"><text:a xlink:type="simple" xlink:href="https://hal.science/hal-01008549v1">hal-010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3v1">Hysteresis modelling for fibre-reinforced composites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IX Congreso Nacional de Materiales Compuestos - MATCOMP'11</text:span><text:span>, 2011, Girona, Spain</text:span></text:p>
              <text:p text:style-name="Normal"><text:span>Communication dans un congrès</text:span></text:p>
              <text:p text:style-name="Normal"><text:a xlink:type="simple" xlink:href="https://hal.science/hal-01008263v1">hal-0100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0v1">Comportement mécanique des matériaux et des structures composites : modélisation de l'endommagement et de la ruptur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atrice Cartraud">Patrice Cartraud</text:a></text:p>
              <text:p text:style-name="Normal"><text:span>Colloque National MECAMAT</text:span><text:span>, 2011, Aussois, France</text:span></text:p>
              <text:p text:style-name="Normal"><text:span>Communication dans un congrès</text:span></text:p>
              <text:p text:style-name="Normal"><text:a xlink:type="simple" xlink:href="https://hal.science/hal-01008000v1">hal-0100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62v1">Determination of mechanical effective properties of laminated composites : Periodic homogenisation</text:a></text:p>
              <text:p text:style-name="Normal"><text:a xlink:type="simple" xlink:href="https://hal.science/search/index/?q=*&amp;authFullName_s=Modesto Mateos">Modesto Mateos</text:a><text:span>,</text:span><text:a xlink:type="simple" xlink:href="https://hal.science/search/index/?q=*&amp;authFullName_s=Hodei Etxezarreta">Hodei Etxezarreta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trice Cartraud">Patrice Cartraud</text:a></text:p>
              <text:p text:style-name="Normal"><text:span>16th International Conference on Composite Structures - ICCS16</text:span><text:span>, 2011, Porto, Portugal</text:span></text:p>
              <text:p text:style-name="Normal"><text:span>Communication dans un congrès</text:span></text:p>
              <text:p text:style-name="Normal"><text:a xlink:type="simple" xlink:href="https://hal.science/hal-01008062v1">hal-0100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02v1">Simulation de l'endommagement de structures composites soumises à des impacts hydrodynamiqu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Gilles Marckmann">Gilles Marckmann</text:a></text:p>
              <text:p text:style-name="Normal"><text:span>12es Journées de l'Hydrodynamique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008902v1">hal-010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217v1">Modelling of the mechanical behaviour of Nomex core using experiments tensile-shear tests under out-of-plane loading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yed Kamran-Ali">Syed Kamran-Ali</text:a><text:span>,</text:span><text:a xlink:type="simple" xlink:href="https://hal.science/search/index/?q=*&amp;authFullName_s=Laurent Sohier">Laurent Sohier</text:a><text:span>,</text:span><text:a xlink:type="simple" xlink:href="https://hal.science/search/index/?q=*&amp;authFullName_s=D. Marguet">D. Marguet</text:a><text:span>,</text:span><text:a xlink:type="simple" xlink:href="https://hal.science/search/index/?q=*&amp;authFullName_s=Jean-Yves Cognard">Jean-Yves Cognard</text:a><text:span>et al.</text:span></text:p>
              <text:p text:style-name="Normal"><text:span>14th European Conference on Composite Materials</text:span><text:span>, Jun 2010, Budapest, Hungary. 10 p., ISBN 978-963-313-008-7</text:span></text:p>
              <text:p text:style-name="Normal"><text:span>Communication dans un congrès</text:span></text:p>
              <text:p text:style-name="Normal"><text:a xlink:type="simple" xlink:href="https://hal.science/hal-00493217v1">hal-004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6v1">Inelastic interface damage modeling with friction effects: application to Z-Pinning reinforcement in carbon fiber epoxy matrix laminat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Hassan Ijaz">Hassan Ijaz</text:a><text:span>,</text:span><text:a xlink:type="simple" xlink:href="https://hal.science/search/index/?q=*&amp;authFullName_s=Denis D.R. Cartié">Denis D.R. Cartié</text:a></text:p>
              <text:p text:style-name="Normal"><text:span>5th International conference on the Fracture of Polymers, Composites and Adhesives (ESIS TC4 )</text:span><text:span>, Sep 2008, Les Diablerets, Switzerland. pp.2067-2081,<text:s/></text:span><text:a xlink:type="simple" xlink:href="https://dx.doi.org/10.1177/0021998309359214">⟨10.1177/0021998309359214⟩</text:a></text:p>
              <text:p text:style-name="Normal"><text:span>Communication dans un congrès</text:span></text:p>
              <text:p text:style-name="Normal"><text:a xlink:type="simple" xlink:href="https://hal.science/hal-01008306v1">hal-0100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745v1">Essais et simulations des âmes Nomex sous des sollicitations de type statique et fatig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Syed Kamran-Ali">Syed Kamran-Ali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Pierre Regoin">Jean-Pierre Regoin</text:a></text:p>
              <text:p text:style-name="Normal"><text:span>JNC 16</text:span><text:span>, Jun 2009, Toulouse, France. pp.1-8</text:span></text:p>
              <text:p text:style-name="Normal"><text:span>Communication dans un congrès</text:span></text:p>
              <text:p text:style-name="Normal"><text:a xlink:type="simple" xlink:href="https://hal.science/hal-00385745v1">hal-0038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834v1">Modélisation et simulations du phénomène de délaminage sous des sollicitations de fatigue dans les structures stratifiées = Modelling and prediction of debonding phenomenon in laminated structures under Fatigue loading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Hassan Ijaz">Hassan Ijaz</text:a><text:span>,</text:span><text:a xlink:type="simple" xlink:href="https://hal.science/search/index/?q=*&amp;authFullName_s=Denis D.R. Cartié">Denis D.R. Cartié</text:a></text:p>
              <text:p text:style-name="Normal"><text:span>JNC 16</text:span><text:span>, Jun 2009, Toulouse, France. 7 p</text:span></text:p>
              <text:p text:style-name="Normal"><text:span>Communication dans un congrès</text:span></text:p>
              <text:p text:style-name="Normal"><text:a xlink:type="simple" xlink:href="https://hal.science/hal-00385834v1">hal-0038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1v1">Experimental Characterization and Numerical Modelling of the Non-Linear Mechanical Behaviour of Nomex Honeycomb Core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atrick Rozycki">Patrick Rozycki</text:a></text:p>
              <text:p text:style-name="Normal"><text:span>8th World Congress on Computational Mechanics - 5th European Congress on Computational Methods in Applied Sciences and Engineering - WCCM8/ECCOMAS 2008</text:span><text:span>, 2008, Venice, Italy</text:span></text:p>
              <text:p text:style-name="Normal"><text:span>Communication dans un congrès</text:span></text:p>
              <text:p text:style-name="Normal"><text:a xlink:type="simple" xlink:href="https://hal.science/hal-01008191v1">hal-0100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028v1">Identification of Nomex® Honeycomb Cores Mechanical Properties and Failure Criteria Based on Experimental and Numerical Approach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Syed Kamran-Ali">Syed Kamran-Ali</text:a></text:p>
              <text:p text:style-name="Normal"><text:span>ICCES’08</text:span><text:span>, Mar 2008, Hawai, United States. pp.1307-1322</text:span></text:p>
              <text:p text:style-name="Normal"><text:span>Communication dans un congrès</text:span></text:p>
              <text:p text:style-name="Normal"><text:a xlink:type="simple" xlink:href="https://hal.science/hal-04943028v1">hal-0494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88v1">Une approche expérimentale et numérique dédiée à l'identification des propriétés mécaniques des âmes nids d'abeilles Nomex®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Syed Kamran-Ali">Syed Kamran-Ali</text:a><text:span>,</text:span><text:a xlink:type="simple" xlink:href="https://hal.science/search/index/?q=*&amp;authFullName_s=Jean-Pierre Regoin">Jean-Pierre Regoin</text:a></text:p>
              <text:p text:style-name="Normal"><text:span>Journées Nationales sur les Composites (JNC)</text:span><text:span>, Jun 2007, Marseille, France</text:span></text:p>
              <text:p text:style-name="Normal"><text:span>Communication dans un congrès</text:span></text:p>
              <text:p text:style-name="Normal"><text:a xlink:type="simple" xlink:href="https://hal.science/hal-01391588v1">hal-0139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51v1">Numerical modelling of Nomex (R) honeycomb cores : failure and effective elastic properti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Gilles Marckmann">Gilles Marckmann</text:a></text:p>
              <text:p text:style-name="Normal"><text:span>III European Conference on Computational Mechanics Solids, Structures and Coupled Problems in Engineering</text:span><text:span>, Jun 2006, Lisbonne, Portugal</text:span></text:p>
              <text:p text:style-name="Normal"><text:span>Communication dans un congrès</text:span></text:p>
              <text:p text:style-name="Normal"><text:a xlink:type="simple" xlink:href="https://hal.science/hal-01008551v1">hal-0100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9v1">Characterization of residual stresses in a composite curved sandwich beam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Laurent Gornet">Laurent Gornet</text:a></text:p>
              <text:p text:style-name="Normal"><text:span>EUROMECH</text:span><text:span>, 2003, Saint-Etienne, France. pp.672-678,<text:s/></text:span><text:a xlink:type="simple" xlink:href="https://dx.doi.org/10.1016/j.compositesa.2005.05.020">⟨10.1016/j.compositesa.2005.05.020⟩</text:a></text:p>
              <text:p text:style-name="Normal"><text:span>Communication dans un congrès</text:span></text:p>
              <text:p text:style-name="Normal"><text:a xlink:type="simple" xlink:href="https://api.istex.fr/ark:/67375/6H6-96MFD265-P/fulltext.pdf?sid=hal">istex</text:a></text:p>
              <text:p text:style-name="Normal"><text:a xlink:type="simple" xlink:href="https://hal.science/hal-01007979v1">hal-010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18v1">Failure and effective elastic properties predictions of Nomex (R) honeycomb core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/text:p>
              <text:p text:style-name="Normal"><text:span>12th European Conference on Composite Materials (ECCM 12)</text:span><text:span>, Aug 2006, Biarritz, France</text:span></text:p>
              <text:p text:style-name="Normal"><text:span>Communication dans un congrès</text:span></text:p>
              <text:p text:style-name="Normal"><text:a xlink:type="simple" xlink:href="https://hal.science/hal-01008218v1">hal-0100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52v1">Conception d’un grand multicoque de course au large : l’exemple d’ORANGE 2</text:a></text:p>
              <text:p text:style-name="Normal"><text:a xlink:type="simple" xlink:href="https://hal.science/search/index/?q=*&amp;authFullName_s=Franck Martin">Franck Martin</text:a><text:span>,</text:span><text:a xlink:type="simple" xlink:href="https://hal.science/search/index/?q=*&amp;authFullName_s=Bertrand Alessandrini">Bertrand Alessandrini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hilippe Rolland">Philippe Rolland</text:a></text:p>
              <text:p text:style-name="Normal"><text:span>ATMA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1156152v1">hal-011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06v1">Simulation multi-échelle des voiliers multi-coques constitués d'âmes en nid d'abeill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/text:p>
              <text:p text:style-name="Normal"><text:span>Colloque Sport et Recherche en Pays de la Loire</text:span><text:span>, Mar 2005, Nantes, France. pp.1-10</text:span></text:p>
              <text:p text:style-name="Normal"><text:span>Communication dans un congrès</text:span></text:p>
              <text:p text:style-name="Normal"><text:a xlink:type="simple" xlink:href="https://hal.science/hal-01008906v1">hal-010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098v1">Simulation multi-échelle dédiées à la réparation des voiliers de courses constitués d'âmes Nomex®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/text:p>
              <text:p text:style-name="Normal"><text:span>14es Journées Nationales des Matériaux Composites</text:span><text:span>, Mar 2005, Compiègne, France</text:span></text:p>
              <text:p text:style-name="Normal"><text:span>Communication dans un congrès</text:span></text:p>
              <text:p text:style-name="Normal"><text:a xlink:type="simple" xlink:href="https://hal.science/hal-01391098v1">hal-013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46v1">Micro-mechanism of fatigue crack growth: comparison between carbon black filled natural and styrene butadiene rubber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ECCMR IV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1094746v1">hal-010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0v1">Micro-mechanism of fatigue crack growth: Comparison between carbon black filled NR and SBR</text:a></text:p>
              <text:p text:style-name="Normal"><text:a xlink:type="simple" xlink:href="https://hal.science/search/index/?q=*&amp;authFullName_s=Jean Benoît Le Cam">Jean Benoî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Fourth European Conference on Constitutive Models for Rubber, ECCMR 2005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4722690v1">hal-047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54v1">Influence of Mullins effect on local strains and stresses in structures-Numerical analysi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Pierre Charrier">Pierre Charrier</text:a></text:p>
              <text:p text:style-name="Normal"><text:span>Fourth European Conference on Constitutive Models for Rubber, ECCMR 2005</text:span><text:span>, Jun 2005, Stockholm, Sweden</text:span></text:p>
              <text:p text:style-name="Normal"><text:span>Communication dans un congrès</text:span></text:p>
              <text:p text:style-name="Normal"><text:a xlink:type="simple" xlink:href="https://hal.science/hal-01689154v1">hal-0168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00v1">Simulation d'un catamaran de course soumis à la houle et à l'impact hydrodynamiqu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Bernard Peseux">Bernard Peseux</text:a></text:p>
              <text:p text:style-name="Normal"><text:span>10es Journées hydrodynamiques</text:span><text:span>, 2005, Nantes, France</text:span></text:p>
              <text:p text:style-name="Normal"><text:span>Communication dans un congrès</text:span></text:p>
              <text:p text:style-name="Normal"><text:a xlink:type="simple" xlink:href="https://hal.science/hal-01008900v1">hal-010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095v1">A mixed physical-phenomenological approach for the Mullins effect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ierre Charrier">Pierre Charrier</text:a></text:p>
              <text:p text:style-name="Normal"><text:span>Fourth European Conference on Constitutive Models or Rubber (ECCMR 2005)</text:span><text:span>, KTH, Jun 2005, Stockholm, Sweden</text:span></text:p>
              <text:p text:style-name="Normal"><text:span>Communication dans un congrès</text:span></text:p>
              <text:p text:style-name="Normal"><text:a xlink:type="simple" xlink:href="https://hal.science/hal-01391095v1">hal-0139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483v1">Influence of mean stress and mean strain on fatigue life of carbon black filled natural rubber</text:a></text:p>
              <text:p text:style-name="Normal"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/text:p>
              <text:p text:style-name="Normal"><text:span>Fourth European Conference on Constitutive Models for Rubber (ECCMR 2005)</text:span><text:span>, Jun 2005, Stockholm, Sweden. pp.15-22</text:span></text:p>
              <text:p text:style-name="Normal"><text:span>Communication dans un congrès</text:span></text:p>
              <text:p text:style-name="Normal"><text:a xlink:type="simple" xlink:href="https://hal.science/hal-01377483v1">hal-0137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033v1">Simulation multi-échelle des voiliers de course multicoques constitués d'âmes Nomex®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/text:p>
              <text:p text:style-name="Normal"><text:span>14es Journées Nationales sur les Composites (JNC14)</text:span><text:span>, Mar 2005, Compiègne, France</text:span></text:p>
              <text:p text:style-name="Normal"><text:span>Communication dans un congrès</text:span></text:p>
              <text:p text:style-name="Normal"><text:a xlink:type="simple" xlink:href="https://hal.science/hal-04927033v1">hal-049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41v1">Initiation et propagation de fissures de fatigue dans un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/text:p>
              <text:p text:style-name="Normal"><text:span>DEPOS 19</text:span><text:span>, 2004, Poitiers, France</text:span></text:p>
              <text:p text:style-name="Normal"><text:span>Communication dans un congrès</text:span></text:p>
              <text:p text:style-name="Normal"><text:a xlink:type="simple" xlink:href="https://hal.science/hal-01008341v1">hal-010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89v1">Theoretical and numerical limitations for the simulation of crack propagation in natural rubber components</text:a></text:p>
              <text:p text:style-name="Normal"><text:a xlink:type="simple" xlink:href="https://hal.science/search/index/?q=*&amp;authFullName_s=Pierre Charrier">Pierre Charrier</text:a><text:span>,</text:span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Laurent Gornet">Laurent Gornet</text:a><text:span>et al.</text:span></text:p>
              <text:p text:style-name="Normal"><text:span>3rd European Conference on Constitutive Models for Rubber (ECCMR)</text:span><text:span>, Sep 2003, Londres, United Kingdom</text:span></text:p>
              <text:p text:style-name="Normal"><text:span>Communication dans un congrès</text:span></text:p>
              <text:p text:style-name="Normal"><text:a xlink:type="simple" xlink:href="https://hal.science/hal-01004689v1">hal-010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1v1">Crack growth in filled natural rubber under cyclic loading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. Perocheau">F.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Europe-China Symposium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1008041v1">hal-010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34v1">Endommagement d'un caoutchouc naturel dans lequel se propage une fissure de fatigu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Journée d'étude thématique de la section régionale ouest SF2M : Grandes vitesses et Forts gradients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008134v1">hal-010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84v1">Modelling the Mullins effect using damage mechanics: efficiency and limitations</text:a></text:p>
              <text:p text:style-name="Normal"><text:a xlink:type="simple" xlink:href="https://hal.science/search/index/?q=*&amp;authFullName_s=Erwan Verron">Erwan Verron</text:a><text:span>,</text:span><text:a xlink:type="simple" xlink:href="https://hal.science/search/index/?q=*&amp;authFullName_s=Grégory Chagnon">Grégory Chagn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/text:p>
              <text:p text:style-name="Normal"><text:span>Third European Conference on Constitutive Models for Rubber (ECCMR 2003)</text:span><text:span>, Sep 2003, Londres, United Kingdom. pp.237-243</text:span></text:p>
              <text:p text:style-name="Normal"><text:span>Communication dans un congrès</text:span></text:p>
              <text:p text:style-name="Normal"><text:a xlink:type="simple" xlink:href="https://hal.science/hal-01004684v1">hal-0100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05v1">Comportement vibratoire d'une poutre composite carbone epoxy : recalage de modèles éléments finis</text:a></text:p>
              <text:p text:style-name="Normal"><text:a xlink:type="simple" xlink:href="https://hal.science/search/index/?q=*&amp;authFullName_s=D. Leclerc">D. Leclerc</text:a><text:span>,</text:span><text:a xlink:type="simple" xlink:href="https://hal.science/search/index/?q=*&amp;authFullName_s=Laurent Gornet">Laurent Gornet</text:a></text:p>
              <text:p text:style-name="Normal"><text:span>JNC13, 13es Journées Nationales sur les Composites</text:span><text:span>, 2003, Strasbourg, France</text:span></text:p>
              <text:p text:style-name="Normal"><text:span>Communication dans un congrès</text:span></text:p>
              <text:p text:style-name="Normal"><text:a xlink:type="simple" xlink:href="https://hal.science/hal-01008005v1">hal-0100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40v1">Initiation d'une fissure dans un caoutchouc naturel chargé : procédure d'essai et analyse macroscopique des fissures</text:a></text:p>
              <text:p text:style-name="Normal"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38e Colloque annuel de Rhéologie, Physique-Chimie des produits formulés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1008340v1">hal-0100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3v1">Influence de la fréquence de sollicitation sur le faciès de rupture de pièces élastomères en fatigu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C. Briançon">C. Briançon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rwan Verron">Erwan Verron</text:a><text:span>et al.</text:span></text:p>
              <text:p text:style-name="Normal"><text:span>38e Colloque annuel de Rhéologie (GFR), Physique-Chimie des produits formulés</text:span><text:span>, 2003, Brest, France</text:span></text:p>
              <text:p text:style-name="Normal"><text:span>Communication dans un congrès</text:span></text:p>
              <text:p text:style-name="Normal"><text:a xlink:type="simple" xlink:href="https://hal.science/hal-01008313v1">hal-0100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990v1">Comparison of recent models for the Mullins effect: formulation and finite element implementation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ierre Charrier">Pierre Charrier</text:a></text:p>
              <text:p text:style-name="Normal"><text:span>3rd European Conference on Constitutive Models for Rubber</text:span><text:span>, Sep 2003, London, United Kingdom</text:span></text:p>
              <text:p text:style-name="Normal"><text:span>Communication dans un congrès</text:span></text:p>
              <text:p text:style-name="Normal"><text:a xlink:type="simple" xlink:href="https://hal.science/hal-01978990v1">hal-0197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85v1">Crack initiation in filled natural rubber: experimental database and macroscopic observations</text:a></text:p>
              <text:p text:style-name="Normal"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Laurent Gornet">Laurent Gornet</text:a><text:span>et al.</text:span></text:p>
              <text:p text:style-name="Normal"><text:span>Third European Conference on Constitutive Models for Rubber</text:span><text:span>, Sep 2003, Londres, United Kingdom. pp.41-47</text:span></text:p>
              <text:p text:style-name="Normal"><text:span>Communication dans un congrès</text:span></text:p>
              <text:p text:style-name="Normal"><text:a xlink:type="simple" xlink:href="https://hal.science/hal-01004685v1">hal-0100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58v1">Comparaison de deux modélisations de l'effet Mullins dans les élastomère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ierre Charrier">Pierre Charrier</text:a></text:p>
              <text:p text:style-name="Normal"><text:span>Journée SF2M</text:span><text:span>, 2003, Lorient, France</text:span></text:p>
              <text:p text:style-name="Normal"><text:span>Communication dans un congrès</text:span></text:p>
              <text:p text:style-name="Normal"><text:a xlink:type="simple" xlink:href="https://hal.science/hal-01875158v1">hal-018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59v1">Détermination des coefficients d'élasticité et de rupture des âmes nids d'abeilles : homogénéisation périodique et simulations éléments fini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Marc Lombard">Marc Lombard</text:a></text:p>
              <text:p text:style-name="Normal"><text:span>JST Matériaux composites, conception dimensionnement</text:span><text:span>, 2003, CNAM Paris, France.<text:s/></text:span><text:a xlink:type="simple" xlink:href="https://dx.doi.org/10.1051/meca:2006005">⟨10.1051/meca:2006005⟩</text:a></text:p>
              <text:p text:style-name="Normal"><text:span>Communication dans un congrès</text:span></text:p>
              <text:p text:style-name="Normal"><text:a xlink:type="simple" xlink:href="https://hal.science/hal-01008059v1">hal-0100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5v1">Influence of the loading conditions on fatigue properties for filled elastomers</text:a></text:p>
              <text:p text:style-name="Normal"><text:a xlink:type="simple" xlink:href="https://hal.science/search/index/?q=*&amp;authFullName_s=Pierre Charrier">Pierre Charrier</text:a><text:span>,</text:span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régory Chagnon">Grégory Chagnon</text:a></text:p>
              <text:p text:style-name="Normal"><text:span>International Rubber Conference</text:span><text:span>, 2002, Prague, Czech Republic</text:span></text:p>
              <text:p text:style-name="Normal"><text:span>Communication dans un congrès</text:span></text:p>
              <text:p text:style-name="Normal"><text:a xlink:type="simple" xlink:href="https://hal.science/hal-01008335v1">hal-0100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93v1">Modelling and simulation of the three-dimensional hydrodynamic problem</text:a></text:p>
              <text:p text:style-name="Normal"><text:a xlink:type="simple" xlink:href="https://hal.science/search/index/?q=*&amp;authFullName_s=Matthieu Tourbier">Matthieu Tourbier</text:a><text:span>,</text:span><text:a xlink:type="simple" xlink:href="https://hal.science/search/index/?q=*&amp;authFullName_s=Bundy Donguy">Bundy Donguy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Laurent Gornet">Laurent Gornet</text:a></text:p>
              <text:p text:style-name="Normal"><text:span>ASME 2002 Pressure Vessels and Piping Conference</text:span><text:span>, ASME, 2002, Vancouver, Canada.<text:s/></text:span><text:a xlink:type="simple" xlink:href="https://dx.doi.org/10.1115/PVP2002-1142">⟨10.1115/PVP2002-1142⟩</text:a></text:p>
              <text:p text:style-name="Normal"><text:span>Communication dans un congrès</text:span></text:p>
              <text:p text:style-name="Normal"><text:a xlink:type="simple" xlink:href="https://hal.science/hal-01008493v1">hal-0100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05v1">Approche macromoléculaire pour la modélisation de l'hystérésis et de l'effet Mullins dans les caoutchoucs naturels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ierre Charrier">Pierre Charrier</text:a><text:span>et al.</text:span></text:p>
              <text:p text:style-name="Normal"><text:span>XXIIIes journées du GFP Ouest</text:span><text:span>, 2002, Brest, France</text:span></text:p>
              <text:p text:style-name="Normal"><text:span>Communication dans un congrès</text:span></text:p>
              <text:p text:style-name="Normal"><text:a xlink:type="simple" xlink:href="https://hal.science/hal-01007905v1">hal-010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64v1">Conception et réalisation d'un essai de fatigue sur caoutchouc naturel</text:a></text:p>
              <text:p text:style-name="Normal"><text:a xlink:type="simple" xlink:href="https://hal.science/search/index/?q=*&amp;authFullName_s=Pierre Charrier">Pierre Charrier</text:a><text:span>,</text:span><text:a xlink:type="simple" xlink:href="https://hal.science/search/index/?q=*&amp;authFullName_s=Elisabeth Ostoja-Kuczynski">Elisabeth Ostoja-Kuczynski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régory Chagnon">Grégory Chagnon</text:a></text:p>
              <text:p text:style-name="Normal"><text:span>XXIIIème journées du GFP Ouest</text:span><text:span>, 2002, Brest, France</text:span></text:p>
              <text:p text:style-name="Normal"><text:span>Communication dans un congrès</text:span></text:p>
              <text:p text:style-name="Normal"><text:a xlink:type="simple" xlink:href="https://hal.science/hal-01875164v1">hal-0187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84v1">A new modelling of the Mullins'effect and viscoelasticity of elastomers based on physical approach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Elisabeth Ostoja-Kuczynski">Elisabeth Ostoja-Kuczynski</text:a><text:span>et al.</text:span></text:p>
              <text:p text:style-name="Normal"><text:span>International Rubber Conference</text:span><text:span>, Jul 2002, Prague, Czech Republic</text:span></text:p>
              <text:p text:style-name="Normal"><text:span>Communication dans un congrès</text:span></text:p>
              <text:p text:style-name="Normal"><text:a xlink:type="simple" xlink:href="https://hal.science/hal-01007784v1">hal-0100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52v1">Numerical modelling of the three-dimensional slamming problem</text:a></text:p>
              <text:p text:style-name="Normal"><text:a xlink:type="simple" xlink:href="https://hal.science/search/index/?q=*&amp;authFullName_s=Matthieu Tourbier">Matthieu Tourbier</text:a><text:span>,</text:span><text:a xlink:type="simple" xlink:href="https://hal.science/search/index/?q=*&amp;authFullName_s=Bundy Donguy">Bundy Donguy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Laurent Gornet">Laurent Gornet</text:a></text:p>
              <text:p text:style-name="Normal"><text:span>5th International Symposium on Fluid Structure Interaction, Aeroelasticity, and Flow Induced Vibration and Noise</text:span><text:span>, 2002, New Orleans, United States.<text:s/></text:span><text:a xlink:type="simple" xlink:href="https://dx.doi.org/10.1115/IMECE2002-39043">⟨10.1115/IMECE2002-39043⟩</text:a></text:p>
              <text:p text:style-name="Normal"><text:span>Communication dans un congrès</text:span></text:p>
              <text:p text:style-name="Normal"><text:a xlink:type="simple" xlink:href="https://hal.science/hal-01008552v1">hal-0100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51v1">Three-Dimensionnal Hydroelastic Water Entry: Preliminary Results</text:a></text:p>
              <text:p text:style-name="Normal"><text:a xlink:type="simple" xlink:href="https://hal.science/search/index/?q=*&amp;authFullName_s=Bundy Donguy">Bundy Donguy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Emmanuel Fontaine">Emmanuel Fontaine</text:a></text:p>
              <text:p text:style-name="Normal"><text:span>11th International Offshore and Polar Engineering Conference, ISOPE</text:span><text:span>, Jun 2001, Stavanger, Norway</text:span></text:p>
              <text:p text:style-name="Normal"><text:span>Communication dans un congrès</text:span></text:p>
              <text:p text:style-name="Normal"><text:a xlink:type="simple" xlink:href="https://hal.science/hal-01009051v1">hal-0100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34v1">A damage mechanics modeling and identification for carbon fiber composite laminates used on race multihull sailboat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Jean Royer">Jean Royer</text:a><text:span>,</text:span><text:a xlink:type="simple" xlink:href="https://hal.science/search/index/?q=*&amp;authFullName_s=Gilles Ollier">Gilles Ollier</text:a></text:p>
              <text:p text:style-name="Normal"><text:span>Symposium on Composite Materials: Testing, Desing and Acceptance Criteria</text:span><text:span>, 2001, Phoenix, United States</text:span></text:p>
              <text:p text:style-name="Normal"><text:span>Communication dans un congrès</text:span></text:p>
              <text:p text:style-name="Normal"><text:a xlink:type="simple" xlink:href="https://hal.science/hal-01007734v1">hal-0100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2v1">Experimental identification and rheological modeling of the Mullins effect for carbon black-filled rubber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text:span>et al.</text:span></text:p>
              <text:p text:style-name="Normal"><text:span>8th International Seminar on Elastomers</text:span><text:span>, 2001, Le Mans, France</text:span></text:p>
              <text:p text:style-name="Normal"><text:span>Communication dans un congrès</text:span></text:p>
              <text:p text:style-name="Normal"><text:a xlink:type="simple" xlink:href="https://hal.science/hal-01008192v1">hal-01008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82v1">Modélisation numérique tridimensionnelle de l'impact hydrodynamique</text:a></text:p>
              <text:p text:style-name="Normal"><text:a xlink:type="simple" xlink:href="https://hal.science/search/index/?q=*&amp;authFullName_s=Bundy Donguy">Bundy Donguy</text:a><text:span>,</text:span><text:a xlink:type="simple" xlink:href="https://hal.science/search/index/?q=*&amp;authFullName_s=Emmanuel Fontaine">Emmanuel Fontaine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Yves-Marie Scolan">Yves-Marie Scolan</text:a><text:span>,</text:span><text:a xlink:type="simple" xlink:href="https://hal.science/search/index/?q=*&amp;authFullName_s=Laurent Gornet">Laurent Gornet</text:a></text:p>
              <text:p text:style-name="Normal"><text:span>8es Journées de l'Hydrodynamique</text:span><text:span>, 2001, Nantes, France</text:span></text:p>
              <text:p text:style-name="Normal"><text:span>Communication dans un congrès</text:span></text:p>
              <text:p text:style-name="Normal"><text:a xlink:type="simple" xlink:href="https://hal.science/hal-01008482v1">hal-010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109v1">Modélisation et simulation de l'effet Mullins dans les pièces elastomères du secteur automobile</text:a></text:p>
              <text:p text:style-name="Normal"><text:a xlink:type="simple" xlink:href="https://hal.science/search/index/?q=*&amp;authFullName_s=Grégory Chagnon">Grégory Chagn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Pierre Charrier">Pierre Charrier</text:a></text:p>
              <text:p text:style-name="Normal"><text:span>XVe Congrès Français de Mécanique</text:span><text:span>, Sep 2001, Nancy, France</text:span></text:p>
              <text:p text:style-name="Normal"><text:span>Communication dans un congrès</text:span></text:p>
              <text:p text:style-name="Normal"><text:a xlink:type="simple" xlink:href="https://hal.science/hal-01391109v1">hal-0139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93v1">A rate dependent constitutive model for carbon-fibre / epoxy-matrix woven fabrics submitted to dynamic loadings</text:a></text:p>
              <text:p text:style-name="Normal"><text:a xlink:type="simple" xlink:href="https://hal.science/search/index/?q=*&amp;authFullName_s=Steven Marguet">Steven Marguet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Laurent Gornet">Laurent Gornet</text:a></text:p>
              <text:p text:style-name="Normal"><text:span>IIIrd European Conference on Computational Mechanics (ECCM 2006)</text:span><text:span>, 2006, Lisbonne, Portugal. pp.105-122,<text:s/></text:span><text:a xlink:type="simple" xlink:href="https://dx.doi.org/10.1007/1-4020-5370-3_75">⟨10.1007/1-4020-5370-3_75⟩</text:a></text:p>
              <text:p text:style-name="Normal"><text:span>Communication dans un congrès</text:span></text:p>
              <text:p text:style-name="Normal"><text:a xlink:type="simple" xlink:href="https://hal.science/hal-01007793v1">hal-0100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71v1">Identification et simulations éléments finis des phénomènes de délaminage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David Lévêque">David Lévêque</text:a><text:span>,</text:span><text:a xlink:type="simple" xlink:href="https://hal.science/search/index/?q=*&amp;authFullName_s=Lionel Perret">Lionel Perret</text:a></text:p>
              <text:p text:style-name="Normal"><text:span>Composite 2000, Matériaux composites, conception dimensionnement maintenance &amp; surveillance des pièces en matériaux composites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1008271v1">hal-010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91v1">Modelling and identification of mechanical damage behaviour : case of carbon-epoxy laminage used on race multihull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Jean Royer">Jean Royer</text:a><text:span>,</text:span><text:a xlink:type="simple" xlink:href="https://hal.science/search/index/?q=*&amp;authFullName_s=S. Sablin">S. Sablin</text:a></text:p>
              <text:p text:style-name="Normal"><text:span>I.C.C.E. 7</text:span><text:span>, 2000, Denver, Colorado, United States</text:span></text:p>
              <text:p text:style-name="Normal"><text:span>Communication dans un congrès</text:span></text:p>
              <text:p text:style-name="Normal"><text:a xlink:type="simple" xlink:href="https://hal.science/hal-01008491v1">hal-0100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55v1">Damage modelling and predictions of carbon/epoxy laminate used on race multihyll sailboats</text:a></text:p>
              <text:p text:style-name="Normal"><text:a xlink:type="simple" xlink:href="https://hal.science/search/index/?q=*&amp;authFullName_s=Laurent Gornet">Laurent Gornet</text:a><text:span>,</text:span><text:a xlink:type="simple" xlink:href="https://hal.science/search/index/?q=*&amp;authFullName_s=Gilles Marckmann">Gilles Marckmann</text:a><text:span>,</text:span><text:a xlink:type="simple" xlink:href="https://hal.science/search/index/?q=*&amp;authFullName_s=Jean Royer">Jean Royer</text:a><text:span>,</text:span><text:a xlink:type="simple" xlink:href="https://hal.science/search/index/?q=*&amp;authFullName_s=Bernard Peseux">Bernard Peseux</text:a><text:span>,</text:span><text:a xlink:type="simple" xlink:href="https://hal.science/search/index/?q=*&amp;authFullName_s=Gilles Ollier">Gilles Ollier</text:a></text:p>
              <text:p text:style-name="Normal"><text:span>SIM OUEST 2000, European Conference Marine Technology - Industry &amp; Simulation</text:span><text:span>, 2000, Nantes, France</text:span></text:p>
              <text:p text:style-name="Normal"><text:span>Communication dans un congrès</text:span></text:p>
              <text:p text:style-name="Normal"><text:a xlink:type="simple" xlink:href="https://hal.science/hal-01008055v1">hal-010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67v1">Delamination prediction by continuum damage mechanics</text:a></text:p>
              <text:p text:style-name="Normal"><text:a xlink:type="simple" xlink:href="https://hal.science/search/index/?q=*&amp;authFullName_s=Olivier Allix">Olivier Allix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David Lévêque">David Lévêque</text:a></text:p>
              <text:p text:style-name="Normal"><text:span>IUTAM Symposium on Variations of Domain and Free-Boundary Problems in Solid Mechanics</text:span><text:span>, 1999, Paris, France. pp.163-171,<text:s/></text:span><text:a xlink:type="simple" xlink:href="https://dx.doi.org/10.1007/978-94-011-4738-5_19">⟨10.1007/978-94-011-4738-5_19⟩</text:a></text:p>
              <text:p text:style-name="Normal"><text:span>Communication dans un congrès</text:span></text:p>
              <text:p text:style-name="Normal"><text:a xlink:type="simple" xlink:href="https://hal.science/hal-01759167v1">hal-01759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5v1">Finite element damage prediction of composite structures</text:a></text:p>
              <text:p text:style-name="Normal"><text:a xlink:type="simple" xlink:href="https://hal.science/search/index/?q=*&amp;authFullName_s=Laurent Gornet">Laurent Gornet</text:a></text:p>
              <text:p text:style-name="Normal"><text:span>The 12th International Conference on Composite Materials: ICCM12</text:span><text:span>, 1999, Paris, France</text:span></text:p>
              <text:p text:style-name="Normal"><text:span>Communication dans un congrès</text:span></text:p>
              <text:p text:style-name="Normal"><text:a xlink:type="simple" xlink:href="https://hal.science/hal-01008225v1">hal-01008225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aa39e2" table:style-name="aa39e2">
          <table:table-column table:style-name="aa39e2.0"/>
          <table:table-row>
            <table:table-cell office:value-type="string">
              <text:p text:style-name="Normal"><text:a xlink:type="simple" xlink:href="https://hal.science/hal-01240644v1">Modèle élasto-visco-plastique endommageable couplé avec des dérivées fractionnaires pour matériaux composites</text:a></text:p>
              <text:p text:style-name="Normal"><text:a xlink:type="simple" xlink:href="https://hal.science/search/index/?q=*&amp;authFullName_s=Alina Krasnobrizha">Alina Krasnobrizha</text:a><text:span>,</text:span><text:a xlink:type="simple" xlink:href="https://hal.science/search/index/?q=*&amp;authFullName_s=Patrick Rozycki">Patrick Rozycki</text:a><text:span>,</text:span><text:a xlink:type="simple" xlink:href="https://hal.science/search/index/?q=*&amp;authFullName_s=Pascal Cosson">Pascal Cosson</text:a><text:span>,</text:span><text:a xlink:type="simple" xlink:href="https://hal.science/search/index/?q=*&amp;authFullName_s=Laurent Gornet">Laurent Gornet</text:a></text:p>
              <text:p text:style-name="Normal"><text:span>Colloque MECAMAT Aussois 2015</text:span><text:span>, Jan 2015, Aussois, France</text:span></text:p>
              <text:p text:style-name="Normal"><text:span>Poster de conférence</text:span></text:p>
              <text:p text:style-name="Normal"><text:a xlink:type="simple" xlink:href="https://hal.science/hal-01240644v1">hal-01240644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2a71b0" table:style-name="2a71b0">
          <table:table-column table:style-name="2a71b0.0"/>
          <table:table-row>
            <table:table-cell office:value-type="string">
              <text:p text:style-name="Normal"><text:a xlink:type="simple" xlink:href="https://theses.hal.science/tel-00828359v1">Contribution à l'étude des élastomères et au dimensionnement des structures stratifiées « sandwich » à usage nautique</text:a></text:p>
              <text:p text:style-name="Normal"><text:a xlink:type="simple" xlink:href="https://hal.science/search/index/?q=*&amp;authFullName_s=Laurent Gornet">Laurent Gornet</text:a></text:p>
              <text:p text:style-name="Normal"><text:span>Sciences de l'ingénieur [physics]. Ecole Centrale de Nantes (ECN), 2004</text:span></text:p>
              <text:p text:style-name="Normal"><text:span>HDR</text:span></text:p>
              <text:p text:style-name="Normal"><text:a xlink:type="simple" xlink:href="https://theses.hal.science/tel-00828359v1">tel-00828359v1</text:a></text:p>
            </table:table-cell>
          </table:table-row>
        </table:table>
        <text:p text:style-name="P30"/>
        <text:p text:style-name="Heading2"><text:span text:style-name="T13">Cours (1)</text:span></text:p>
        <text:p text:style-name="P32"/>
        <table:table table:name="bfcd0b" table:style-name="bfcd0b">
          <table:table-column table:style-name="bfcd0b.0"/>
          <table:table-row>
            <table:table-cell office:value-type="string">
              <text:p text:style-name="Normal"><text:a xlink:type="simple" xlink:href="https://cel.hal.science/cel-00470296v2">Généralités sur les matériaux composites</text:a></text:p>
              <text:p text:style-name="Normal"><text:a xlink:type="simple" xlink:href="https://hal.science/search/index/?q=*&amp;authFullName_s=Laurent Gornet">Laurent Gornet</text:a></text:p>
              <text:p text:style-name="Normal"><text:span>École d'ingénieur. France. 2008</text:span></text:p>
              <text:p text:style-name="Normal"><text:span>Cours</text:span></text:p>
              <text:p text:style-name="Normal"><text:a xlink:type="simple" xlink:href="https://cel.hal.science/cel-00470296v2">cel-0047029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Gornet</dc:title>
    <dc:subject/>
    <dc:description>CV</dc:description>
    <dc:creator/>
    <dc:date>2026-05-25T21:47:26.000</dc:date>
    <meta:generator>PHPWord</meta:generator>
    <meta:initial-creator>CCSD</meta:initial-creator>
    <meta:creation-date>2026-05-25T21:47:26.000</meta:creation-date>
    <meta:keyword/>
    <meta:user-defined meta:name="Category"/>
    <meta:user-defined meta:name="Company"/>
    <meta:user-defined meta:name="Manager"/>
  </office:meta>
</office:document-meta>
</file>