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e3f4" style:family="table">
      <style:table-properties style:rel-width="100" table:align="center"/>
    </style:style>
    <style:style style:name="9ee3f4.0" style:family="table-column">
      <style:table-column-properties style:column-width="0.00cm"/>
    </style:style>
    <style:style style:name="4683d7" style:family="table">
      <style:table-properties style:rel-width="100" table:align="center"/>
    </style:style>
    <style:style style:name="4683d7.0" style:family="table-column">
      <style:table-column-properties style:column-width="0.00cm"/>
    </style:style>
    <style:style style:name="af0e48" style:family="table">
      <style:table-properties style:rel-width="100" table:align="center"/>
    </style:style>
    <style:style style:name="af0e48.0" style:family="table-column">
      <style:table-column-properties style:column-width="0.00cm"/>
    </style:style>
    <style:style style:name="7e2075" style:family="table">
      <style:table-properties style:rel-width="100" table:align="center"/>
    </style:style>
    <style:style style:name="7e2075.0" style:family="table-column">
      <style:table-column-properties style:column-width="0.00cm"/>
    </style:style>
    <style:style style:name="a30098" style:family="table">
      <style:table-properties style:rel-width="100" table:align="center"/>
    </style:style>
    <style:style style:name="a30098.0" style:family="table-column">
      <style:table-column-properties style:column-width="0.00cm"/>
    </style:style>
    <style:style style:name="959b46" style:family="table">
      <style:table-properties style:rel-width="100" table:align="center"/>
    </style:style>
    <style:style style:name="959b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RI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9ee3f4" table:style-name="9ee3f4">
          <table:table-column table:style-name="9ee3f4.0"/>
          <table:table-row>
            <table:table-cell office:value-type="string">
              <text:p text:style-name="Normal"><text:a xlink:type="simple" xlink:href="https://hal.science/hal-05108099v1">Villenave-d’Ornon (Gironde, France): A wreck from the early Middle Ages</text:a></text:p>
              <text:p text:style-name="Normal"><text:a xlink:type="simple" xlink:href="https://hal.science/search/index/?q=*&amp;authFullName_s=Laurent Grimbert">Laurent Grimbert</text:a><text:span>,</text:span><text:a xlink:type="simple" xlink:href="https://hal.science/search/index/?q=*&amp;authFullName_s=Marc Guyon">Marc Guyon</text:a><text:span>,</text:span><text:a xlink:type="simple" xlink:href="https://hal.science/search/index/?q=*&amp;authFullName_s=Eric Rieth">Eric Rieth</text:a></text:p>
              <text:p text:style-name="Normal"><text:span>Irena Radić Rossi; Katarina Batur; Tomislav Fabijanić; Dušanka Romanović.<text:s/></text:span><text:span>Sailing through History. Reading the Past – Imagining the Future: Proceedings of the 16th International Symposium on Boat &amp; Ship Archaeology ISBSA 16</text:span><text:span>, University of Zadar, pp.253-258, 2024, 978-953-331-520-1.<text:s/></text:span><text:a xlink:type="simple" xlink:href="https://dx.doi.org/10.15291/9789533315201.30">⟨10.15291/9789533315201.30⟩</text:a></text:p>
              <text:p text:style-name="Normal"><text:span>Chapitre d'ouvrage</text:span></text:p>
              <text:p text:style-name="Normal"><text:a xlink:type="simple" xlink:href="https://hal.science/hal-05108099v1">hal-0510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82v1">Une sépulture de relégation découverte sur le site de l'îlot Castelbou (Toulouse -1991): un guerrier Vandale inhumé à la hâte ?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-Charles Arramond">Jean-Charles Arramond</text:a><text:span>,</text:span><text:a xlink:type="simple" xlink:href="https://hal.science/search/index/?q=*&amp;authFullName_s=Laurent Grimbert">Laurent Grimbert</text:a></text:p>
              <text:p text:style-name="Normal"><text:span>Xavier Delestré; Michel Kazanski; Patrick Périn.<text:s/></text:span><text:span>De l'Age du fer au haut Moyen Âge: archéologique funéraire, princes et élites guerrières ; actes des tables rondes Longroy I (1er et 2 septembre 1998) et Longroy II (24 et 25 aout 1999)</text:span><text:span>, pp.123-133, 2006</text:span></text:p>
              <text:p text:style-name="Normal"><text:span>Chapitre d'ouvrage</text:span></text:p>
              <text:p text:style-name="Normal"><text:a xlink:type="simple" xlink:href="https://hal.science/hal-01928282v1">hal-0192828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4683d7" table:style-name="4683d7">
          <table:table-column table:style-name="4683d7.0"/>
          <table:table-row>
            <table:table-cell office:value-type="string">
              <text:p text:style-name="Normal"><text:a xlink:type="simple" xlink:href="https://inrap.hal.science/hal-02871046v1">Lectoure : 148 rue Nationale [notice archéologique]</text:a></text:p>
              <text:p text:style-name="Normal"><text:a xlink:type="simple" xlink:href="https://hal.science/search/index/?q=*&amp;authFullName_s=Laurent Grimbert">Laurent Grimbert</text:a></text:p>
              <text:p text:style-name="Normal"><text:span>Bilan scientifique de la région Occitanie 2016</text:span><text:span>, 2019, p. 183</text:span></text:p>
              <text:p text:style-name="Normal"><text:span>Autre publication scientifique</text:span></text:p>
              <text:p text:style-name="Normal"><text:a xlink:type="simple" xlink:href="https://inrap.hal.science/hal-02871046v1">hal-02871046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af0e48" table:style-name="af0e48">
          <table:table-column table:style-name="af0e48.0"/>
          <table:table-row>
            <table:table-cell office:value-type="string">
              <text:p text:style-name="Normal"><text:a xlink:type="simple" xlink:href="https://hal.science/hal-01984349v1">Tanéria, un établissement rural de la fin de l'âge du Fer, Verdun-sur-Garonne, Tarn-et-Garonne</text:a></text:p>
              <text:p text:style-name="Normal"><text:a xlink:type="simple" xlink:href="https://hal.science/search/index/?q=*&amp;authFullName_s=Frédéric Veyssière">Frédéric Veyssière</text:a><text:span>,</text:span><text:a xlink:type="simple" xlink:href="https://hal.science/search/index/?q=*&amp;authFullName_s=Laurent Grimbert">Laurent Grimber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/text:p>
              <text:p text:style-name="Normal"><text:span>[Rapport de recherche] INRAP Grand-Sud-Ouest. 2017, pp.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49v1">hal-0198434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60534v1">Projet Collectif de Recherche « Limites et périphéries de Saintes antique : évolution topographique entre le Ier siècle a.C. et le Vème siècle p.C. » (No limit), Bilan 2016</text:a></text:p>
              <text:p text:style-name="Normal"><text:a xlink:type="simple" xlink:href="https://hal.science/search/index/?q=*&amp;authFullName_s=Jean-Philippe Baigl">Jean-Philippe Baigl</text:a><text:span>,</text:span><text:a xlink:type="simple" xlink:href="https://hal.science/search/index/?q=*&amp;authFullName_s=Bertrand Maratier">Bertrand Maratier</text:a><text:span>,</text:span><text:a xlink:type="simple" xlink:href="https://hal.science/search/index/?q=*&amp;authFullName_s=Charlotte Baigl">Charlotte Baigl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Brice Ephrem">Brice Ephrem</text:a><text:span>et al.</text:span></text:p>
              <text:p text:style-name="Normal"><text:span>[Rapport de recherche] SRA Nouvelle Aquitaine. 2016, 795 p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60534v1">hal-0256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56v1">Blagnac (Haute-Garonne), ZAC Andromède : Coinays, Ferradou, Sauzas</text:a></text:p>
              <text:p text:style-name="Normal"><text:a xlink:type="simple" xlink:href="https://hal.science/search/index/?q=*&amp;authFullName_s=Laurent Grimbert">Laurent Grimbert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Gisèle Allenet">Gisèle Allene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ançois Blondel">François Blondel</text:a><text:span>et al.</text:span></text:p>
              <text:p text:style-name="Normal"><text:span>[Rapport de recherche] INRAP Grand-Sud-Ouest; 825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56v1">hal-0198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63v1">Rn 124, les sites de la déviation nord d'Auch (Gers) : rapport de fouille : DFS de sauvetage urgent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Sylvie Bach">Sylvie Bach</text:a><text:span>,</text:span><text:a xlink:type="simple" xlink:href="https://hal.science/search/index/?q=*&amp;authFullName_s=Laurent Grimbert">Laurent Grimbert</text:a><text:span>,</text:span><text:a xlink:type="simple" xlink:href="https://hal.science/search/index/?q=*&amp;authFullName_s=Frédéric Veyssière">Frédéric Veyssière</text:a></text:p>
              <text:p text:style-name="Normal"><text:span>Afan GSO. 1998, 2 vol. (82, [non pag.] )</text:span></text:p>
              <text:p text:style-name="Normal"><text:span>Rapport</text:span></text:p>
              <text:p text:style-name="Normal"><text:a xlink:type="simple" xlink:href="https://hal.science/hal-04180263v1">hal-04180263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7e2075" table:style-name="7e2075">
          <table:table-column table:style-name="7e2075.0"/>
          <table:table-row>
            <table:table-cell office:value-type="string">
              <text:p text:style-name="Normal"><text:a xlink:type="simple" xlink:href="https://hal.science/hal-01443714v1">Pech Piélat (Séniergues, Lot) : un relais routier antique en pays cadurque</text:a></text:p>
              <text:p text:style-name="Normal"><text:a xlink:type="simple" xlink:href="https://hal.science/search/index/?q=*&amp;authFullName_s=Laurent Grimbert">Laurent Grimbert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Marion Druez">Marion Druez</text:a></text:p>
              <text:p text:style-name="Normal"><text:span>Gallia - Archéologie des Gaules</text:span><text:span>, 2016, Stations routières en Gaule romaine, 73 (1), pp.91-111.<text:s/></text:span><text:a xlink:type="simple" xlink:href="https://dx.doi.org/10.4000/gallia.486">⟨10.4000/gallia.486⟩</text:a></text:p>
              <text:p text:style-name="Normal"><text:span>Article dans une revue</text:span></text:p>
              <text:p text:style-name="Normal"><text:a xlink:type="simple" xlink:href="https://hal.science/hal-01443714v1">hal-014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62v1">La villa rustique de Larajadé (Auch, Gers), un petit établissement rural aux portes d'Augusta Auscorum : l'approche archéologiqu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Sylvie Bach">Sylvie Bach</text:a><text:span>,</text:span><text:a xlink:type="simple" xlink:href="https://hal.science/search/index/?q=*&amp;authFullName_s=Laurent Grimbert">Laurent Grimbert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Frédéric Veyssière">Frédéric Veyssière</text:a></text:p>
              <text:p text:style-name="Normal"><text:span>Aquitania</text:span><text:span>, 2003, XIX, pp.181-220</text:span></text:p>
              <text:p text:style-name="Normal"><text:span>Article dans une revue</text:span></text:p>
              <text:p text:style-name="Normal"><text:a xlink:type="simple" xlink:href="https://hal.science/hal-01926962v1">hal-0192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263v1">Le &amp;lt;i&amp;gt;Capitolium&amp;lt;/i&amp;gt; de &amp;lt;i&amp;gt;Tolosa&amp;lt;/i&amp;gt; ? Les fouilles du parking Esquirol : premiers résultats et essai d’interprétation</text:a></text:p>
              <text:p text:style-name="Normal"><text:a xlink:type="simple" xlink:href="https://hal.science/search/index/?q=*&amp;authFullName_s=Jean-Charles Arramond">Jean-Charles Arramond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Laurent Grimbert">Laurent Grimbert</text:a><text:span>,</text:span><text:a xlink:type="simple" xlink:href="https://hal.science/search/index/?q=*&amp;authFullName_s=Laurent Llech">Laurent Llech</text:a><text:span>,</text:span><text:a xlink:type="simple" xlink:href="https://hal.science/search/index/?q=*&amp;authFullName_s=Henri Molet">Henri Molet</text:a><text:span>et al.</text:span></text:p>
              <text:p text:style-name="Normal"><text:span>Gallia - Archéologie de la France antique</text:span><text:span>, 1997, 54, pp.203-238.<text:s/></text:span><text:a xlink:type="simple" xlink:href="https://dx.doi.org/10.3406/galia.1997.2997">⟨10.3406/galia.1997.2997⟩</text:a></text:p>
              <text:p text:style-name="Normal"><text:span>Article dans une revue</text:span></text:p>
              <text:p text:style-name="Normal"><text:a xlink:type="simple" xlink:href="https://hal.science/hal-01901263v1">hal-0190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07v1">Toulouse, Musée Saint-Raymond</text:a></text:p>
              <text:p text:style-name="Normal"><text:a xlink:type="simple" xlink:href="https://hal.science/search/index/?q=*&amp;authFullName_s=Quitterie Cazes">Quitterie Cazes</text:a><text:span>,</text:span><text:a xlink:type="simple" xlink:href="https://hal.science/search/index/?q=*&amp;authFullName_s=J.C. Arramond">J.C. Arramond</text:a><text:span>,</text:span><text:a xlink:type="simple" xlink:href="https://hal.science/search/index/?q=*&amp;authFullName_s=S. Bach">S. Bach</text:a><text:span>,</text:span><text:a xlink:type="simple" xlink:href="https://hal.science/search/index/?q=*&amp;authFullName_s=L. Grimbert">L. Grimbert</text:a></text:p>
              <text:p text:style-name="Normal"><text:span>Bilan Scientifique - Direction régionale des affaires culturelles Midi-Pyrénées</text:span><text:span>, 1994, pp.106</text:span></text:p>
              <text:p text:style-name="Normal"><text:span>Article dans une revue</text:span></text:p>
              <text:p text:style-name="Normal"><text:a xlink:type="simple" xlink:href="https://hal.science/hal-02048507v1">hal-0204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99v1">Toulouse, 24/26 rue Mage</text:a></text:p>
              <text:p text:style-name="Normal"><text:a xlink:type="simple" xlink:href="https://hal.science/search/index/?q=*&amp;authFullName_s=J.C. Arramond">J.C. Arramond</text:a><text:span>,</text:span><text:a xlink:type="simple" xlink:href="https://hal.science/search/index/?q=*&amp;authFullName_s=Quitterie Cazes">Quitterie Cazes</text:a><text:span>,</text:span><text:a xlink:type="simple" xlink:href="https://hal.science/search/index/?q=*&amp;authFullName_s=L. Grimbert">L. Grimbert</text:a><text:span>,</text:span><text:a xlink:type="simple" xlink:href="https://hal.science/search/index/?q=*&amp;authFullName_s=S. Bach">S. Bach</text:a></text:p>
              <text:p text:style-name="Normal"><text:span>Bilan Scientifique - Direction régionale des affaires culturelles Midi-Pyrénées</text:span><text:span>, 1994, pp.108</text:span></text:p>
              <text:p text:style-name="Normal"><text:span>Article dans une revue</text:span></text:p>
              <text:p text:style-name="Normal"><text:a xlink:type="simple" xlink:href="https://hal.science/hal-02048499v1">hal-02048499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a30098" table:style-name="a30098">
          <table:table-column table:style-name="a30098.0"/>
          <table:table-row>
            <table:table-cell office:value-type="string">
              <text:p text:style-name="Normal"><text:a xlink:type="simple" xlink:href="https://inrap.hal.science/hal-02563482v1">Les gaulois sont dans la plaine : l’occupation du second âge du Fer du site de Puylaurens « La Plaine » (Midi-Pyrénées, Tarn)</text:a></text:p>
              <text:p text:style-name="Normal"><text:a xlink:type="simple" xlink:href="https://hal.science/search/index/?q=*&amp;authFullName_s=Laurent Grimbert">Laurent Grimbert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Laurence Benquet">Laurence Benquet</text:a></text:p>
              <text:p text:style-name="Normal"><text:span>XXXIe colloque international de l’Association Française pour l’Étude de l’Âge du Fer</text:span><text:span>, May 2007, Chauvigny, France. pp.507-515</text:span></text:p>
              <text:p text:style-name="Normal"><text:span>Communication dans un congrès</text:span></text:p>
              <text:p text:style-name="Normal"><text:a xlink:type="simple" xlink:href="https://inrap.hal.science/hal-02563482v1">hal-02563482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959b46" table:style-name="959b46">
          <table:table-column table:style-name="959b46.0"/>
          <table:table-row>
            <table:table-cell office:value-type="string">
              <text:p text:style-name="Normal"><text:a xlink:type="simple" xlink:href="https://inrap.hal.science/hal-04192291v1">Deux exemples problématiques en Grand Sud-Ouest. Les établissements de Montignac - Le Buy, Séniergues - Pech Piélat</text:a></text:p>
              <text:p text:style-name="Normal"><text:a xlink:type="simple" xlink:href="https://hal.science/search/index/?q=*&amp;authFullName_s=Laurent Grimbert">Laurent Grimbert</text:a></text:p>
              <text:p text:style-name="Normal"><text:span>Aquitania - Supplément</text:span><text:span>, 17 (AGER VIII - Les formes de l’habitat rural gallo-romain. Terminologies et typologies à l’épreuve des réalités archéologiques), pp.286-294, 2009, 2-910763-15-3</text:span></text:p>
              <text:p text:style-name="Normal"><text:span>Proceedings/Recueil des communications</text:span></text:p>
              <text:p text:style-name="Normal"><text:a xlink:type="simple" xlink:href="https://inrap.hal.science/hal-04192291v1">hal-04192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RIMBERT</dc:title>
    <dc:subject/>
    <dc:description>CV</dc:description>
    <dc:creator/>
    <dc:date>2026-05-08T17:20:03.000</dc:date>
    <meta:generator>PHPWord</meta:generator>
    <meta:initial-creator>CCSD</meta:initial-creator>
    <meta:creation-date>2026-05-08T17:20:03.000</meta:creation-date>
    <meta:keyword/>
    <meta:user-defined meta:name="Category"/>
    <meta:user-defined meta:name="Company"/>
    <meta:user-defined meta:name="Manager"/>
  </office:meta>
</office:document-meta>
</file>