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4367" style:family="table">
      <style:table-properties style:rel-width="100" table:align="center"/>
    </style:style>
    <style:style style:name="014367.0" style:family="table-column">
      <style:table-column-properties style:column-width="0.00cm"/>
    </style:style>
    <style:style style:name="5165b2" style:family="table">
      <style:table-properties style:rel-width="100" table:align="center"/>
    </style:style>
    <style:style style:name="5165b2.0" style:family="table-column">
      <style:table-column-properties style:column-width="0.00cm"/>
    </style:style>
    <style:style style:name="f56146" style:family="table">
      <style:table-properties style:rel-width="100" table:align="center"/>
    </style:style>
    <style:style style:name="f56146.0" style:family="table-column">
      <style:table-column-properties style:column-width="0.00cm"/>
    </style:style>
    <style:style style:name="126aac" style:family="table">
      <style:table-properties style:rel-width="100" table:align="center"/>
    </style:style>
    <style:style style:name="126a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ué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guerin">laurent-gue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09-8444">0000-0002-0509-84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80209X">11680209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4353-2015">http://www.researcherid.com/rid/C-4353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7)</text:span></text:p>
        <text:p text:style-name="P21"/>
        <table:table table:name="014367" table:style-name="014367">
          <table:table-column table:style-name="014367.0"/>
          <table:table-row>
            <table:table-cell office:value-type="string">
              <text:p text:style-name="Normal"><text:a xlink:type="simple" xlink:href="https://hal.science/hal-05158612v1">Stimuli‐Responsive Low‐Frequency Terahertz Absorption ON‐OFF Switchability in Spin‐Crossover Material</text:a></text:p>
              <text:p text:style-name="Normal"><text:a xlink:type="simple" xlink:href="https://hal.science/search/index/?q=*&amp;authFullName_s=Guanping Li">Guanping Li</text:a><text:span>,</text:span><text:a xlink:type="simple" xlink:href="https://hal.science/search/index/?q=*&amp;authFullName_s=Olaf Stefańczyk">Olaf Stefańczyk</text:a><text:span>,</text:span><text:a xlink:type="simple" xlink:href="https://hal.science/search/index/?q=*&amp;authFullName_s=Kunal Kumar Jha">Kunal Kumar Jh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Kazuki Nakamura">Kazuki Nakamura</text:a><text:span>et al.</text:span></text:p>
              <text:p text:style-name="Normal"><text:span>Advanced Materials</text:span><text:span>, 2025, 37 (38), pp.2507457.<text:s/></text:span><text:a xlink:type="simple" xlink:href="https://dx.doi.org/10.1002/adma.202507457">⟨10.1002/adma.202507457⟩</text:a></text:p>
              <text:p text:style-name="Normal"><text:span>Article dans une revue</text:span></text:p>
              <text:p text:style-name="Normal"><text:a xlink:type="simple" xlink:href="https://hal.science/hal-05158612v1">hal-0515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34v1">Near‐Infrared Light‐Induced Spin‐State Switching Based on Fe(II)‐Hg(II) Spin‐Crossover Network</text:a></text:p>
              <text:p text:style-name="Normal"><text:a xlink:type="simple" xlink:href="https://hal.science/search/index/?q=*&amp;authFullName_s=Guanping Li">Guanping Li</text:a><text:span>,</text:span><text:a xlink:type="simple" xlink:href="https://hal.science/search/index/?q=*&amp;authFullName_s=Olaf Stefańczyk">Olaf Stefańczyk</text:a><text:span>,</text:span><text:a xlink:type="simple" xlink:href="https://hal.science/search/index/?q=*&amp;authFullName_s=Kunal Kumar Jha">Kunal Kumar Jh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Kosei Okuzono">Kosei Okuzono</text:a><text:span>et al.</text:span></text:p>
              <text:p text:style-name="Normal"><text:span>Angewandte Chemie International Edition</text:span><text:span>, 2025, 64 (12), pp.e202423095.<text:s/></text:span><text:a xlink:type="simple" xlink:href="https://dx.doi.org/10.1002/anie.202423095">⟨10.1002/anie.202423095⟩</text:a></text:p>
              <text:p text:style-name="Normal"><text:span>Article dans une revue</text:span></text:p>
              <text:p text:style-name="Normal"><text:a xlink:type="simple" xlink:href="https://hal.science/hal-04870134v1">hal-0487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91v1">Ultrafast charge-transfer-induced spin transition in cobalt-tungstate molecular photomagnets</text:a></text:p>
              <text:p text:style-name="Normal"><text:a xlink:type="simple" xlink:href="https://hal.science/search/index/?q=*&amp;authFullName_s=Kazuki Nakamura">Kazuki Nakamur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Koji Nakabayashi">Koji Nakabayashi</text:a><text:span>,</text:span><text:a xlink:type="simple" xlink:href="https://hal.science/search/index/?q=*&amp;authFullName_s=Marius Hervé">Marius Hervé</text:a><text:span>et al.</text:span></text:p>
              <text:p text:style-name="Normal"><text:span>Nature Communications</text:span><text:span>, 2025, 16 (1), pp.5012.<text:s/></text:span><text:a xlink:type="simple" xlink:href="https://dx.doi.org/10.1038/s41467-025-60401-4">⟨10.1038/s41467-025-60401-4⟩</text:a></text:p>
              <text:p text:style-name="Normal"><text:span>Article dans une revue</text:span></text:p>
              <text:p text:style-name="Normal"><text:a xlink:type="simple" xlink:href="https://hal.science/hal-05158591v1">hal-051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975v1">Pathway from Molecular Strain to Crystal Domains and Cracks in Layered Co–W Charge-Transfer Materials</text:a></text:p>
              <text:p text:style-name="Normal"><text:a xlink:type="simple" xlink:href="https://hal.science/search/index/?q=*&amp;authFullName_s=Kazuki Nakamura">Kazuki Nakamura</text:a><text:span>,</text:span><text:a xlink:type="simple" xlink:href="https://hal.science/search/index/?q=*&amp;authFullName_s=Wakano Ota">Wakano Ota</text:a><text:span>,</text:span><text:a xlink:type="simple" xlink:href="https://hal.science/search/index/?q=*&amp;authFullName_s=Maryam Alashoor">Maryam Alashoor</text:a><text:span>,</text:span><text:a xlink:type="simple" xlink:href="https://hal.science/search/index/?q=*&amp;authFullName_s=Guanping Li">Guanping Li</text:a><text:span>,</text:span><text:a xlink:type="simple" xlink:href="https://hal.science/search/index/?q=*&amp;authFullName_s=Sumit Ranjan Maity">Sumit Ranjan Maity</text:a><text:span>et al.</text:span></text:p>
              <text:p text:style-name="Normal"><text:span>Chemistry of Materials</text:span><text:span>, 2025, 37 (15), pp.6004-6014.<text:s/></text:span><text:a xlink:type="simple" xlink:href="https://dx.doi.org/10.1021/acs.chemmater.5c01338">⟨10.1021/acs.chemmater.5c01338⟩</text:a></text:p>
              <text:p text:style-name="Normal"><text:span>Article dans une revue</text:span></text:p>
              <text:p text:style-name="Normal"><text:a xlink:type="simple" xlink:href="https://hal.science/hal-05235975v1">hal-052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57v1">Strain-affected ferroelastic domain walls in RbMnFe charge-transfer materials undergoing collective Jahn–Teller distortion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Leland B Gee">Leland B Gee</text:a><text:span>,</text:span><text:a xlink:type="simple" xlink:href="https://hal.science/search/index/?q=*&amp;authFullName_s=Ryan D. Ribson">Ryan D. Ribson</text:a><text:span>et al.</text:span></text:p>
              <text:p text:style-name="Normal"><text:span>RSC Advances</text:span><text:span>, 2024, 14 (47), pp.35081-35089.<text:s/></text:span><text:a xlink:type="simple" xlink:href="https://dx.doi.org/10.1039/d4ra06397j">⟨10.1039/d4ra06397j⟩</text:a></text:p>
              <text:p text:style-name="Normal"><text:span>Article dans une revue</text:span></text:p>
              <text:p text:style-name="Normal"><text:a xlink:type="simple" xlink:href="https://hal.science/hal-04818557v1">hal-048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16v1">Frustrated competitive forces in the Et 2 Me 2 Sb[Pd(dmit) 2 ] 2 molecular conductor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adahiko Ishikawa">Tadahiko Ishikawa</text:a><text:span>,</text:span><text:a xlink:type="simple" xlink:href="https://hal.science/search/index/?q=*&amp;authFullName_s=Shinya Koshihara">Shinya Koshihara</text:a><text:span>,</text:span><text:a xlink:type="simple" xlink:href="https://hal.science/search/index/?q=*&amp;authFullName_s=Takashi Yamamoto">Takashi Yamamoto</text:a><text:span>et al.</text:span></text:p>
              <text:p text:style-name="Normal"><text:span>Physical Review B</text:span><text:span>, 2023, 108 (13), pp.134104.<text:s/></text:span><text:a xlink:type="simple" xlink:href="https://dx.doi.org/10.1103/PhysRevB.108.134104">⟨10.1103/PhysRevB.108.134104⟩</text:a></text:p>
              <text:p text:style-name="Normal"><text:span>Article dans une revue</text:span></text:p>
              <text:p text:style-name="Normal"><text:a xlink:type="simple" xlink:href="https://hal.science/hal-04236516v1">hal-042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45v1">Hydrogen Bonding Propagated Phase Separation in Quasi-Epitaxial Single Crystals: A Pd–Br Molecular Insulator</text:a></text:p>
              <text:p text:style-name="Normal"><text:a xlink:type="simple" xlink:href="https://hal.science/search/index/?q=*&amp;authFullName_s=Takefumi Yoshida">Takefumi Yoshida</text:a><text:span>,</text:span><text:a xlink:type="simple" xlink:href="https://hal.science/search/index/?q=*&amp;authFullName_s=Shinya Takaishi">Shinya Takaishi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Tatsuhiro Kojima">Tatsuhiro Kojima</text:a><text:span>,</text:span><text:a xlink:type="simple" xlink:href="https://hal.science/search/index/?q=*&amp;authFullName_s=Hiroyoshi Ohtsu">Hiroyoshi Ohtsu</text:a><text:span>et al.</text:span></text:p>
              <text:p text:style-name="Normal"><text:span>Inorganic Chemistry</text:span><text:span>, 2022, 61 (35), pp.14067-14074.<text:s/></text:span><text:a xlink:type="simple" xlink:href="https://dx.doi.org/10.1021/acs.inorgchem.2c02078">⟨10.1021/acs.inorgchem.2c02078⟩</text:a></text:p>
              <text:p text:style-name="Normal"><text:span>Article dans une revue</text:span></text:p>
              <text:p text:style-name="Normal"><text:a xlink:type="simple" xlink:href="https://hal.science/hal-03795145v1">hal-0379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031v1">Shifting photo-stationary light-induced excited spin state trapping equilibrium towards higher temperature by increasing light fluence</text:a></text:p>
              <text:p text:style-name="Normal"><text:a xlink:type="simple" xlink:href="https://hal.science/search/index/?q=*&amp;authFullName_s=Lucas Gournay">Lucas Gournay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Jean-Yves Mevellec">Jean-Yves Mevellec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Etienne Janod">Etienne Janod</text:a><text:span>et al.</text:span></text:p>
              <text:p text:style-name="Normal"><text:span>Chemical Physics Letters</text:span><text:span>, 2022, 791, 139395 (6 p.).<text:s/></text:span><text:a xlink:type="simple" xlink:href="https://dx.doi.org/10.1016/j.cplett.2022.139395">⟨10.1016/j.cplett.2022.139395⟩</text:a></text:p>
              <text:p text:style-name="Normal"><text:span>Article dans une revue</text:span></text:p>
              <text:p text:style-name="Normal"><text:a xlink:type="simple" xlink:href="https://hal.science/hal-03564031v1">hal-0356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69v1">Phase transitions within crystals that are aperiodic by constru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Ilya Frantsuzov">Ilya Frantsuzov</text:a><text:span>et al.</text:span></text:p>
              <text:p text:style-name="Normal"><text:span>Physical Review B</text:span><text:span>, 2022, 106 (13), pp.134109.<text:s/></text:span><text:a xlink:type="simple" xlink:href="https://dx.doi.org/10.1103/PhysRevB.106.134109">⟨10.1103/PhysRevB.106.134109⟩</text:a></text:p>
              <text:p text:style-name="Normal"><text:span>Article dans une revue</text:span></text:p>
              <text:p text:style-name="Normal"><text:a xlink:type="simple" xlink:href="https://hal.science/hal-03833569v1">hal-038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04v1">Elucidating 2D Charge-Density-Wave atomic structure in an MXchain by the 3D-ΔPair Distribution Function method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Takefumi Yoshida">Takefumi Yoshida</text:a><text:span>,</text:span><text:a xlink:type="simple" xlink:href="https://hal.science/search/index/?q=*&amp;authFullName_s=Edoardo Zatterin">Edoardo Zatterin</text:a><text:span>,</text:span><text:a xlink:type="simple" xlink:href="https://hal.science/search/index/?q=*&amp;authFullName_s=Arkadiy Simonov">Arkadiy Simonov</text:a><text:span>,</text:span><text:a xlink:type="simple" xlink:href="https://hal.science/search/index/?q=*&amp;authFullName_s=Dmitry Chernyshov">Dmitry Chernyshov</text:a><text:span>et al.</text:span></text:p>
              <text:p text:style-name="Normal"><text:span>ChemPhysChem</text:span><text:span>, 2022, 23 (6), pp.e202100857.<text:s/></text:span><text:a xlink:type="simple" xlink:href="https://dx.doi.org/10.1002/cphc.202100857">⟨10.1002/cphc.202100857⟩</text:a></text:p>
              <text:p text:style-name="Normal"><text:span>Article dans une revue</text:span></text:p>
              <text:p text:style-name="Normal"><text:a xlink:type="simple" xlink:href="https://hal.science/hal-03550904v1">hal-0355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49v1">Short-range order in the quasiliquid phases of alkane substructures within aperiodic urea inclusion crystals</text:a></text:p>
              <text:p text:style-name="Normal"><text:a xlink:type="simple" xlink:href="https://hal.science/search/index/?q=*&amp;authFullName_s=A. Simonov">A. Simonov</text:a><text:span>,</text:span><text:a xlink:type="simple" xlink:href="https://hal.science/search/index/?q=*&amp;authFullName_s=P. Rabiller">P. Rabiller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L. Guérin">L. Guérin</text:a><text:span>,</text:span><text:a xlink:type="simple" xlink:href="https://hal.science/search/index/?q=*&amp;authFullName_s=A. Bosak">A. Bosak</text:a><text:span>et al.</text:span></text:p>
              <text:p text:style-name="Normal"><text:span>Physical Review B</text:span><text:span>, 2022, 106 (5), pp.054206.<text:s/></text:span><text:a xlink:type="simple" xlink:href="https://dx.doi.org/10.1103/PhysRevB.106.054206">⟨10.1103/PhysRevB.106.054206⟩</text:a></text:p>
              <text:p text:style-name="Normal"><text:span>Article dans une revue</text:span></text:p>
              <text:p text:style-name="Normal"><text:a xlink:type="simple" xlink:href="https://hal.science/hal-03780149v1">hal-0378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11v1">Strain wave pathway to semiconductor-to-metal transition revealed by time-resolved X-ray powder diffra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aurent Guérin">Laurent Guérin</text:a><text:span>et al.</text:span></text:p>
              <text:p text:style-name="Normal"><text:span>Nature Communications</text:span><text:span>, 2021, 12 (1), pp.1239.<text:s/></text:span><text:a xlink:type="simple" xlink:href="https://dx.doi.org/10.1038/s41467-021-21316-y">⟨10.1038/s41467-021-21316-y⟩</text:a></text:p>
              <text:p text:style-name="Normal"><text:span>Article dans une revue</text:span></text:p>
              <text:p text:style-name="Normal"><text:a xlink:type="simple" xlink:href="https://hal.science/hal-03157411v1">hal-031574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4594v1">High spatial resolution studies of phase transitions within organic aperiodic cryst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Mariana Verezhak">Mariana Verezhak</text:a><text:span>et al.</text:span></text:p>
              <text:p text:style-name="Normal"><text:span>Physical Review B</text:span><text:span>, 2020, 101 (18),<text:s/></text:span><text:a xlink:type="simple" xlink:href="https://dx.doi.org/10.1103/PhysRevB.101.184107">⟨10.1103/PhysRevB.101.184107⟩</text:a></text:p>
              <text:p text:style-name="Normal"><text:span>Article dans une revue</text:span></text:p>
              <text:p text:style-name="Normal"><text:a xlink:type="simple" xlink:href="https://univ-rennes.hal.science/hal-02634594v1">hal-0263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43v1">Lattice phonon modes of the spin crossover crystal [Fe(phen)2(NCS)2] studied by THz, IR, Raman spectroscopies and DFT calculation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Giovanni Azzolina">Giovanni Azzolina</text:a><text:span>,</text:span><text:a xlink:type="simple" xlink:href="https://hal.science/search/index/?q=*&amp;authFullName_s=Tomoaki Ichii">Tomoaki Ichii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Roman Bertoni">Roman Bertoni</text:a><text:span>et al.</text:span></text:p>
              <text:p text:style-name="Normal"><text:span>The European Physical Journal B: Condensed Matter and Complex Systems</text:span><text:span>, 2019, 92 (1), pp.12.<text:s/></text:span><text:a xlink:type="simple" xlink:href="https://dx.doi.org/10.1140/epjb/e2018-90553-2">⟨10.1140/epjb/e2018-90553-2⟩</text:a></text:p>
              <text:p text:style-name="Normal"><text:span>Article dans une revue</text:span></text:p>
              <text:p text:style-name="Normal"><text:a xlink:type="simple" xlink:href="https://hal.science/hal-01982843v1">hal-019828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232v1">Comment on Couzi et al. (2018): a phenomenological model for structural transitions in incommensurate alkane/urea inclusion compounds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I. Frantsuzov">I. Frantsuzov</text:a><text:span>,</text:span><text:a xlink:type="simple" xlink:href="https://hal.science/search/index/?q=*&amp;authFullName_s=P. Rabiller">P. Rabiller</text:a><text:span>et al.</text:span></text:p>
              <text:p text:style-name="Normal"><text:span>Royal Society Open Science</text:span><text:span>, 2019, 6 (8), pp.182073.<text:s/></text:span><text:a xlink:type="simple" xlink:href="https://dx.doi.org/10.1098/rsos.182073">⟨10.1098/rsos.182073⟩</text:a></text:p>
              <text:p text:style-name="Normal"><text:span>Article dans une revue</text:span></text:p>
              <text:p text:style-name="Normal"><text:a xlink:type="simple" xlink:href="https://univ-rennes.hal.science/hal-02303232v1">hal-023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30v1">Phonons in an aperiodic alkane/urea composite crystal studied by inelastic x-ray scattering</text:a></text:p>
              <text:p text:style-name="Normal"><text:a xlink:type="simple" xlink:href="https://hal.science/search/index/?q=*&amp;authFullName_s=C. Ecolivet">C. Ecolivet</text:a><text:span>,</text:span><text:a xlink:type="simple" xlink:href="https://hal.science/search/index/?q=*&amp;authFullName_s=M. Verezhak">M. Verezhak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. Rabiller">P. Rabiller</text:a><text:span>et al.</text:span></text:p>
              <text:p text:style-name="Normal"><text:span>Physical Review B</text:span><text:span>, 2018, 98 (22), pp.224308+.<text:s/></text:span><text:a xlink:type="simple" xlink:href="https://dx.doi.org/10.1103/PhysRevB.98.224308">⟨10.1103/PhysRevB.98.224308⟩</text:a></text:p>
              <text:p text:style-name="Normal"><text:span>Article dans une revue</text:span></text:p>
              <text:p text:style-name="Normal"><text:a xlink:type="simple" xlink:href="https://hal.science/hal-01994030v1">hal-0199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76v1">Crystallography and dynamics in superspace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/text:p>
              <text:p text:style-name="Normal"><text:span>EPJ Web of Conferences</text:span><text:span>, 2017, 155,<text:s/></text:span><text:a xlink:type="simple" xlink:href="https://dx.doi.org/10.1051/epjconf/201715500004">⟨10.1051/epjconf/201715500004⟩</text:a></text:p>
              <text:p text:style-name="Normal"><text:span>Article dans une revue</text:span></text:p>
              <text:p text:style-name="Normal"><text:a xlink:type="simple" xlink:href="https://hal.science/hal-01689476v1">hal-016894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0691v1">Frustrated pretransitional phenomena in aperiodic composites</text:a></text:p>
              <text:p text:style-name="Normal"><text:a xlink:type="simple" xlink:href="https://hal.science/search/index/?q=*&amp;authFullName_s=C. Mariette">C. Mariette</text:a><text:span>,</text:span><text:a xlink:type="simple" xlink:href="https://hal.science/search/index/?q=*&amp;authFullName_s=Ilya Frantsuzov">Ilya Frantsuzov</text:a><text:span>,</text:span><text:a xlink:type="simple" xlink:href="https://hal.science/search/index/?q=*&amp;authFullName_s=Bo Wang">Bo Wang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. Rabiller">P. Rabiller</text:a><text:span>et al.</text:span></text:p>
              <text:p text:style-name="Normal"><text:span>Physical Review B</text:span><text:span>, 2016, 94 (18),<text:s/></text:span><text:a xlink:type="simple" xlink:href="https://dx.doi.org/10.1103/PhysRevB.94.184105">⟨10.1103/PhysRevB.94.184105⟩</text:a></text:p>
              <text:p text:style-name="Normal"><text:span>Article dans une revue</text:span></text:p>
              <text:p text:style-name="Normal"><text:a xlink:type="simple" xlink:href="https://univ-rennes.hal.science/hal-01400691v1">hal-0140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72v1">First step towards a Devil's Staircase in Spin Crossover materials First step towards Devil's Staircase in Spin Crossover material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Daopeng Zhang">Daopeng Zhang</text:a><text:span>,</text:span><text:a xlink:type="simple" xlink:href="https://hal.science/search/index/?q=*&amp;authFullName_s=Lucia Piñeiro-Lopez">Lucia Piñeiro-Lopez</text:a><text:span>,</text:span><text:a xlink:type="simple" xlink:href="https://hal.science/search/index/?q=*&amp;authFullName_s=Francisco J. Valverde-Muñoz">Francisco J. Valverde-Muñoz</text:a><text:span>,</text:span><text:a xlink:type="simple" xlink:href="https://hal.science/search/index/?q=*&amp;authFullName_s=M Carmen Muñoz">M Carmen Muñoz</text:a><text:span>et al.</text:span></text:p>
              <text:p text:style-name="Normal"><text:span>Angewandte Chemie International Edition</text:span><text:span>, 2016, 55 (30), pp.8675-8679.<text:s/></text:span><text:a xlink:type="simple" xlink:href="https://dx.doi.org/10.1002/anie.201602441">⟨10.1002/anie.201602441⟩</text:a></text:p>
              <text:p text:style-name="Normal"><text:span>Article dans une revue</text:span></text:p>
              <text:p text:style-name="Normal"><text:a xlink:type="simple" xlink:href="https://hal.science/hal-01322372v1">hal-01322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1021v1">Giant Nernst effect in the incommensurate charge density wave state of P4W12O44</text:a></text:p>
              <text:p text:style-name="Normal"><text:a xlink:type="simple" xlink:href="https://hal.science/search/index/?q=*&amp;authFullName_s=Kamil K. Kolincio">Kamil K. Kolincio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ierre Fertey">Pierre Fertey</text:a><text:span>et al.</text:span></text:p>
              <text:p text:style-name="Normal"><text:span>Physical Review B</text:span><text:span>, 2016, 94 (24), pp.241118(R).<text:s/></text:span><text:a xlink:type="simple" xlink:href="https://dx.doi.org/10.1103/PhysRevB.94.241118">⟨10.1103/PhysRevB.94.241118⟩</text:a></text:p>
              <text:p text:style-name="Normal"><text:span>Article dans une revue</text:span></text:p>
              <text:p text:style-name="Normal"><text:a xlink:type="simple" xlink:href="https://univ-rennes.hal.science/hal-01481021v1">hal-014810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3v1">Optically Visible Phase Separation between Mott-Hubbard and Charge-Density-Wave Domains in a Pd-Br Chain Complex</text:a></text:p>
              <text:p text:style-name="Normal"><text:a xlink:type="simple" xlink:href="https://hal.science/search/index/?q=*&amp;authFullName_s=Takefumi Yoshida">Takefumi Yoshida</text:a><text:span>,</text:span><text:a xlink:type="simple" xlink:href="https://hal.science/search/index/?q=*&amp;authFullName_s=Shinya Takaishi">Shinya Takaishi</text:a><text:span>,</text:span><text:a xlink:type="simple" xlink:href="https://hal.science/search/index/?q=*&amp;authFullName_s=Hiroaki Iguchi">Hiroaki Iguchi</text:a><text:span>,</text:span><text:a xlink:type="simple" xlink:href="https://hal.science/search/index/?q=*&amp;authFullName_s=Hiroshi Okamoto">Hiroshi Okamoto</text:a><text:span>,</text:span><text:a xlink:type="simple" xlink:href="https://hal.science/search/index/?q=*&amp;authFullName_s=Hisaaki Tanaka">Hisaaki Tanaka</text:a><text:span>et al.</text:span></text:p>
              <text:p text:style-name="Normal"><text:span>ChemistrySelect</text:span><text:span>, 2016, 1 (2), pp.259--263.<text:s/></text:span><text:a xlink:type="simple" xlink:href="https://dx.doi.org/10.1002/slct.201600065">⟨10.1002/slct.201600065⟩</text:a></text:p>
              <text:p text:style-name="Normal"><text:span>Article dans une revue</text:span></text:p>
              <text:p text:style-name="Normal"><text:a xlink:type="simple" xlink:href="https://univ-rennes.hal.science/hal-01301353v1">hal-013013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5v1">Inside Back Cover: First Step Towards a Devil's Staircase in Spin-Crossover Materials (Angew. Chem. Int. Ed. 30/2016)</text:a></text:p>
              <text:p text:style-name="Normal"><text:a xlink:type="simple" xlink:href="https://hal.science/search/index/?q=*&amp;authFullName_s=E. Trzop">E. Trzop</text:a><text:span>,</text:span><text:a xlink:type="simple" xlink:href="https://hal.science/search/index/?q=*&amp;authFullName_s=D. Zhang">D. Zhang</text:a><text:span>,</text:span><text:a xlink:type="simple" xlink:href="https://hal.science/search/index/?q=*&amp;authFullName_s=L. Piñeiro-Lopez">L. Piñeiro-Lopez</text:a><text:span>,</text:span><text:a xlink:type="simple" xlink:href="https://hal.science/search/index/?q=*&amp;authFullName_s=F.J. Valverde-Muñoz">F.J. Valverde-Muñoz</text:a><text:span>,</text:span><text:a xlink:type="simple" xlink:href="https://hal.science/search/index/?q=*&amp;authFullName_s=M. Carmen Muñoz">M. Carmen Muñoz</text:a><text:span>et al.</text:span></text:p>
              <text:p text:style-name="Normal"><text:span>Angewandte Chemie International Edition</text:span><text:span>, 2016, 55 (30),<text:s/></text:span><text:a xlink:type="simple" xlink:href="https://dx.doi.org/10.1002/anie.201604286">⟨10.1002/anie.201604286⟩</text:a></text:p>
              <text:p text:style-name="Normal"><text:span>Article dans une revue</text:span></text:p>
              <text:p text:style-name="Normal"><text:a xlink:type="simple" xlink:href="https://univ-rennes.hal.science/hal-01372805v1">hal-01372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4047v2">Long-range modulation in a five-dimensional crystallographic superspac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Michael Huard">Michael Huard</text:a><text:span>,</text:span><text:a xlink:type="simple" xlink:href="https://hal.science/search/index/?q=*&amp;authFullName_s=Sylvain Ravy">Sylvain Ravy</text:a><text:span>et al.</text:span></text:p>
              <text:p text:style-name="Normal"><text:span>Physical Review B: Condensed Matter and Materials Physics (1998-2015)</text:span><text:span>, 2015, 91 (18), pp.184101.<text:s/></text:span><text:a xlink:type="simple" xlink:href="https://dx.doi.org/10.1103/PhysRevB.91.184101">⟨10.1103/PhysRevB.91.184101⟩</text:a></text:p>
              <text:p text:style-name="Normal"><text:span>Article dans une revue</text:span></text:p>
              <text:p text:style-name="Normal"><text:a xlink:type="simple" xlink:href="https://univ-rennes.hal.science/hal-01164047v2">hal-01164047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34v1">Neutron Laue and X-ray diffraction study of a new crystallographic superspace phase in n-nonadecane-urea</text:a></text:p>
              <text:p text:style-name="Normal"><text:a xlink:type="simple" xlink:href="https://hal.science/search/index/?q=*&amp;authFullName_s=S. Zerdane">S. Zerdane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G. J. Mcintyre">G. J. Mcintyre</text:a><text:span>,</text:span><text:a xlink:type="simple" xlink:href="https://hal.science/search/index/?q=*&amp;authFullName_s=M.-H. Lemée-Cailleau">M.-H. Lemée-Cailleau</text:a><text:span>,</text:span><text:a xlink:type="simple" xlink:href="https://hal.science/search/index/?q=*&amp;authFullName_s=P. Rabiller">P. Rabiller</text:a><text:span>et al.</text:span></text:p>
              <text:p text:style-name="Normal"><text:span>Acta Crystallographica Section B : Structural Science [1968-2013]</text:span><text:span>, 2015, 71 (3), pp.293--299.<text:s/></text:span><text:a xlink:type="simple" xlink:href="https://dx.doi.org/10.1107/S2052520615005442">⟨10.1107/S2052520615005442⟩</text:a></text:p>
              <text:p text:style-name="Normal"><text:span>Article dans une revue</text:span></text:p>
              <text:p text:style-name="Normal"><text:a xlink:type="simple" xlink:href="https://univ-rennes.hal.science/hal-01168334v1">hal-011683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29v1">The creation of modulated monoclinic aperiodic composites in n-alkane/urea compound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Yu-Sheng Chen">Yu-Sheng Chen</text:a><text:span>,</text:span><text:a xlink:type="simple" xlink:href="https://hal.science/search/index/?q=*&amp;authFullName_s=Alexei Bosak">Alexei Bosak</text:a><text:span>et al.</text:span></text:p>
              <text:p text:style-name="Normal"><text:span>Zeitschrift für Kristallographie</text:span><text:span>, 2015, 230 (1), pp.5--11.<text:s/></text:span><text:a xlink:type="simple" xlink:href="https://dx.doi.org/10.1515/zkri-2014-1773">⟨10.1515/zkri-2014-1773⟩</text:a></text:p>
              <text:p text:style-name="Normal"><text:span>Article dans une revue</text:span></text:p>
              <text:p text:style-name="Normal"><text:a xlink:type="simple" xlink:href="https://univ-rennes.hal.science/hal-01168329v1">hal-011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98v1">Critical phenomena in higher dimensional spaces : The hexagonal-to-orthorhombic phase transition in aperiodic n-nonadecane/urea.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. Garcia-Orduna">P. Garcia-Orduna</text:a><text:span>et al.</text:span></text:p>
              <text:p text:style-name="Normal"><text:span>Physical Review B: Condensed Matter and Materials Physics (1998-2015)</text:span><text:span>, 2013, 87 (10), pp.104101.<text:s/></text:span><text:a xlink:type="simple" xlink:href="https://dx.doi.org/10.1103/PhysRevB.87.104101">⟨10.1103/PhysRevB.87.104101⟩</text:a></text:p>
              <text:p text:style-name="Normal"><text:span>Article dans une revue</text:span></text:p>
              <text:p text:style-name="Normal"><text:a xlink:type="simple" xlink:href="https://hal.science/hal-00825698v1">hal-0082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42v1">Spin-State Photoswitching Dynamics of the [(TPA)Fe(TCC)]SbF6 Complex.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Marina Servol">Marina Servol</text:a><text:span>et al.</text:span></text:p>
              <text:p text:style-name="Normal"><text:span>European Journal of Inorganic Chemistry</text:span><text:span>, 2013, 2013 (5-6), pp.992-1000.<text:s/></text:span><text:a xlink:type="simple" xlink:href="https://dx.doi.org/10.1002/ejic.201201083">⟨10.1002/ejic.201201083⟩</text:a></text:p>
              <text:p text:style-name="Normal"><text:span>Article dans une revue</text:span></text:p>
              <text:p text:style-name="Normal"><text:a xlink:type="simple" xlink:href="https://api.istex.fr/ark:/67375/WNG-VSDRL2FP-C/fulltext.pdf?sid=hal">istex</text:a></text:p>
              <text:p text:style-name="Normal"><text:a xlink:type="simple" xlink:href="https://hal.science/hal-00825742v1">hal-008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31v1">Tracking Atomic Positions in Molecular Reactions by Picosecond X-ray Scattering at the ESRF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Qingyu Kong">Qingyu Kong</text:a><text:span>,</text:span><text:a xlink:type="simple" xlink:href="https://hal.science/search/index/?q=*&amp;authFullName_s=Dmitry Khakhulin">Dmitry Khakhulin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Hyotcherl Ihee">Hyotcherl Ihee</text:a><text:span>et al.</text:span></text:p>
              <text:p text:style-name="Normal"><text:span>Synchrotron Radiation News</text:span><text:span>, 2012, 25 (2), pp.25-31.<text:s/></text:span><text:a xlink:type="simple" xlink:href="https://dx.doi.org/10.1080/08940886.2012.663319">⟨10.1080/08940886.2012.663319⟩</text:a></text:p>
              <text:p text:style-name="Normal"><text:span>Article dans une revue</text:span></text:p>
              <text:p text:style-name="Normal"><text:a xlink:type="simple" xlink:href="https://hal.science/hal-00909431v1">hal-009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64v1">100 picosecond diffraction catches structural transients of laser-pulse triggered switching in a spin-crossover crystal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et al.</text:span></text:p>
              <text:p text:style-name="Normal"><text:span>Chemistry - A European Journal</text:span><text:span>, 2012, 18 (7), pp.2051-5.<text:s/></text:span><text:a xlink:type="simple" xlink:href="https://dx.doi.org/10.1002/chem.201103048">⟨10.1002/chem.201103048⟩</text:a></text:p>
              <text:p text:style-name="Normal"><text:span>Article dans une revue</text:span></text:p>
              <text:p text:style-name="Normal"><text:a xlink:type="simple" xlink:href="https://api.istex.fr/ark:/67375/WNG-4MW89B15-W/fulltext.pdf?sid=hal">istex</text:a></text:p>
              <text:p text:style-name="Normal"><text:a xlink:type="simple" xlink:href="https://hal.science/hal-00909464v1">hal-009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06v1">Laser-triggered single molecular gating motions of the KcsA potassium channels recorded in a sub-millisecond time Resolution</text:a></text:p>
              <text:p text:style-name="Normal"><text:a xlink:type="simple" xlink:href="https://hal.science/search/index/?q=*&amp;authFullName_s=Hirofumi Shimizu">Hirofumi Shimizu</text:a><text:span>,</text:span><text:a xlink:type="simple" xlink:href="https://hal.science/search/index/?q=*&amp;authFullName_s=Masayuki Iwamoto">Masayuki Iwamoto</text:a><text:span>,</text:span><text:a xlink:type="simple" xlink:href="https://hal.science/search/index/?q=*&amp;authFullName_s=Takashi Konno">Takashi Konno</text:a><text:span>,</text:span><text:a xlink:type="simple" xlink:href="https://hal.science/search/index/?q=*&amp;authFullName_s=Antoine Royant">Antoine Royant</text:a><text:span>,</text:span><text:a xlink:type="simple" xlink:href="https://hal.science/search/index/?q=*&amp;authFullName_s=Stetten von David">Stetten von David</text:a><text:span>et al.</text:span></text:p>
              <text:p text:style-name="Normal"><text:span>Biophysical Journal</text:span><text:span>, 2012, 102 (3), pp.37A.<text:s/></text:span><text:a xlink:type="simple" xlink:href="https://dx.doi.org/10.1016/j.bpj.2011.11.231">⟨10.1016/j.bpj.2011.11.231⟩</text:a></text:p>
              <text:p text:style-name="Normal"><text:span>Article dans une revue</text:span></text:p>
              <text:p text:style-name="Normal"><text:a xlink:type="simple" xlink:href="https://hal.science/hal-01073206v1">hal-0107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54v1">Mixed acoustic phonons and phase modes in an aperiodic composite crystal.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Roland Currat">Roland Currat</text:a><text:span>et al.</text:span></text:p>
              <text:p text:style-name="Normal"><text:span>Physical Review Letters</text:span><text:span>, 2011, 107 (20), pp.205502.<text:s/></text:span><text:a xlink:type="simple" xlink:href="https://dx.doi.org/10.1103/PhysRevLett.107.205502">⟨10.1103/PhysRevLett.107.205502⟩</text:a></text:p>
              <text:p text:style-name="Normal"><text:span>Article dans une revue</text:span></text:p>
              <text:p text:style-name="Normal"><text:a xlink:type="simple" xlink:href="https://hal.science/hal-00732954v1">hal-0073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41v1">Confined linear molecules inside an aperiodic supramolecular crystal: The sequence of superspace phases in n-hexadecane/urea</text:a></text:p>
              <text:p text:style-name="Normal"><text:a xlink:type="simple" xlink:href="https://hal.science/search/index/?q=*&amp;authFullName_s=M. Huard">M.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et al.</text:span></text:p>
              <text:p text:style-name="Normal"><text:span>The Journal of Chemical Physics</text:span><text:span>, 2011, 135 (20), pp.204505.<text:s/></text:span><text:a xlink:type="simple" xlink:href="https://dx.doi.org/10.1063/1.3663711">⟨10.1063/1.3663711⟩</text:a></text:p>
              <text:p text:style-name="Normal"><text:span>Article dans une revue</text:span></text:p>
              <text:p text:style-name="Normal"><text:a xlink:type="simple" xlink:href="https://hal.science/hal-00695641v1">hal-006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34v1">Capturing One-Dimensional Precursors of a Photoinduced Transformation in a Material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Johan Hébert">Johan Héber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Shin-Ichi Adachi">Shin-Ichi Adachi</text:a><text:span>,</text:span><text:a xlink:type="simple" xlink:href="https://hal.science/search/index/?q=*&amp;authFullName_s=Shin-Ya Koshihara">Shin-Ya Koshihara</text:a><text:span>et al.</text:span></text:p>
              <text:p text:style-name="Normal"><text:span>Physical Review Letters</text:span><text:span>, 2010, 105, pp.246101.<text:s/></text:span><text:a xlink:type="simple" xlink:href="https://dx.doi.org/10.1103/PHYSREVLETT.105.246101">⟨10.1103/PHYSREVLETT.105.246101⟩</text:a></text:p>
              <text:p text:style-name="Normal"><text:span>Article dans une revue</text:span></text:p>
              <text:p text:style-name="Normal"><text:a xlink:type="simple" xlink:href="https://hal.science/hal-00732934v1">hal-007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23v1">Structural dynamics of photoinduced molecular switching in the solid state.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Eric Collet">Eric Collet</text:a><text:span>et al.</text:span></text:p>
              <text:p text:style-name="Normal"><text:span>Acta Crystallographica Section A : Foundations of Crystallography [1968-2013]</text:span><text:span>, 2010, 66 (Pt 2), pp.189-97.<text:s/></text:span><text:a xlink:type="simple" xlink:href="https://dx.doi.org/10.1107/S0108767309051046">⟨10.1107/S0108767309051046⟩</text:a></text:p>
              <text:p text:style-name="Normal"><text:span>Article dans une revue</text:span></text:p>
              <text:p text:style-name="Normal"><text:a xlink:type="simple" xlink:href="https://api.istex.fr/ark:/67375/WNG-TN3KKG8X-F/fulltext.pdf?sid=hal">istex</text:a></text:p>
              <text:p text:style-name="Normal"><text:a xlink:type="simple" xlink:href="https://hal.science/hal-00659623v1">hal-006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08v1">Developing 100 ps-resolved X-ray structural analysis capabilities on beamline NW14A at the Photon Factory Advanced Ring.</text:a></text:p>
              <text:p text:style-name="Normal"><text:a xlink:type="simple" xlink:href="https://hal.science/search/index/?q=*&amp;authFullName_s=Shunsuke Nozawa">Shunsuke Nozawa</text:a><text:span>,</text:span><text:a xlink:type="simple" xlink:href="https://hal.science/search/index/?q=*&amp;authFullName_s=Shin-Ichi Adachi">Shin-Ichi Adachi</text:a><text:span>,</text:span><text:a xlink:type="simple" xlink:href="https://hal.science/search/index/?q=*&amp;authFullName_s=Jun-Ichi Takahashi">Jun-Ichi Takahashi</text:a><text:span>,</text:span><text:a xlink:type="simple" xlink:href="https://hal.science/search/index/?q=*&amp;authFullName_s=Ryoko Tazaki">Ryoko Tazaki</text:a><text:span>,</text:span><text:a xlink:type="simple" xlink:href="https://hal.science/search/index/?q=*&amp;authFullName_s=Laurent Guérin">Laurent Guérin</text:a><text:span>et al.</text:span></text:p>
              <text:p text:style-name="Normal"><text:span>Journal of Synchrotron Radiation</text:span><text:span>, 2007, 14 (Pt 4), pp.313-9.<text:s/></text:span><text:a xlink:type="simple" xlink:href="https://dx.doi.org/10.1107/S0909049507025496">⟨10.1107/S0909049507025496⟩</text:a></text:p>
              <text:p text:style-name="Normal"><text:span>Article dans une revue</text:span></text:p>
              <text:p text:style-name="Normal"><text:a xlink:type="simple" xlink:href="https://hal.science/hal-00906108v1">hal-009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71v1">Probing photoinduced phase transition in a charge-transfer molecular crystal by 100 picosecond X-ray diffrac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rie-Hélène Lemée-Cailleau">Marie-Hélène Lemée-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et al.</text:span></text:p>
              <text:p text:style-name="Normal"><text:span>Chemical Physics</text:span><text:span>, 2004, 299 (2-3), pp.163-170.<text:s/></text:span><text:a xlink:type="simple" xlink:href="https://dx.doi.org/10.1016/j.chemphys.2003.10.002">⟨10.1016/j.chemphys.2003.10.002⟩</text:a></text:p>
              <text:p text:style-name="Normal"><text:span>Article dans une revue</text:span></text:p>
              <text:p text:style-name="Normal"><text:a xlink:type="simple" xlink:href="https://api.istex.fr/ark:/67375/6H6-G1B2ZC4C-L/fulltext.pdf?sid=hal">istex</text:a></text:p>
              <text:p text:style-name="Normal"><text:a xlink:type="simple" xlink:href="https://hal.science/hal-03429171v1">hal-0342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58v1">Photoinduced spin transition probed by x-ray diffrac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rie-Hélène Lemée-Cailleau">Marie-Hélène Lemée-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et al.</text:span></text:p>
              <text:p text:style-name="Normal"><text:span>Physical Review B</text:span><text:span>, 2004, 69 (2), pp.163-170.<text:s/></text:span><text:a xlink:type="simple" xlink:href="https://dx.doi.org/10.1103/PhysRevB.69.020101">⟨10.1103/PhysRevB.69.020101⟩</text:a></text:p>
              <text:p text:style-name="Normal"><text:span>Article dans une revue</text:span></text:p>
              <text:p text:style-name="Normal"><text:a xlink:type="simple" xlink:href="https://hal.science/hal-03429158v1">hal-03429158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5165b2" table:style-name="5165b2">
          <table:table-column table:style-name="5165b2.0"/>
          <table:table-row>
            <table:table-cell office:value-type="string">
              <text:p text:style-name="Normal"><text:a xlink:type="simple" xlink:href="https://hal.science/hal-01995367v1">All-optical induction of enantiomer resolution in a racemic mixture</text:a></text:p>
              <text:p text:style-name="Normal"><text:a xlink:type="simple" xlink:href="https://hal.science/search/index/?q=*&amp;authFullName_s=Gilles Lemercier">Gilles Lemercier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Aleksandra Apostoluk">Aleksandra Apostoluk</text:a><text:span>et al.</text:span></text:p>
              <text:p text:style-name="Normal"><text:span>M. G. Kuzyk, M. Eich, R. A. Norwood. 5212, pp.157, 2003, Proceedings of the SPIE – International Society of Optical Engineering,<text:s/></text:span><text:a xlink:type="simple" xlink:href="https://dx.doi.org/10.1117/12.507994">⟨10.1117/12.507994⟩</text:a></text:p>
              <text:p text:style-name="Normal"><text:span>Ouvrages</text:span></text:p>
              <text:p text:style-name="Normal"><text:a xlink:type="simple" xlink:href="https://hal.science/hal-01995367v1">hal-0199536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f56146" table:style-name="f56146">
          <table:table-column table:style-name="f56146.0"/>
          <table:table-row>
            <table:table-cell office:value-type="string">
              <text:p text:style-name="Normal"><text:a xlink:type="simple" xlink:href="https://hal.science/hal-01689490v1">Diffusion diffuse : ordre - désordre , transitions de phase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/text:p>
              <text:p text:style-name="Normal"><text:span>Rayons X et Matière 5</text:span><text:span>, 2017</text:span></text:p>
              <text:p text:style-name="Normal"><text:span>Chapitre d'ouvrage</text:span></text:p>
              <text:p text:style-name="Normal"><text:a xlink:type="simple" xlink:href="https://hal.science/hal-01689490v1">hal-01689490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126aac" table:style-name="126aac">
          <table:table-column table:style-name="126aac.0"/>
          <table:table-row>
            <table:table-cell office:value-type="string">
              <text:p text:style-name="Normal"><text:a xlink:type="simple" xlink:href="https://hal.science/tel-04729441v1">Advances in crystallography</text:a></text:p>
              <text:p text:style-name="Normal"><text:a xlink:type="simple" xlink:href="https://hal.science/search/index/?q=*&amp;authFullName_s=Laurent Guérin">Laurent Guérin</text:a></text:p>
              <text:p text:style-name="Normal"><text:span>Cristallography. Université de Rennes, 2024</text:span></text:p>
              <text:p text:style-name="Normal"><text:span>HDR</text:span></text:p>
              <text:p text:style-name="Normal"><text:a xlink:type="simple" xlink:href="https://hal.science/tel-04729441v1">tel-04729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uérin</dc:title>
    <dc:subject/>
    <dc:description>CV</dc:description>
    <dc:creator/>
    <dc:date>2026-05-25T01:54:31.000</dc:date>
    <meta:generator>PHPWord</meta:generator>
    <meta:initial-creator>CCSD</meta:initial-creator>
    <meta:creation-date>2026-05-25T01:54:31.000</meta:creation-date>
    <meta:keyword/>
    <meta:user-defined meta:name="Category"/>
    <meta:user-defined meta:name="Company"/>
    <meta:user-defined meta:name="Manager"/>
  </office:meta>
</office:document-meta>
</file>