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7bd" style:family="table">
      <style:table-properties style:rel-width="100" table:align="center"/>
    </style:style>
    <style:style style:name="4617bd.0" style:family="table-column">
      <style:table-column-properties style:column-width="0.00cm"/>
    </style:style>
    <style:style style:name="9bbd18" style:family="table">
      <style:table-properties style:rel-width="100" table:align="center"/>
    </style:style>
    <style:style style:name="9bbd18.0" style:family="table-column">
      <style:table-column-properties style:column-width="0.00cm"/>
    </style:style>
    <style:style style:name="3e279f" style:family="table">
      <style:table-properties style:rel-width="100" table:align="center"/>
    </style:style>
    <style:style style:name="3e279f.0" style:family="table-column">
      <style:table-column-properties style:column-width="0.00cm"/>
    </style:style>
    <style:style style:name="255b37" style:family="table">
      <style:table-properties style:rel-width="100" table:align="center"/>
    </style:style>
    <style:style style:name="255b37.0" style:family="table-column">
      <style:table-column-properties style:column-width="0.00cm"/>
    </style:style>
    <style:style style:name="5f3a1f" style:family="table">
      <style:table-properties style:rel-width="100" table:align="center"/>
    </style:style>
    <style:style style:name="5f3a1f.0" style:family="table-column">
      <style:table-column-properties style:column-width="0.00cm"/>
    </style:style>
    <style:style style:name="b02220" style:family="table">
      <style:table-properties style:rel-width="100" table:align="center"/>
    </style:style>
    <style:style style:name="b02220.0" style:family="table-column">
      <style:table-column-properties style:column-width="0.00cm"/>
    </style:style>
    <style:style style:name="9494bb" style:family="table">
      <style:table-properties style:rel-width="100" table:align="center"/>
    </style:style>
    <style:style style:name="949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u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4617bd" table:style-name="4617bd">
          <table:table-column table:style-name="4617bd.0"/>
          <table:table-row>
            <table:table-cell office:value-type="string">
              <text:p text:style-name="Normal"><text:a xlink:type="simple" xlink:href="https://hal.science/hal-05139691v1">Quel apport de la linguistique de corpus outillé à l’étude d’une question historique ? La collocation verbo-nominale res publica + constituere dans un corpus d’historiens et d’orateurs latins de la République et du Haut-Empire</text:a></text:p>
              <text:p text:style-name="Normal"><text:a xlink:type="simple" xlink:href="https://hal.science/search/index/?q=*&amp;authFullName_s=Laurent Guichard">Laurent Guichard</text:a><text:span>,</text:span><text:a xlink:type="simple" xlink:href="https://hal.science/search/index/?q=*&amp;authFullName_s=Julie Sorba">Julie Sorba</text:a></text:p>
              <text:p text:style-name="Normal"><text:span>Louis Autin; Romain Millot.<text:s/></text:span><text:span>Derrière le voile du pouvoir. Études d’histoire, de littérature te de réception sur le monde romain</text:span><text:span>,<text:s/></text:span><text:a xlink:type="simple" xlink:href="https://www.uga-editions.com/menu-principal/collections-et-revues/collections/lire-l-antiquite-/derriere-le-voile-du-pouvoir-1540275.kjsp?RH=1602762818510">UGA Editions</text:a><text:span>, pp.199-231, 2025, Lire l'Antiquité, 978-2-37747-531-5</text:span></text:p>
              <text:p text:style-name="Normal"><text:span>Chapitre d'ouvrage</text:span></text:p>
              <text:p text:style-name="Normal"><text:a xlink:type="simple" xlink:href="https://hal.science/hal-05139691v1">hal-0513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32v1">Les chrétiens, l’Eglise et le gouvernement de l’Empire de 98 à 410</text:a></text:p>
              <text:p text:style-name="Normal"><text:a xlink:type="simple" xlink:href="https://hal.science/search/index/?q=*&amp;authFullName_s=Laurent Guichard">Laurent Guichard</text:a></text:p>
              <text:p text:style-name="Normal"><text:span>Sylvain Destephen.<text:s/></text:span><text:span>Gouverner l’Empire romain de Trajan à 410 ap. J.-C.</text:span><text:span>, Ellipses, pp.305-312., 2022</text:span></text:p>
              <text:p text:style-name="Normal"><text:span>Chapitre d'ouvrage</text:span></text:p>
              <text:p text:style-name="Normal"><text:a xlink:type="simple" xlink:href="https://shs.hal.science/halshs-04243032v1">halshs-0424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54v1">Le « culte impérial » et les persécutions contre les chrétiens. L’état de la question 50 ans après Fergus Millar</text:a></text:p>
              <text:p text:style-name="Normal"><text:a xlink:type="simple" xlink:href="https://hal.science/search/index/?q=*&amp;authFullName_s=Laurent Guichard">Laurent Guichard</text:a></text:p>
              <text:p text:style-name="Normal"><text:span>Fabrice Delrieux; Laurent Guichard.<text:s/></text:span><text:span>Itinéraire du Nil au Rhône en mémoire de François Kayser. Docere, Delectare, Movere</text:span><text:span>, Presses universitaires Savoie Mont Blanc, pp.637-683, 2022</text:span></text:p>
              <text:p text:style-name="Normal"><text:span>Chapitre d'ouvrage</text:span></text:p>
              <text:p text:style-name="Normal"><text:a xlink:type="simple" xlink:href="https://shs.hal.science/halshs-04243054v1">halshs-0424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35v1">Religion et pouvoir romains face aux monothéismes judéen, juif et chrétien</text:a></text:p>
              <text:p text:style-name="Normal"><text:a xlink:type="simple" xlink:href="https://hal.science/search/index/?q=*&amp;authFullName_s=Laurent Guichard">Laurent Guichard</text:a></text:p>
              <text:p text:style-name="Normal"><text:span>Catherine Wolff; Marie-Odile Laforge-Charles.<text:s/></text:span><text:span>Religion et pouvoir. Monde romain 218 av. J.-C.- 235 ap. J.-C.</text:span><text:span>, pp.229-266, 2019</text:span></text:p>
              <text:p text:style-name="Normal"><text:span>Chapitre d'ouvrage</text:span></text:p>
              <text:p text:style-name="Normal"><text:a xlink:type="simple" xlink:href="https://shs.hal.science/halshs-04243035v1">halshs-0424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49v1">Les deux baptêmes de Constantin et l’admission de l’empereur au catéchuménat : enquête historiographique sur les pas d’Henri Valois et de Lenain de Tillemont</text:a></text:p>
              <text:p text:style-name="Normal"><text:a xlink:type="simple" xlink:href="https://hal.science/search/index/?q=*&amp;authFullName_s=Laurent Guichard">Laurent Guichard</text:a></text:p>
              <text:p text:style-name="Normal"><text:span>Laurent Ripart; Dominique Lagorgette.<text:s/></text:span><text:span>Les bons comptes font les bons amis</text:span><text:span>, 2, pp.135-192, 2017</text:span></text:p>
              <text:p text:style-name="Normal"><text:span>Chapitre d'ouvrage</text:span></text:p>
              <text:p text:style-name="Normal"><text:a xlink:type="simple" xlink:href="https://shs.hal.science/halshs-04243049v1">halshs-04243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148v1">Constantin à Solesmes. Le débat Broglie-Guéranger et le renouveau de la querelle des deux baptêmes constantiniens au milieu du XIXe siècle</text:a></text:p>
              <text:p text:style-name="Normal"><text:a xlink:type="simple" xlink:href="https://hal.science/search/index/?q=*&amp;authFullName_s=Laurent Guichard">Laurent Guichard</text:a></text:p>
              <text:p text:style-name="Normal"><text:span>Andreas Nijenhuis; Emilie-Anne Pépy; Jean-Yves Champeley.<text:s/></text:span><text:span>L'honnête homme, l'or blanc et le Duc d'Albe. Mélanges offerts à Alain Becchia</text:span><text:span>, Presses universitaires Savoie Mont Blanc, pp.153-200, 2016</text:span></text:p>
              <text:p text:style-name="Normal"><text:span>Chapitre d'ouvrage</text:span></text:p>
              <text:p text:style-name="Normal"><text:a xlink:type="simple" xlink:href="https://shs.hal.science/halshs-04243148v1">halshs-0424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081v1">Dans l’ombre de Constantin : la politique religieuse de Constance Chlore</text:a></text:p>
              <text:p text:style-name="Normal"><text:a xlink:type="simple" xlink:href="https://hal.science/search/index/?q=*&amp;authFullName_s=Laurent Guichard">Laurent Guichard</text:a></text:p>
              <text:p text:style-name="Normal"><text:span>Laurent Guichard; Andreas Gutsfeld; François Richard.<text:s/></text:span><text:span>Constantin et la Gaule : Autour de la vision de Grand</text:span><text:span>, ADRA, pp.63-111, 2016</text:span></text:p>
              <text:p text:style-name="Normal"><text:span>Chapitre d'ouvrage</text:span></text:p>
              <text:p text:style-name="Normal"><text:a xlink:type="simple" xlink:href="https://shs.hal.science/halshs-04245081v1">halshs-0424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150v1">La destruction des temples et la construction d’un paysage religieux chrétien de Constantin Ier à Théodose II</text:a></text:p>
              <text:p text:style-name="Normal"><text:a xlink:type="simple" xlink:href="https://hal.science/search/index/?q=*&amp;authFullName_s=Laurent Guichard">Laurent Guichard</text:a></text:p>
              <text:p text:style-name="Normal"><text:span>Serge Brunet; Philippe Martin.<text:s/></text:span><text:span>Paysage et Religion. Perceptions et créations chrétiennes</text:span><text:span>, CTHS, pp.289-304, 2015</text:span></text:p>
              <text:p text:style-name="Normal"><text:span>Chapitre d'ouvrage</text:span></text:p>
              <text:p text:style-name="Normal"><text:a xlink:type="simple" xlink:href="https://shs.hal.science/halshs-04243150v1">halshs-0424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6804v1">Des lois oppressives ? La législation des empereurs chrétiens de haereticis et paganis</text:a></text:p>
              <text:p text:style-name="Normal"><text:a xlink:type="simple" xlink:href="https://hal.science/search/index/?q=*&amp;authFullName_s=Laurent Guichard">Laurent Guichard</text:a></text:p>
              <text:p text:style-name="Normal"><text:span>Marie-Françoise Baslez.<text:s/></text:span><text:span>Chrétiens persécuteurs. Destructions, exclusions, violences religieuses au IVe siècle</text:span><text:span>, Albin Michel, pp.63-90, 2014</text:span></text:p>
              <text:p text:style-name="Normal"><text:span>Chapitre d'ouvrage</text:span></text:p>
              <text:p text:style-name="Normal"><text:a xlink:type="simple" xlink:href="https://shs.hal.science/halshs-04246804v1">halshs-0424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155v1">Valentinien Ier, Valens et le chrysargyre des clercs d’après le Code Théodosien XIII, 1, 5</text:a></text:p>
              <text:p text:style-name="Normal"><text:a xlink:type="simple" xlink:href="https://hal.science/search/index/?q=*&amp;authFullName_s=Laurent Guichard">Laurent Guichard</text:a></text:p>
              <text:p text:style-name="Normal"><text:span>Sylvie Crogiez; Pierre Jaillette.<text:s/></text:span><text:span>Société, Economie, Administration dans le Code Théodosien</text:span><text:span>, Presses universitaires du Septentrion, pp.467-482, 2012</text:span></text:p>
              <text:p text:style-name="Normal"><text:span>Chapitre d'ouvrage</text:span></text:p>
              <text:p text:style-name="Normal"><text:a xlink:type="simple" xlink:href="https://shs.hal.science/halshs-04243155v1">halshs-0424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57v1">Iidem ubique Di immortales : les activités religieuses des gouverneurs romains</text:a></text:p>
              <text:p text:style-name="Normal"><text:a xlink:type="simple" xlink:href="https://hal.science/search/index/?q=*&amp;authFullName_s=Laurent Guichard">Laurent Guichard</text:a></text:p>
              <text:p text:style-name="Normal"><text:span>François Kirbihler; Nathalie Barrandon.<text:s/></text:span><text:span>Les gouverneurs et les provinciaux sous la République romaine</text:span><text:span>, Presses Universitaires de Rennes, pp.29-52, 2011</text:span></text:p>
              <text:p text:style-name="Normal"><text:span>Chapitre d'ouvrage</text:span></text:p>
              <text:p text:style-name="Normal"><text:a xlink:type="simple" xlink:href="https://shs.hal.science/halshs-04243057v1">halshs-0424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085v1">L’élaboration du statut juridique des clercs et des Eglises d’après les lois constantiniennes du Code Théodosien XVI, 2</text:a></text:p>
              <text:p text:style-name="Normal"><text:a xlink:type="simple" xlink:href="https://hal.science/search/index/?q=*&amp;authFullName_s=Laurent Guichard">Laurent Guichard</text:a></text:p>
              <text:p text:style-name="Normal"><text:span>Sylvie Crogier; Pierre Jaillette.<text:s/></text:span><text:span>Le code Théodosien : diversité des approches et nouvelles perspectives</text:span><text:span>, Ecole Française de Rome, pp.209-223, 2009</text:span></text:p>
              <text:p text:style-name="Normal"><text:span>Chapitre d'ouvrage</text:span></text:p>
              <text:p text:style-name="Normal"><text:a xlink:type="simple" xlink:href="https://shs.hal.science/halshs-04245085v1">halshs-0424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089v1">Le style de Valentinien Ier dans ses lois religieuses du Code Théodosien et dans ses lettres de la Collectio Avellana</text:a></text:p>
              <text:p text:style-name="Normal"><text:a xlink:type="simple" xlink:href="https://hal.science/search/index/?q=*&amp;authFullName_s=Laurent Guichard">Laurent Guichard</text:a></text:p>
              <text:p text:style-name="Normal"><text:span>Jean-Noël Guinot; François Richard.<text:s/></text:span><text:span>Empire chrétien et Église aux IV e et V e siècles. Intégration ou « concordat » ? Le témoignage du Code Théodosien</text:span><text:span>, Cerf, pp.155-172, 2008</text:span></text:p>
              <text:p text:style-name="Normal"><text:span>Chapitre d'ouvrage</text:span></text:p>
              <text:p text:style-name="Normal"><text:a xlink:type="simple" xlink:href="https://shs.hal.science/halshs-04245089v1">halshs-0424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65v1">Bruyères et sa région dans la cité des Leuques</text:a></text:p>
              <text:p text:style-name="Normal"><text:a xlink:type="simple" xlink:href="https://hal.science/search/index/?q=*&amp;authFullName_s=Laurent Guichard">Laurent Guichard</text:a><text:span>,</text:span><text:a xlink:type="simple" xlink:href="https://hal.science/search/index/?q=*&amp;authFullName_s=Roger Balland">Roger Balland</text:a></text:p>
              <text:p text:style-name="Normal"><text:span>Jean-Paul Rothiot; Jean-Pierre Husson.<text:s/></text:span><text:span>Bruyères, entre montagne et plateau lorrain</text:span><text:span>, Société Philomatique Vosgienne, pp.25-38, 2006</text:span></text:p>
              <text:p text:style-name="Normal"><text:span>Chapitre d'ouvrage</text:span></text:p>
              <text:p text:style-name="Normal"><text:a xlink:type="simple" xlink:href="https://shs.hal.science/halshs-04243065v1">halshs-0424306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bbd18" table:style-name="9bbd18">
          <table:table-column table:style-name="9bbd18.0"/>
          <table:table-row>
            <table:table-cell office:value-type="string">
              <text:p text:style-name="Normal"><text:a xlink:type="simple" xlink:href="https://hal.science/hal-04845191v1">Firmicus Maternus et son temps. Chambéry, Université Savoie Mont blanc, 20 octobre 2023</text:a></text:p>
              <text:p text:style-name="Normal"><text:a xlink:type="simple" xlink:href="https://hal.science/search/index/?q=*&amp;authFullName_s=Maxime Emion">Maxime Emion</text:a><text:span>,</text:span><text:a xlink:type="simple" xlink:href="https://hal.science/search/index/?q=*&amp;authFullName_s=Laurent Guichard">Laurent Guichard</text:a></text:p>
              <text:p text:style-name="Normal"><text:span>2024, Bolletino di Studi Latini 54, 1, p. 174-177</text:span></text:p>
              <text:p text:style-name="Normal"><text:span>Autre publication scientifique</text:span></text:p>
              <text:p text:style-name="Normal"><text:a xlink:type="simple" xlink:href="https://hal.science/hal-04845191v1">hal-04845191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3e279f" table:style-name="3e279f">
          <table:table-column table:style-name="3e279f.0"/>
          <table:table-row>
            <table:table-cell office:value-type="string">
              <text:p text:style-name="Normal"><text:a xlink:type="simple" xlink:href="https://hal.science/hal-04845129v1">Pouvoir impérial et pouvoir religieux dans l’Empire romain (iie siècle- début ve siècle ap. J.-C.)</text:a></text:p>
              <text:p text:style-name="Normal"><text:a xlink:type="simple" xlink:href="https://hal.science/search/index/?q=*&amp;authFullName_s=Laurent Guichard">Laurent Guichard</text:a></text:p>
              <text:p text:style-name="Normal"><text:span>Encyclopédie d’histoire numérique de l’Europe</text:span><text:span>, 2024, https://ehne.fr/fr/encyclopedie/th%C3%A9matiques/pouvoir-imperial-et-pouvoir-religieux-dans-l%27empire-romain-iie-siecle-debut-ve-siecle-ap-j-c</text:span></text:p>
              <text:p text:style-name="Normal"><text:span>Notice d’encyclopédie ou de dictionnaire</text:span></text:p>
              <text:p text:style-name="Normal"><text:a xlink:type="simple" xlink:href="https://hal.science/hal-04845129v1">hal-04845129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255b37" table:style-name="255b37">
          <table:table-column table:style-name="255b37.0"/>
          <table:table-row>
            <table:table-cell office:value-type="string">
              <text:p text:style-name="Normal"><text:a xlink:type="simple" xlink:href="https://hal.science/hal-04845257v1">Hi audiuntur, hi timentur, hi adorantur : Analyse linguistique et réflexions historiques sur un passage discuté de la Passion de Fructuosus, Augurius et Eulogius</text:a></text:p>
              <text:p text:style-name="Normal"><text:a xlink:type="simple" xlink:href="https://hal.science/search/index/?q=*&amp;authFullName_s=Laurent Guichard">Laurent Guichard</text:a></text:p>
              <text:p text:style-name="Normal"><text:span>Latomus : revue d'études latines</text:span><text:span>, 2023, 82-4, pp.712-73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5257v1">hal-048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67v1">Thémistios, Discours I-IV. Tome I : Les héritiers de Constantin. – Textes établis, traduits et commentés par O. Ballériaux et J. Schamp. – Paris : Les Belles Lettres, 2022. – DXIV+ 296 p. : bibliogr. – (CUF, ISSN : 0184.7155 : série grecque ; 567). – ISBN : 978.2.251.00651.2.</text:a></text:p>
              <text:p text:style-name="Normal"><text:a xlink:type="simple" xlink:href="https://hal.science/search/index/?q=*&amp;authFullName_s=Laurent Guichard">Laurent Guichard</text:a></text:p>
              <text:p text:style-name="Normal"><text:span>Revue des études anciennes</text:span><text:span>, 2023, 125-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5267v1">hal-0484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36v1">Jean Szlamowic, Le sexe et la langue. Petite grammaire du genre en français, où l’on étudie écriture inclusive, féminisation et autres stratégies militantes de la bien-pensance. Suivi de Archéologie et étymologie du genre de X</text:a></text:p>
              <text:p text:style-name="Normal"><text:a xlink:type="simple" xlink:href="https://hal.science/search/index/?q=*&amp;authFullName_s=Laurent Guichard">Laurent Guichard</text:a></text:p>
              <text:p text:style-name="Normal"><text:span>LIDIL - Revue de linguistique et de didactique des langues</text:span><text:span>, 2021, 63,<text:s/></text:span><text:a xlink:type="simple" xlink:href="https://dx.doi.org/10.4000/lidil.9078">⟨10.4000/lidil.907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43036v1">halshs-0424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61v1">La politique et le parcours religieux de Constantin, entre visions et révisions</text:a></text:p>
              <text:p text:style-name="Normal"><text:a xlink:type="simple" xlink:href="https://hal.science/search/index/?q=*&amp;authFullName_s=Laurent Guichard">Laurent Guichard</text:a></text:p>
              <text:p text:style-name="Normal"><text:span>Reti Medievali - Rivista</text:span><text:span>, 2018, 19-1, pp.65-78</text:span></text:p>
              <text:p text:style-name="Normal"><text:span>Article dans une revue</text:span></text:p>
              <text:p text:style-name="Normal"><text:a xlink:type="simple" xlink:href="https://shs.hal.science/halshs-04243061v1">halshs-042430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45983v1">Le catéchuménat de Constantin Ier</text:a></text:p>
              <text:p text:style-name="Normal"><text:a xlink:type="simple" xlink:href="https://hal.science/search/index/?q=*&amp;authFullName_s=Laurent Guichard">Laurent Guichard</text:a></text:p>
              <text:p text:style-name="Normal"><text:span>Revue des études anciennes</text:span><text:span>, 2017</text:span></text:p>
              <text:p text:style-name="Normal"><text:span>Article dans une revue</text:span></text:p>
              <text:p text:style-name="Normal"><text:a xlink:type="simple" xlink:href="https://univ-smb.hal.science/hal-01845983v1">hal-0184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45v1">Constantin, Apollon et Grand d’après le Panégyrique de 310 et les recherches récentes sur le site de Grand</text:a></text:p>
              <text:p text:style-name="Normal"><text:a xlink:type="simple" xlink:href="https://hal.science/search/index/?q=*&amp;authFullName_s=Laurent Guichard">Laurent Guichard</text:a></text:p>
              <text:p text:style-name="Normal"><text:span>Annales de l'Est</text:span><text:span>, 2017, 2, pp.187-216</text:span></text:p>
              <text:p text:style-name="Normal"><text:span>Article dans une revue</text:span></text:p>
              <text:p text:style-name="Normal"><text:a xlink:type="simple" xlink:href="https://shs.hal.science/halshs-04243045v1">halshs-0424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66v1">La visite de Martin de Tours à la cour de Valentinien Ier</text:a></text:p>
              <text:p text:style-name="Normal"><text:a xlink:type="simple" xlink:href="https://hal.science/search/index/?q=*&amp;authFullName_s=Laurent Guichard">Laurent Guichard</text:a></text:p>
              <text:p text:style-name="Normal"><text:span>Le Pays lorrain</text:span><text:span>, 2006, 87-3, pp.250-52</text:span></text:p>
              <text:p text:style-name="Normal"><text:span>Article dans une revue</text:span></text:p>
              <text:p text:style-name="Normal"><text:a xlink:type="simple" xlink:href="https://shs.hal.science/halshs-04243066v1">halshs-0424306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5f3a1f" table:style-name="5f3a1f">
          <table:table-column table:style-name="5f3a1f.0"/>
          <table:table-row>
            <table:table-cell office:value-type="string">
              <text:p text:style-name="Normal"><text:a xlink:type="simple" xlink:href="https://univ-smb.hal.science/hal-03955861v1">Itinéraire du Nil au Rhône en mémoire de François Kayser. Docere, Delectare, Movere</text:a></text:p>
              <text:p text:style-name="Normal"><text:a xlink:type="simple" xlink:href="https://hal.science/search/index/?q=*&amp;authFullName_s=Fabrice Delrieux">Fabrice Delrieux</text:a><text:span>,</text:span><text:a xlink:type="simple" xlink:href="https://hal.science/search/index/?q=*&amp;authFullName_s=Laurent Guichard">Laurent Guichard</text:a></text:p>
              <text:p text:style-name="Normal"><text:a xlink:type="simple" xlink:href="https://btk.univ-smb.fr/livres/">Presses Universitaires Savoie Mont Blanc</text:a><text:span>, 56, pp.899, 2022, Sociétés, Religions, Politiques, 978-2-37741-081-1</text:span></text:p>
              <text:p text:style-name="Normal"><text:span>Ouvrages</text:span></text:p>
              <text:p text:style-name="Normal"><text:a xlink:type="simple" xlink:href="https://univ-smb.hal.science/hal-03955861v1">hal-039558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73743v1">Itinéraire du Nil au Rhône en mémoire de François Kayser. Docere, Delectare, Movere, tLaboratoire LLSETI, Collection Sociétés, Religions, Politiques, 56</text:a></text:p>
              <text:p text:style-name="Normal"><text:a xlink:type="simple" xlink:href="https://hal.science/search/index/?q=*&amp;authFullName_s=Fabrice Delrieux">Fabrice Delrieux</text:a><text:span>,</text:span><text:a xlink:type="simple" xlink:href="https://hal.science/search/index/?q=*&amp;authFullName_s=Laurent Guichard">Laurent Guichard</text:a></text:p>
              <text:p text:style-name="Normal"><text:span>Chambéry, 2022</text:span></text:p>
              <text:p text:style-name="Normal"><text:span>Ouvrages</text:span></text:p>
              <text:p text:style-name="Normal"><text:a xlink:type="simple" xlink:href="https://univ-smb.hal.science/hal-04873743v1">hal-04873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3040v1">Les lois religieuses des empereurs romains de Constantin à Théodose II : Volume 2 : Code théodosien I-XV</text:a></text:p>
              <text:p text:style-name="Normal"><text:a xlink:type="simple" xlink:href="https://hal.science/search/index/?q=*&amp;authFullName_s=Jean Rougé">Jean Rougé</text:a><text:span>,</text:span><text:a xlink:type="simple" xlink:href="https://hal.science/search/index/?q=*&amp;authFullName_s=Roland Delmaire">Roland Delmaire</text:a><text:span>,</text:span><text:a xlink:type="simple" xlink:href="https://hal.science/search/index/?q=*&amp;authFullName_s=Olivier Huck">Olivier Huck</text:a><text:span>,</text:span><text:a xlink:type="simple" xlink:href="https://hal.science/search/index/?q=*&amp;authFullName_s=François Richard">François Richard</text:a><text:span>,</text:span><text:a xlink:type="simple" xlink:href="https://hal.science/search/index/?q=*&amp;authFullName_s=Laurent Guichard">Laurent Guichard</text:a></text:p>
              <text:p text:style-name="Normal"><text:span>Cerf, 2009</text:span></text:p>
              <text:p text:style-name="Normal"><text:span>Ouvrages</text:span></text:p>
              <text:p text:style-name="Normal"><text:a xlink:type="simple" xlink:href="https://shs.hal.science/halshs-04243040v1">halshs-0424304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b02220" table:style-name="b02220">
          <table:table-column table:style-name="b02220.0"/>
          <table:table-row>
            <table:table-cell office:value-type="string">
              <text:p text:style-name="Normal"><text:a xlink:type="simple" xlink:href="https://hal.univ-lorraine.fr/hal-01491077v1">Constantin et la Gaule : autour de la vision de Grand : actes du colloque international Constantin et la Gaule, Grand et Domrémy-la-Pucelle, 6 et 7 octobre 2010</text:a></text:p>
              <text:p text:style-name="Normal"><text:a xlink:type="simple" xlink:href="https://hal.science/search/index/?q=*&amp;authFullName_s=Laurent Guichard">Laurent Guichard</text:a><text:span>,</text:span><text:a xlink:type="simple" xlink:href="https://hal.science/search/index/?q=*&amp;authFullName_s=Andreas Gutsfeld">Andreas Gutsfeld</text:a><text:span>,</text:span><text:a xlink:type="simple" xlink:href="https://hal.science/search/index/?q=*&amp;authFullName_s=François Richard">François Richard</text:a><text:span>,</text:span><text:a xlink:type="simple" xlink:href="https://hal.science/search/index/?q=*&amp;authFullName_s=Fabrice Delrieux">Fabrice Delrieux</text:a></text:p>
              <text:p text:style-name="Normal"><text:span>Constantin et la Gaule</text:span><text:span>, Oct 2010, Grand et Domrémy-la-Pucelle, France. 16, A.D.R.A., pp.296, 2016, Études d'archéologie classique, 978-2-913667-46-4</text:span></text:p>
              <text:p text:style-name="Normal"><text:span>Proceedings/Recueil des communications</text:span></text:p>
              <text:p text:style-name="Normal"><text:a xlink:type="simple" xlink:href="https://hal.univ-lorraine.fr/hal-01491077v1">hal-014910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494bb" table:style-name="9494bb">
          <table:table-column table:style-name="9494bb.0"/>
          <table:table-row>
            <table:table-cell office:value-type="string">
              <text:p text:style-name="Normal"><text:a xlink:type="simple" xlink:href="https://hal.univ-lorraine.fr/tel-01776095v1">La politique religieuse de Valentinien Ier et de Valens : eune alternative au modèle constantinien ?</text:a></text:p>
              <text:p text:style-name="Normal"><text:a xlink:type="simple" xlink:href="https://hal.science/search/index/?q=*&amp;authFullName_s=Laurent Guichard">Laurent Guichard</text:a></text:p>
              <text:p text:style-name="Normal"><text:span>Archéologie et Préhistoire. Université Nancy 2, 2004. Français.<text:s/></text:span><text:a xlink:type="simple" xlink:href="https://www.theses.fr/2004NAN21029">⟨NNT : 2004NAN21029⟩</text:a></text:p>
              <text:p text:style-name="Normal"><text:span>Thèse</text:span></text:p>
              <text:p text:style-name="Normal"><text:a xlink:type="simple" xlink:href="https://hal.univ-lorraine.fr/tel-01776095v1">tel-01776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uichard</dc:title>
    <dc:subject/>
    <dc:description>CV</dc:description>
    <dc:creator/>
    <dc:date>2026-05-22T15:50:13.000</dc:date>
    <meta:generator>PHPWord</meta:generator>
    <meta:initial-creator>CCSD</meta:initial-creator>
    <meta:creation-date>2026-05-22T15:50:13.000</meta:creation-date>
    <meta:keyword/>
    <meta:user-defined meta:name="Category"/>
    <meta:user-defined meta:name="Company"/>
    <meta:user-defined meta:name="Manager"/>
  </office:meta>
</office:document-meta>
</file>