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4ede" style:family="table">
      <style:table-properties style:rel-width="100" table:align="center"/>
    </style:style>
    <style:style style:name="6f4ede.0" style:family="table-column">
      <style:table-column-properties style:column-width="0.00cm"/>
    </style:style>
    <style:style style:name="9f5bf9" style:family="table">
      <style:table-properties style:rel-width="100" table:align="center"/>
    </style:style>
    <style:style style:name="9f5bf9.0" style:family="table-column">
      <style:table-column-properties style:column-width="0.00cm"/>
    </style:style>
    <style:style style:name="0c2cde" style:family="table">
      <style:table-properties style:rel-width="100" table:align="center"/>
    </style:style>
    <style:style style:name="0c2cde.0" style:family="table-column">
      <style:table-column-properties style:column-width="0.00cm"/>
    </style:style>
    <style:style style:name="2c4aa5" style:family="table">
      <style:table-properties style:rel-width="100" table:align="center"/>
    </style:style>
    <style:style style:name="2c4aa5.0" style:family="table-column">
      <style:table-column-properties style:column-width="0.00cm"/>
    </style:style>
    <style:style style:name="d2df06" style:family="table">
      <style:table-properties style:rel-width="100" table:align="center"/>
    </style:style>
    <style:style style:name="d2df06.0" style:family="table-column">
      <style:table-column-properties style:column-width="0.00cm"/>
    </style:style>
    <style:style style:name="daf98b" style:family="table">
      <style:table-properties style:rel-width="100" table:align="center"/>
    </style:style>
    <style:style style:name="daf98b.0" style:family="table-column">
      <style:table-column-properties style:column-width="0.00cm"/>
    </style:style>
    <style:style style:name="3241ef" style:family="table">
      <style:table-properties style:rel-width="100" table:align="center"/>
    </style:style>
    <style:style style:name="324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ui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1)</text:span></text:p>
        <text:p text:style-name="P9"/>
        <table:table table:name="6f4ede" table:style-name="6f4ede">
          <table:table-column table:style-name="6f4ede.0"/>
          <table:table-row>
            <table:table-cell office:value-type="string">
              <text:p text:style-name="Normal"><text:a xlink:type="simple" xlink:href="https://hal.inrae.fr/hal-05212846v1">Harnessing ecological niche modeling of Listeria monocytogenes for biopreservation system engineering</text:a></text:p>
              <text:p text:style-name="Normal"><text:a xlink:type="simple" xlink:href="https://hal.science/search/index/?q=*&amp;authFullName_s=Cécile Mangavel">Cécile Mangavel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Magda Corgneau">Magda Corgneau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Xincheng Liu">Xincheng Liu</text:a><text:span>et al.</text:span></text:p>
              <text:p text:style-name="Normal"><text:span>Food Microbiology</text:span><text:span>, 2026, 133, pp.104865.<text:s/></text:span><text:a xlink:type="simple" xlink:href="https://dx.doi.org/10.1016/j.fm.2025.104865">⟨10.1016/j.fm.2025.104865⟩</text:a></text:p>
              <text:p text:style-name="Normal"><text:span>Article dans une revue</text:span></text:p>
              <text:p text:style-name="Normal"><text:a xlink:type="simple" xlink:href="https://hal.inrae.fr/hal-05212846v1">hal-052128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57902v1">Co-inoculation of broilers by Campylobacter and Salmonella : effect on colonization, cecal microbiota, and serum metabolome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Ségolène Quesne">Ségolène Quesne</text:a><text:span>et al.</text:span></text:p>
              <text:p text:style-name="Normal"><text:span>Microbiology Spectrum</text:span><text:span>, 2026, 14 (3),<text:s/></text:span><text:a xlink:type="simple" xlink:href="https://dx.doi.org/10.1128/spectrum.01102-25">⟨10.1128/spectrum.01102-25⟩</text:a></text:p>
              <text:p text:style-name="Normal"><text:span>Article dans une revue</text:span></text:p>
              <text:p text:style-name="Normal"><text:a xlink:type="simple" xlink:href="https://cnrs.hal.science/hal-05557902v1">hal-0555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5012v1">Large-scale phenotyping and comparative genomics reveal genetic features of Listeria persistence in epithelial cells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Hélène Riveiro">Hélène Riveiro</text:a><text:span>et al.</text:span></text:p>
              <text:p text:style-name="Normal"><text:span>PLoS Pathogens</text:span><text:span>, 2026, 22 (4), pp.e1013323.<text:s/></text:span><text:a xlink:type="simple" xlink:href="https://dx.doi.org/10.1371/journal.ppat.1013323">⟨10.1371/journal.ppat.1013323⟩</text:a></text:p>
              <text:p text:style-name="Normal"><text:span>Article dans une revue</text:span></text:p>
              <text:p text:style-name="Normal"><text:a xlink:type="simple" xlink:href="https://hal.inrae.fr/hal-05605012v1">hal-0560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46v1">An RTCA-based assay as an innovative approach for thermal inactivation studies of hepatitis A virus</text:a></text:p>
              <text:p text:style-name="Normal"><text:a xlink:type="simple" xlink:href="https://hal.science/search/index/?q=*&amp;authFullName_s=Audrey Fraisse">Audrey Fraiss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ylvie Perelle">Sylvie Perelle</text:a><text:span>,</text:span><text:a xlink:type="simple" xlink:href="https://hal.science/search/index/?q=*&amp;authFullName_s=Sandra Martin-Latil">Sandra Martin-Latil</text:a></text:p>
              <text:p text:style-name="Normal"><text:span>Applied and Environmental Microbiology</text:span><text:span>, 2026, 92 (3),<text:s/></text:span><text:a xlink:type="simple" xlink:href="https://dx.doi.org/10.1128/aem.01822-25">⟨10.1128/aem.01822-25⟩</text:a></text:p>
              <text:p text:style-name="Normal"><text:span>Article dans une revue</text:span></text:p>
              <text:p text:style-name="Normal"><text:a xlink:type="simple" xlink:href="https://hal.science/hal-05533546v1">hal-0553354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94808v1">Isolation rate, genetic diversity, and toxinotyping of Clostridium perfringens isolated from French cattle, pig or poultry slaughterhouses</text:a></text:p>
              <text:p text:style-name="Normal"><text:a xlink:type="simple" xlink:href="https://hal.science/search/index/?q=*&amp;authFullName_s=Christina Tran">Christina Tran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Narjes Mtimet">Narjes Mtimet</text:a><text:span>et al.</text:span></text:p>
              <text:p text:style-name="Normal"><text:span>Food Microbiology</text:span><text:span>, 2026, 133, pp.104898.<text:s/></text:span><text:a xlink:type="simple" xlink:href="https://dx.doi.org/10.1016/j.fm.2025.104898">⟨10.1016/j.fm.2025.104898⟩</text:a></text:p>
              <text:p text:style-name="Normal"><text:span>Article dans une revue</text:span></text:p>
              <text:p text:style-name="Normal"><text:a xlink:type="simple" xlink:href="https://anses.hal.science/anses-05594808v1">anses-055948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89442v1">A Quantitative Risk Assessment Model for Listeria monocytogenes in Ready-to-Eat Cantaloupe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Ursula Gonzales-Barron">Ursula Gonzales-Barron</text:a><text:span>,</text:span><text:a xlink:type="simple" xlink:href="https://hal.science/search/index/?q=*&amp;authFullName_s=Régis Pouillot">Régis Pouillot</text:a><text:span>,</text:span><text:a xlink:type="simple" xlink:href="https://hal.science/search/index/?q=*&amp;authFullName_s=Juliana de Oliveira Mota">Juliana de Oliveira Mota</text:a><text:span>,</text:span><text:a xlink:type="simple" xlink:href="https://hal.science/search/index/?q=*&amp;authFullName_s=Ana Allende">Ana Allende</text:a><text:span>et al.</text:span></text:p>
              <text:p text:style-name="Normal"><text:span>Foods</text:span><text:span>, 2025, 14 (13), pp.2212.<text:s/></text:span><text:a xlink:type="simple" xlink:href="https://dx.doi.org/10.3390/foods14132212">⟨10.3390/foods14132212⟩</text:a></text:p>
              <text:p text:style-name="Normal"><text:span>Article dans une revue</text:span></text:p>
              <text:p text:style-name="Normal"><text:a xlink:type="simple" xlink:href="https://anses.hal.science/anses-05189442v1">anses-0518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825v1">3D imaging-driven assembly of multi-species biofilms with antagonistic activity against undesirable bacteria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Guillermo Jiménez">Guillermo Jiménez</text:a><text:span>et al.</text:span></text:p>
              <text:p text:style-name="Normal"><text:span>ISME Communications</text:span><text:span>, 2025,<text:s/></text:span><text:a xlink:type="simple" xlink:href="https://dx.doi.org/10.1093/ismeco/ycaf156/8248394">⟨10.1093/ismeco/ycaf156/8248394⟩</text:a></text:p>
              <text:p text:style-name="Normal"><text:span>Article dans une revue</text:span></text:p>
              <text:p text:style-name="Normal"><text:a xlink:type="simple" xlink:href="https://hal.inrae.fr/hal-05244825v1">hal-052448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64133v1">Quantitative microbiological risk assessment using individual data on food storage and consumption (Part 2): A comparison with traditional QMRA approaches</text:a></text:p>
              <text:p text:style-name="Normal"><text:a xlink:type="simple" xlink:href="https://hal.science/search/index/?q=*&amp;authFullName_s=Hernán Redondo">Hernán Redondo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Virginie Desvignes">Virginie Desvignes</text:a><text:span>,</text:span><text:a xlink:type="simple" xlink:href="https://hal.science/search/index/?q=*&amp;authFullName_s=Matthias Filter">Matthias Filter</text:a><text:span>,</text:span><text:a xlink:type="simple" xlink:href="https://hal.science/search/index/?q=*&amp;authFullName_s=Sara M. Pires">Sara M. Pires</text:a><text:span>et al.</text:span></text:p>
              <text:p text:style-name="Normal"><text:span>Microbial Risk Analysis</text:span><text:span>, 2025, 29, pp.100339.<text:s/></text:span><text:a xlink:type="simple" xlink:href="https://dx.doi.org/10.1016/j.mran.2024.100339">⟨10.1016/j.mran.2024.100339⟩</text:a></text:p>
              <text:p text:style-name="Normal"><text:span>Article dans une revue</text:span></text:p>
              <text:p text:style-name="Normal"><text:a xlink:type="simple" xlink:href="https://anses.hal.science/anses-04964133v1">anses-049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26v1">Pathogens-in-Foods (PIF): An open-access European database of occurrence data of biological hazards in foods</text:a></text:p>
              <text:p text:style-name="Normal"><text:a xlink:type="simple" xlink:href="https://hal.science/search/index/?q=*&amp;authFullName_s=Ursula Gonzales-Barron">Ursula Gonzales-Barron</text:a><text:span>,</text:span><text:a xlink:type="simple" xlink:href="https://hal.science/search/index/?q=*&amp;authFullName_s=Ana Sofia Faria">Ana Sofia Faria</text:a><text:span>,</text:span><text:a xlink:type="simple" xlink:href="https://hal.science/search/index/?q=*&amp;authFullName_s=Anne Thebault">Anne Thebaul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Lucas Ribeiro Mendes">Lucas Ribeiro Mendes</text:a><text:span>et al.</text:span></text:p>
              <text:p text:style-name="Normal"><text:span>Microbial Risk Analysis</text:span><text:span>, 2025, 29, pp.100342.<text:s/></text:span><text:a xlink:type="simple" xlink:href="https://dx.doi.org/10.1016/j.mran.2025.100342">⟨10.1016/j.mran.2025.100342⟩</text:a></text:p>
              <text:p text:style-name="Normal"><text:span>Article dans une revue</text:span></text:p>
              <text:p text:style-name="Normal"><text:a xlink:type="simple" xlink:href="https://hal.science/hal-05326426v1">hal-0532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526v1">Effect of incineration, co‐incineration and combustion on TSE hazards in category 1 animal by‐products</text:a></text:p>
              <text:p text:style-name="Normal"><text:a xlink:type="simple" xlink:href="https://hal.science/search/index/?q=*&amp;authFullName_s=Ana Allende">Ana Allende</text:a><text:span>,</text:span><text:a xlink:type="simple" xlink:href="https://hal.science/search/index/?q=*&amp;authFullName_s=Avelino Alvarez-Ordóñez">Avelino Alvarez-Ordóñez</text:a><text:span>,</text:span><text:a xlink:type="simple" xlink:href="https://hal.science/search/index/?q=*&amp;authFullName_s=Valeria Bortolaia">Valeria Bortolaia</text:a><text:span>,</text:span><text:a xlink:type="simple" xlink:href="https://hal.science/search/index/?q=*&amp;authFullName_s=Sara Bover-Cid">Sara Bover-Cid</text:a><text:span>,</text:span><text:a xlink:type="simple" xlink:href="https://hal.science/search/index/?q=*&amp;authFullName_s=Alessandra de Cesare">Alessandra de Cesare</text:a><text:span>et al.</text:span></text:p>
              <text:p text:style-name="Normal"><text:span>EFSA Journal</text:span><text:span>, 2025, 23 (5),<text:s/></text:span><text:a xlink:type="simple" xlink:href="https://dx.doi.org/10.2903/j.efsa.2025.9435">⟨10.2903/j.efsa.2025.9435⟩</text:a></text:p>
              <text:p text:style-name="Normal"><text:span>Article dans une revue</text:span></text:p>
              <text:p text:style-name="Normal"><text:a xlink:type="simple" xlink:href="https://hal.inrae.fr/hal-05296526v1">hal-0529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752v1">Risk of infection of dairy cattle in the EU with highly pathogenic avian influenza virus affecting dairy cows in the United States of America (H5N1, Eurasian lineage goose/Guangdong clade 2.3.4.4b. genotype B3.13)</text:a></text:p>
              <text:p text:style-name="Normal"><text:a xlink:type="simple" xlink:href="https://hal.science/search/index/?q=*&amp;authFullName_s=Julio Alvarez">Julio Alvarez</text:a><text:span>,</text:span><text:a xlink:type="simple" xlink:href="https://hal.science/search/index/?q=*&amp;authFullName_s=Anette Ella Boklund">Anette Ella Boklund</text:a><text:span>,</text:span><text:a xlink:type="simple" xlink:href="https://hal.science/search/index/?q=*&amp;authFullName_s=Sabine Dippel">Sabine Dippel</text:a><text:span>,</text:span><text:a xlink:type="simple" xlink:href="https://hal.science/search/index/?q=*&amp;authFullName_s=Fernanda C. Dórea">Fernanda C. Dórea</text:a><text:span>,</text:span><text:a xlink:type="simple" xlink:href="https://hal.science/search/index/?q=*&amp;authFullName_s=Jordi Figuerola">Jordi Figuerola</text:a><text:span>et al.</text:span></text:p>
              <text:p text:style-name="Normal"><text:span>EFSA Journal</text:span><text:span>, 2025, 23 (12), pp.e9801.<text:s/></text:span><text:a xlink:type="simple" xlink:href="https://dx.doi.org/10.2903/j.efsa.2025.9801">⟨10.2903/j.efsa.2025.9801⟩</text:a></text:p>
              <text:p text:style-name="Normal"><text:span>Article dans une revue</text:span></text:p>
              <text:p text:style-name="Normal"><text:a xlink:type="simple" xlink:href="https://hal.inrae.fr/hal-05441752v1">hal-054417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03096v1">Quantitative microbiological risk assessment using individual data on food storage and consumption (Part 1): A case study on listeriosis associated to ready-to-eat foods in France</text:a></text:p>
              <text:p text:style-name="Normal"><text:a xlink:type="simple" xlink:href="https://hal.science/search/index/?q=*&amp;authFullName_s=Hernán G. Redondo">Hernán G. Redondo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Virginie Desvignes">Virginie Desvignes</text:a><text:span>,</text:span><text:a xlink:type="simple" xlink:href="https://hal.science/search/index/?q=*&amp;authFullName_s=Matthias Filter">Matthias Filter</text:a><text:span>,</text:span><text:a xlink:type="simple" xlink:href="https://hal.science/search/index/?q=*&amp;authFullName_s=Sara M. Pires">Sara M. Pires</text:a><text:span>et al.</text:span></text:p>
              <text:p text:style-name="Normal"><text:span>Microbial Risk Analysis</text:span><text:span>, 2025, 29, pp.100343.<text:s/></text:span><text:a xlink:type="simple" xlink:href="https://dx.doi.org/10.1016/j.mran.2025.100343">⟨10.1016/j.mran.2025.100343⟩</text:a></text:p>
              <text:p text:style-name="Normal"><text:span>Article dans une revue</text:span></text:p>
              <text:p text:style-name="Normal"><text:a xlink:type="simple" xlink:href="https://anses.hal.science/anses-05003096v1">anses-050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084v1">High-quality genome assembly of Listeria monocytogenes Lm208 (CNL895805): a domestic strain able to grow faster at low temperature when exogenous unsaturated fatty acids are present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Hélène Gardon">Hélène Gardon</text:a><text:span>,</text:span><text:a xlink:type="simple" xlink:href="https://hal.science/search/index/?q=*&amp;authFullName_s=Aurore Quilleré">Aurore Quilleré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Laurent Guillier">Laurent Guillier</text:a><text:span>et al.</text:span></text:p>
              <text:p text:style-name="Normal"><text:span>Microbiology Resource Announcements</text:span><text:span>, 2025, 14 (8), pp.e0081624.<text:s/></text:span><text:a xlink:type="simple" xlink:href="https://dx.doi.org/10.1128/mra.00816-24">⟨10.1128/mra.00816-24⟩</text:a></text:p>
              <text:p text:style-name="Normal"><text:span>Article dans une revue</text:span></text:p>
              <text:p text:style-name="Normal"><text:a xlink:type="simple" xlink:href="https://hal.science/hal-05162084v1">hal-051620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64003v1">Impedance-based method for the quantification of infectious SARS-CoV-2</text:a></text:p>
              <text:p text:style-name="Normal"><text:a xlink:type="simple" xlink:href="https://hal.science/search/index/?q=*&amp;authFullName_s=A. Fraisse">A. Fraiss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hristophe Cordevant">Christophe Cordevant</text:a><text:span>,</text:span><text:a xlink:type="simple" xlink:href="https://hal.science/search/index/?q=*&amp;authFullName_s=Sophie Le Poder">Sophie Le Poder</text:a><text:span>,</text:span><text:a xlink:type="simple" xlink:href="https://hal.science/search/index/?q=*&amp;authFullName_s=Sylvie Perelle">Sylvie Perelle</text:a><text:span>et al.</text:span></text:p>
              <text:p text:style-name="Normal"><text:span>Journal of Virological Methods</text:span><text:span>, 2025, 333, pp.115110.<text:s/></text:span><text:a xlink:type="simple" xlink:href="https://dx.doi.org/10.1016/j.jviromet.2025.115110">⟨10.1016/j.jviromet.2025.115110⟩</text:a></text:p>
              <text:p text:style-name="Normal"><text:span>Article dans une revue</text:span></text:p>
              <text:p text:style-name="Normal"><text:a xlink:type="simple" xlink:href="https://anses.hal.science/anses-04964003v1">anses-0496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0158v1">3D imaging-driven assembly of multispecies biofilms with antagonistic activity against undesirable bacteria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Guillermo Jiménez">Guillermo Jiménez</text:a><text:span>et al.</text:span></text:p>
              <text:p text:style-name="Normal"><text:span>ISME Communications</text:span><text:span>, 2025, 5 (1), pp.ycaf156.<text:s/></text:span><text:a xlink:type="simple" xlink:href="https://dx.doi.org/10.1093/ismeco/ycaf156">⟨10.1093/ismeco/ycaf156⟩</text:a></text:p>
              <text:p text:style-name="Normal"><text:span>Article dans une revue</text:span></text:p>
              <text:p text:style-name="Normal"><text:a xlink:type="simple" xlink:href="https://hal.inrae.fr/hal-05590158v1">hal-055901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3675v1">A Critical Review of Risk Assessment Models for Listeria monocytogenes in Meat and Meat Products</text:a></text:p>
              <text:p text:style-name="Normal"><text:a xlink:type="simple" xlink:href="https://hal.science/search/index/?q=*&amp;authFullName_s=Ursula Gonzales-Barron">Ursula Gonzales-Barron</text:a><text:span>,</text:span><text:a xlink:type="simple" xlink:href="https://hal.science/search/index/?q=*&amp;authFullName_s=Vasco Cadavez">Vasco Cadavez</text:a><text:span>,</text:span><text:a xlink:type="simple" xlink:href="https://hal.science/search/index/?q=*&amp;authFullName_s=Juliana de Oliveira Mota">Juliana de Oliveira Mot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oez Sanaa">Moez Sanaa</text:a></text:p>
              <text:p text:style-name="Normal"><text:span>Foods</text:span><text:span>, 2024, 13 (3), pp.359.<text:s/></text:span><text:a xlink:type="simple" xlink:href="https://dx.doi.org/10.3390/foods13030359">⟨10.3390/foods13030359⟩</text:a></text:p>
              <text:p text:style-name="Normal"><text:span>Article dans une revue</text:span></text:p>
              <text:p text:style-name="Normal"><text:a xlink:type="simple" xlink:href="https://anses.hal.science/anses-04573675v1">anses-045736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27775v1">A Critical Review of Risk Assessment Models for Listeria monocytogenes in Seafood</text:a></text:p>
              <text:p text:style-name="Normal"><text:a xlink:type="simple" xlink:href="https://hal.science/search/index/?q=*&amp;authFullName_s=Ursula Gonzales-Barron">Ursula Gonzales-Barron</text:a><text:span>,</text:span><text:a xlink:type="simple" xlink:href="https://hal.science/search/index/?q=*&amp;authFullName_s=Vasco Cadavez">Vasco Cadavez</text:a><text:span>,</text:span><text:a xlink:type="simple" xlink:href="https://hal.science/search/index/?q=*&amp;authFullName_s=Juliana de Oliveira Mota">Juliana de Oliveira Mot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oez Sanaa">Moez Sanaa</text:a></text:p>
              <text:p text:style-name="Normal"><text:span>Foods</text:span><text:span>, 2024, 13 (5), pp.716.<text:s/></text:span><text:a xlink:type="simple" xlink:href="https://dx.doi.org/10.3390/foods13050716">⟨10.3390/foods13050716⟩</text:a></text:p>
              <text:p text:style-name="Normal"><text:span>Article dans une revue</text:span></text:p>
              <text:p text:style-name="Normal"><text:a xlink:type="simple" xlink:href="https://anses.hal.science/anses-04627775v1">anses-046277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59002v1">A Critical Review of Risk Assessment Models for Listeria monocytogenes in Produce</text:a></text:p>
              <text:p text:style-name="Normal"><text:a xlink:type="simple" xlink:href="https://hal.science/search/index/?q=*&amp;authFullName_s=Ursula Gonzales-Barron">Ursula Gonzales-Barron</text:a><text:span>,</text:span><text:a xlink:type="simple" xlink:href="https://hal.science/search/index/?q=*&amp;authFullName_s=Vasco Cadavez">Vasco Cadavez</text:a><text:span>,</text:span><text:a xlink:type="simple" xlink:href="https://hal.science/search/index/?q=*&amp;authFullName_s=Juliana de Oliveira Mota">Juliana de Oliveira Mot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oez Sanaa">Moez Sanaa</text:a></text:p>
              <text:p text:style-name="Normal"><text:span>Foods</text:span><text:span>, 2024, 13 (7), pp.1111.<text:s/></text:span><text:a xlink:type="simple" xlink:href="https://dx.doi.org/10.3390/foods13071111">⟨10.3390/foods13071111⟩</text:a></text:p>
              <text:p text:style-name="Normal"><text:span>Article dans une revue</text:span></text:p>
              <text:p text:style-name="Normal"><text:a xlink:type="simple" xlink:href="https://anses.hal.science/anses-04659002v1">anses-046590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8958v1">Quantitative risk assessment of Haemolytic and Uremic Syndrome (HUS) from consumption of raw milk soft cheese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rédérique Audiat-Perrin">Frédérique Audiat-Perrin</text:a><text:span>,</text:span><text:a xlink:type="simple" xlink:href="https://hal.science/search/index/?q=*&amp;authFullName_s=Moez Sanaa">Moez Sanaa</text:a><text:span>et al.</text:span></text:p>
              <text:p text:style-name="Normal"><text:span>Food and Ecological Systems Modelling Journal</text:span><text:span>, 2024, 5, pp.e109502.<text:s/></text:span><text:a xlink:type="simple" xlink:href="https://dx.doi.org/10.3897/fmj.5.109502">⟨10.3897/fmj.5.109502⟩</text:a></text:p>
              <text:p text:style-name="Normal"><text:span>Article dans une revue</text:span></text:p>
              <text:p text:style-name="Normal"><text:a xlink:type="simple" xlink:href="https://anses.hal.science/anses-04578958v1">anses-045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53v1">Comparison of Listeria monocytogenes alternative detection methods for food microbiology official controls in Europe</text:a></text:p>
              <text:p text:style-name="Normal"><text:a xlink:type="simple" xlink:href="https://hal.science/search/index/?q=*&amp;authFullName_s=Lucas Chikhi">Lucas Chikhi</text:a><text:span>,</text:span><text:a xlink:type="simple" xlink:href="https://hal.science/search/index/?q=*&amp;authFullName_s=Mélanie Mancier">Mélanie Mancier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Bertrand Lombard">Bertrand Lombard</text:a><text:span>,</text:span><text:a xlink:type="simple" xlink:href="https://hal.science/search/index/?q=*&amp;authFullName_s=Lyazrhi Faouzi">Lyazrhi Faouzi</text:a><text:span>et al.</text:span></text:p>
              <text:p text:style-name="Normal"><text:span>International Journal of Food Microbiology</text:span><text:span>, 2024, 408, pp.110448.<text:s/></text:span><text:a xlink:type="simple" xlink:href="https://dx.doi.org/10.1016/j.ijfoodmicro.2023.110448">⟨10.1016/j.ijfoodmicro.2023.110448⟩</text:a></text:p>
              <text:p text:style-name="Normal"><text:span>Article dans une revue</text:span></text:p>
              <text:p text:style-name="Normal"><text:a xlink:type="simple" xlink:href="https://hal.science/hal-04382253v1">hal-043822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27746v1">Updated Parameters for Listeria monocytogenes Dose–Response Model Considering Pathogen Virulence and Age and Sex of Consumer</text:a></text:p>
              <text:p text:style-name="Normal"><text:a xlink:type="simple" xlink:href="https://hal.science/search/index/?q=*&amp;authFullName_s=Régis Pouillot">Régis Pouillot</text:a><text:span>,</text:span><text:a xlink:type="simple" xlink:href="https://hal.science/search/index/?q=*&amp;authFullName_s=Andreas Kiermeier">Andreas Kiermeier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Vasco Cadavez">Vasco Cadavez</text:a><text:span>,</text:span><text:a xlink:type="simple" xlink:href="https://hal.science/search/index/?q=*&amp;authFullName_s=Moez Sanaa">Moez Sanaa</text:a></text:p>
              <text:p text:style-name="Normal"><text:span>Foods</text:span><text:span>, 2024, 13 (5), pp.751.<text:s/></text:span><text:a xlink:type="simple" xlink:href="https://dx.doi.org/10.3390/foods13050751">⟨10.3390/foods13050751⟩</text:a></text:p>
              <text:p text:style-name="Normal"><text:span>Article dans une revue</text:span></text:p>
              <text:p text:style-name="Normal"><text:a xlink:type="simple" xlink:href="https://anses.hal.science/anses-04627746v1">anses-0462774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23814v1">Multipathogen quantitative risk assessment in raw milk soft cheese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Fanny Tenenhaus-Aziza">Fanny Tenenhaus-Aziza</text:a><text:span>et al.</text:span></text:p>
              <text:p text:style-name="Normal"><text:span>Microbial Risk Analysis</text:span><text:span>, 2024, 27-28, pp.100318.<text:s/></text:span><text:a xlink:type="simple" xlink:href="https://dx.doi.org/10.1016/j.mran.2024.100318">⟨10.1016/j.mran.2024.100318⟩</text:a></text:p>
              <text:p text:style-name="Normal"><text:span>Article dans une revue</text:span></text:p>
              <text:p text:style-name="Normal"><text:a xlink:type="simple" xlink:href="https://anses.hal.science/anses-04823814v1">anses-048238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57867v1">Harmonized approach to estimate the burden of disease of dietary exposure to four chemical contaminants - A French study</text:a></text:p>
              <text:p text:style-name="Normal"><text:a xlink:type="simple" xlink:href="https://hal.science/search/index/?q=*&amp;authFullName_s=Hernán Redondo">Hernán Redondo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Nawel Bemrah">Nawel Bemrah</text:a><text:span>,</text:span><text:a xlink:type="simple" xlink:href="https://hal.science/search/index/?q=*&amp;authFullName_s=Lea Sletting Jakobsen">Lea Sletting Jakobsen</text:a><text:span>,</text:span><text:a xlink:type="simple" xlink:href="https://hal.science/search/index/?q=*&amp;authFullName_s=Sofie Theresa Thomsen">Sofie Theresa Thomsen</text:a><text:span>et al.</text:span></text:p>
              <text:p text:style-name="Normal"><text:span>Science of the Total Environment</text:span><text:span>, 2023, 894, pp.164804.<text:s/></text:span><text:a xlink:type="simple" xlink:href="https://dx.doi.org/10.1016/j.scitotenv.2023.164804">⟨10.1016/j.scitotenv.2023.164804⟩</text:a></text:p>
              <text:p text:style-name="Normal"><text:span>Article dans une revue</text:span></text:p>
              <text:p text:style-name="Normal"><text:a xlink:type="simple" xlink:href="https://anses.hal.science/anses-04157867v1">anses-041578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3951v1">Attribution des sources des maladies infectieuses d'origine alimentaire</text:a></text:p>
              <text:p text:style-name="Normal"><text:a xlink:type="simple" xlink:href="https://hal.science/search/index/?q=*&amp;authFullName_s=Pauline Kooh">Pauline Kooh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Laurent Guillier">Laurent Guillier</text:a></text:p>
              <text:p text:style-name="Normal"><text:span>Industries Alimentaires et Agricoles</text:span><text:span>, 2023, 84, pp.32-35</text:span></text:p>
              <text:p text:style-name="Normal"><text:span>Article dans une revue</text:span></text:p>
              <text:p text:style-name="Normal"><text:a xlink:type="simple" xlink:href="https://anses.hal.science/anses-04143951v1">anses-04143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259v1">Clostridium botulinum type C, D, C/D, and D/C: An update</text:a></text:p>
              <text:p text:style-name="Normal"><text:a xlink:type="simple" xlink:href="https://hal.science/search/index/?q=*&amp;authFullName_s=François Meurens">François Meurens</text:a><text:span>,</text:span><text:a xlink:type="simple" xlink:href="https://hal.science/search/index/?q=*&amp;authFullName_s=Frédéric Carlin">Frédéric Carlin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Maria-Eleni Filippitzi">Maria-Eleni Filippitzi</text:a><text:span>,</text:span><text:a xlink:type="simple" xlink:href="https://hal.science/search/index/?q=*&amp;authFullName_s=Matthieu Fournier">Matthieu Fournier</text:a><text:span>et al.</text:span></text:p>
              <text:p text:style-name="Normal"><text:span>Frontiers in Microbiology</text:span><text:span>, 2023, 13, pp.1099184.<text:s/></text:span><text:a xlink:type="simple" xlink:href="https://dx.doi.org/10.3389/fmicb.2022.1099184">⟨10.3389/fmicb.2022.109918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63259v1">hal-039632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34200v1">Assessment of the relationship between the MLST genetic diversity of Listeria monocytogenes and growth under selective and non-selective conditions</text:a></text:p>
              <text:p text:style-name="Normal"><text:a xlink:type="simple" xlink:href="https://hal.science/search/index/?q=*&amp;authFullName_s=Carolina Rosa Rodrigues de Souza">Carolina Rosa Rodrigues de Souza</text:a><text:span>,</text:span><text:a xlink:type="simple" xlink:href="https://hal.science/search/index/?q=*&amp;authFullName_s=Hélène Bergis">Hélène Bergis</text:a><text:span>,</text:span><text:a xlink:type="simple" xlink:href="https://hal.science/search/index/?q=*&amp;authFullName_s=Patricia Ng">Patricia 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Benjamin Félix">Benjamin Félix</text:a><text:span>et al.</text:span></text:p>
              <text:p text:style-name="Normal"><text:span>Food Microbiology</text:span><text:span>, 2023, 114, pp.104303.<text:s/></text:span><text:a xlink:type="simple" xlink:href="https://dx.doi.org/10.1016/j.fm.2023.104303">⟨10.1016/j.fm.2023.104303⟩</text:a></text:p>
              <text:p text:style-name="Normal"><text:span>Article dans une revue</text:span></text:p>
              <text:p text:style-name="Normal"><text:a xlink:type="simple" xlink:href="https://anses.hal.science/anses-04134200v1">anses-0413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183v1">La qualité des aliments d’origine animale : enseignements d’une 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Étienne Bouillot">Pierre-Étienne Bouillot</text:a><text:span>et al.</text:span></text:p>
              <text:p text:style-name="Normal"><text:span>INRAE Productions Animales</text:span><text:span>, 2023, 36, pp.7480.<text:s/></text:span><text:a xlink:type="simple" xlink:href="https://dx.doi.org/10.20870/productions-animales.2023.36.1.7480">⟨10.20870/productions-animales.2023.36.1.7480⟩</text:a></text:p>
              <text:p text:style-name="Normal"><text:span>Article dans une revue</text:span></text:p>
              <text:p text:style-name="Normal"><text:a xlink:type="simple" xlink:href="https://hal.inrae.fr/hal-04178183v1">hal-0417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696v1">Bilan de la surveillance du botulisme humain et animal en France au cours de la dernière décennie (2008-2019)</text:a></text:p>
              <text:p text:style-name="Normal"><text:a xlink:type="simple" xlink:href="https://hal.science/search/index/?q=*&amp;authFullName_s=Sophie Le Bouquin">Sophie Le Bouquin</text:a><text:span>,</text:span><text:a xlink:type="simple" xlink:href="https://hal.science/search/index/?q=*&amp;authFullName_s=Camille Lucas">Camille Lucas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Karine Petit">Karine Petit</text:a><text:span>et al.</text:span></text:p>
              <text:p text:style-name="Normal"><text:span>Bulletin Epidémiologique</text:span><text:span>, 2023, 98 (2), pp.1-11</text:span></text:p>
              <text:p text:style-name="Normal"><text:span>Article dans une revue</text:span></text:p>
              <text:p text:style-name="Normal"><text:a xlink:type="simple" xlink:href="https://hal.science/hal-04550696v1">hal-045506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9721v1">An agent-based model to simulate SARS-CoV-2 contamination of surfaces and meat cuts in processing plants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Yvonnick Guillois">Yvonnick Guillois</text:a><text:span>,</text:span><text:a xlink:type="simple" xlink:href="https://hal.science/search/index/?q=*&amp;authFullName_s=Pauline Kooh">Pauline Kooh</text:a><text:span>et al.</text:span></text:p>
              <text:p text:style-name="Normal"><text:span>International Journal of Food Microbiology</text:span><text:span>, 2023, 404, pp.110321.<text:s/></text:span><text:a xlink:type="simple" xlink:href="https://dx.doi.org/10.1016/j.ijfoodmicro.2023.110321">⟨10.1016/j.ijfoodmicro.2023.110321⟩</text:a></text:p>
              <text:p text:style-name="Normal"><text:span>Article dans une revue</text:span></text:p>
              <text:p text:style-name="Normal"><text:a xlink:type="simple" xlink:href="https://anses.hal.science/anses-04169721v1">anses-041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14v1">Physical Treatments to Control Clostridium botulinum Hazards in Food</text:a></text:p>
              <text:p text:style-name="Normal"><text:a xlink:type="simple" xlink:href="https://hal.science/search/index/?q=*&amp;authFullName_s=Muhammad Tanveer Munir">Muhammad Tanveer Munir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rançois Meurens">François Meurens</text:a><text:span>,</text:span><text:a xlink:type="simple" xlink:href="https://hal.science/search/index/?q=*&amp;authFullName_s=Phillipe Fravalo">Phillipe Fravalo</text:a><text:span>et al.</text:span></text:p>
              <text:p text:style-name="Normal"><text:span>Foods</text:span><text:span>, 2023, 12 (8), pp.1580.<text:s/></text:span><text:a xlink:type="simple" xlink:href="https://dx.doi.org/10.3390/foods12081580">⟨10.3390/foods12081580⟩</text:a></text:p>
              <text:p text:style-name="Normal"><text:span>Article dans une revue</text:span></text:p>
              <text:p text:style-name="Normal"><text:a xlink:type="simple" xlink:href="https://hal.science/hal-04161814v1">hal-041618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0741v1">Taking account of genomics in quantitative microbial risk assessment: what methods? what issues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Federica Palma">Federica Palma</text:a><text:span>,</text:span><text:a xlink:type="simple" xlink:href="https://hal.science/search/index/?q=*&amp;authFullName_s=Lena Fritsch">Lena Fritsch</text:a></text:p>
              <text:p text:style-name="Normal"><text:span>Current Opinion in Food Science</text:span><text:span>, 2022, 48, pp.100922.<text:s/></text:span><text:a xlink:type="simple" xlink:href="https://dx.doi.org/10.1016/j.cofs.2022.100922">⟨10.1016/j.cofs.2022.100922⟩</text:a></text:p>
              <text:p text:style-name="Normal"><text:span>Article dans une revue</text:span></text:p>
              <text:p text:style-name="Normal"><text:a xlink:type="simple" xlink:href="https://anses.hal.science/anses-03920741v1">anses-0392074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24183v1">Review: Factors affecting sheep carcass and meat quality attributes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Nicola Schreurs">Nicola Schreurs</text:a><text:span>,</text:span><text:a xlink:type="simple" xlink:href="https://hal.science/search/index/?q=*&amp;authFullName_s=Laurent Guillier">Laurent Guillier</text:a></text:p>
              <text:p text:style-name="Normal"><text:span>Animal</text:span><text:span>, 2022, 16 (Suppl. 1), pp.100330.<text:s/></text:span><text:a xlink:type="simple" xlink:href="https://dx.doi.org/10.1016/j.animal.2021.100330">⟨10.1016/j.animal.2021.100330⟩</text:a></text:p>
              <text:p text:style-name="Normal"><text:span>Article dans une revue</text:span><text:span><text:s/>(article de synthèse)</text:span></text:p>
              <text:p text:style-name="Normal"><text:a xlink:type="simple" xlink:href="https://anses.hal.science/anses-03324183v1">anses-0332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779v1">Genetic, physiological, and cellular heterogeneities of bacterial pathogens in food matrices: Consequences for food safety</text:a></text:p>
              <text:p text:style-name="Normal"><text:a xlink:type="simple" xlink:href="https://hal.science/search/index/?q=*&amp;authFullName_s=Cédric Saint-Martin">Cédric Saint-Mart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Charlène Leneveu-Jenvrin">Charlène Leneveu-Jenvrin</text:a><text:span>et al.</text:span></text:p>
              <text:p text:style-name="Normal"><text:span>Comprehensive Reviews in Food Science and Food Safety</text:span><text:span>, 2022, 25 (1), pp.4294-4326.<text:s/></text:span><text:a xlink:type="simple" xlink:href="https://dx.doi.org/10.1111/1541-4337.13020">⟨10.1111/1541-4337.13020⟩</text:a></text:p>
              <text:p text:style-name="Normal"><text:span>Article dans une revue</text:span></text:p>
              <text:p text:style-name="Normal"><text:a xlink:type="simple" xlink:href="https://hal.inrae.fr/hal-03762779v1">hal-037627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67215v1">A retrospective and regional approach assessing the genomic diversity of Salmonella Dublin</text:a></text:p>
              <text:p text:style-name="Normal"><text:a xlink:type="simple" xlink:href="https://hal.science/search/index/?q=*&amp;authFullName_s=Madeleine de Sousa Violante">Madeleine de Sousa Violante</text:a><text:span>,</text:span><text:a xlink:type="simple" xlink:href="https://hal.science/search/index/?q=*&amp;authFullName_s=Gaëtan Podeur">Gaëtan Podeur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Nicolas Radomski">Nicolas Radomski</text:a><text:span>et al.</text:span></text:p>
              <text:p text:style-name="Normal"><text:span>NAR Genomics and Bioinformatics</text:span><text:span>, 2022, 4 (3), pp.lqac047.<text:s/></text:span><text:a xlink:type="simple" xlink:href="https://dx.doi.org/10.1093/nargab/lqac047">⟨10.1093/nargab/lqac047⟩</text:a></text:p>
              <text:p text:style-name="Normal"><text:span>Article dans une revue</text:span></text:p>
              <text:p text:style-name="Normal"><text:a xlink:type="simple" xlink:href="https://anses.hal.science/anses-03767215v1">anses-037672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150893v1">Genomic elements located in the accessory repertoire drive the adaptation to biocides in Listeria monocytogenes strains from different ecological niches</text:a></text:p>
              <text:p text:style-name="Normal"><text:a xlink:type="simple" xlink:href="https://hal.science/search/index/?q=*&amp;authFullName_s=Federica Palma">Federica Palma</text:a><text:span>,</text:span><text:a xlink:type="simple" xlink:href="https://hal.science/search/index/?q=*&amp;authFullName_s=Nicolas Radomski">Nicolas Radomski</text:a><text:span>,</text:span><text:a xlink:type="simple" xlink:href="https://hal.science/search/index/?q=*&amp;authFullName_s=Alizée Guérin">Alizée Guérin</text:a><text:span>,</text:span><text:a xlink:type="simple" xlink:href="https://hal.science/search/index/?q=*&amp;authFullName_s=Yann Sévellec">Yann Sévellec</text:a><text:span>,</text:span><text:a xlink:type="simple" xlink:href="https://hal.science/search/index/?q=*&amp;authFullName_s=Benjamin Félix">Benjamin Félix</text:a><text:span>et al.</text:span></text:p>
              <text:p text:style-name="Normal"><text:span>Food Microbiology</text:span><text:span>, 2022, pp.103757.<text:s/></text:span><text:a xlink:type="simple" xlink:href="https://dx.doi.org/10.1016/j.fm.2021.103757">⟨10.1016/j.fm.2021.103757⟩</text:a></text:p>
              <text:p text:style-name="Normal"><text:span>Article dans une revue</text:span></text:p>
              <text:p text:style-name="Normal"><text:a xlink:type="simple" xlink:href="https://anses.hal.science/anses-03150893v1">anses-031508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5051v1">A European-wide dataset to uncover adaptive traits of Listeria monocytogenes to diverse ecological niches</text:a></text:p>
              <text:p text:style-name="Normal"><text:a xlink:type="simple" xlink:href="https://hal.science/search/index/?q=*&amp;authFullName_s=Benjamin Félix">Benjamin Félix</text:a><text:span>,</text:span><text:a xlink:type="simple" xlink:href="https://hal.science/search/index/?q=*&amp;authFullName_s=Yann Sevellec">Yann Sevellec</text:a><text:span>,</text:span><text:a xlink:type="simple" xlink:href="https://hal.science/search/index/?q=*&amp;authFullName_s=Federica Palma">Federica Palma</text:a><text:span>,</text:span><text:a xlink:type="simple" xlink:href="https://hal.science/search/index/?q=*&amp;authFullName_s=Pierre Emmanuel Douarre">Pierre Emmanuel Douarre</text:a><text:span>,</text:span><text:a xlink:type="simple" xlink:href="https://hal.science/search/index/?q=*&amp;authFullName_s=Arnaud Felten">Arnaud Felten</text:a><text:span>et al.</text:span></text:p>
              <text:p text:style-name="Normal"><text:span>Scientific Data<text:s/></text:span><text:span>, 2022, 9 (1), pp.190.<text:s/></text:span><text:a xlink:type="simple" xlink:href="https://dx.doi.org/10.1038/s41597-022-01278-6">⟨10.1038/s41597-022-01278-6⟩</text:a></text:p>
              <text:p text:style-name="Normal"><text:span>Article dans une revue</text:span><text:span><text:s/>(data paper)</text:span></text:p>
              <text:p text:style-name="Normal"><text:a xlink:type="simple" xlink:href="https://anses.hal.science/anses-03665051v1">anses-036650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8801v1">Risk of Monkeypox virus (MPXV) transmission through the handling and consumption of food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xandra Mailles">Alexandra Mailles</text:a><text:span>et al.</text:span></text:p>
              <text:p text:style-name="Normal"><text:span>Microbial Risk Analysis</text:span><text:span>, 2022, 22, pp.100237.<text:s/></text:span><text:a xlink:type="simple" xlink:href="https://dx.doi.org/10.1016/j.mran.2022.100237">⟨10.1016/j.mran.2022.100237⟩</text:a></text:p>
              <text:p text:style-name="Normal"><text:span>Article dans une revue</text:span></text:p>
              <text:p text:style-name="Normal"><text:a xlink:type="simple" xlink:href="https://anses.hal.science/anses-03898801v1">anses-038988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12850v1">Listeria monocytogenes: Investigation of Fitness in Soil Does Not Support the Relevance of Ecotypes</text:a></text:p>
              <text:p text:style-name="Normal"><text:a xlink:type="simple" xlink:href="https://hal.science/search/index/?q=*&amp;authFullName_s=Yann Sévellec">Yann Sévellec</text:a><text:span>,</text:span><text:a xlink:type="simple" xlink:href="https://hal.science/search/index/?q=*&amp;authFullName_s=Eliette Ascencio">Eliette Ascencio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Benjamin Félix">Benjamin Félix</text:a><text:span>,</text:span><text:a xlink:type="simple" xlink:href="https://hal.science/search/index/?q=*&amp;authFullName_s=Laurent Gal">Laurent Gal</text:a><text:span>et al.</text:span></text:p>
              <text:p text:style-name="Normal"><text:span>Frontiers in Microbiology</text:span><text:span>, 2022, 13, pp.917588.<text:s/></text:span><text:a xlink:type="simple" xlink:href="https://dx.doi.org/10.3389/fmicb.2022.917588">⟨10.3389/fmicb.2022.917588⟩</text:a></text:p>
              <text:p text:style-name="Normal"><text:span>Article dans une revue</text:span></text:p>
              <text:p text:style-name="Normal"><text:a xlink:type="simple" xlink:href="https://institut-agro-dijon.hal.science/hal-03712850v1">hal-0371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68v1">Salmonella enterica subsp. enterica Welikade: guideline for phylogenetic analysis of serovars rarely involved in foodborne outbreaks</text:a></text:p>
              <text:p text:style-name="Normal"><text:a xlink:type="simple" xlink:href="https://hal.science/search/index/?q=*&amp;authFullName_s=Emeline Cherchame">Emeline Chercham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Renaud Lailler">Renaud Lailler</text:a><text:span>,</text:span><text:a xlink:type="simple" xlink:href="https://hal.science/search/index/?q=*&amp;authFullName_s=Marie-Leone Vignaud">Marie-Leone Vignaud</text:a><text:span>,</text:span><text:a xlink:type="simple" xlink:href="https://hal.science/search/index/?q=*&amp;authFullName_s=Nathalie Jourdan-da Silva">Nathalie Jourdan-da Silva</text:a><text:span>et al.</text:span></text:p>
              <text:p text:style-name="Normal"><text:span>BMC Genomics</text:span><text:span>, 2022, 23 (1), pp.217.<text:s/></text:span><text:a xlink:type="simple" xlink:href="https://dx.doi.org/10.1186/s12864-022-08439-2">⟨10.1186/s12864-022-08439-2⟩</text:a></text:p>
              <text:p text:style-name="Normal"><text:span>Article dans une revue</text:span></text:p>
              <text:p text:style-name="Normal"><text:a xlink:type="simple" xlink:href="https://hal.science/hal-04669868v1">hal-046698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9782v1">Human and animal botulism surveillance in France from 2008 to 2019</text:a></text:p>
              <text:p text:style-name="Normal"><text:a xlink:type="simple" xlink:href="https://hal.science/search/index/?q=*&amp;authFullName_s=Sophie Le Bouquin-Leneveu">Sophie Le Bouquin-Leneveu</text:a><text:span>,</text:span><text:a xlink:type="simple" xlink:href="https://hal.science/search/index/?q=*&amp;authFullName_s=Camille Lucas">Camille Lucas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Karine Petit">Karine Petit</text:a><text:span>et al.</text:span></text:p>
              <text:p text:style-name="Normal"><text:span>Frontiers in Public Health</text:span><text:span>, 2022, 10, pp.1003917.<text:s/></text:span><text:a xlink:type="simple" xlink:href="https://dx.doi.org/10.3389/fpubh.2022.1003917">⟨10.3389/fpubh.2022.1003917⟩</text:a></text:p>
              <text:p text:style-name="Normal"><text:span>Article dans une revue</text:span></text:p>
              <text:p text:style-name="Normal"><text:a xlink:type="simple" xlink:href="https://anses.hal.science/anses-03899782v1">anses-0389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011v1">Review: Production factors affecting the quality of chicken table eggs and egg products in Europe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yril Feidt">Cyril Feidt</text:a><text:span>,</text:span><text:a xlink:type="simple" xlink:href="https://hal.science/search/index/?q=*&amp;authFullName_s=Laurent Guillier">Laurent Guillier</text:a></text:p>
              <text:p text:style-name="Normal"><text:span>Animal</text:span><text:span>, 2022, 16 (Suppl. 1), pp.100425.<text:s/></text:span><text:a xlink:type="simple" xlink:href="https://dx.doi.org/10.1016/j.animal.2021.100425">⟨10.1016/j.animal.2021.1004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08011v1">hal-0350801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82737v1">Towards efficient use of data, models and tools in food microbiology</text:a></text:p>
              <text:p text:style-name="Normal"><text:a xlink:type="simple" xlink:href="https://hal.science/search/index/?q=*&amp;authFullName_s=Matthias Filter">Matthias Filter</text:a><text:span>,</text:span><text:a xlink:type="simple" xlink:href="https://hal.science/search/index/?q=*&amp;authFullName_s=Maarten Nauta">Maarten Nauta</text:a><text:span>,</text:span><text:a xlink:type="simple" xlink:href="https://hal.science/search/index/?q=*&amp;authFullName_s=Sara M Pires">Sara M Pires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Tasja Buschhardt">Tasja Buschhardt</text:a></text:p>
              <text:p text:style-name="Normal"><text:span>Current Opinion in Food Science</text:span><text:span>, 2022, 46, pp.100834.<text:s/></text:span><text:a xlink:type="simple" xlink:href="https://dx.doi.org/10.1016/j.cofs.2022.100834">⟨10.1016/j.cofs.2022.100834⟩</text:a></text:p>
              <text:p text:style-name="Normal"><text:span>Article dans une revue</text:span></text:p>
              <text:p text:style-name="Normal"><text:a xlink:type="simple" xlink:href="https://anses.hal.science/anses-03982737v1">anses-03982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69v1">Optimisation multicritère de la chaîne du froid : qualité, sécurité et énergie</text:a></text:p>
              <text:p text:style-name="Normal"><text:a xlink:type="simple" xlink:href="https://hal.science/search/index/?q=*&amp;authFullName_s=Christophe Nguyen-The">Christophe Nguyen-Th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arina François">Marina François</text:a><text:span>,</text:span><text:a xlink:type="simple" xlink:href="https://hal.science/search/index/?q=*&amp;authFullName_s=Lena Fritsch">Lena Fritsch</text:a><text:span>et al.</text:span></text:p>
              <text:p text:style-name="Normal"><text:span>Revue Générale du Froid et du Conditionnement d'Air</text:span><text:span>, 2022, 1183, pp.29-35</text:span></text:p>
              <text:p text:style-name="Normal"><text:span>Article dans une revue</text:span></text:p>
              <text:p text:style-name="Normal"><text:a xlink:type="simple" xlink:href="https://hal.inrae.fr/hal-04189869v1">hal-041898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32274v1">Database of SARS-CoV-2 and coronaviruses kinetics relevant for assessing persistence in food processing plants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andra Martin-Latil">Sandra Martin-Latil</text:a><text:span>,</text:span><text:a xlink:type="simple" xlink:href="https://hal.science/search/index/?q=*&amp;authFullName_s=Christophe Batejat">Christophe Batejat</text:a><text:span>,</text:span><text:a xlink:type="simple" xlink:href="https://hal.science/search/index/?q=*&amp;authFullName_s=India Leclercq">India Leclercq</text:a><text:span>et al.</text:span></text:p>
              <text:p text:style-name="Normal"><text:span>Scientific Data<text:s/></text:span><text:span>, 2022, 9 (1), pp.654.<text:s/></text:span><text:a xlink:type="simple" xlink:href="https://dx.doi.org/10.1038/s41597-022-01763-y">⟨10.1038/s41597-022-01763-y⟩</text:a></text:p>
              <text:p text:style-name="Normal"><text:span>Article dans une revue</text:span></text:p>
              <text:p text:style-name="Normal"><text:a xlink:type="simple" xlink:href="https://anses.hal.science/anses-03832274v1">anses-03832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364v1">Review: On-farm and processing factors affecting bovine carcass and meat quality</text:a></text:p>
              <text:p text:style-name="Normal"><text:a xlink:type="simple" xlink:href="https://hal.science/search/index/?q=*&amp;authFullName_s=Antoine Clinquart">Antoine Clinquart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Animal</text:span><text:span>, 2022, 16 (Suppl. 1), pp.100426.<text:s/></text:span><text:a xlink:type="simple" xlink:href="https://dx.doi.org/10.1016/j.animal.2021.100426">⟨10.1016/j.animal.2021.100426⟩</text:a></text:p>
              <text:p text:style-name="Normal"><text:span>Article dans une revue</text:span></text:p>
              <text:p text:style-name="Normal"><text:a xlink:type="simple" xlink:href="https://hal.inrae.fr/hal-03545364v1">hal-0354536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26683v1">Review: Production factors affecting poultry carcass and meat quality attribute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assimiliano Petracci">Massimiliano Petracci</text:a></text:p>
              <text:p text:style-name="Normal"><text:span>Animal</text:span><text:span>, 2022, 16 (Suppl. 1), pp.100331.<text:s/></text:span><text:a xlink:type="simple" xlink:href="https://dx.doi.org/10.1016/j.animal.2021.100331">⟨10.1016/j.animal.2021.100331⟩</text:a></text:p>
              <text:p text:style-name="Normal"><text:span>Article dans une revue</text:span><text:span><text:s/>(article de synthèse)</text:span></text:p>
              <text:p text:style-name="Normal"><text:a xlink:type="simple" xlink:href="https://anses.hal.science/anses-03426683v1">anses-0342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02v1">Review: Quality of animal-source foods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Etienne E Bouillot">Pierre-Etienne E Bouillot</text:a><text:span>et al.</text:span></text:p>
              <text:p text:style-name="Normal"><text:span>Animal</text:span><text:span>, 2022, 16 (Suppl. 1), pp.100376.<text:s/></text:span><text:a xlink:type="simple" xlink:href="https://dx.doi.org/10.1016/j.animal.2021.100376">⟨10.1016/j.animal.2021.1003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45602v1">hal-034456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36993v1">Risk factors for sporadic salmonellosis: a systematic review and meta-analysi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Lapo Mughini-Gras">Lapo Mughini-Gras</text:a><text:span>,</text:span><text:a xlink:type="simple" xlink:href="https://hal.science/search/index/?q=*&amp;authFullName_s=Nathalie Jourdan-da Silva">Nathalie Jourdan-da Silva</text:a><text:span>et al.</text:span></text:p>
              <text:p text:style-name="Normal"><text:span>Microbial Risk Analysis</text:span><text:span>, 2021, 17, pp.100138.<text:s/></text:span><text:a xlink:type="simple" xlink:href="https://dx.doi.org/10.1016/j.mran.2020.100138">⟨10.1016/j.mran.2020.100138⟩</text:a></text:p>
              <text:p text:style-name="Normal"><text:span>Article dans une revue</text:span></text:p>
              <text:p text:style-name="Normal"><text:a xlink:type="simple" xlink:href="https://anses.hal.science/anses-03436993v1">anses-034369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26568v1">Occurrence and risk assessment of sesame as an allergen in selected Middle Eastern foods available in Montreal, Canada</text:a></text:p>
              <text:p text:style-name="Normal"><text:a xlink:type="simple" xlink:href="https://hal.science/search/index/?q=*&amp;authFullName_s=Joseph Touma">Joseph Touma</text:a><text:span>,</text:span><text:a xlink:type="simple" xlink:href="https://hal.science/search/index/?q=*&amp;authFullName_s=Sébastien La Vieille">Sébastien La Vieill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Virginie Barrere">Virginie Barrere</text:a><text:span>,</text:span><text:a xlink:type="simple" xlink:href="https://hal.science/search/index/?q=*&amp;authFullName_s=Emilie Manny">Emilie Manny</text:a><text:span>et al.</text:span></text:p>
              <text:p text:style-name="Normal"><text:span>Food additives &amp; contaminants. Part A. Chemistry, analysis, control, exposure &amp; risk assessment</text:span><text:span>, 2021, 38 (4), pp.550-562.<text:s/></text:span><text:a xlink:type="simple" xlink:href="https://dx.doi.org/10.1080/19440049.2021.1881622">⟨10.1080/19440049.2021.1881622⟩</text:a></text:p>
              <text:p text:style-name="Normal"><text:span>Article dans une revue</text:span></text:p>
              <text:p text:style-name="Normal"><text:a xlink:type="simple" xlink:href="https://anses.hal.science/anses-03426568v1">anses-03426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857v1">Interactions between refrigeration temperatures, energy consumption in a food plant and microbiological quality of the food product: Application to refrigerated stuffed pasta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Claire Dargaignaratz">Claire Dargaignaratz</text:a><text:span>et al.</text:span></text:p>
              <text:p text:style-name="Normal"><text:span>Food Control</text:span><text:span>, 2021, 126, pp.108076.<text:s/></text:span><text:a xlink:type="simple" xlink:href="https://dx.doi.org/10.1016/j.foodcont.2021.108076">⟨10.1016/j.foodcont.2021.108076⟩</text:a></text:p>
              <text:p text:style-name="Normal"><text:span>Article dans une revue</text:span></text:p>
              <text:p text:style-name="Normal"><text:a xlink:type="simple" xlink:href="https://hal.inrae.fr/hal-03190857v1">hal-0319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15v1">Development and validation of the Standard method EN ISO 19020 - microbiology of the food chain — Horizontal method for the immunoenzymatic detection of staphylococcal enterotoxins in foodstuffs</text:a></text:p>
              <text:p text:style-name="Normal"><text:a xlink:type="simple" xlink:href="https://hal.science/search/index/?q=*&amp;authFullName_s=Y. Nia">Y. Nia</text:a><text:span>,</text:span><text:a xlink:type="simple" xlink:href="https://hal.science/search/index/?q=*&amp;authFullName_s=B. Lombard">B. Lombard</text:a><text:span>,</text:span><text:a xlink:type="simple" xlink:href="https://hal.science/search/index/?q=*&amp;authFullName_s=S. Gentil">S. Gentil</text:a><text:span>,</text:span><text:a xlink:type="simple" xlink:href="https://hal.science/search/index/?q=*&amp;authFullName_s=L. Neveux">L. Neveux</text:a><text:span>,</text:span><text:a xlink:type="simple" xlink:href="https://hal.science/search/index/?q=*&amp;authFullName_s=I. Mutel">I. Mutel</text:a><text:span>et al.</text:span></text:p>
              <text:p text:style-name="Normal"><text:span>International Journal of Food Microbiology</text:span><text:span>, 2021, 354, pp.109319.<text:s/></text:span><text:a xlink:type="simple" xlink:href="https://dx.doi.org/10.1016/j.ijfoodmicro.2021.109319">⟨10.1016/j.ijfoodmicro.2021.109319⟩</text:a></text:p>
              <text:p text:style-name="Normal"><text:span>Article dans une revue</text:span></text:p>
              <text:p text:style-name="Normal"><text:a xlink:type="simple" xlink:href="https://hal.science/hal-03877515v1">hal-038775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36575v1">Risk factors for sporadic infections caused by Shiga toxin-producing Escherichia coli: a systematic review and meta-analysis</text:a></text:p>
              <text:p text:style-name="Normal"><text:a xlink:type="simple" xlink:href="https://hal.science/search/index/?q=*&amp;authFullName_s=Jean-Christophe Augustin">Jean-Christophe Augustin</text:a><text:span>,</text:span><text:a xlink:type="simple" xlink:href="https://hal.science/search/index/?q=*&amp;authFullName_s=Pauline Kooh">Pauline Kooh</text:a><text:span>,</text:span><text:a xlink:type="simple" xlink:href="https://hal.science/search/index/?q=*&amp;authFullName_s=Lapo Mughini-Gras">Lapo Mughini-Gras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Anne Thébault">Anne Thébault</text:a><text:span>et al.</text:span></text:p>
              <text:p text:style-name="Normal"><text:span>Microbial Risk Analysis</text:span><text:span>, 2021, 17, pp.100117.<text:s/></text:span><text:a xlink:type="simple" xlink:href="https://dx.doi.org/10.1016/j.mran.2020.100117">⟨10.1016/j.mran.2020.100117⟩</text:a></text:p>
              <text:p text:style-name="Normal"><text:span>Article dans une revue</text:span></text:p>
              <text:p text:style-name="Normal"><text:a xlink:type="simple" xlink:href="https://anses.hal.science/anses-03436575v1">anses-034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55v1">AB_SA: Accessory genes-Based Source Attribution – tracing the source of Salmonella enterica Typhimurium environmental strain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Michele Gourmelon">Michele Gourmelon</text:a><text:span>,</text:span><text:a xlink:type="simple" xlink:href="https://hal.science/search/index/?q=*&amp;authFullName_s=Solen Lozach">Solen Lozach</text:a><text:span>,</text:span><text:a xlink:type="simple" xlink:href="https://hal.science/search/index/?q=*&amp;authFullName_s=Sabrina Cadel-Six">Sabrina Cadel-Six</text:a><text:span>,</text:span><text:a xlink:type="simple" xlink:href="https://hal.science/search/index/?q=*&amp;authFullName_s=Marie-Léone Vignaud">Marie-Léone Vignaud</text:a><text:span>et al.</text:span></text:p>
              <text:p text:style-name="Normal"><text:span>Microbial Genomics</text:span><text:span>, 2020, 6 (7), 10p.<text:s/></text:span><text:a xlink:type="simple" xlink:href="https://dx.doi.org/10.1099/mgen.0.000366">⟨10.1099/mgen.0.000366⟩</text:a></text:p>
              <text:p text:style-name="Normal"><text:span>Article dans une revue</text:span></text:p>
              <text:p text:style-name="Normal"><text:a xlink:type="simple" xlink:href="https://hal.science/hal-04203155v1">hal-042031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97838v1">Contribution of Foods and Poor Food-Handling Practices to the Burden of Foodborne Infectious Diseases in France</text:a></text:p>
              <text:p text:style-name="Normal"><text:a xlink:type="simple" xlink:href="https://hal.science/search/index/?q=*&amp;authFullName_s=Jean-Christophe Augustin">Jean-Christophe Augustin</text:a><text:span>,</text:span><text:a xlink:type="simple" xlink:href="https://hal.science/search/index/?q=*&amp;authFullName_s=Pauline Kooh">Pauline Kooh</text:a><text:span>,</text:span><text:a xlink:type="simple" xlink:href="https://hal.science/search/index/?q=*&amp;authFullName_s=Thomas Bayeux">Thomas Bayeux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Thierry Meyer">Thierry Meyer</text:a><text:span>et al.</text:span></text:p>
              <text:p text:style-name="Normal"><text:span>Foods</text:span><text:span>, 2020, 9 (11), pp.1644.<text:s/></text:span><text:a xlink:type="simple" xlink:href="https://dx.doi.org/10.3390/foods9111644">⟨10.3390/foods9111644⟩</text:a></text:p>
              <text:p text:style-name="Normal"><text:span>Article dans une revue</text:span></text:p>
              <text:p text:style-name="Normal"><text:a xlink:type="simple" xlink:href="https://univ-reims.hal.science/hal-03097838v1">hal-0309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75v1">AB_SA: Accessory genes-Based Source Attribution – tracing the source of Salmonella enterica Typhimurium environmental strain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Solen Lozach">Solen Lozach</text:a><text:span>,</text:span><text:a xlink:type="simple" xlink:href="https://hal.science/search/index/?q=*&amp;authFullName_s=Sabrina Cadel-Six">Sabrina Cadel-Six</text:a><text:span>,</text:span><text:a xlink:type="simple" xlink:href="https://hal.science/search/index/?q=*&amp;authFullName_s=Marie-Léone Vignaud">Marie-Léone Vignaud</text:a><text:span>et al.</text:span></text:p>
              <text:p text:style-name="Normal"><text:span>Microbial Genomics</text:span><text:span>, 2020, 6 (7),<text:s/></text:span><text:a xlink:type="simple" xlink:href="https://dx.doi.org/10.1099/mgen.0.000366">⟨10.1099/mgen.0.000366⟩</text:a></text:p>
              <text:p text:style-name="Normal"><text:span>Article dans une revue</text:span></text:p>
              <text:p text:style-name="Normal"><text:a xlink:type="simple" xlink:href="https://hal.science/hal-04669875v1">hal-0466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53v1">Les maladies microbiennes d’origine alimentaire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Laurent Guillier">Laurent Guillier</text:a></text:p>
              <text:p text:style-name="Normal"><text:span>Cahiers de Nutrition et de Diététique</text:span><text:span>, 2020, 55 (1), pp.30-38.<text:s/></text:span><text:a xlink:type="simple" xlink:href="https://dx.doi.org/10.1016/j.cnd.2019.12.001">⟨10.1016/j.cnd.2019.12.001⟩</text:a></text:p>
              <text:p text:style-name="Normal"><text:span>Article dans une revue</text:span></text:p>
              <text:p text:style-name="Normal"><text:a xlink:type="simple" xlink:href="https://hal.science/hal-03080053v1">hal-030800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799393v1">Source Attribution Study of Sporadic Salmonella Derby Cases in France</text:a></text:p>
              <text:p text:style-name="Normal"><text:a xlink:type="simple" xlink:href="https://hal.science/search/index/?q=*&amp;authFullName_s=Yann Sévellec">Yann Sévellec</text:a><text:span>,</text:span><text:a xlink:type="simple" xlink:href="https://hal.science/search/index/?q=*&amp;authFullName_s=Sophie Granier">Sophie Granier</text:a><text:span>,</text:span><text:a xlink:type="simple" xlink:href="https://hal.science/search/index/?q=*&amp;authFullName_s=Simon Le Hello">Simon Le Hello</text:a><text:span>,</text:span><text:a xlink:type="simple" xlink:href="https://hal.science/search/index/?q=*&amp;authFullName_s=François-Xavier Weill">François-Xavier Weill</text:a><text:span>,</text:span><text:a xlink:type="simple" xlink:href="https://hal.science/search/index/?q=*&amp;authFullName_s=Laurent Guillier">Laurent Guillier</text:a><text:span>et al.</text:span></text:p>
              <text:p text:style-name="Normal"><text:span>Frontiers in Microbiology</text:span><text:span>, 2020, 11, pp.889.<text:s/></text:span><text:a xlink:type="simple" xlink:href="https://dx.doi.org/10.3389/fmicb.2020.00889">⟨10.3389/fmicb.2020.00889⟩</text:a></text:p>
              <text:p text:style-name="Normal"><text:span>Article dans une revue</text:span></text:p>
              <text:p text:style-name="Normal"><text:a xlink:type="simple" xlink:href="https://anses.hal.science/anses-02799393v1">anses-027993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08234v1">Modelling the inactivation of viruses from the Coronaviridae family in response to temperature and relative humidity in suspensions or surfaces.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andra Martin-Latil">Sandra Martin-Latil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Nicole Pavio">Nicole Pavio</text:a><text:span>et al.</text:span></text:p>
              <text:p text:style-name="Normal"><text:span>Applied and Environmental Microbiology</text:span><text:span>, 2020, 86 (18), pp.e01244-20.<text:s/></text:span><text:a xlink:type="simple" xlink:href="https://dx.doi.org/10.1128/AEM.01244-20">⟨10.1128/AEM.01244-20⟩</text:a></text:p>
              <text:p text:style-name="Normal"><text:span>Article dans une revue</text:span></text:p>
              <text:p text:style-name="Normal"><text:a xlink:type="simple" xlink:href="https://pasteur.hal.science/pasteur-02908234v1">pasteur-029082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40641v1">Risk factors for sporadic Yersinia enterocolitica infections: a systematic review and meta-analysi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Alexandre Leclercq">Alexandre Leclercq</text:a><text:span>,</text:span><text:a xlink:type="simple" xlink:href="https://hal.science/search/index/?q=*&amp;authFullName_s=Pauline Kooh">Pauline Kooh</text:a><text:span>,</text:span><text:a xlink:type="simple" xlink:href="https://hal.science/search/index/?q=*&amp;authFullName_s=Anne Thébault">Anne Thébault</text:a><text:span>et al.</text:span></text:p>
              <text:p text:style-name="Normal"><text:span>Microbial Risk Analysis</text:span><text:span>, 2020, pp.100141.<text:s/></text:span><text:a xlink:type="simple" xlink:href="https://dx.doi.org/10.1016/j.mran.2020.100141">⟨10.1016/j.mran.2020.100141⟩</text:a></text:p>
              <text:p text:style-name="Normal"><text:span>Article dans une revue</text:span></text:p>
              <text:p text:style-name="Normal"><text:a xlink:type="simple" xlink:href="https://pasteur.hal.science/pasteur-03040641v1">pasteur-030406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90197v1">Risk factors for sporadic listeriosis: a systematic review and meta-analysis</text:a></text:p>
              <text:p text:style-name="Normal"><text:a xlink:type="simple" xlink:href="https://hal.science/search/index/?q=*&amp;authFullName_s=Alexandre Leclercq">Alexandre Leclercq</text:a><text:span>,</text:span><text:a xlink:type="simple" xlink:href="https://hal.science/search/index/?q=*&amp;authFullName_s=Pauline Kooh">Pauline Kooh</text:a><text:span>,</text:span><text:a xlink:type="simple" xlink:href="https://hal.science/search/index/?q=*&amp;authFullName_s=Jean-Christophe Augustin">Jean-Christophe Augusti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Anne Thébault">Anne Thébault</text:a><text:span>et al.</text:span></text:p>
              <text:p text:style-name="Normal"><text:span>Microbial Risk Analysis</text:span><text:span>, 2020, pp.100128.<text:s/></text:span><text:a xlink:type="simple" xlink:href="https://dx.doi.org/10.1016/j.mran.2020.100128">⟨10.1016/j.mran.2020.100128⟩</text:a></text:p>
              <text:p text:style-name="Normal"><text:span>Article dans une revue</text:span></text:p>
              <text:p text:style-name="Normal"><text:a xlink:type="simple" xlink:href="https://pasteur.hal.science/pasteur-02890197v1">pasteur-02890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857v1">Dynamics of mobile genetic elements of Listeria monocytogenes persisting in ready-to-eat seafood processing plants in France</text:a></text:p>
              <text:p text:style-name="Normal"><text:a xlink:type="simple" xlink:href="https://hal.science/search/index/?q=*&amp;authFullName_s=Federica Palma">Federica Palma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Nicolas Radomski">Nicolas Radomski</text:a><text:span>,</text:span><text:a xlink:type="simple" xlink:href="https://hal.science/search/index/?q=*&amp;authFullName_s=Ludovic Mallet">Ludovic Mallet</text:a><text:span>,</text:span><text:a xlink:type="simple" xlink:href="https://hal.science/search/index/?q=*&amp;authFullName_s=Arnaud Felten">Arnaud Felten</text:a><text:span>et al.</text:span></text:p>
              <text:p text:style-name="Normal"><text:span>BMC Genomics</text:span><text:span>, 2020, 21 (1),<text:s/></text:span><text:a xlink:type="simple" xlink:href="https://dx.doi.org/10.1186/s12864-020-6544-x">⟨10.1186/s12864-020-6544-x⟩</text:a></text:p>
              <text:p text:style-name="Normal"><text:span>Article dans une revue</text:span></text:p>
              <text:p text:style-name="Normal"><text:a xlink:type="simple" xlink:href="https://hal.inrae.fr/hal-02913857v1">hal-0291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1183v1">Rapid assessment and prediction of the efficiency of two preservatives against S. aureus in cosmetic products using High Content Screening—Confocal Laser Scanning Microscopy</text:a></text:p>
              <text:p text:style-name="Normal"><text:a xlink:type="simple" xlink:href="https://hal.science/search/index/?q=*&amp;authFullName_s=Samia Almoughrabie">Samia Almoughrabie</text:a><text:span>,</text:span><text:a xlink:type="simple" xlink:href="https://hal.science/search/index/?q=*&amp;authFullName_s=Chrisse Ngari">Chrisse Ngari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Valérie Poulet">Valérie Poulet</text:a><text:span>et al.</text:span></text:p>
              <text:p text:style-name="Normal"><text:span>PLoS ONE</text:span><text:span>, 2020, 15 (7), pp.e0236059.<text:s/></text:span><text:a xlink:type="simple" xlink:href="https://dx.doi.org/10.1371/journal.pone.0236059">⟨10.1371/journal.pone.0236059⟩</text:a></text:p>
              <text:p text:style-name="Normal"><text:span>Article dans une revue</text:span></text:p>
              <text:p text:style-name="Normal"><text:a xlink:type="simple" xlink:href="https://hal.inrae.fr/hal-03031183v1">hal-0303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538v1">Four European Salmonella Typhimurium datasets collected to develop WGS-based source attribution methods</text:a></text:p>
              <text:p text:style-name="Normal"><text:a xlink:type="simple" xlink:href="https://hal.science/search/index/?q=*&amp;authFullName_s=Nanna Munck">Nanna Munck</text:a><text:span>,</text:span><text:a xlink:type="simple" xlink:href="https://hal.science/search/index/?q=*&amp;authFullName_s=Pimlapas Leekitcharoenphon">Pimlapas Leekitcharoenphon</text:a><text:span>,</text:span><text:a xlink:type="simple" xlink:href="https://hal.science/search/index/?q=*&amp;authFullName_s=Eva Litrup">Eva Litrup</text:a><text:span>,</text:span><text:a xlink:type="simple" xlink:href="https://hal.science/search/index/?q=*&amp;authFullName_s=Rolf Kaas">Rolf Kaas</text:a><text:span>,</text:span><text:a xlink:type="simple" xlink:href="https://hal.science/search/index/?q=*&amp;authFullName_s=Anika Meinen">Anika Meinen</text:a><text:span>et al.</text:span></text:p>
              <text:p text:style-name="Normal"><text:span>Scientific Data<text:s/></text:span><text:span>, 2020, 7 (1), 75 (12p.).<text:s/></text:span><text:a xlink:type="simple" xlink:href="https://dx.doi.org/10.1038/s41597-020-0417-7">⟨10.1038/s41597-020-0417-7⟩</text:a></text:p>
              <text:p text:style-name="Normal"><text:span>Article dans une revue</text:span></text:p>
              <text:p text:style-name="Normal"><text:a xlink:type="simple" xlink:href="https://hal.science/hal-04202538v1">hal-042025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81757v1">A Simple and Robust Statistical Method to Define Genetic Relatedness of Samples Related to Outbreaks at the Genomic Scale – Application to Retrospective Salmonella Foodborne Outbreak Investigations</text:a></text:p>
              <text:p text:style-name="Normal"><text:a xlink:type="simple" xlink:href="https://hal.science/search/index/?q=*&amp;authFullName_s=Nicolas Radomski">Nicolas Radomski</text:a><text:span>,</text:span><text:a xlink:type="simple" xlink:href="https://hal.science/search/index/?q=*&amp;authFullName_s=Sabrina Cadel-Six">Sabrina Cadel-Six</text:a><text:span>,</text:span><text:a xlink:type="simple" xlink:href="https://hal.science/search/index/?q=*&amp;authFullName_s=Emeline Cherchame">Emeline Cherchame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Pauline Barbet">Pauline Barbet</text:a><text:span>et al.</text:span></text:p>
              <text:p text:style-name="Normal"><text:span>Frontiers in Microbiology</text:span><text:span>, 2019, 10, pp.2413.<text:s/></text:span><text:a xlink:type="simple" xlink:href="https://dx.doi.org/10.3389/fmicb.2019.02413">⟨10.3389/fmicb.2019.02413⟩</text:a></text:p>
              <text:p text:style-name="Normal"><text:span>Article dans une revue</text:span></text:p>
              <text:p text:style-name="Normal"><text:a xlink:type="simple" xlink:href="https://pasteur.hal.science/pasteur-02481757v1">pasteur-0248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95v1">Inhibitory activity of phenolic acids against Listeria monocytogenes: deciphering the mechanisms of action using three different models.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lorence Dubois-Brissonnet">Florence Dubois-Brissonnet</text:a></text:p>
              <text:p text:style-name="Normal"><text:span>Food Microbiology</text:span><text:span>, 2019, 80, pp.18-24.<text:s/></text:span><text:a xlink:type="simple" xlink:href="https://dx.doi.org/10.1016/j.fm.2018.12.010">⟨10.1016/j.fm.2018.12.010⟩</text:a></text:p>
              <text:p text:style-name="Normal"><text:span>Article dans une revue</text:span></text:p>
              <text:p text:style-name="Normal"><text:a xlink:type="simple" xlink:href="https://hal.science/hal-01986595v1">hal-019865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6269v1">Exploring Listeria monocytogenes transcriptomes in correlation with divergence of lineages and virulence as measured in Galleria mellonella</text:a></text:p>
              <text:p text:style-name="Normal"><text:a xlink:type="simple" xlink:href="https://hal.science/search/index/?q=*&amp;authFullName_s=Bo-Hyung Lee">Bo-Hyung Lee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Cyprien Guerin Guérin">Cyprien Guerin Guérin</text:a><text:span>,</text:span><text:a xlink:type="simple" xlink:href="https://hal.science/search/index/?q=*&amp;authFullName_s=Laurent Guillier">Laurent Guillier</text:a><text:span>et al.</text:span></text:p>
              <text:p text:style-name="Normal"><text:span>Applied and Environmental Microbiology</text:span><text:span>, 2019, 85 (21),<text:s/></text:span><text:a xlink:type="simple" xlink:href="https://dx.doi.org/10.1128/AEM.01370-19">⟨10.1128/AEM.01370-19⟩</text:a></text:p>
              <text:p text:style-name="Normal"><text:span>Article dans une revue</text:span></text:p>
              <text:p text:style-name="Normal"><text:a xlink:type="simple" xlink:href="https://institut-agro-dijon.hal.science/hal-02296269v1">hal-022962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86215v1">Critical Orientation in the Jungle of Currently Available Methods and Types of Data for Source Attribution of Foodborne Diseases</text:a></text:p>
              <text:p text:style-name="Normal"><text:a xlink:type="simple" xlink:href="https://hal.science/search/index/?q=*&amp;authFullName_s=Lapo Mughini-Gras">Lapo Mughini-Gras</text:a><text:span>,</text:span><text:a xlink:type="simple" xlink:href="https://hal.science/search/index/?q=*&amp;authFullName_s=Pauline Kooh">Pauline Kooh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Jean-Christophe Augustin">Jean-Christophe Augustin</text:a><text:span>,</text:span><text:a xlink:type="simple" xlink:href="https://hal.science/search/index/?q=*&amp;authFullName_s=Laurent Guillier">Laurent Guillier</text:a><text:span>et al.</text:span></text:p>
              <text:p text:style-name="Normal"><text:span>Frontiers in Microbiology</text:span><text:span>, 2019, 10, 22 p.<text:s/></text:span><text:a xlink:type="simple" xlink:href="https://dx.doi.org/10.3389/fmicb.2019.02578">⟨10.3389/fmicb.2019.02578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2586215v1">pasteur-025862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39091v1">LiSEQ – whole-genome sequencing of a cross-sectional survey of Listeria monocytogenes in ready-to-eat foods and human clinical cases in Europe</text:a></text:p>
              <text:p text:style-name="Normal"><text:a xlink:type="simple" xlink:href="https://hal.science/search/index/?q=*&amp;authFullName_s=Anaïs Painset">Anaïs Painset</text:a><text:span>,</text:span><text:a xlink:type="simple" xlink:href="https://hal.science/search/index/?q=*&amp;authFullName_s=Jonas T Björkman">Jonas T Björkman</text:a><text:span>,</text:span><text:a xlink:type="simple" xlink:href="https://hal.science/search/index/?q=*&amp;authFullName_s=Kristoffer Kiil">Kristoffer Kiil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Jean-François Mariet">Jean-François Mariet</text:a><text:span>et al.</text:span></text:p>
              <text:p text:style-name="Normal"><text:span>Microbial Genomics</text:span><text:span>, 2019, 5 (2),<text:s/></text:span><text:a xlink:type="simple" xlink:href="https://dx.doi.org/10.1099/mgen.0.000257">⟨10.1099/mgen.0.000257⟩</text:a></text:p>
              <text:p text:style-name="Normal"><text:span>Article dans une revue</text:span></text:p>
              <text:p text:style-name="Normal"><text:a xlink:type="simple" xlink:href="https://pasteur.hal.science/pasteur-02139091v1">pasteur-0213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06v1">Biofilm formation of listeria monocytogenes strains under food processing environments and pan-genome-wide association study</text:a></text:p>
              <text:p text:style-name="Normal"><text:a xlink:type="simple" xlink:href="https://hal.science/search/index/?q=*&amp;authFullName_s=Bo-Hyung Lee">Bo-Hyung Lee</text:a><text:span>,</text:span><text:a xlink:type="simple" xlink:href="https://hal.science/search/index/?q=*&amp;authFullName_s=Sophie Cole">Sophie Cole</text:a><text:span>,</text:span><text:a xlink:type="simple" xlink:href="https://hal.science/search/index/?q=*&amp;authFullName_s=Stéphanie Badel-Berchoux">Stéphanie Badel-Berchoux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Benjamin Felix">Benjamin Felix</text:a><text:span>et al.</text:span></text:p>
              <text:p text:style-name="Normal"><text:span>Frontiers in Microbiology</text:span><text:span>, 2019, 10,<text:s/></text:span><text:a xlink:type="simple" xlink:href="https://dx.doi.org/10.3389/fmicb.2019.02698">⟨10.3389/fmicb.2019.02698⟩</text:a></text:p>
              <text:p text:style-name="Normal"><text:span>Article dans une revue</text:span></text:p>
              <text:p text:style-name="Normal"><text:a xlink:type="simple" xlink:href="https://hal.science/hal-02486306v1">hal-0248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9v1">Experimental characterization of heat transfer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9, 99, pp.194-203.<text:s/></text:span><text:a xlink:type="simple" xlink:href="https://dx.doi.org/10.1016/j.ijrefrig.2018.11.041">⟨10.1016/j.ijrefrig.2018.11.041⟩</text:a></text:p>
              <text:p text:style-name="Normal"><text:span>Article dans une revue</text:span></text:p>
              <text:p text:style-name="Normal"><text:a xlink:type="simple" xlink:href="https://hal.inrae.fr/hal-02608709v1">hal-026087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434116v1">Quantitative microbial risk assessment for Salmonella in eggs</text:a></text:p>
              <text:p text:style-name="Normal"><text:a xlink:type="simple" xlink:href="https://hal.science/search/index/?q=*&amp;authFullName_s=Virginie Desvignes">Virginie Desvignes</text:a><text:span>,</text:span><text:a xlink:type="simple" xlink:href="https://hal.science/search/index/?q=*&amp;authFullName_s=Tasja Buschhardt">Tasja Buschhard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oez Sanaa">Moez Sanaa</text:a></text:p>
              <text:p text:style-name="Normal"><text:span>Food Modelling Journal</text:span><text:span>, 2019, 1, pp.e39643.<text:s/></text:span><text:a xlink:type="simple" xlink:href="https://dx.doi.org/10.3897/fmj.1.39643">⟨10.3897/fmj.1.39643⟩</text:a></text:p>
              <text:p text:style-name="Normal"><text:span>Article dans une revue</text:span></text:p>
              <text:p text:style-name="Normal"><text:a xlink:type="simple" xlink:href="https://anses.hal.science/anses-02434116v1">anses-0243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23v1">Evaluation of methods for elution of HEV particles in naturally contaminated sausage, figatellu and pig liver</text:a></text:p>
              <text:p text:style-name="Normal"><text:a xlink:type="simple" xlink:href="https://hal.science/search/index/?q=*&amp;authFullName_s=Catherine Hennechart-Collette">Catherine Hennechart-Collette</text:a><text:span>,</text:span><text:a xlink:type="simple" xlink:href="https://hal.science/search/index/?q=*&amp;authFullName_s=Audrey Fraisse">Audrey Fraiss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ylvie Perelle">Sylvie Perelle</text:a><text:span>,</text:span><text:a xlink:type="simple" xlink:href="https://hal.science/search/index/?q=*&amp;authFullName_s=Sandra Martin-Latil">Sandra Martin-Latil</text:a></text:p>
              <text:p text:style-name="Normal"><text:span>Food Microbiology</text:span><text:span>, 2019, 84, pp.103235.<text:s/></text:span><text:a xlink:type="simple" xlink:href="https://dx.doi.org/10.1016/j.fm.2019.05.019">⟨10.1016/j.fm.2019.05.019⟩</text:a></text:p>
              <text:p text:style-name="Normal"><text:span>Article dans une revue</text:span></text:p>
              <text:p text:style-name="Normal"><text:a xlink:type="simple" xlink:href="https://hal.science/hal-04652723v1">hal-0465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56v1">Evaluation of methods for elution of HEV particles in naturally contaminated sausage, figatellu and pig liver</text:a></text:p>
              <text:p text:style-name="Normal"><text:a xlink:type="simple" xlink:href="https://hal.science/search/index/?q=*&amp;authFullName_s=Catherine Hennechart-Collette">Catherine Hennechart-Collette</text:a><text:span>,</text:span><text:a xlink:type="simple" xlink:href="https://hal.science/search/index/?q=*&amp;authFullName_s=A. Fraisse">A. Fraiss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ylvie Perelle">Sylvie Perelle</text:a><text:span>,</text:span><text:a xlink:type="simple" xlink:href="https://hal.science/search/index/?q=*&amp;authFullName_s=Sandra Martin-Latil">Sandra Martin-Latil</text:a></text:p>
              <text:p text:style-name="Normal"><text:span>Food Microbiology</text:span><text:span>, 2019, 84, pp.103235 -.<text:s/></text:span><text:a xlink:type="simple" xlink:href="https://dx.doi.org/10.1016/j.fm.2019.05.019">⟨10.1016/j.fm.2019.05.019⟩</text:a></text:p>
              <text:p text:style-name="Normal"><text:span>Article dans une revue</text:span></text:p>
              <text:p text:style-name="Normal"><text:a xlink:type="simple" xlink:href="https://hal.science/hal-03485656v1">hal-034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94v1">Combining quantitative risk assessment of human health, food waste and energy consumption: the next step in the development of the food cold chain?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Onrawee Laguerre">Onrawee Laguerre</text:a><text:span>et al.</text:span></text:p>
              <text:p text:style-name="Normal"><text:span>Risk Analysis</text:span><text:span>, In press, 39 (4), pp.906-925.<text:s/></text:span><text:a xlink:type="simple" xlink:href="https://dx.doi.org/10.1111/risa.13199">⟨10.1111/risa.13199⟩</text:a></text:p>
              <text:p text:style-name="Normal"><text:span>Article dans une revue</text:span></text:p>
              <text:p text:style-name="Normal"><text:a xlink:type="simple" xlink:href="https://hal.science/hal-02156194v1">hal-0215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57v1">Experimental characterization of airflow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8, 88, pp.337-346.<text:s/></text:span><text:a xlink:type="simple" xlink:href="https://dx.doi.org/10.1016/j.ijrefrig.2018.01.005">⟨10.1016/j.ijrefrig.2018.01.005⟩</text:a></text:p>
              <text:p text:style-name="Normal"><text:span>Article dans une revue</text:span></text:p>
              <text:p text:style-name="Normal"><text:a xlink:type="simple" xlink:href="https://hal.inrae.fr/hal-02607357v1">hal-0260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36v1">Development of a Real-Time Cell Analysis (RTCA) Method as a Fast and Accurate Method for Detecting Infectious Particles of the Adapted Strain of Hepatitis A Virus</text:a></text:p>
              <text:p text:style-name="Normal"><text:a xlink:type="simple" xlink:href="https://hal.science/search/index/?q=*&amp;authFullName_s=Samuel Lebourgeois">Samuel Lebourgeois</text:a><text:span>,</text:span><text:a xlink:type="simple" xlink:href="https://hal.science/search/index/?q=*&amp;authFullName_s=Audrey Fraisse">Audrey Fraisse</text:a><text:span>,</text:span><text:a xlink:type="simple" xlink:href="https://hal.science/search/index/?q=*&amp;authFullName_s=Catherine Hennechart-Collette">Catherine Hennechart-Collett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ylvie Perelle">Sylvie Perelle</text:a><text:span>et al.</text:span></text:p>
              <text:p text:style-name="Normal"><text:span>Frontiers in Cellular and Infection Microbiology</text:span><text:span>, 2018, 8,<text:s/></text:span><text:a xlink:type="simple" xlink:href="https://dx.doi.org/10.3389/fcimb.2018.00335">⟨10.3389/fcimb.2018.00335⟩</text:a></text:p>
              <text:p text:style-name="Normal"><text:span>Article dans une revue</text:span></text:p>
              <text:p text:style-name="Normal"><text:a xlink:type="simple" xlink:href="https://hal.science/hal-04652736v1">hal-0465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743v1">Population Genetic Structure of Listeria monocytogenes Strains Isolated From the Pig and Pork Production Chain in France</text:a></text:p>
              <text:p text:style-name="Normal"><text:a xlink:type="simple" xlink:href="https://hal.science/search/index/?q=*&amp;authFullName_s=Benjamin Félix">Benjamin Féli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Aurelien Maillet">Aurelien Maill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velyne Boscher">Evelyne Boscher</text:a><text:span>et al.</text:span></text:p>
              <text:p text:style-name="Normal"><text:span>Frontiers in Microbiology</text:span><text:span>, 2018, 9, pp.684.<text:s/></text:span><text:a xlink:type="simple" xlink:href="https://dx.doi.org/10.3389/fmicb.2018.00684">⟨10.3389/fmicb.2018.00684⟩</text:a></text:p>
              <text:p text:style-name="Normal"><text:span>Article dans une revue</text:span></text:p>
              <text:p text:style-name="Normal"><text:a xlink:type="simple" xlink:href="https://hal.science/hal-04258743v1">hal-042587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86205v1">Source Attribution of Foodborne Diseases: Potentialities, Hurdles, and Future Expectations</text:a></text:p>
              <text:p text:style-name="Normal"><text:a xlink:type="simple" xlink:href="https://hal.science/search/index/?q=*&amp;authFullName_s=Lapo Mughini-Gras">Lapo Mughini-Gras</text:a><text:span>,</text:span><text:a xlink:type="simple" xlink:href="https://hal.science/search/index/?q=*&amp;authFullName_s=Pauline Kooh">Pauline Kooh</text:a><text:span>,</text:span><text:a xlink:type="simple" xlink:href="https://hal.science/search/index/?q=*&amp;authFullName_s=Jean-Christophe Augustin">Jean-Christophe Augustin</text:a><text:span>,</text:span><text:a xlink:type="simple" xlink:href="https://hal.science/search/index/?q=*&amp;authFullName_s=Julie David">Julie David</text:a><text:span>,</text:span><text:a xlink:type="simple" xlink:href="https://hal.science/search/index/?q=*&amp;authFullName_s=Philippe Fravalo">Philippe Fravalo</text:a><text:span>et al.</text:span></text:p>
              <text:p text:style-name="Normal"><text:span>Frontiers in Microbiology</text:span><text:span>, 2018, 9,<text:s/></text:span><text:a xlink:type="simple" xlink:href="https://dx.doi.org/10.3389/fmicb.2018.01983">⟨10.3389/fmicb.2018.01983⟩</text:a></text:p>
              <text:p text:style-name="Normal"><text:span>Article dans une revue</text:span></text:p>
              <text:p text:style-name="Normal"><text:a xlink:type="simple" xlink:href="https://pasteur.hal.science/pasteur-02586205v1">pasteur-0258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99v1">Le transport frigorifique des carcasses de porc en France, enjeux liés aux changements de la réglementation européenne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text:span>,</text:span><text:a xlink:type="simple" xlink:href="https://hal.science/search/index/?q=*&amp;authFullName_s=N. Veauclin">N. Veauclin</text:a><text:span>et al.</text:span></text:p>
              <text:p text:style-name="Normal"><text:span>Revue Générale du Froid et du Conditionnement d'Air</text:span><text:span>, 2018, 1170, pp.39-46</text:span></text:p>
              <text:p text:style-name="Normal"><text:span>Article dans une revue</text:span></text:p>
              <text:p text:style-name="Normal"><text:a xlink:type="simple" xlink:href="https://hal.inrae.fr/hal-02608699v1">hal-026086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30846v1">Population Genetic Structure of Listeria monocytogenes Strains Isolated From the Pig and Pork Production Chain in France</text:a></text:p>
              <text:p text:style-name="Normal"><text:a xlink:type="simple" xlink:href="https://hal.science/search/index/?q=*&amp;authFullName_s=Benjamin Félix">Benjamin Féli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Aurelien Maillet">Aurelien Maill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velyne Boscher">Evelyne Boscher</text:a><text:span>et al.</text:span></text:p>
              <text:p text:style-name="Normal"><text:span>Frontiers in Microbiology</text:span><text:span>, 2018, 9,<text:s/></text:span><text:a xlink:type="simple" xlink:href="https://dx.doi.org/10.3389/fmicb.2018.00684">⟨10.3389/fmicb.2018.00684⟩</text:a></text:p>
              <text:p text:style-name="Normal"><text:span>Article dans une revue</text:span></text:p>
              <text:p text:style-name="Normal"><text:a xlink:type="simple" xlink:href="https://anses.hal.science/anses-01930846v1">anses-0193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38v1">Bacillus cereus-induced food-borne outbreaks in France, 2007 to 2014: epidemiology and genetic characterisation</text:a></text:p>
              <text:p text:style-name="Normal"><text:a xlink:type="simple" xlink:href="https://hal.science/search/index/?q=*&amp;authFullName_s=Benjamin Glasset">Benjamin Glasset</text:a><text:span>,</text:span><text:a xlink:type="simple" xlink:href="https://hal.science/search/index/?q=*&amp;authFullName_s=S. Herbin">S. Herbi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. Cadel-Six">S. Cadel-Six</text:a><text:span>,</text:span><text:a xlink:type="simple" xlink:href="https://hal.science/search/index/?q=*&amp;authFullName_s=M. Vignaud">M. Vignaud</text:a><text:span>et al.</text:span></text:p>
              <text:p text:style-name="Normal"><text:span>Eurosurveillance</text:span><text:span>, 2016, 21 (48), pp.18-28.<text:s/></text:span><text:a xlink:type="simple" xlink:href="https://dx.doi.org/10.2807/1560-7917.ES.2016.21.48.30413">⟨10.2807/1560-7917.ES.2016.21.48.30413⟩</text:a></text:p>
              <text:p text:style-name="Normal"><text:span>Article dans une revue</text:span></text:p>
              <text:p text:style-name="Normal"><text:a xlink:type="simple" xlink:href="https://hal.science/hal-01606138v1">hal-0160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97v1">Linking food waste prevention, energy consumption and microbial food safety: the next challenge of food policy 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Christophe Nguyen The">Christophe Nguyen The</text:a><text:span>et al.</text:span></text:p>
              <text:p text:style-name="Normal"><text:span>Current Opinion in Food Science</text:span><text:span>, 2016, 12, pp.30-35.<text:s/></text:span><text:a xlink:type="simple" xlink:href="https://dx.doi.org/10.1016/j.cofs.2016.06.006">⟨10.1016/j.cofs.2016.06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SKWX6R9-0/fulltext.pdf?sid=hal">istex</text:a></text:p>
              <text:p text:style-name="Normal"><text:a xlink:type="simple" xlink:href="https://hal.science/hal-01569697v1">hal-0156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02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Procedia Food Science</text:span><text:span>, 2016, 7, pp.125-128.<text:s/></text:span><text:a xlink:type="simple" xlink:href="https://dx.doi.org/10.1016/j.profoo.2016.05.001">⟨10.1016/j.profoo.2016.05.001⟩</text:a></text:p>
              <text:p text:style-name="Normal"><text:span>Article dans une revue</text:span></text:p>
              <text:p text:style-name="Normal"><text:a xlink:type="simple" xlink:href="https://hal.inrae.fr/hal-02601902v1">hal-0260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23v1">La déshumidification renforce l'efficacité du séchage en usine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Logan Lecoq">Logan Lecoq</text:a><text:span>,</text:span><text:a xlink:type="simple" xlink:href="https://hal.science/search/index/?q=*&amp;authFullName_s=J. Gahartian">J. Gahartian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et al.</text:span></text:p>
              <text:p text:style-name="Normal"><text:span>Revue Générale du Froid et du Conditionnement d'Air</text:span><text:span>, 2016, 1159, pp.21-30</text:span></text:p>
              <text:p text:style-name="Normal"><text:span>Article dans une revue</text:span></text:p>
              <text:p text:style-name="Normal"><text:a xlink:type="simple" xlink:href="https://hal.inrae.fr/hal-02605023v1">hal-026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832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Procedia Food Science</text:span><text:span>, 2016, 7, pp.125-128.<text:s/></text:span><text:a xlink:type="simple" xlink:href="https://dx.doi.org/10.1016/j.profoo.2016.05.001">⟨10.1016/j.profoo.2016.05.001⟩</text:a></text:p>
              <text:p text:style-name="Normal"><text:span>Article dans une revue</text:span></text:p>
              <text:p text:style-name="Normal"><text:a xlink:type="simple" xlink:href="https://hal.science/hal-01565832v1">hal-015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92v1">Growth potential assessment of listeria in milk fat products by challenge testing.</text:a></text:p>
              <text:p text:style-name="Normal"><text:a xlink:type="simple" xlink:href="https://hal.science/search/index/?q=*&amp;authFullName_s=Damien Michelon">Damien Michelon</text:a><text:span>,</text:span><text:a xlink:type="simple" xlink:href="https://hal.science/search/index/?q=*&amp;authFullName_s=Alexandre Leclercq">Alexandre Leclercq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Annie Beaufort">Annie Beaufort</text:a><text:span>et al.</text:span></text:p>
              <text:p text:style-name="Normal"><text:span>Journal of Food Safety</text:span><text:span>, 2016, 36 (2), pp.260-270.<text:s/></text:span><text:a xlink:type="simple" xlink:href="https://dx.doi.org/10.1111/jfs.12239">⟨10.1111/jfs.12239⟩</text:a></text:p>
              <text:p text:style-name="Normal"><text:span>Article dans une revue</text:span></text:p>
              <text:p text:style-name="Normal"><text:a xlink:type="simple" xlink:href="https://api.istex.fr/ark:/67375/WNG-9GWBJGV9-2/fulltext.pdf?sid=hal">istex</text:a></text:p>
              <text:p text:style-name="Normal"><text:a xlink:type="simple" xlink:href="https://hal.science/hal-01454592v1">hal-0145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7v1">Identification of the significant factors in food quality using global sensitivity analysis and the accept-and-reject algorithm. Part I: Methodolog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Annemie Geeraerd">Annemie Geeraerd</text:a><text:span>et al.</text:span></text:p>
              <text:p text:style-name="Normal"><text:span>Journal of Food Engineering</text:span><text:span>, 2015, 148, pp.53-57.<text:s/></text:span><text:a xlink:type="simple" xlink:href="https://dx.doi.org/10.1016/j.jfoodeng.2014.09.037">⟨10.1016/j.jfoodeng.2014.09.037⟩</text:a></text:p>
              <text:p text:style-name="Normal"><text:span>Article dans une revue</text:span></text:p>
              <text:p text:style-name="Normal"><text:a xlink:type="simple" xlink:href="https://api.istex.fr/ark:/67375/6H6-D7XP92B9-8/fulltext.pdf?sid=hal">istex</text:a></text:p>
              <text:p text:style-name="Normal"><text:a xlink:type="simple" xlink:href="https://hal.science/hal-01173937v1">hal-0117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94v1">Teaching microbiological food safety through case studies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urielle Naïtali">Murielle Naïtali</text:a></text:p>
              <text:p text:style-name="Normal"><text:span>International Journal of Food Studies</text:span><text:span>, 2015, 4, pp.134-140.<text:s/></text:span><text:a xlink:type="simple" xlink:href="https://dx.doi.org/10.7455/ijfs/4.2.2015.a2">⟨10.7455/ijfs/4.2.2015.a2⟩</text:a></text:p>
              <text:p text:style-name="Normal"><text:span>Article dans une revue</text:span></text:p>
              <text:p text:style-name="Normal"><text:a xlink:type="simple" xlink:href="https://hal.science/hal-01986594v1">hal-0198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40v1">Simplified heat transfer modeling in a cold room filled with food product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5, 149, pp.78-86.<text:s/></text:span><text:a xlink:type="simple" xlink:href="https://dx.doi.org/10.1016/j.jfoodeng.2014.09.023">⟨10.1016/j.jfoodeng.2014.09.023⟩</text:a></text:p>
              <text:p text:style-name="Normal"><text:span>Article dans une revue</text:span></text:p>
              <text:p text:style-name="Normal"><text:a xlink:type="simple" xlink:href="https://api.istex.fr/ark:/67375/6H6-5W4M4TH0-H/fulltext.pdf?sid=hal">istex</text:a></text:p>
              <text:p text:style-name="Normal"><text:a xlink:type="simple" xlink:href="https://hal.science/hal-01173940v1">hal-0117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57v1">Staphylococcus aureus strains associated with food poisoning outbreaks in France: comparison of different molecular typing methods, including MLVA</text:a></text:p>
              <text:p text:style-name="Normal"><text:a xlink:type="simple" xlink:href="https://hal.science/search/index/?q=*&amp;authFullName_s=Sophie Roussel">Sophie Roussel</text:a><text:span>,</text:span><text:a xlink:type="simple" xlink:href="https://hal.science/search/index/?q=*&amp;authFullName_s=Benjamin Felix">Benjamin Felix</text:a><text:span>,</text:span><text:a xlink:type="simple" xlink:href="https://hal.science/search/index/?q=*&amp;authFullName_s=Noémie Vingadassalon">Noémie Vingadassalon</text:a><text:span>,</text:span><text:a xlink:type="simple" xlink:href="https://hal.science/search/index/?q=*&amp;authFullName_s=Joël Grout">Joël Grout</text:a><text:span>,</text:span><text:a xlink:type="simple" xlink:href="https://hal.science/search/index/?q=*&amp;authFullName_s=Jacques-Antoine Hennekinne">Jacques-Antoine Hennekinne</text:a><text:span>et al.</text:span></text:p>
              <text:p text:style-name="Normal"><text:span>Frontiers in Microbiology</text:span><text:span>, 2015, 6,<text:s/></text:span><text:a xlink:type="simple" xlink:href="https://dx.doi.org/10.3389/fmicb.2015.00882">⟨10.3389/fmicb.2015.00882⟩</text:a></text:p>
              <text:p text:style-name="Normal"><text:span>Article dans une revue</text:span></text:p>
              <text:p text:style-name="Normal"><text:a xlink:type="simple" xlink:href="https://hal.science/hal-04459757v1">hal-0445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8v1">Identification of the significant factors in food quality using global sensitivity analysis and the accept-and-reject algorithm. Part III: Application to the apple cold chain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text:span>et al.</text:span></text:p>
              <text:p text:style-name="Normal"><text:span>Journal of Food Engineering</text:span><text:span>, 2015, 148, pp.66-73.<text:s/></text:span><text:a xlink:type="simple" xlink:href="https://dx.doi.org/10.1016/j.jfoodeng.2014.09.039">⟨10.1016/j.jfoodeng.2014.09.039⟩</text:a></text:p>
              <text:p text:style-name="Normal"><text:span>Article dans une revue</text:span></text:p>
              <text:p text:style-name="Normal"><text:a xlink:type="simple" xlink:href="https://api.istex.fr/ark:/67375/6H6-FBL7BDG1-4/fulltext.pdf?sid=hal">istex</text:a></text:p>
              <text:p text:style-name="Normal"><text:a xlink:type="simple" xlink:href="https://hal.science/hal-01173938v1">hal-011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59v1">Identification of the significant factors in food quality using global sensitivity analysis and the accept-and-reject algorithm. Part II: Application to the cold chain of cooked ham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et al.</text:span></text:p>
              <text:p text:style-name="Normal"><text:span>Journal of Food Engineering</text:span><text:span>, 2015, 148, pp.58-65.<text:s/></text:span><text:a xlink:type="simple" xlink:href="https://dx.doi.org/10.1016/j.jfoodeng.2014.09.038">⟨10.1016/j.jfoodeng.2014.09.038⟩</text:a></text:p>
              <text:p text:style-name="Normal"><text:span>Article dans une revue</text:span></text:p>
              <text:p text:style-name="Normal"><text:a xlink:type="simple" xlink:href="https://api.istex.fr/ark:/67375/6H6-2N2JMCQW-6/fulltext.pdf?sid=hal">istex</text:a></text:p>
              <text:p text:style-name="Normal"><text:a xlink:type="simple" xlink:href="https://hal.science/hal-01564759v1">hal-0156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74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4, 1143, pp.32-38</text:span></text:p>
              <text:p text:style-name="Normal"><text:span>Article dans une revue</text:span></text:p>
              <text:p text:style-name="Normal"><text:a xlink:type="simple" xlink:href="https://hal.inrae.fr/hal-02599874v1">hal-025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12v1">Identification of the significant factors in food safety using global sensitivity analysis and the accept-and-reject algorithm: application to the cold chain of ham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Food Microbiology</text:span><text:span>, 2014, 180, pp.39-48.<text:s/></text:span><text:a xlink:type="simple" xlink:href="https://dx.doi.org/10.1016/j.ijfoodmicro.2014.04.009">⟨10.1016/j.ijfoodmicro.2014.04.009⟩</text:a></text:p>
              <text:p text:style-name="Normal"><text:span>Article dans une revue</text:span></text:p>
              <text:p text:style-name="Normal"><text:a xlink:type="simple" xlink:href="https://api.istex.fr/ark:/67375/6H6-0HP0MKHC-8/fulltext.pdf?sid=hal">istex</text:a></text:p>
              <text:p text:style-name="Normal"><text:a xlink:type="simple" xlink:href="https://hal.science/hal-01173912v1">hal-011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16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Revue Générale du Froid et du Conditionnement d'Air</text:span><text:span>, 2014, 1143, pp.32-38</text:span></text:p>
              <text:p text:style-name="Normal"><text:span>Article dans une revue</text:span></text:p>
              <text:p text:style-name="Normal"><text:a xlink:type="simple" xlink:href="https://hal.science/hal-01569716v1">hal-01569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19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Revue Générale du Froid</text:span><text:span>, 2014, 1143, pp.32-38</text:span></text:p>
              <text:p text:style-name="Normal"><text:span>Article dans une revue</text:span></text:p>
              <text:p text:style-name="Normal"><text:a xlink:type="simple" xlink:href="https://hal.inrae.fr/hal-02630419v1">hal-026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55v1">Evolution des risques microbiologiques alimentaires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Murielle Naïtali">Murielle Naïtali</text:a><text:span>,</text:span><text:a xlink:type="simple" xlink:href="https://hal.science/search/index/?q=*&amp;authFullName_s=Laurent Guillier">Laurent Guillier</text:a></text:p>
              <text:p text:style-name="Normal"><text:span>Industries Agro-Alimentaires</text:span><text:span>, 2014, mai, pp.18-22</text:span></text:p>
              <text:p text:style-name="Normal"><text:span>Article dans une revue</text:span></text:p>
              <text:p text:style-name="Normal"><text:a xlink:type="simple" xlink:href="https://hal.science/hal-01990155v1">hal-019901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013835v1">Discrimination of infectious hepatitis A virus and rotavirus by combining dyes and surfactants with RT-qPCR</text:a></text:p>
              <text:p text:style-name="Normal"><text:a xlink:type="simple" xlink:href="https://hal.science/search/index/?q=*&amp;authFullName_s=Coralie Coudray-Meunier">Coralie Coudray-Meunier</text:a><text:span>,</text:span><text:a xlink:type="simple" xlink:href="https://hal.science/search/index/?q=*&amp;authFullName_s=Audrey Fraisse">Audrey Fraisse</text:a><text:span>,</text:span><text:a xlink:type="simple" xlink:href="https://hal.science/search/index/?q=*&amp;authFullName_s=Sandra Martin-Latil">Sandra Martin-Latil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ylvie Perelle">Sylvie Perelle</text:a></text:p>
              <text:p text:style-name="Normal"><text:span>BMC Microbiology</text:span><text:span>, 2013, 13 (1), pp.216</text:span></text:p>
              <text:p text:style-name="Normal"><text:span>Article dans une revue</text:span></text:p>
              <text:p text:style-name="Normal"><text:a xlink:type="simple" xlink:href="https://anses.hal.science/anses-02013835v1">anses-0201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45v1">Élicitation pour l'évaluation des risques microbiologiques dans les aliments : vers une approche probabiliste de l'outil Risk Ranger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Jean-Marc Kabunda">Jean-Marc Kabunda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Isabelle Albert">Isabelle Albert</text:a></text:p>
              <text:p text:style-name="Normal"><text:span>Journal de la Société Française de Statistique</text:span><text:span>, 2013, 154 (3), pp.113-123</text:span></text:p>
              <text:p text:style-name="Normal"><text:span>Article dans une revue</text:span></text:p>
              <text:p text:style-name="Normal"><text:a xlink:type="simple" xlink:href="https://hal.science/hal-01019245v1">hal-010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68v1">Efficiency of a reheating step to inactivate \textitClostridium perfringens vegetative cells: How to measure it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G. Poumeyrol">G. Poumeyrol</text:a><text:span>,</text:span><text:a xlink:type="simple" xlink:href="https://hal.science/search/index/?q=*&amp;authFullName_s=E. Morelli">E. Morelli</text:a><text:span>,</text:span><text:a xlink:type="simple" xlink:href="https://hal.science/search/index/?q=*&amp;authFullName_s=Ml. Delignette-Muller">Ml. Delignette-Muller</text:a><text:span>,</text:span><text:a xlink:type="simple" xlink:href="https://hal.science/search/index/?q=*&amp;authFullName_s=S. Jaloustre">S. Jaloustre</text:a></text:p>
              <text:p text:style-name="Normal"><text:span>Food Control</text:span><text:span>, 2013, 29, pp.422--428.<text:s/></text:span><text:a xlink:type="simple" xlink:href="https://dx.doi.org/10.1016/j.foodcont.2012.07.003">⟨10.1016/j.foodcont.2012.07.003⟩</text:a></text:p>
              <text:p text:style-name="Normal"><text:span>Article dans une revue</text:span></text:p>
              <text:p text:style-name="Normal"><text:a xlink:type="simple" xlink:href="https://api.istex.fr/ark:/67375/6H6-323VZQJ9-Q/fulltext.pdf?sid=hal">istex</text:a></text:p>
              <text:p text:style-name="Normal"><text:a xlink:type="simple" xlink:href="https://hal.science/hal-02281568v1">hal-0228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65v1">Use of quantitative microbial risk assessment when investigating foodborne illness outbreaks: the example of a monophasic \textitSalmonella Typhimurium 4,5,12:i:- outbreak implicating beef burger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C. Danan">C. Danan</text:a><text:span>,</text:span><text:a xlink:type="simple" xlink:href="https://hal.science/search/index/?q=*&amp;authFullName_s=H. Bergis">H. Bergis</text:a><text:span>,</text:span><text:a xlink:type="simple" xlink:href="https://hal.science/search/index/?q=*&amp;authFullName_s=Ml. Delignette-Muller">Ml. Delignette-Muller</text:a><text:span>,</text:span><text:a xlink:type="simple" xlink:href="https://hal.science/search/index/?q=*&amp;authFullName_s=S. Granier">S. Granier</text:a><text:span>et al.</text:span></text:p>
              <text:p text:style-name="Normal"><text:span>International journal of food microbiology</text:span><text:span>, 2013, 166, pp.471--8.<text:s/></text:span><text:a xlink:type="simple" xlink:href="https://dx.doi.org/10.1016/j.ijfoodmicro.2013.08.006">⟨10.1016/j.ijfoodmicro.2013.08.006⟩</text:a></text:p>
              <text:p text:style-name="Normal"><text:span>Article dans une revue</text:span></text:p>
              <text:p text:style-name="Normal"><text:a xlink:type="simple" xlink:href="https://api.istex.fr/ark:/67375/6H6-LD23PRKJ-7/fulltext.pdf?sid=hal">istex</text:a></text:p>
              <text:p text:style-name="Normal"><text:a xlink:type="simple" xlink:href="https://hal.science/hal-02281565v1">hal-0228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59v1">Modeling of &amp;lt;i&amp;gt;Clostridium perfringens&amp;lt;/i&amp;gt; vegetative cell inactivation in beef-in-sauce products: A meta-analysis using mixed linear models</text:a></text:p>
              <text:p text:style-name="Normal"><text:a xlink:type="simple" xlink:href="https://hal.science/search/index/?q=*&amp;authFullName_s=S. Jaloustre">S. Jaloustr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. Morelli">E. Morelli</text:a><text:span>,</text:span><text:a xlink:type="simple" xlink:href="https://hal.science/search/index/?q=*&amp;authFullName_s=V. Noël">V. Noël</text:a><text:span>,</text:span><text:a xlink:type="simple" xlink:href="https://hal.science/search/index/?q=*&amp;authFullName_s=Marie Laure Delignette-Muller">Marie Laure Delignette-Muller</text:a></text:p>
              <text:p text:style-name="Normal"><text:span>International Journal of Food Microbiology</text:span><text:span>, 2012, 154, pp.44-51</text:span></text:p>
              <text:p text:style-name="Normal"><text:span>Article dans une revue</text:span></text:p>
              <text:p text:style-name="Normal"><text:a xlink:type="simple" xlink:href="https://hal.science/hal-00697959v1">hal-006979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828v1">Modeling of Clostridium perfringens vegetative cell inactivation in beef-in-sauce products: A meta-analysis using mixed linear models</text:a></text:p>
              <text:p text:style-name="Normal"><text:a xlink:type="simple" xlink:href="https://hal.science/search/index/?q=*&amp;authFullName_s=S. Jaloustre">S. Jaloustr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. Morelli">E. Morelli</text:a><text:span>,</text:span><text:a xlink:type="simple" xlink:href="https://hal.science/search/index/?q=*&amp;authFullName_s=V. Noël">V. Noël</text:a><text:span>,</text:span><text:a xlink:type="simple" xlink:href="https://hal.science/search/index/?q=*&amp;authFullName_s=Marie-Laure Delignette-Muller">Marie-Laure Delignette-Muller</text:a></text:p>
              <text:p text:style-name="Normal"><text:span>International journal of food microbiology</text:span><text:span>, 2012, 154, pp.44--51.<text:s/></text:span><text:a xlink:type="simple" xlink:href="https://dx.doi.org/10.1016/j.ijfoodmicro.2011.12.013">⟨10.1016/j.ijfoodmicro.2011.12.013⟩</text:a></text:p>
              <text:p text:style-name="Normal"><text:span>Article dans une revue</text:span></text:p>
              <text:p text:style-name="Normal"><text:a xlink:type="simple" xlink:href="https://api.istex.fr/ark:/67375/6H6-XH9DT5C7-X/fulltext.pdf?sid=hal">istex</text:a></text:p>
              <text:p text:style-name="Normal"><text:a xlink:type="simple" xlink:href="https://univ-lyon1.hal.science/hal-02296828v1">hal-0229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32v1">Spatial competition with Lactococcus lactis in mixed-species continuous-flow biofilms inhibits Listeria monocytogenes growth</text:a></text:p>
              <text:p text:style-name="Normal"><text:a xlink:type="simple" xlink:href="https://hal.science/search/index/?q=*&amp;authFullName_s=Olivier O. Habimana">Olivier O. Habiman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aulius S. Kulakauskas">Saulius S. Kulakauskas</text:a><text:span>,</text:span><text:a xlink:type="simple" xlink:href="https://hal.science/search/index/?q=*&amp;authFullName_s=Romain Briandet">Romain Briandet</text:a></text:p>
              <text:p text:style-name="Normal"><text:span>Biofouling</text:span><text:span>, 2011, 27 (9), pp.1065-1072.<text:s/></text:span><text:a xlink:type="simple" xlink:href="https://dx.doi.org/10.1080/08927014.2011.626124">⟨10.1080/08927014.2011.626124⟩</text:a></text:p>
              <text:p text:style-name="Normal"><text:span>Article dans une revue</text:span></text:p>
              <text:p text:style-name="Normal"><text:a xlink:type="simple" xlink:href="https://hal.science/hal-01000632v1">hal-0100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912v1">A Risk-Based Sampling Plan for Monitoring of Histamine in Fish Products</text:a></text:p>
              <text:p text:style-name="Normal"><text:a xlink:type="simple" xlink:href="https://hal.science/search/index/?q=*&amp;authFullName_s=L. Guillier">L. Guillier</text:a><text:span>,</text:span><text:a xlink:type="simple" xlink:href="https://hal.science/search/index/?q=*&amp;authFullName_s=Anne Thebault">Anne Thebault</text:a><text:span>,</text:span><text:a xlink:type="simple" xlink:href="https://hal.science/search/index/?q=*&amp;authFullName_s=F. Gauchard">F. Gauchard</text:a><text:span>,</text:span><text:a xlink:type="simple" xlink:href="https://hal.science/search/index/?q=*&amp;authFullName_s=Monique Pommepuy">Monique Pommepuy</text:a><text:span>,</text:span><text:a xlink:type="simple" xlink:href="https://hal.science/search/index/?q=*&amp;authFullName_s=A. Guignard">A. Guignard</text:a><text:span>et al.</text:span></text:p>
              <text:p text:style-name="Normal"><text:span>Journal of Food Protection</text:span><text:span>, 2011, 74 (2), pp.302-310.<text:s/></text:span><text:a xlink:type="simple" xlink:href="https://dx.doi.org/10.4315/0362-028X.JFP-10-234">⟨10.4315/0362-028X.JFP-10-234⟩</text:a></text:p>
              <text:p text:style-name="Normal"><text:span>Article dans une revue</text:span></text:p>
              <text:p text:style-name="Normal"><text:a xlink:type="simple" xlink:href="https://hal.science/hal-04498912v1">hal-044989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0934v1">Validation of a stochastic modelling approach for Listeria monocytogenes growth in refrigerated foods</text:a></text:p>
              <text:p text:style-name="Normal"><text:a xlink:type="simple" xlink:href="https://hal.science/search/index/?q=*&amp;authFullName_s=Olivier Couvert">Olivier Couvert</text:a><text:span>,</text:span><text:a xlink:type="simple" xlink:href="https://hal.science/search/index/?q=*&amp;authFullName_s=Anthony Pinon">Anthony Pinon</text:a><text:span>,</text:span><text:a xlink:type="simple" xlink:href="https://hal.science/search/index/?q=*&amp;authFullName_s=Hélène Bergis">Hélène Bergis</text:a><text:span>,</text:span><text:a xlink:type="simple" xlink:href="https://hal.science/search/index/?q=*&amp;authFullName_s=François Bourdichon">François Bourdichon</text:a><text:span>,</text:span><text:a xlink:type="simple" xlink:href="https://hal.science/search/index/?q=*&amp;authFullName_s=Frédéric Carlin">Frédéric Carlin</text:a><text:span>et al.</text:span></text:p>
              <text:p text:style-name="Normal"><text:span>International Journal of Food Microbiology</text:span><text:span>, 2010, 144 (2), pp.236-242.<text:s/></text:span><text:a xlink:type="simple" xlink:href="https://dx.doi.org/10.1016/j.ijfoodmicro.2010.09.024">⟨10.1016/j.ijfoodmicro.2010.09.024⟩</text:a></text:p>
              <text:p text:style-name="Normal"><text:span>Article dans une revue</text:span></text:p>
              <text:p text:style-name="Normal"><text:a xlink:type="simple" xlink:href="https://api.istex.fr/ark:/67375/6H6-32VTMPR2-Q/fulltext.pdf?sid=hal">istex</text:a></text:p>
              <text:p text:style-name="Normal"><text:a xlink:type="simple" xlink:href="https://hal.univ-brest.fr/hal-00560934v1">hal-005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18v1">Modelling the competitive growth between Listeria monocytogenes and biofilm microflora of smear cheese wooden shelve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V. Stahl">V. Stahl</text:a><text:span>,</text:span><text:a xlink:type="simple" xlink:href="https://hal.science/search/index/?q=*&amp;authFullName_s=B. Hezard">B. Hezard</text:a><text:span>,</text:span><text:a xlink:type="simple" xlink:href="https://hal.science/search/index/?q=*&amp;authFullName_s=E. Notz">E. Notz</text:a><text:span>,</text:span><text:a xlink:type="simple" xlink:href="https://hal.science/search/index/?q=*&amp;authFullName_s=Romain Briandet">Romain Briandet</text:a></text:p>
              <text:p text:style-name="Normal"><text:span>International Journal of Food Microbiology</text:span><text:span>, 2008, 128 (1), pp.51-57.<text:s/></text:span><text:a xlink:type="simple" xlink:href="https://dx.doi.org/10.1016/j.ijfoodmicro.2008.06.028">⟨10.1016/j.ijfoodmicro.2008.06.028⟩</text:a></text:p>
              <text:p text:style-name="Normal"><text:span>Article dans une revue</text:span></text:p>
              <text:p text:style-name="Normal"><text:a xlink:type="simple" xlink:href="https://api.istex.fr/ark:/67375/6H6-8QW06JZJ-R/fulltext.pdf?sid=hal">istex</text:a></text:p>
              <text:p text:style-name="Normal"><text:a xlink:type="simple" xlink:href="https://hal.science/hal-01606918v1">hal-0160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50v1">Growth Response of Salmonella Typhimurium in the Presence of Natural and Synthetic Antimicrobials: Estimation of MICs from Three Different Model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A. Nazer">A. Nazer</text:a><text:span>,</text:span><text:a xlink:type="simple" xlink:href="https://hal.science/search/index/?q=*&amp;authFullName_s=Florence Dubois-Brissonnet">Florence Dubois-Brissonnet</text:a></text:p>
              <text:p text:style-name="Normal"><text:span>Journal of Food Protection</text:span><text:span>, 2007, 70 (10), pp.2243-2250.<text:s/></text:span><text:a xlink:type="simple" xlink:href="https://dx.doi.org/10.4315/0362-028X-70.10.2243">⟨10.4315/0362-028X-70.10.2243⟩</text:a></text:p>
              <text:p text:style-name="Normal"><text:span>Article dans une revue</text:span></text:p>
              <text:p text:style-name="Normal"><text:a xlink:type="simple" xlink:href="https://hal.science/hal-03080150v1">hal-0308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76v1">Automated image analysis of bacterial colony growth as a tool to study individual lag time distributions of immobilized cell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Pierre Pardon">Pierre Pardon</text:a><text:span>,</text:span><text:a xlink:type="simple" xlink:href="https://hal.science/search/index/?q=*&amp;authFullName_s=J.C. Augustin">J.C. Augustin</text:a></text:p>
              <text:p text:style-name="Normal"><text:span>Journal of Microbiological Methods</text:span><text:span>, 2006, 65 (2), pp.324-334.<text:s/></text:span><text:a xlink:type="simple" xlink:href="https://dx.doi.org/10.1016/j.mimet.2005.08.007">⟨10.1016/j.mimet.2005.08.007⟩</text:a></text:p>
              <text:p text:style-name="Normal"><text:span>Article dans une revue</text:span></text:p>
              <text:p text:style-name="Normal"><text:a xlink:type="simple" xlink:href="https://api.istex.fr/ark:/67375/6H6-PFTG8X2F-W/fulltext.pdf?sid=hal">istex</text:a></text:p>
              <text:p text:style-name="Normal"><text:a xlink:type="simple" xlink:href="https://hal.inrae.fr/hal-02657976v1">hal-02657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32v1">Growth rate and growth probability of Listeria monocytogenes in dairy, meat and seafood products in suboptimal conditions</text:a></text:p>
              <text:p text:style-name="Normal"><text:a xlink:type="simple" xlink:href="https://hal.science/search/index/?q=*&amp;authFullName_s=Jean Christophe Augustin">Jean Christophe Augustin</text:a><text:span>,</text:span><text:a xlink:type="simple" xlink:href="https://hal.science/search/index/?q=*&amp;authFullName_s=Véronique Zuliani">Véronique Zuliani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Laurent Guillier">Laurent Guillier</text:a></text:p>
              <text:p text:style-name="Normal"><text:span>Journal of Applied Microbiology</text:span><text:span>, 2005, 99 (5), pp.1019-1042.<text:s/></text:span><text:a xlink:type="simple" xlink:href="https://dx.doi.org/10.1111/j.1365-2672.2005.02710.x">⟨10.1111/j.1365-2672.2005.02710.x⟩</text:a></text:p>
              <text:p text:style-name="Normal"><text:span>Article dans une revue</text:span></text:p>
              <text:p text:style-name="Normal"><text:a xlink:type="simple" xlink:href="https://hal.inrae.fr/hal-02678332v1">hal-0267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01v1">Influence of stress on individual lag time distributions of Listeria monocytogene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Pierre Pardon">Pierre Pardon</text:a><text:span>,</text:span><text:a xlink:type="simple" xlink:href="https://hal.science/search/index/?q=*&amp;authFullName_s=Jc Augustin">Jc Augustin</text:a></text:p>
              <text:p text:style-name="Normal"><text:span>Applied and Environmental Microbiology</text:span><text:span>, 2005, 71 (6), pp.2940-2948</text:span></text:p>
              <text:p text:style-name="Normal"><text:span>Article dans une revue</text:span></text:p>
              <text:p text:style-name="Normal"><text:a xlink:type="simple" xlink:href="https://hal.inrae.fr/hal-02678701v1">hal-02678701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9f5bf9" table:style-name="9f5bf9">
          <table:table-column table:style-name="9f5bf9.0"/>
          <table:table-row>
            <table:table-cell office:value-type="string">
              <text:p text:style-name="Normal"><text:a xlink:type="simple" xlink:href="https://hal.inrae.fr/hal-05548256v1">3D Imaging-Guided Design of Beneficial Surface Biofilm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Sabit Ahmed">Sabit Ahmed</text:a><text:span>,</text:span><text:a xlink:type="simple" xlink:href="https://hal.science/search/index/?q=*&amp;authFullName_s=Hadi Jbara">Hadi Jbara</text:a><text:span>et al.</text:span></text:p>
              <text:p text:style-name="Normal"><text:span>International Conference in Bioengineering</text:span><text:span>, SRP Institute of Science Technology, Mar 2026, Chennai (India), India</text:span></text:p>
              <text:p text:style-name="Normal"><text:span>Communication dans un congrès</text:span></text:p>
              <text:p text:style-name="Normal"><text:a xlink:type="simple" xlink:href="https://hal.inrae.fr/hal-05548256v1">hal-05548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6755v1">Bottom-up assembly of beneficial multi-species biofilms targeting undesirable bacteria using 3D fluorescence imaging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Raphael Rubrice">Raphael Rubrice</text:a><text:span>,</text:span><text:a xlink:type="simple" xlink:href="https://hal.science/search/index/?q=*&amp;authFullName_s=Antoine Carlioz">Antoine Carlioz</text:a><text:span>et al.</text:span></text:p>
              <text:p text:style-name="Normal"><text:span>XXX Congreso Sociedad Espanola de Microbiologia</text:span><text:span>, SEM, Jun 2025, Jaen, Spain</text:span></text:p>
              <text:p text:style-name="Normal"><text:span>Communication dans un congrès</text:span></text:p>
              <text:p text:style-name="Normal"><text:a xlink:type="simple" xlink:href="https://hal.inrae.fr/hal-05036755v1">hal-05036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654v1">Live fluorescence confocal imaging to study microbial interaction in multi-species biofilm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Raphael Rubrice">Raphael Rubrice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Sabit Ahmed">Sabit Ahmed</text:a><text:span>et al.</text:span></text:p>
              <text:p text:style-name="Normal"><text:span>Journée annuelle France BioImaging IDF Sud</text:span><text:span>, France BioImaging, Jun 2025, Jouy-en-Josas, France</text:span></text:p>
              <text:p text:style-name="Normal"><text:span>Communication dans un congrès</text:span></text:p>
              <text:p text:style-name="Normal"><text:a xlink:type="simple" xlink:href="https://hal.inrae.fr/hal-05110654v1">hal-051106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91637v1">Salmonella strikes harder in the presence of Campylobacter, fueling chicken colonization</text:a></text:p>
              <text:p text:style-name="Normal"><text:a xlink:type="simple" xlink:href="https://hal.science/search/index/?q=*&amp;authFullName_s=Muriel Guyard-Nicodème">Muriel Guyard-Nicodème</text:a><text:span>,</text:span><text:a xlink:type="simple" xlink:href="https://hal.science/search/index/?q=*&amp;authFullName_s=Guillaume Larivière-Gauthier">Guillaume Larivière-Gauthier</text:a><text:span>,</text:span><text:a xlink:type="simple" xlink:href="https://hal.science/search/index/?q=*&amp;authFullName_s=Cyrielle Payen">Cyrielle Payen</text:a><text:span>,</text:span><text:a xlink:type="simple" xlink:href="https://hal.science/search/index/?q=*&amp;authFullName_s=Laëtitia Bonifait">Laëtitia Bonifait</text:a><text:span>,</text:span><text:a xlink:type="simple" xlink:href="https://hal.science/search/index/?q=*&amp;authFullName_s=Sophie Mompelat">Sophie Mompelat</text:a><text:span>et al.</text:span></text:p>
              <text:p text:style-name="Normal"><text:span>I3S 2025</text:span><text:span>, INNOZH, Jun 2025, Saint-Malo, France</text:span></text:p>
              <text:p text:style-name="Normal"><text:span>Communication dans un congrès</text:span></text:p>
              <text:p text:style-name="Normal"><text:a xlink:type="simple" xlink:href="https://anses.hal.science/anses-05191637v1">anses-051916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1904v1">Comment attribuer les sources animales des isolats de C. perfringens et C. difficile grâce aux marqueurs génomiques ?</text:a></text:p>
              <text:p text:style-name="Normal"><text:a xlink:type="simple" xlink:href="https://hal.science/search/index/?q=*&amp;authFullName_s=Laurent Guillier">Laurent Guillier</text:a></text:p>
              <text:p text:style-name="Normal"><text:span>Séminaire de réstitution finale de l'ANR ClostAbat</text:span><text:span>, Nov 2025, Maisons-Alfort, France</text:span></text:p>
              <text:p text:style-name="Normal"><text:span>Communication dans un congrès</text:span></text:p>
              <text:p text:style-name="Normal"><text:a xlink:type="simple" xlink:href="https://anses.hal.science/anses-05601904v1">anses-056019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1404v1">Significance of the beef, pork and poultry sectors in the onset of Clostridium perfringens food poisoning outbreaks in France</text:a></text:p>
              <text:p text:style-name="Normal"><text:a xlink:type="simple" xlink:href="https://hal.science/search/index/?q=*&amp;authFullName_s=Christina Tran">Christina Tran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Narjes Mtimet">Narjes Mtimet</text:a><text:span>et al.</text:span></text:p>
              <text:p text:style-name="Normal"><text:span>Foodborne Bacterial Toxins International Symposium (FBTIS)</text:span><text:span>, Apr 2025, Maisons-Alfort, France</text:span></text:p>
              <text:p text:style-name="Normal"><text:span>Communication dans un congrès</text:span></text:p>
              <text:p text:style-name="Normal"><text:a xlink:type="simple" xlink:href="https://anses.hal.science/anses-05601404v1">anses-056014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1799v1">Sécurité des aliments à l‘ère moderne : décrypter les voies de transmission et pratiques à risque pour une meilleure appréhension des dangers microbiologiques</text:a></text:p>
              <text:p text:style-name="Normal"><text:a xlink:type="simple" xlink:href="https://hal.science/search/index/?q=*&amp;authFullName_s=Laurent Guillier">Laurent Guillier</text:a></text:p>
              <text:p text:style-name="Normal"><text:span>Séminaire de réstitution de mi-parcours de l'ANR ClostAbat</text:span><text:span>, Jun 2024, Rennes, France</text:span></text:p>
              <text:p text:style-name="Normal"><text:span>Communication dans un congrès</text:span></text:p>
              <text:p text:style-name="Normal"><text:a xlink:type="simple" xlink:href="https://anses.hal.science/anses-05601799v1">anses-05601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995v1">Towards the rational use of positive biofilms to aid in the management of undesirable microorganisms in livestock building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Guillermo Jimenez">Guillermo Jimenez</text:a><text:span>,</text:span><text:a xlink:type="simple" xlink:href="https://hal.science/search/index/?q=*&amp;authFullName_s=Julia Plateau-Gonthier">Julia Plateau-Gonthier</text:a><text:span>et al.</text:span></text:p>
              <text:p text:style-name="Normal"><text:span>Séminaire invité du Département de Microbiologie de l'I2BC</text:span><text:span>, Institut de biologie intégrative de la cellule (I2BC), Mar 2024, Gif-sur-Yvette, France</text:span></text:p>
              <text:p text:style-name="Normal"><text:span>Communication dans un congrès</text:span></text:p>
              <text:p text:style-name="Normal"><text:a xlink:type="simple" xlink:href="https://hal.inrae.fr/hal-04521995v1">hal-0452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676v1">Guided assembly of multispecies positive biofilms targeting undesirable bacteria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ascale Serror">Pascale Serror</text:a><text:span>et al.</text:span></text:p>
              <text:p text:style-name="Normal"><text:span>RNB 2024 -10e Colloque du Réseau National Biofilms</text:span><text:span>, Réseau National Biofilms, Nov 2024, Toulouse, France</text:span></text:p>
              <text:p text:style-name="Normal"><text:span>Communication dans un congrès</text:span></text:p>
              <text:p text:style-name="Normal"><text:a xlink:type="simple" xlink:href="https://hal.inrae.fr/hal-04820676v1">hal-0482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6672v1">Unlocking the potential of biofilm properties in beneficial microbes for one health advancement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ascale Serror">Pascale Serror</text:a><text:span>et al.</text:span></text:p>
              <text:p text:style-name="Normal"><text:span>Asia-Pacific Biofilms 2024</text:span><text:span>, Nov 2024, Guangzhou, China</text:span></text:p>
              <text:p text:style-name="Normal"><text:span>Communication dans un congrès</text:span></text:p>
              <text:p text:style-name="Normal"><text:a xlink:type="simple" xlink:href="https://hal.inrae.fr/hal-04786672v1">hal-047866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1085v1">Minimizing the risk of foodborne illness and analytical costs using a QMRA model for raw milk cheeses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rédérique Audiat-Perrin">Frédérique Audiat-Perrin</text:a><text:span>,</text:span><text:a xlink:type="simple" xlink:href="https://hal.science/search/index/?q=*&amp;authFullName_s=Moez Sanaa">Moez Sanaa</text:a><text:span>et al.</text:span></text:p>
              <text:p text:style-name="Normal"><text:span>12th International Conference on Predictive Modelling in Food (ICPMF12)</text:span><text:span>, Jun 2023, Sapporo, Japan</text:span></text:p>
              <text:p text:style-name="Normal"><text:span>Communication dans un congrès</text:span></text:p>
              <text:p text:style-name="Normal"><text:a xlink:type="simple" xlink:href="https://centralesupelec.hal.science/hal-04371085v1">hal-04371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854v1">Guided assembly of positive biofilms targeting pathogenic bacteria using live-cell imaging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Guillermo Jiménez-Estévez">Guillermo Jiménez-Estévez</text:a><text:span>,</text:span><text:a xlink:type="simple" xlink:href="https://hal.science/search/index/?q=*&amp;authFullName_s=Julia Plateau-Gonthier">Julia Plateau-Gonthier</text:a><text:span>,</text:span><text:a xlink:type="simple" xlink:href="https://hal.science/search/index/?q=*&amp;authFullName_s=Marie-Françoise Noirot-Gros">Marie-Françoise Noirot-Gros</text:a><text:span>et al.</text:span></text:p>
              <text:p text:style-name="Normal"><text:span>Bacell</text:span><text:span>, Nov 2023, Kobe, Japan</text:span></text:p>
              <text:p text:style-name="Normal"><text:span>Communication dans un congrès</text:span></text:p>
              <text:p text:style-name="Normal"><text:a xlink:type="simple" xlink:href="https://hal.inrae.fr/hal-04263854v1">hal-042638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22680v1">Bayesian multi-objective optimization for stochastic simulators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anny Tenenhaus-Aziza">Fanny Tenenhaus-Aziza</text:a><text:span>,</text:span><text:a xlink:type="simple" xlink:href="https://hal.science/search/index/?q=*&amp;authFullName_s=Emmanuel Vazquez">Emmanuel Vazquez</text:a></text:p>
              <text:p text:style-name="Normal"><text:span>MASCOT-NUM 2023</text:span><text:span>, Apr 2023, Le croisic, France</text:span></text:p>
              <text:p text:style-name="Normal"><text:span>Communication dans un congrès</text:span></text:p>
              <text:p text:style-name="Normal"><text:a xlink:type="simple" xlink:href="https://centralesupelec.hal.science/hal-04322680v1">hal-0432268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9945v1">Alternative methods in the frame of official controls in Europe: the case of Listeria monocytogenes</text:a></text:p>
              <text:p text:style-name="Normal"><text:a xlink:type="simple" xlink:href="https://hal.science/search/index/?q=*&amp;authFullName_s=Nathalie Gnanou-Besse">Nathalie Gnanou-Besse</text:a><text:span>,</text:span><text:a xlink:type="simple" xlink:href="https://hal.science/search/index/?q=*&amp;authFullName_s=Mélanie Mancier">Mélanie Mancier</text:a><text:span>,</text:span><text:a xlink:type="simple" xlink:href="https://hal.science/search/index/?q=*&amp;authFullName_s=Lucas Chikhi">Lucas Chikhi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Hubert Brugère">Hubert Brugère</text:a><text:span>et al.</text:span></text:p>
              <text:p text:style-name="Normal"><text:span>15th Rapid Methods Europe</text:span><text:span>, Nov 2023, Amsterdam (NL), Netherlands</text:span></text:p>
              <text:p text:style-name="Normal"><text:span>Communication dans un congrès</text:span></text:p>
              <text:p text:style-name="Normal"><text:a xlink:type="simple" xlink:href="https://anses.hal.science/anses-04449945v1">anses-0444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448v1">Hétérogénéités génotypique, physiologique et cellulaire des bactéries pathogènes alimentaires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Cédric Saint Martin">Cédric Saint Mart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Sabine Leroy">Sabine Leroy</text:a><text:span>et al.</text:span></text:p>
              <text:p text:style-name="Normal"><text:span>Journée de restitution du projet PathoFood</text:span><text:span>, ADRIA, Nov 2023, Paris, France</text:span></text:p>
              <text:p text:style-name="Normal"><text:span>Communication dans un congrès</text:span></text:p>
              <text:p text:style-name="Normal"><text:a xlink:type="simple" xlink:href="https://hal.inrae.fr/hal-04345448v1">hal-043454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9985v1">Alternative methods for the detection of L. monocytogenes</text:a></text:p>
              <text:p text:style-name="Normal"><text:a xlink:type="simple" xlink:href="https://hal.science/search/index/?q=*&amp;authFullName_s=Mélanie Mancier">Mélanie Mancier</text:a><text:span>,</text:span><text:a xlink:type="simple" xlink:href="https://hal.science/search/index/?q=*&amp;authFullName_s=Lucas Chikhi">Lucas Chikhi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Nathalie Gnanou-Besse">Nathalie Gnanou-Besse</text:a></text:p>
              <text:p text:style-name="Normal"><text:span>17th workshop of the NRLs for Listeria monocytogenes</text:span><text:span>, Anses, Dec 2023, Maisons-Alfort, France, France</text:span></text:p>
              <text:p text:style-name="Normal"><text:span>Communication dans un congrès</text:span></text:p>
              <text:p text:style-name="Normal"><text:a xlink:type="simple" xlink:href="https://anses.hal.science/anses-04449985v1">anses-044499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81870v1">Actualización normativa en la mejora del (pre-)enriquecimiento en ISO 11290 y métodos rápidos</text:a></text:p>
              <text:p text:style-name="Normal"><text:a xlink:type="simple" xlink:href="https://hal.science/search/index/?q=*&amp;authFullName_s=Nathalie Gnanou-Besse">Nathalie Gnanou-Besse</text:a><text:span>,</text:span><text:a xlink:type="simple" xlink:href="https://hal.science/search/index/?q=*&amp;authFullName_s=Léna Barre">Léna Barre</text:a><text:span>,</text:span><text:a xlink:type="simple" xlink:href="https://hal.science/search/index/?q=*&amp;authFullName_s=Lucas Chikhi">Lucas Chikhi</text:a><text:span>,</text:span><text:a xlink:type="simple" xlink:href="https://hal.science/search/index/?q=*&amp;authFullName_s=Mélanie Mancier">Mélanie Mancier</text:a><text:span>,</text:span><text:a xlink:type="simple" xlink:href="https://hal.science/search/index/?q=*&amp;authFullName_s=Laurent Guillier">Laurent Guillier</text:a></text:p>
              <text:p text:style-name="Normal"><text:span>Barcelona Biofilm Summit,</text:span><text:span>, IRTA; Universidad autonoma de Barcelona, Sep 2023, Barcelona, España</text:span></text:p>
              <text:p text:style-name="Normal"><text:span>Communication dans un congrès</text:span></text:p>
              <text:p text:style-name="Normal"><text:a xlink:type="simple" xlink:href="https://anses.hal.science/anses-04481870v1">anses-0448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966v1">Guided assembly of positive biofilms targeting pathogenic bacteria using live-cell imaging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Guillermo Jimenez">Guillermo Jimenez</text:a><text:span>,</text:span><text:a xlink:type="simple" xlink:href="https://hal.science/search/index/?q=*&amp;authFullName_s=Julia Plateau-Gonthier">Julia Plateau-Gonthier</text:a><text:span>et al.</text:span></text:p>
              <text:p text:style-name="Normal"><text:span>Bactéries sporulantes pathogènes ou d’intérêt technologique</text:span><text:span>, SFM, Nov 2023, Paris, France</text:span></text:p>
              <text:p text:style-name="Normal"><text:span>Communication dans un congrès</text:span></text:p>
              <text:p text:style-name="Normal"><text:a xlink:type="simple" xlink:href="https://hal.inrae.fr/hal-04273966v1">hal-0427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169v1">Microbiome engineering as a biopreservation approach to reduce Listeria monocytogenes in food</text:a></text:p>
              <text:p text:style-name="Normal"><text:a xlink:type="simple" xlink:href="https://hal.science/search/index/?q=*&amp;authFullName_s=Cecile Mangavel">Cecile Mangavel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Madga Corgneau">Madga Corgneau</text:a><text:span>,</text:span><text:a xlink:type="simple" xlink:href="https://hal.science/search/index/?q=*&amp;authFullName_s=Laurent Guillier">Laurent Guillier</text:a><text:span>et al.</text:span></text:p>
              <text:p text:style-name="Normal"><text:span>Bacteriocin International Conference - BIC 2023</text:span><text:span>, Jun 2023, Lille, France</text:span></text:p>
              <text:p text:style-name="Normal"><text:span>Communication dans un congrès</text:span></text:p>
              <text:p text:style-name="Normal"><text:a xlink:type="simple" xlink:href="https://hal.inrae.fr/hal-04843169v1">hal-0484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288v1">Quality of animal-source foods: lessons from a collective scientific expertis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Etienne Bouillot">Pierre-Etienne Bouillot</text:a><text:span>et al.</text:span></text:p>
              <text:p text:style-name="Normal"><text:span>Rencontres autour des Recherches sur les Ruminants (3R 2022- 26e)</text:span><text:span>, Institut de l'Elevage; INRAE, Dec 2022, Paris, France. pp.427-438</text:span></text:p>
              <text:p text:style-name="Normal"><text:span>Communication dans un congrès</text:span></text:p>
              <text:p text:style-name="Normal"><text:a xlink:type="simple" xlink:href="https://hal.inrae.fr/hal-03960288v1">hal-0396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006v1">Escherichia coli O157:H7 exposée à des consortia microbiens alimentaires : quels impacts sur sa croissance cellulaire ?</text:a></text:p>
              <text:p text:style-name="Normal"><text:a xlink:type="simple" xlink:href="https://hal.science/search/index/?q=*&amp;authFullName_s=Valérie Stahl">Valérie Stahl</text:a><text:span>,</text:span><text:a xlink:type="simple" xlink:href="https://hal.science/search/index/?q=*&amp;authFullName_s=Bernard Hezard">Bernard Hezard</text:a><text:span>,</text:span><text:a xlink:type="simple" xlink:href="https://hal.science/search/index/?q=*&amp;authFullName_s=Adrienne Lintz">Adrienne Lintz</text:a><text:span>,</text:span><text:a xlink:type="simple" xlink:href="https://hal.science/search/index/?q=*&amp;authFullName_s=Lysiane Omhover-Fougy">Lysiane Omhover-Fougy</text:a><text:span>,</text:span><text:a xlink:type="simple" xlink:href="https://hal.science/search/index/?q=*&amp;authFullName_s=Mickaël Desvaux">Mickaël Desvaux</text:a><text:span>et al.</text:span></text:p>
              <text:p text:style-name="Normal"><text:span>Microbes 2022 17ème Congrès de la Société Française de Microbiologie (SFM)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inrae.fr/hal-04193006v1">hal-0419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008v1">Microbiome engineering as a biopreservation approach to reduce Listeria monocytogenes in food</text:a></text:p>
              <text:p text:style-name="Normal"><text:a xlink:type="simple" xlink:href="https://hal.science/search/index/?q=*&amp;authFullName_s=Frédéric Borges">Frédéric Borges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Madga Corgneau">Madga Corgneau</text:a><text:span>et al.</text:span></text:p>
              <text:p text:style-name="Normal"><text:span>Microbes 2022 17ème Congrès de la Société Française de Microbiologie (SFM)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inrae.fr/hal-04193008v1">hal-04193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7169v1">Genetic, physiological and cellular heterogeneities of bacterial pathogens in food matrices: consequences on food safety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Cédric Saint Martin">Cédric Saint Mart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Sabine Leroy">Sabine Leroy</text:a><text:span>et al.</text:span></text:p>
              <text:p text:style-name="Normal"><text:span>5. Iseki-food e-conference "Current innovation trends"</text:span><text:span>, Nov 2022, on-line, Romania</text:span></text:p>
              <text:p text:style-name="Normal"><text:span>Communication dans un congrès</text:span></text:p>
              <text:p text:style-name="Normal"><text:a xlink:type="simple" xlink:href="https://hal.inrae.fr/hal-03867169v1">hal-0386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731v1">Quels sont les impacts de conditions abiotiques sur la croissance cellulaire de deux pathogènes alimentaires Listeria monocytogenes et Escherichia coli 0157:H7 ?</text:a></text:p>
              <text:p text:style-name="Normal"><text:a xlink:type="simple" xlink:href="https://hal.science/search/index/?q=*&amp;authFullName_s=Valérie Stahl">Valérie Stahl</text:a><text:span>,</text:span><text:a xlink:type="simple" xlink:href="https://hal.science/search/index/?q=*&amp;authFullName_s=B. Hezard">B. Hezard</text:a><text:span>,</text:span><text:a xlink:type="simple" xlink:href="https://hal.science/search/index/?q=*&amp;authFullName_s=A Lintz">A Lintz</text:a><text:span>,</text:span><text:a xlink:type="simple" xlink:href="https://hal.science/search/index/?q=*&amp;authFullName_s=L. Omhover-Fougy">L. Omhover-Fougy</text:a><text:span>,</text:span><text:a xlink:type="simple" xlink:href="https://hal.science/search/index/?q=*&amp;authFullName_s=G. Ben Hmidene">G. Ben Hmidene</text:a><text:span>et al.</text:span></text:p>
              <text:p text:style-name="Normal"><text:span>Congrès de la Société Française de Microbiologie "Microbes"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inrae.fr/hal-03735731v1">hal-0373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324v1">Adaptive traits of Listeria monocytogenes to diverse ecological niches</text:a></text:p>
              <text:p text:style-name="Normal"><text:a xlink:type="simple" xlink:href="https://hal.science/search/index/?q=*&amp;authFullName_s=Yann Sévellec">Yann Sévellec</text:a><text:span>,</text:span><text:a xlink:type="simple" xlink:href="https://hal.science/search/index/?q=*&amp;authFullName_s=B. Felix">B. Felix</text:a><text:span>,</text:span><text:a xlink:type="simple" xlink:href="https://hal.science/search/index/?q=*&amp;authFullName_s=A. Palma">A. Palma</text:a><text:span>,</text:span><text:a xlink:type="simple" xlink:href="https://hal.science/search/index/?q=*&amp;authFullName_s=Pascal P. Piveteau">Pascal P. Piveteau</text:a><text:span>,</text:span><text:a xlink:type="simple" xlink:href="https://hal.science/search/index/?q=*&amp;authFullName_s=A. Guerin">A. Guerin</text:a><text:span>et al.</text:span></text:p>
              <text:p text:style-name="Normal"><text:span>2nd One Health EJP Annual Scientific Meeting</text:span><text:span>, May 2020, Prague, Czech Republic</text:span></text:p>
              <text:p text:style-name="Normal"><text:span>Communication dans un congrès</text:span></text:p>
              <text:p text:style-name="Normal"><text:a xlink:type="simple" xlink:href="https://hal.inrae.fr/hal-03243324v1">hal-03243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0v1">Multi-criteria analysis approach considering food safety, food waste and energy consumption: Application to production process of puff pastr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. Hamon">E. Ham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Committee on Predictive Modelling in Food (ICPMF)</text:span><text:span>, Sep 2019, Bragança, Portugal. pp.1</text:span></text:p>
              <text:p text:style-name="Normal"><text:span>Communication dans un congrès</text:span></text:p>
              <text:p text:style-name="Normal"><text:a xlink:type="simple" xlink:href="https://hal.inrae.fr/hal-02609400v1">hal-02609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530v1">Development of multi-criteria analysis approach considering food quality and energy consumption: Application to production process of puff pastry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Erwann Hamon">Erwann Hamon</text:a><text:span>et al.</text:span></text:p>
              <text:p text:style-name="Normal"><text:span>International congress of refrigeration</text:span><text:span>, Jul 2019, Montréal, Canada.<text:s/></text:span><text:a xlink:type="simple" xlink:href="https://dx.doi.org/10.18462/iir.icr.2019.0250">⟨10.18462/iir.icr.2019.0250⟩</text:a></text:p>
              <text:p text:style-name="Normal"><text:span>Communication dans un congrès</text:span></text:p>
              <text:p text:style-name="Normal"><text:a xlink:type="simple" xlink:href="https://hal.inrae.fr/hal-03261530v1">hal-0326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63v1">Prédiction des transferts et de la croissance microbienne lors du transport de carcasses de porcs</text:a></text:p>
              <text:p text:style-name="Normal"><text:a xlink:type="simple" xlink:href="https://hal.science/search/index/?q=*&amp;authFullName_s=M. Merai">M. Merai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. Flick">D. Flick</text:a></text:p>
              <text:p text:style-name="Normal"><text:span>26eme congrès français de thermique</text:span><text:span>, May 2018, Pau, France. 8 p</text:span></text:p>
              <text:p text:style-name="Normal"><text:span>Communication dans un congrès</text:span></text:p>
              <text:p text:style-name="Normal"><text:a xlink:type="simple" xlink:href="https://hal.science/hal-01852763v1">hal-01852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43v1">Characterization of airflow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3. International Conference on Food and Biosystems Engineering (I. C. FaBE 2017)</text:span><text:span>, Laboratory of Food &amp; Biosystems Engineering (FABE Lab)., Jun 2017, Rhodes, Greece. 562 p</text:span></text:p>
              <text:p text:style-name="Normal"><text:span>Communication dans un congrès</text:span></text:p>
              <text:p text:style-name="Normal"><text:a xlink:type="simple" xlink:href="https://hal.inrae.fr/hal-02733743v1">hal-02733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73v1">Influence of the relative humidity on the water drying rate and on the bacterial growth or inactivation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L. Fritsch">L. Fritsch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Hong-Minh Hoang">Hong-Minh Hoang</text:a><text:span>et al.</text:span></text:p>
              <text:p text:style-name="Normal"><text:span>3rd International Conference on Food and Biosystems Engineering</text:span><text:span>, Jun 2017, Rhodes, Greece. pp.10</text:span></text:p>
              <text:p text:style-name="Normal"><text:span>Communication dans un congrès</text:span></text:p>
              <text:p text:style-name="Normal"><text:a xlink:type="simple" xlink:href="https://hal.inrae.fr/hal-02606373v1">hal-0260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5v1">Influence of the relative humidity on the water drying rate and on the bacterial growth or inactivation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Lena Fritsch">Lena Fritsch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et al.</text:span></text:p>
              <text:p text:style-name="Normal"><text:span>3. International Conference on Food and Biosystems Engineering (I. C. FaBE 2017)</text:span><text:span>, Laboratory of Food &amp; Biosystems Engineering (FABE Lab)., Jun 2017, Rhodes, Greece. 562 p</text:span></text:p>
              <text:p text:style-name="Normal"><text:span>Communication dans un congrès</text:span></text:p>
              <text:p text:style-name="Normal"><text:a xlink:type="simple" xlink:href="https://hal.inrae.fr/hal-02733985v1">hal-02733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7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9th International Conference on Predictive Modelling in Food</text:span><text:span>, Dec 2015, Rio de Janeiro, Brazil. pp.4,<text:s/></text:span><text:a xlink:type="simple" xlink:href="https://dx.doi.org/10.1016/j.profoo.2016.05.001">⟨10.1016/j.profoo.2016.05.001⟩</text:a></text:p>
              <text:p text:style-name="Normal"><text:span>Communication dans un congrès</text:span></text:p>
              <text:p text:style-name="Normal"><text:a xlink:type="simple" xlink:href="https://hal.inrae.fr/hal-02741297v1">hal-0274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2v1">Airflow, heat and mass transfer in a cold room filled with food products: comparison of experimental, CFD and simplified approache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3rd IIR International Conference on Sustainability and the Cold Chain</text:span><text:span>, Jun 2014, Londre, United Kingdom. pp.8</text:span></text:p>
              <text:p text:style-name="Normal"><text:span>Communication dans un congrès</text:span></text:p>
              <text:p text:style-name="Normal"><text:a xlink:type="simple" xlink:href="https://hal.inrae.fr/hal-02742952v1">hal-02742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77v1">Assessment of the impact of consumer behaviors on exposure to &amp;lt;em&amp;gt;Listeria monocytogenes&amp;lt;/em&amp;gt; by deterministic and stochastic approache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8. International Conference on Predictive Modelling in Food (ICPMF8)</text:span><text:span>, Institut du Porc (IFIP). FRA.; Groupement d'Intérêt Scientifique Sym'Previus (GIS Sym'Previus). FRA.; Centre National Interprofessionnel de l'Economie Laitière (CNIEL). FRA., Sep 2013, Paris, France. 286 p</text:span></text:p>
              <text:p text:style-name="Normal"><text:span>Communication dans un congrès</text:span></text:p>
              <text:p text:style-name="Normal"><text:a xlink:type="simple" xlink:href="https://hal.inrae.fr/hal-02750077v1">hal-027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79v1">Impact of cooked ham cold chain variability on safety by sensitivity analysi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Onrawee Laguerre">Onrawee Laguerre</text:a></text:p>
              <text:p text:style-name="Normal"><text:span>2nd IIR International Conference on Sustainability and the Cold Chain</text:span><text:span>, Apr 2013, Paris, France. 8 p</text:span></text:p>
              <text:p text:style-name="Normal"><text:span>Communication dans un congrès</text:span></text:p>
              <text:p text:style-name="Normal"><text:a xlink:type="simple" xlink:href="https://hal.science/hal-01510179v1">hal-015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99v1">How the cold chain impacts the shelf life of a ready-to-eat food regarding listeria monocytogenes</text:a></text:p>
              <text:p text:style-name="Normal"><text:a xlink:type="simple" xlink:href="https://hal.science/search/index/?q=*&amp;authFullName_s=Aurélien Beaufort Beaufort">Aurélien Beaufort Beaufor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. Bergis">H. Bergis</text:a><text:span>,</text:span><text:a xlink:type="simple" xlink:href="https://hal.science/search/index/?q=*&amp;authFullName_s=A. Lintz">A. Lintz</text:a><text:span>et al.</text:span></text:p>
              <text:p text:style-name="Normal"><text:span>2nd IIR International conference on Sustainability and the Cold Chain, ICCC2013</text:span><text:span>, Apr 2013, Paris, France. 8 p</text:span></text:p>
              <text:p text:style-name="Normal"><text:span>Communication dans un congrès</text:span></text:p>
              <text:p text:style-name="Normal"><text:a xlink:type="simple" xlink:href="https://hal.science/hal-01469099v1">hal-0146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81v1">Impact of cooked ham cold chain variability on safety by sensitivity analysi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Onrawee Laguerre">Onrawee Laguerre</text:a></text:p>
              <text:p text:style-name="Normal"><text:span>2. IIR International Conference on Sustainability and the Cold Chain</text:span><text:span>, Institut International du Froid (IIF). FRA., Apr 2013, Paris, France. 641 p</text:span></text:p>
              <text:p text:style-name="Normal"><text:span>Communication dans un congrès</text:span></text:p>
              <text:p text:style-name="Normal"><text:a xlink:type="simple" xlink:href="https://hal.inrae.fr/hal-02749381v1">hal-027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00v1">Élicitation pour l'évaluation des risques microbiologiques dans les aliments : vers une approche probabiliste de l'outil Risk Ranger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Jean-Marc Kabunda">Jean-Marc Kabunda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Isabelle Albert">Isabelle Albert</text:a></text:p>
              <text:p text:style-name="Normal"><text:span>12th European Symposium on Statistical methods for the Food Industry</text:span><text:span>, Feb 2012, Paris, France. pp.303-309</text:span></text:p>
              <text:p text:style-name="Normal"><text:span>Communication dans un congrès</text:span></text:p>
              <text:p text:style-name="Normal"><text:a xlink:type="simple" xlink:href="https://hal.science/hal-01019400v1">hal-01019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6v1">An accept-and-reject algorithm to determine performance objectives that comply with a food safety objective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J.C. Augustin">J.C. Augustin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Marie-Laure Delignette-Muller">Marie-Laure Delignette-Muller</text:a></text:p>
              <text:p text:style-name="Normal"><text:span>7th International Conference on Predictive Modelling of Food Quality and Safety</text:span><text:span>, Sep 2011, Dublin, Ireland</text:span></text:p>
              <text:p text:style-name="Normal"><text:span>Communication dans un congrès</text:span></text:p>
              <text:p text:style-name="Normal"><text:a xlink:type="simple" xlink:href="https://hal.inrae.fr/hal-02748236v1">hal-027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6v1">Adjusting the control parameters of the diced bacon process according to food safety targets for Listeria monocytogene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Natalie Commeau">Natalie Commeau</text:a><text:span>,</text:span><text:a xlink:type="simple" xlink:href="https://hal.science/search/index/?q=*&amp;authFullName_s=Jean-Baptiste Denis">Jean-Baptiste Denis</text:a><text:span>,</text:span><text:a xlink:type="simple" xlink:href="https://hal.science/search/index/?q=*&amp;authFullName_s=Pascal Garry">Pascal Garry</text:a></text:p>
              <text:p text:style-name="Normal"><text:span>22nd Internation ICFMH Symposium - Food Micro</text:span><text:span>, Aug 2010, Copenhagen, Denmark. pp.1 P</text:span></text:p>
              <text:p text:style-name="Normal"><text:span>Communication dans un congrès</text:span></text:p>
              <text:p text:style-name="Normal"><text:a xlink:type="simple" xlink:href="https://hal.science/hal-01197516v1">hal-01197516v1</text:a></text:p>
            </table:table-cell>
          </table:table-row>
        </table:table>
        <text:p text:style-name="P13"/>
        <text:p text:style-name="Heading2"><text:span text:style-name="T5">Poster de conférence (25)</text:span></text:p>
        <text:p text:style-name="P15"/>
        <table:table table:name="0c2cde" table:style-name="0c2cde">
          <table:table-column table:style-name="0c2cde.0"/>
          <table:table-row>
            <table:table-cell office:value-type="string">
              <text:p text:style-name="Normal"><text:a xlink:type="simple" xlink:href="https://anses.hal.science/anses-05601454v1">Significance of the beef, pork and poultry sectors in the occurrence of Clostridium perfringens food poisoning outbreaks in France</text:a></text:p>
              <text:p text:style-name="Normal"><text:a xlink:type="simple" xlink:href="https://hal.science/search/index/?q=*&amp;authFullName_s=Christina Tran">Christina Tran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Véronique Maladen">Véronique Malade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Narjes Mtimet">Narjes Mtimet</text:a><text:span>et al.</text:span></text:p>
              <text:p text:style-name="Normal"><text:span>14th International Conference on the Molecular Biology and Pathogenesis of Clostridia (ClostPath 2025)</text:span><text:span>, Sep 2025, PARIS, France. 133, 2026,<text:s/></text:span><text:a xlink:type="simple" xlink:href="https://dx.doi.org/10.1016/j.fm.2025.104898">⟨10.1016/j.fm.2025.104898⟩</text:a></text:p>
              <text:p text:style-name="Normal"><text:span>Poster de conférence</text:span></text:p>
              <text:p text:style-name="Normal"><text:a xlink:type="simple" xlink:href="https://anses.hal.science/anses-05601454v1">anses-056014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48159v1">Unusual event algorithms for the surveillance of Salmonella of non-human origin</text:a></text:p>
              <text:p text:style-name="Normal"><text:a xlink:type="simple" xlink:href="https://hal.science/search/index/?q=*&amp;authFullName_s=Nibangue Lare">Nibangue Lare</text:a><text:span>,</text:span><text:a xlink:type="simple" xlink:href="https://hal.science/search/index/?q=*&amp;authFullName_s=Charlotte Rüger">Charlotte Rüger</text:a><text:span>,</text:span><text:a xlink:type="simple" xlink:href="https://hal.science/search/index/?q=*&amp;authFullName_s=Julie Teresa Shapiro">Julie Teresa Shapiro</text:a><text:span>,</text:span><text:a xlink:type="simple" xlink:href="https://hal.science/search/index/?q=*&amp;authFullName_s=Renaud Lailler">Renaud Lailler</text:a><text:span>,</text:span><text:a xlink:type="simple" xlink:href="https://hal.science/search/index/?q=*&amp;authFullName_s=Jean-Philippe Amat">Jean-Philippe Amat</text:a><text:span>et al.</text:span></text:p>
              <text:p text:style-name="Normal"><text:span>I3S 2025</text:span><text:span>, Jun 2025, Saint Malo, France.<text:s/></text:span></text:p>
              <text:p text:style-name="Normal"><text:span>Poster de conférence</text:span></text:p>
              <text:p text:style-name="Normal"><text:a xlink:type="simple" xlink:href="https://anses.hal.science/anses-05148159v1">anses-0514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1271v1">Design of antagonistic biofilm communities for pathogen exclusion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Raphaël Rubrice">Raphaël Rubrice</text:a><text:span>,</text:span><text:a xlink:type="simple" xlink:href="https://hal.science/search/index/?q=*&amp;authFullName_s=Cécile Berdous">Cécile Berdous</text:a><text:span>et al.</text:span></text:p>
              <text:p text:style-name="Normal"><text:span>ASM Biofilms</text:span><text:span>, Nov 2025, Portland (OR), United States. 2025</text:span></text:p>
              <text:p text:style-name="Normal"><text:span>Poster de conférence</text:span></text:p>
              <text:p text:style-name="Normal"><text:a xlink:type="simple" xlink:href="https://hal.inrae.fr/hal-05371271v1">hal-0537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706v2">The Ferments du Futur NIPPON project: Natto-Inspired BioPreservation Of Plant Food Matrix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Lysiane Omhover-Fougy">Lysiane Omhover-Fougy</text:a><text:span>et al.</text:span></text:p>
              <text:p text:style-name="Normal"><text:span>International conference on predictive modelling in food (ICPMF)</text:span><text:span>, Sep 2025, Athens, Greece</text:span></text:p>
              <text:p text:style-name="Normal"><text:span>Poster de conférence</text:span></text:p>
              <text:p text:style-name="Normal"><text:a xlink:type="simple" xlink:href="https://hal.inrae.fr/hal-05202706v2">hal-05202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80v1">SafeFood4ClimDiet : dérèglement climatique, nouvelles pratiques alimentaires et émergence de risques microbiologiqu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Romaric Caillet">Romaric Caillet</text:a><text:span>,</text:span><text:a xlink:type="simple" xlink:href="https://hal.science/search/index/?q=*&amp;authFullName_s=Géraldine Carne">Géraldine Carne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Dérozier Sandra">Dérozier Sandra</text:a><text:span>et al.</text:span></text:p>
              <text:p text:style-name="Normal"><text:span>Microbes 2025</text:span><text:span>, Sep 2025, Bordeaux, France. 20e congrès national de la Société Française de Microbiologie - du 24 au 26 septembre 2025 - Palais des Congrès de Bordeaux, France - Livre des résumés, pp.Page 336</text:span></text:p>
              <text:p text:style-name="Normal"><text:span>Poster de conférence</text:span></text:p>
              <text:p text:style-name="Normal"><text:a xlink:type="simple" xlink:href="https://hal.science/hal-05312380v1">hal-0531238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4028v1">Risque de transmission du virus Monkeypox par la manipulation et la consommation d'aliment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xandra Mailles">Alexandra Mailles</text:a><text:span>et al.</text:span></text:p>
              <text:p text:style-name="Normal"><text:span>John Libbey Eurotext.<text:s/></text:span><text:span>XXVIes Journées francophones de virologie</text:span><text:span>, Apr 2024, Bruxelles, Belgique. , Virologie, 28 (2), 2024</text:span></text:p>
              <text:p text:style-name="Normal"><text:span>Poster de conférence</text:span></text:p>
              <text:p text:style-name="Normal"><text:a xlink:type="simple" xlink:href="https://anses.hal.science/anses-04574028v1">anses-045740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4016v1">Une base de données pour évaluer la persistance du SARS-CoV-2 dans les ateliers de transformation des aliments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Sandra Martin-Latil">Sandra Martin-Latil</text:a><text:span>,</text:span><text:a xlink:type="simple" xlink:href="https://hal.science/search/index/?q=*&amp;authFullName_s=Christophe Batéjat">Christophe Batéjat</text:a><text:span>,</text:span><text:a xlink:type="simple" xlink:href="https://hal.science/search/index/?q=*&amp;authFullName_s=India Leclercq">India Leclercq</text:a><text:span>,</text:span><text:a xlink:type="simple" xlink:href="https://hal.science/search/index/?q=*&amp;authFullName_s=Christine Druesne">Christine Druesne</text:a><text:span>et al.</text:span></text:p>
              <text:p text:style-name="Normal"><text:span>John Libbey Eurotext.<text:s/></text:span><text:span>XXVIes Journées francophones de virologie</text:span><text:span>, Apr 2024, Bruxelles, Belgique. , Virologie, 28 (2), 2024</text:span></text:p>
              <text:p text:style-name="Normal"><text:span>Poster de conférence</text:span></text:p>
              <text:p text:style-name="Normal"><text:a xlink:type="simple" xlink:href="https://anses.hal.science/anses-04574016v1">anses-0457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20v1">Listeria monocytogenes et Escherichia coli O157:H7 inoculées à la surface de matrices alimentaires : quels impacts sur leur croissance cellulaire ?</text:a></text:p>
              <text:p text:style-name="Normal"><text:a xlink:type="simple" xlink:href="https://hal.science/search/index/?q=*&amp;authFullName_s=Valérie Stahl">Valérie Stahl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Bernard Hezard">Bernard Hezard</text:a><text:span>,</text:span><text:a xlink:type="simple" xlink:href="https://hal.science/search/index/?q=*&amp;authFullName_s=Adrienne Lintz">Adrienne Lintz</text:a><text:span>,</text:span><text:a xlink:type="simple" xlink:href="https://hal.science/search/index/?q=*&amp;authFullName_s=Lysiane Omhover-Fougy">Lysiane Omhover-Fougy</text:a><text:span>et al.</text:span></text:p>
              <text:p text:style-name="Normal"><text:span>Microbes 2023 18ème Congrès de la Société Française de Microbiologie (SFM)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192720v1">hal-04192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847v1">Improving the growth prediction of the growth of pathogenic microorganisms as a function of pH</text:a></text:p>
              <text:p text:style-name="Normal"><text:a xlink:type="simple" xlink:href="https://hal.science/search/index/?q=*&amp;authFullName_s=Yvan Le Marc">Yvan Le Marc</text:a><text:span>,</text:span><text:a xlink:type="simple" xlink:href="https://hal.science/search/index/?q=*&amp;authFullName_s=Catherine Denis">Catherine Denis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Valerie Michel">Valerie Michel</text:a><text:span>,</text:span><text:a xlink:type="simple" xlink:href="https://hal.science/search/index/?q=*&amp;authFullName_s=Didier Majou">Didier Majou</text:a><text:span>et al.</text:span></text:p>
              <text:p text:style-name="Normal"><text:span>IAFP European Symposium</text:span><text:span>, May 2023, Aberdeen (Ecosse), United Kingdom</text:span></text:p>
              <text:p text:style-name="Normal"><text:span>Poster de conférence</text:span></text:p>
              <text:p text:style-name="Normal"><text:a xlink:type="simple" xlink:href="https://hal.inrae.fr/hal-05490847v1">hal-05490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836v1">Predicting the growth of Bacillus cereus: An improved model based on phylogenetic affiliation</text:a></text:p>
              <text:p text:style-name="Normal"><text:a xlink:type="simple" xlink:href="https://hal.science/search/index/?q=*&amp;authFullName_s=Yvan Le Marc">Yvan Le Marc</text:a><text:span>,</text:span><text:a xlink:type="simple" xlink:href="https://hal.science/search/index/?q=*&amp;authFullName_s=Catherine Denis">Catherine Denis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Valerie Michel">Valerie Michel</text:a><text:span>,</text:span><text:a xlink:type="simple" xlink:href="https://hal.science/search/index/?q=*&amp;authFullName_s=Valerie Stahl">Valerie Stahl</text:a><text:span>et al.</text:span></text:p>
              <text:p text:style-name="Normal"><text:span>IAFP European Symposium</text:span><text:span>, May 2023, Aberdeen (Ecosse), United Kingdom</text:span></text:p>
              <text:p text:style-name="Normal"><text:span>Poster de conférence</text:span></text:p>
              <text:p text:style-name="Normal"><text:a xlink:type="simple" xlink:href="https://hal.inrae.fr/hal-05490836v1">hal-054908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17197v1">Quantitative risk assessment and optimization of process intervention parameters for French raw milk soft cheese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anny Tenenhaus-Aziza">Fanny Tenenhaus-Aziza</text:a><text:span>,</text:span><text:a xlink:type="simple" xlink:href="https://hal.science/search/index/?q=*&amp;authFullName_s=Janushan Christy">Janushan Christy</text:a><text:span>et al.</text:span></text:p>
              <text:p text:style-name="Normal"><text:span>IDF World Dairy Summit 2022</text:span><text:span>, Sep 2022, New Delhi, India.<text:s/></text:span></text:p>
              <text:p text:style-name="Normal"><text:span>Poster de conférence</text:span></text:p>
              <text:p text:style-name="Normal"><text:a xlink:type="simple" xlink:href="https://centralesupelec.hal.science/hal-04017197v1">hal-040171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03173v1">An agent-based model to predict SARS-CoV-2 contamination of surfaces and meat cuts in processing plants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Pauline Kooh">Pauline Kooh</text:a><text:span>et al.</text:span></text:p>
              <text:p text:style-name="Normal"><text:span>FoodMicro2022</text:span><text:span>, Aug 2022, Athene, Greece.<text:s/></text:span></text:p>
              <text:p text:style-name="Normal"><text:span>Poster de conférence</text:span></text:p>
              <text:p text:style-name="Normal"><text:a xlink:type="simple" xlink:href="https://anses.hal.science/anses-03903173v1">anses-0390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57v1">Bayesian multi-objective optimization for quantitative risk assessment in microbiology</text:a></text:p>
              <text:p text:style-name="Normal"><text:a xlink:type="simple" xlink:href="https://hal.science/search/index/?q=*&amp;authFullName_s=Subhasish Basak">Subhasish Basak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anny Tenenhaus-Aziza">Fanny Tenenhaus-Aziza</text:a><text:span>,</text:span><text:a xlink:type="simple" xlink:href="https://hal.science/search/index/?q=*&amp;authFullName_s=Janushan Christy">Janushan Christy</text:a><text:span>et al.</text:span></text:p>
              <text:p text:style-name="Normal"><text:span>MASCOT-NUM 2022</text:span><text:span>, Jun 2022, Clermont-Ferrand, France.<text:s/></text:span></text:p>
              <text:p text:style-name="Normal"><text:span>Poster de conférence</text:span></text:p>
              <text:p text:style-name="Normal"><text:a xlink:type="simple" xlink:href="https://hal.science/hal-03715857v1">hal-03715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756v1">Modeling the Impact of a Microbial Consortium of Soft Cheeses on the Growth of L. monocytogenes and E. coli O157:H7</text:a></text:p>
              <text:p text:style-name="Normal"><text:a xlink:type="simple" xlink:href="https://hal.science/search/index/?q=*&amp;authFullName_s=Catherine Denis">Catherine Denis</text:a><text:span>,</text:span><text:a xlink:type="simple" xlink:href="https://hal.science/search/index/?q=*&amp;authFullName_s=A. Hanin">A. Hanin</text:a><text:span>,</text:span><text:a xlink:type="simple" xlink:href="https://hal.science/search/index/?q=*&amp;authFullName_s=M. Lefevre">M. Lefevre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Laurent Guillier">Laurent Guillier</text:a></text:p>
              <text:p text:style-name="Normal"><text:span>International Association for Food Protection - European Symposium</text:span><text:span>, May 2022, Munich, Germany</text:span></text:p>
              <text:p text:style-name="Normal"><text:span>Poster de conférence</text:span></text:p>
              <text:p text:style-name="Normal"><text:a xlink:type="simple" xlink:href="https://hal.inrae.fr/hal-03735756v1">hal-03735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746v1">Microbiome engineering for biopreservation of food</text:a></text:p>
              <text:p text:style-name="Normal"><text:a xlink:type="simple" xlink:href="https://hal.science/search/index/?q=*&amp;authFullName_s=A. Dijamentiuk">A. Dijamentiuk</text:a><text:span>,</text:span><text:a xlink:type="simple" xlink:href="https://hal.science/search/index/?q=*&amp;authFullName_s=C. Gapp">C. Gapp</text:a><text:span>,</text:span><text:a xlink:type="simple" xlink:href="https://hal.science/search/index/?q=*&amp;authFullName_s=Magda Corgneau">Magda Corgneau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Laurent Guillier">Laurent Guillier</text:a><text:span>et al.</text:span></text:p>
              <text:p text:style-name="Normal"><text:span>Microbial Foods</text:span><text:span>, May 2022, Copenhague, Denmark</text:span></text:p>
              <text:p text:style-name="Normal"><text:span>Poster de conférence</text:span></text:p>
              <text:p text:style-name="Normal"><text:a xlink:type="simple" xlink:href="https://hal.inrae.fr/hal-03735746v1">hal-0373574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03141v1">Project SACADA: SARS-CoV-2 transmission in meat processing plant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Christophe Batéjat">Christophe Batéjat</text:a><text:span>,</text:span><text:a xlink:type="simple" xlink:href="https://hal.science/search/index/?q=*&amp;authFullName_s=Géraldine Boué">Géraldine Boué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ichel Federighi">Michel Federighi</text:a><text:span>et al.</text:span></text:p>
              <text:p text:style-name="Normal"><text:span>FoodMicro2022</text:span><text:span>, Aug 2022, Athene, Greece.<text:s/></text:span></text:p>
              <text:p text:style-name="Normal"><text:span>Poster de conférence</text:span></text:p>
              <text:p text:style-name="Normal"><text:a xlink:type="simple" xlink:href="https://anses.hal.science/anses-03903141v1">anses-0390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764v1">Modélisation de l'impact d'un consortium microbien de fromages à pâte molle sur la croissance de L. monocytogenes et E. coli O157:H7</text:a></text:p>
              <text:p text:style-name="Normal"><text:a xlink:type="simple" xlink:href="https://hal.science/search/index/?q=*&amp;authFullName_s=Catherine Denis">Catherine Denis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M. Lefevre">M. Lefevre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Laurent Guillier">Laurent Guillier</text:a></text:p>
              <text:p text:style-name="Normal"><text:span>Congrès de la Société Française de Microbiologie "Microbes"</text:span><text:span>, Sep 2021, Nantes, France</text:span></text:p>
              <text:p text:style-name="Normal"><text:span>Poster de conférence</text:span></text:p>
              <text:p text:style-name="Normal"><text:a xlink:type="simple" xlink:href="https://hal.inrae.fr/hal-03735764v1">hal-03735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387v1">What causes Listeria monocytogenes to colonize various ecological niches and reservoirs?</text:a></text:p>
              <text:p text:style-name="Normal"><text:a xlink:type="simple" xlink:href="https://hal.science/search/index/?q=*&amp;authFullName_s=Yann Sévellec">Yann Sévellec</text:a><text:span>,</text:span><text:a xlink:type="simple" xlink:href="https://hal.science/search/index/?q=*&amp;authFullName_s=B Felix">B Felix</text:a><text:span>,</text:span><text:a xlink:type="simple" xlink:href="https://hal.science/search/index/?q=*&amp;authFullName_s=Francisco Palma">Francisco Palma</text:a><text:span>,</text:span><text:a xlink:type="simple" xlink:href="https://hal.science/search/index/?q=*&amp;authFullName_s=Pascal P. Piveteau">Pascal P. Piveteau</text:a><text:span>,</text:span><text:a xlink:type="simple" xlink:href="https://hal.science/search/index/?q=*&amp;authFullName_s=A Guerin">A Guerin</text:a><text:span>et al.</text:span></text:p>
              <text:p text:style-name="Normal"><text:span>6th One Health Congress</text:span><text:span>, Jun 2020, Edinburg, United Kingdom</text:span></text:p>
              <text:p text:style-name="Normal"><text:span>Poster de conférence</text:span></text:p>
              <text:p text:style-name="Normal"><text:a xlink:type="simple" xlink:href="https://hal.inrae.fr/hal-03243387v1">hal-03243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843v1">OPTICOLD: for an Eco-designed cold chain for fresh cut salad</text:a></text:p>
              <text:p text:style-name="Normal"><text:a xlink:type="simple" xlink:href="https://hal.science/search/index/?q=*&amp;authFullName_s=Barbara Gouble">Barbara Gouble</text:a><text:span>,</text:span><text:a xlink:type="simple" xlink:href="https://hal.science/search/index/?q=*&amp;authFullName_s=Patrice Reling">Patrice Reling</text:a><text:span>,</text:span><text:a xlink:type="simple" xlink:href="https://hal.science/search/index/?q=*&amp;authFullName_s=Clement Sorin">Clement Sorin</text:a><text:span>,</text:span><text:a xlink:type="simple" xlink:href="https://hal.science/search/index/?q=*&amp;authFullName_s=François Mariette">François Mariette</text:a><text:span>,</text:span><text:a xlink:type="simple" xlink:href="https://hal.science/search/index/?q=*&amp;authFullName_s=Maja Musse">Maja Musse</text:a><text:span>et al.</text:span></text:p>
              <text:p text:style-name="Normal"><text:span>Third Symposium on Fruit and Vegetable Processing</text:span><text:span>, Nov 2020, Avignon, France</text:span></text:p>
              <text:p text:style-name="Normal"><text:span>Poster de conférence</text:span></text:p>
              <text:p text:style-name="Normal"><text:a xlink:type="simple" xlink:href="https://hal.inrae.fr/hal-03617843v1">hal-0361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4v1">Could ferulic acid be an efficient natural antimicrobial against Listeria monocytogenes in model food systems?</text:a></text:p>
              <text:p text:style-name="Normal"><text:a xlink:type="simple" xlink:href="https://hal.science/search/index/?q=*&amp;authFullName_s=A. Pernin">A. Perni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V. Bosc">V. Bosc</text:a><text:span>,</text:span><text:a xlink:type="simple" xlink:href="https://hal.science/search/index/?q=*&amp;authFullName_s=M.N. Maillard">M.N. Maillard</text:a><text:span>,</text:span><text:a xlink:type="simple" xlink:href="https://hal.science/search/index/?q=*&amp;authFullName_s=F. Dubois-Brissonnet">F. Dubois-Brissonnet</text:a></text:p>
              <text:p text:style-name="Normal"><text:span>26th International ICFMH Conference – FoodMicro</text:span><text:span>, 2018, Berlin (Germany), Germany. 2018</text:span></text:p>
              <text:p text:style-name="Normal"><text:span>Poster de conférence</text:span></text:p>
              <text:p text:style-name="Normal"><text:a xlink:type="simple" xlink:href="https://hal.inrae.fr/hal-02736514v1">hal-0273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61v1">Inhibitory activity of phenolic acids against Listeria monocytogenes: deciphering mechanisms of action using three different model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lorence Dubois-Brissonnet">Florence Dubois-Brissonnet</text:a></text:p>
              <text:p text:style-name="Normal"><text:span>5. International ISEKI_Food Conference</text:span><text:span>, Jul 2018, Stuttgart, Germany. , 2018</text:span></text:p>
              <text:p text:style-name="Normal"><text:span>Poster de conférence</text:span></text:p>
              <text:p text:style-name="Normal"><text:a xlink:type="simple" xlink:href="https://hal.science/hal-01990161v1">hal-019901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17456v1">A French study on the efficiency of sanitary shucking of scallops contaminated by the lipophilic toxins</text:a></text:p>
              <text:p text:style-name="Normal"><text:a xlink:type="simple" xlink:href="https://hal.science/search/index/?q=*&amp;authFullName_s=Marina Nicolas">Marina Nicolas</text:a><text:span>,</text:span><text:a xlink:type="simple" xlink:href="https://hal.science/search/index/?q=*&amp;authFullName_s=Vincent Hort">Vincent Hort</text:a><text:span>,</text:span><text:a xlink:type="simple" xlink:href="https://hal.science/search/index/?q=*&amp;authFullName_s=Caroline Desbourdes">Caroline Desbourdes</text:a><text:span>,</text:span><text:a xlink:type="simple" xlink:href="https://hal.science/search/index/?q=*&amp;authFullName_s=Marion Peyrat">Marion Peyrat</text:a><text:span>,</text:span><text:a xlink:type="simple" xlink:href="https://hal.science/search/index/?q=*&amp;authFullName_s=Gwenaëlle Lavison-Bompard">Gwenaëlle Lavison-Bompard</text:a><text:span>et al.</text:span></text:p>
              <text:p text:style-name="Normal"><text:span>Baïona</text:span><text:span>, 2017, Baiona, Spain</text:span></text:p>
              <text:p text:style-name="Normal"><text:span>Poster de conférence</text:span></text:p>
              <text:p text:style-name="Normal"><text:a xlink:type="simple" xlink:href="https://anses.hal.science/anses-04517456v1">anses-0451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06v1">Easy and rapid in silico serotyping of Salmonella using WGS data : development of a workflow</text:a></text:p>
              <text:p text:style-name="Normal"><text:a xlink:type="simple" xlink:href="https://hal.science/search/index/?q=*&amp;authFullName_s=A Felten">A Felten</text:a><text:span>,</text:span><text:a xlink:type="simple" xlink:href="https://hal.science/search/index/?q=*&amp;authFullName_s=L Guillier">L Guillier</text:a><text:span>,</text:span><text:a xlink:type="simple" xlink:href="https://hal.science/search/index/?q=*&amp;authFullName_s=Fabrice Touzain">Fabrice Touzain</text:a><text:span>,</text:span><text:a xlink:type="simple" xlink:href="https://hal.science/search/index/?q=*&amp;authFullName_s=M Y Mistou">M Y Mistou</text:a><text:span>,</text:span><text:a xlink:type="simple" xlink:href="https://hal.science/search/index/?q=*&amp;authFullName_s=S Cadel Six">S Cadel Six</text:a><text:span>et al.</text:span></text:p>
              <text:p text:style-name="Normal"><text:span>Société Française de Microbiologie (SFM)</text:span><text:span>, Mar 2015, Paris, France</text:span></text:p>
              <text:p text:style-name="Normal"><text:span>Poster de conférence</text:span></text:p>
              <text:p text:style-name="Normal"><text:a xlink:type="simple" xlink:href="https://hal.science/hal-04206306v1">hal-0420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83v1">Application of digital RT-PCR on food virology: detection of Hepatitis A Virus and norovirus in lettuce samples</text:a></text:p>
              <text:p text:style-name="Normal"><text:a xlink:type="simple" xlink:href="https://hal.science/search/index/?q=*&amp;authFullName_s=Audrey Fraisse">Audrey Fraisse</text:a><text:span>,</text:span><text:a xlink:type="simple" xlink:href="https://hal.science/search/index/?q=*&amp;authFullName_s=Coralie Coudray-Meunier">Coralie Coudray-Meunier</text:a><text:span>,</text:span><text:a xlink:type="simple" xlink:href="https://hal.science/search/index/?q=*&amp;authFullName_s=Sandra Martin-Latil">Sandra Martin-Latil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abine Delannoy">Sabine Delannoy</text:a><text:span>et al.</text:span></text:p>
              <text:p text:style-name="Normal"><text:span>4th International Conference on Food and Environmental Virology</text:span><text:span>, Sep 2014, Corfou, Greece</text:span></text:p>
              <text:p text:style-name="Normal"><text:span>Poster de conférence</text:span></text:p>
              <text:p text:style-name="Normal"><text:a xlink:type="simple" xlink:href="https://hal.science/hal-05421783v1">hal-05421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64v1">Assessment of the impact of consumer behaviors on exposure to Listeria monocytogenes by deterministic and stochastic approache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y Dung Hoang">My Dung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8. International Conference on Predictive Modelling in Food (ICPMF8)</text:span><text:span>, Sep 2013, Paris, France. pp.1, 2013</text:span></text:p>
              <text:p text:style-name="Normal"><text:span>Poster de conférence</text:span></text:p>
              <text:p text:style-name="Normal"><text:a xlink:type="simple" xlink:href="https://hal.inrae.fr/hal-02604564v1">hal-0260456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2c4aa5" table:style-name="2c4aa5">
          <table:table-column table:style-name="2c4aa5.0"/>
          <table:table-row>
            <table:table-cell office:value-type="string">
              <text:p text:style-name="Normal"><text:a xlink:type="simple" xlink:href="https://hal.inrae.fr/hal-03174821v1">Qualité des aliments d'origine animale : production et transformation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et al.</text:span></text:p>
              <text:p text:style-name="Normal"><text:a xlink:type="simple" xlink:href="https://www.quae.com/produit/1678/9782759232789/qualite-des-aliments-d-origine-animale">Editions Quae</text:a><text:span>, 170 p., 2021, Matière à débattre et décider, 978-2-7592-3277-2</text:span></text:p>
              <text:p text:style-name="Normal"><text:span>Ouvrages</text:span></text:p>
              <text:p text:style-name="Normal"><text:a xlink:type="simple" xlink:href="https://hal.inrae.fr/hal-03174821v1">hal-031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49v1">Risques microbiologiques alimentaires</text:a></text:p>
              <text:p text:style-name="Normal"><text:a xlink:type="simple" xlink:href="https://hal.science/search/index/?q=*&amp;authFullName_s=Murielle Naïtali">Murielle Naïtali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lorence Dubois-Brissonnet">Florence Dubois-Brissonnet</text:a></text:p>
              <text:p text:style-name="Normal"><text:a xlink:type="simple" xlink:href="http://www.inra.fr/Chercheurs-etudiants/Alimentation-et-nutrition/Toutes-les-actualites/Risques-microbiologiques-alimentaires">Tec et Doc Lavoisier</text:a><text:span>, 840 p., 2017, Sciences et Techniques Agroalimentaires, 978-2743021061</text:span></text:p>
              <text:p text:style-name="Normal"><text:span>Ouvrages</text:span></text:p>
              <text:p text:style-name="Normal"><text:a xlink:type="simple" xlink:href="https://hal.science/hal-01988649v1">hal-01988649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d2df06" table:style-name="d2df06">
          <table:table-column table:style-name="d2df06.0"/>
          <table:table-row>
            <table:table-cell office:value-type="string">
              <text:p text:style-name="Normal"><text:a xlink:type="simple" xlink:href="https://anses.hal.science/anses-04721008v1">Using GWAS and Machine Learning to Identify and Predict Genetic Variants Associated with Foodborne Bacteria Phenotypic Traits</text:a></text:p>
              <text:p text:style-name="Normal"><text:a xlink:type="simple" xlink:href="https://hal.science/search/index/?q=*&amp;authFullName_s=Landry Tsoumtsa Meda">Landry Tsoumtsa Meda</text:a><text:span>,</text:span><text:a xlink:type="simple" xlink:href="https://hal.science/search/index/?q=*&amp;authFullName_s=Jean Lagarde">Jean Lagarde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ophie Roussel">Sophie Roussel</text:a><text:span>,</text:span><text:a xlink:type="simple" xlink:href="https://hal.science/search/index/?q=*&amp;authFullName_s=Pierre-Emmanuel Douarre">Pierre-Emmanuel Douarre</text:a></text:p>
              <text:p text:style-name="Normal"><text:span>Foodborne Bacterial Pathogens</text:span><text:span>, 2852,<text:s/></text:span><text:a xlink:type="simple" xlink:href="https://link.springer.com/protocol/10.1007/978-1-0716-4100-2_16">Springer US</text:a><text:span>, pp.223-253, 2025, Methods in Molecular Biology,<text:s/></text:span><text:a xlink:type="simple" xlink:href="https://dx.doi.org/10.1007/978-1-0716-4100-2_16">⟨10.1007/978-1-0716-4100-2_16⟩</text:a></text:p>
              <text:p text:style-name="Normal"><text:span>Chapitre d'ouvrage</text:span></text:p>
              <text:p text:style-name="Normal"><text:a xlink:type="simple" xlink:href="https://anses.hal.science/anses-04721008v1">anses-0472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47v1">Dangers microbiologiques alimentaires : habitats, modes de transmission à l'Homme et expression du pouvoir pathogène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Shaynoor Dramsi">Shaynoor Dramsi</text:a><text:span>,</text:span><text:a xlink:type="simple" xlink:href="https://hal.science/search/index/?q=*&amp;authFullName_s=Laurent Guillier">Laurent Guillier</text:a></text:p>
              <text:p text:style-name="Normal"><text:span>Risques microbiologiques alimentaires</text:span><text:span>, 840 p.,<text:s/></text:span><text:a xlink:type="simple" xlink:href="http://www.inra.fr/Chercheurs-etudiants/Alimentation-et-nutrition/Toutes-les-actualites/Risques-microbiologiques-alimentaires">Tec et Doc Lavoisier</text:a><text:span>, 2017, Sciences et Techniques Agroalimentaires, 978-2743021061</text:span></text:p>
              <text:p text:style-name="Normal"><text:span>Chapitre d'ouvrage</text:span></text:p>
              <text:p text:style-name="Normal"><text:a xlink:type="simple" xlink:href="https://hal.science/hal-01988647v1">hal-01988647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daf98b" table:style-name="daf98b">
          <table:table-column table:style-name="daf98b.0"/>
          <table:table-row>
            <table:table-cell office:value-type="string">
              <text:p text:style-name="Normal"><text:a xlink:type="simple" xlink:href="https://hal.inrae.fr/hal-05541192v1">Spatial growth in food-like matrices differentially modulates foodrelated stress responses but enhances digestive tolerance in major foodborne pathogens</text:a></text:p>
              <text:p text:style-name="Normal"><text:a xlink:type="simple" xlink:href="https://hal.science/search/index/?q=*&amp;authFullName_s=Elodie Hoch">Elodie Hoch</text:a><text:span>,</text:span><text:a xlink:type="simple" xlink:href="https://hal.science/search/index/?q=*&amp;authFullName_s=Christina Nielsen-Leroux">Christina Nielsen-Leroux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Bernard Hezard">Bernard Hezard</text:a><text:span>,</text:span><text:a xlink:type="simple" xlink:href="https://hal.science/search/index/?q=*&amp;authFullName_s=Romain Briandet">Romain Briand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41192v1">hal-05541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0591v1">Large-scale phenotyping and comparative genomics reveal genetic features of &amp;lt;i&amp;gt;Listeria&amp;lt;/i&amp;gt; persistence in epithelial cells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Hélène Riveiro">Hélène Riveir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0591v1">hal-0557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758v1">Guided assembly of multispecies positive biofilms targeting undesirable bacteria</text:a></text:p>
              <text:p text:style-name="Normal"><text:a xlink:type="simple" xlink:href="https://hal.science/search/index/?q=*&amp;authFullName_s=Virgile Gueneau">Virgile Gue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ecile Berdous">Cecile Berdous</text:a><text:span>,</text:span><text:a xlink:type="simple" xlink:href="https://hal.science/search/index/?q=*&amp;authFullName_s=Marie-Francoise Noirot-Gros">Marie-Francoise Noirot-Gros</text:a><text:span>,</text:span><text:a xlink:type="simple" xlink:href="https://hal.science/search/index/?q=*&amp;authFullName_s=Guillermo Jimenez">Guillermo Jimene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42758v1">hal-04742758v1</text:a></text:p>
            </table:table-cell>
          </table:table-row>
        </table:table>
        <text:p text:style-name="P25"/>
        <text:p text:style-name="Heading2"><text:span text:style-name="T9">Rapport (19)</text:span></text:p>
        <text:p text:style-name="P27"/>
        <table:table table:name="3241ef" table:style-name="3241ef">
          <table:table-column table:style-name="3241ef.0"/>
          <table:table-row>
            <table:table-cell office:value-type="string">
              <text:p text:style-name="Normal"><text:a xlink:type="simple" xlink:href="https://anses.hal.science/anses-05064023v1">Avis de l'Anses relatif à la caractérisation et évaluation des impacts sur la santé de la consommation d’aliments dits ultratransformés</text:a></text:p>
              <text:p text:style-name="Normal"><text:a xlink:type="simple" xlink:href="https://hal.science/search/index/?q=*&amp;authFullName_s=Nicolas Cabaton">Nicolas Cabaton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Sébastien Antherieu">Sébastien Antherieu</text:a><text:span>,</text:span><text:a xlink:type="simple" xlink:href="https://hal.science/search/index/?q=*&amp;authFullName_s=Claude Atgie">Claude Atgie</text:a><text:span>,</text:span><text:a xlink:type="simple" xlink:href="https://hal.science/search/index/?q=*&amp;authFullName_s=Christelle Autugelle">Christelle Autugelle</text:a><text:span>et al.</text:span></text:p>
              <text:p text:style-name="Normal"><text:span>Saisine n°2022-SA-0155, Anses. 2025, 10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064023v1">anses-050640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54468v1">Avis de l’Anses relatif à l’évaluation du risque de transmission du complexe Mycobacterium tuberculosis à l'humain via la consommation de produits laitiers crus issus d’un élevage caprin infecté</text:a></text:p>
              <text:p text:style-name="Normal"><text:a xlink:type="simple" xlink:href="https://hal.science/search/index/?q=*&amp;authFullName_s=Georges Daube">Georges Daube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Claire Le Henaff-Le Marrec">Claire Le Henaff-Le Marrec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et al.</text:span></text:p>
              <text:p text:style-name="Normal"><text:span>Saisine n°2024-SA-0067, Anses. 2024, 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4468v1">anses-048544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0896v1">Avis de l'Anses relatif à la présence de parasites Toxocara spp. dans les viandes de sanglier sauvag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et al.</text:span></text:p>
              <text:p text:style-name="Normal"><text:span>Saisine n°2023-SA-0055, Anses. 2023, pp.20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50896v1">anses-043508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498v1">Avis de l'Anses relatif à la définition des souches pathogènes d’Escherichia coli productrices de shigatoxines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et al.</text:span></text:p>
              <text:p text:style-name="Normal"><text:span>Saisine n°2020-SA-0095, Anses. 2023, 6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498v1">anses-041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54v1">Intégration de l’exposome dans les activités de l’Anses</text:a></text:p>
              <text:p text:style-name="Normal"><text:a xlink:type="simple" xlink:href="https://hal.science/search/index/?q=*&amp;authFullName_s=Robert Barouki">Robert Barouki</text:a><text:span>,</text:span><text:a xlink:type="simple" xlink:href="https://hal.science/search/index/?q=*&amp;authFullName_s=Jean-Pierre Cravedi">Jean-Pierre Cravedi</text:a><text:span>,</text:span><text:a xlink:type="simple" xlink:href="https://hal.science/search/index/?q=*&amp;authFullName_s=Philippe Quénel">Philippe Quénel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Alain Kaufmann">Alain Kaufmann</text:a><text:span>et al.</text:span></text:p>
              <text:p text:style-name="Normal"><text:span>Saisine n°2022-METH-0197, Anses. 2023, 210 p</text:span></text:p>
              <text:p text:style-name="Normal"><text:span>Rapport</text:span></text:p>
              <text:p text:style-name="Normal"><text:a xlink:type="simple" xlink:href="https://hal.science/hal-04308854v1">hal-043088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7039v1">Évaluation des risques liés à la consommation de nitrates et nitrites</text:a></text:p>
              <text:p text:style-name="Normal"><text:a xlink:type="simple" xlink:href="https://hal.science/search/index/?q=*&amp;authFullName_s=Marie-Louise Scippo">Marie-Louise Scippo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Gilles Bornert">Gilles Bornert</text:a><text:span>,</text:span><text:a xlink:type="simple" xlink:href="https://hal.science/search/index/?q=*&amp;authFullName_s=Noémie Desriac">Noémie Desriac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Saisine n° 2020-SA-0106, Anses. 2022, 27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7039v1">anses-040270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620v1">Évaluation des risques en appui des mesures de gestion de produits et sous-produits animaux dans la filière avicole, lors de suspicion et de confirmation des cas de botulism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Jean-Pierre Ganière">Jean-Pierre Ganière</text:a><text:span>,</text:span><text:a xlink:type="simple" xlink:href="https://hal.science/search/index/?q=*&amp;authFullName_s=Lionel Grisot">Lionel Grisot</text:a><text:span>,</text:span><text:a xlink:type="simple" xlink:href="https://hal.science/search/index/?q=*&amp;authFullName_s=Didier Hilaire">Didier Hilaire</text:a><text:span>et al.</text:span></text:p>
              <text:p text:style-name="Normal"><text:span>Saisine n°2019-SA-0114, Anses. 2022, 10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2620v1">anses-039226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6519v1">Avis de l’Anses portant sur des « recommandations relatives à la réduction du risque de transmission du virus Monkeypox (MPXV) lié à la manipulation et la consommation des denrées alimentaires</text:a></text:p>
              <text:p text:style-name="Normal"><text:a xlink:type="simple" xlink:href="https://hal.science/search/index/?q=*&amp;authFullName_s=Nadia Haddad">Nadia Haddad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Olivier Ferraris">Olivier Ferraris</text:a><text:span>,</text:span><text:a xlink:type="simple" xlink:href="https://hal.science/search/index/?q=*&amp;authFullName_s=Alexandra Mailles">Alexandra Mailles</text:a><text:span>et al.</text:span></text:p>
              <text:p text:style-name="Normal"><text:span>Saisine n° 2022-SA-0110, Anses. 2022, 3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6519v1">anses-0402651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759v1">Évaluation des critères pris en compte dans l’analyse de risque pour la programmation des contrôles officiels sous la responsabilité de la Direction générale de l’alimentation</text:a></text:p>
              <text:p text:style-name="Normal"><text:a xlink:type="simple" xlink:href="https://hal.science/search/index/?q=*&amp;authFullName_s=Michel Federighi">Michel Federighi</text:a><text:span>,</text:span><text:a xlink:type="simple" xlink:href="https://hal.science/search/index/?q=*&amp;authFullName_s=Claude Atgié">Claude Atgié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Michel Gautier">Michel Gautier</text:a><text:span>et al.</text:span></text:p>
              <text:p text:style-name="Normal"><text:span>Saisine n°2019-SA-0158, Anses. 2022, 15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2759v1">anses-039227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851v1">Note d’appui scientifique et technique de l’Anses relatif à la représentativité de l'échantillonnage pour la recherche d'histamine dans les poissons</text:a></text:p>
              <text:p text:style-name="Normal"><text:a xlink:type="simple" xlink:href="https://hal.science/search/index/?q=*&amp;authFullName_s=Laurent Guillier">Laurent Guillier</text:a></text:p>
              <text:p text:style-name="Normal"><text:span>Saisine n° 2021-SA-0021, Anses. 2021, 1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2851v1">anses-0392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45v1">Méthodologie de hiérarchisation des dangers biologiques et chimiques dans les aliments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Sophie S. Allain">Sophie S. Allain</text:a><text:span>,</text:span><text:a xlink:type="simple" xlink:href="https://hal.science/search/index/?q=*&amp;authFullName_s=Jean-Christophe Augustin">Jean-Christophe Augustin</text:a><text:span>,</text:span><text:a xlink:type="simple" xlink:href="https://hal.science/search/index/?q=*&amp;authFullName_s=Sandrine Blanchemanche">Sandrine Blanchemanche</text:a><text:span>,</text:span><text:a xlink:type="simple" xlink:href="https://hal.science/search/index/?q=*&amp;authFullName_s=Gilles Bornert">Gilles Bornert</text:a><text:span>et al.</text:span></text:p>
              <text:p text:style-name="Normal"><text:span>Saisine n°2016-SA-0153, ANSES - Agence nationale de sécurité sanitaire de l'alimentation, de l'environnement et du travail. 2020, pp.36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172445v1">hal-04172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05v2">La qualité des aliments d'origine animale selon les conditions de production et de transformation. Synthèse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1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34505v2">hal-029345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866v1">La qualité des aliments d'origine animale selon les conditions de production et de transformation. Rapport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02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86866v1">hal-029868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09967v1">Note d’appui scientifique et technique de l’Anses relatif au traitement thermique des coquillages contaminés par des norovirus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Nathalie Arnich">Nathalie Arnich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oez Sanaa">Moez Sanaa</text:a><text:span>,</text:span><text:a xlink:type="simple" xlink:href="https://hal.science/search/index/?q=*&amp;authFullName_s=Anne Thebault">Anne Thebault</text:a></text:p>
              <text:p text:style-name="Normal"><text:span>Saisine n°2020-SA-0128, Anses. 2020, 8 p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509967v1">anses-0450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199v1">Avis de l'Anses relatif à l’actualisation des repères alimentaires du PNNS pour les femmes dès la ménopause et les hommes de plus de 65 an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3, Anses. 2019, 4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314199v1">hal-0431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39v1">Avis de l'Anses relatif à l’actualisation des repères alimentaires du PNNS pour les enfants de 4 à 17 an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2, Anses. 2019, 4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0439v1">hal-02790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740v1">Avis de l'Anses relatif à l’actualisation des repères alimentaires du PNNS pour les enfants de 0 à 3 an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5, Anses. 2019, 5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97740v1">hal-0429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263v1">Avis de l'Anses relatif à l’actualisation des repères alimentaires du PNNS pour les femmes enceintes ou allaitante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1, Anses. 2019, 5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314263v1">hal-0431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26v1">Avis du 16 décembre 2016 révisé le 14 mars 2017 de l’Anses relatif à la contamination de produits de charcuterie crue par Trichinella spp.</text:a></text:p>
              <text:p text:style-name="Normal"><text:a xlink:type="simple" xlink:href="https://hal.science/search/index/?q=*&amp;authFullName_s=Isabelle Villena">Isabelle Villena</text:a><text:span>,</text:span><text:a xlink:type="simple" xlink:href="https://hal.science/search/index/?q=*&amp;authFullName_s=Jean-Christophe Augustin">Jean-Christophe Augustin</text:a><text:span>,</text:span><text:a xlink:type="simple" xlink:href="https://hal.science/search/index/?q=*&amp;authFullName_s=Anne Brisabois">Anne Brisabois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Olivier Cerf">Olivier Cerf</text:a><text:span>et al.</text:span></text:p>
              <text:p text:style-name="Normal"><text:span>[0] Saisine n°2016-SA-0040, Anses. 2017, 3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6226v1">hal-02796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uillier</dc:title>
    <dc:subject/>
    <dc:description>CV</dc:description>
    <dc:creator/>
    <dc:date>2026-05-23T18:13:27.000</dc:date>
    <meta:generator>PHPWord</meta:generator>
    <meta:initial-creator>CCSD</meta:initial-creator>
    <meta:creation-date>2026-05-23T18:13:27.000</meta:creation-date>
    <meta:keyword/>
    <meta:user-defined meta:name="Category"/>
    <meta:user-defined meta:name="Company"/>
    <meta:user-defined meta:name="Manager"/>
  </office:meta>
</office:document-meta>
</file>