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Section1" style:family="section">
      <style:section-properties>
        <style:columns fo:column-count="1"/>
      </style:section-properties>
    </style:style>
    <style:style style:name="09f3c3" style:family="table">
      <style:table-properties style:rel-width="100" table:align="center"/>
    </style:style>
    <style:style style:name="09f3c3.0" style:family="table-column">
      <style:table-column-properties style:column-width="0.00cm"/>
    </style:style>
    <style:style style:name="e1cda6" style:family="table">
      <style:table-properties style:rel-width="100" table:align="center"/>
    </style:style>
    <style:style style:name="e1cda6.0" style:family="table-column">
      <style:table-column-properties style:column-width="0.00cm"/>
    </style:style>
    <style:style style:name="4f6404" style:family="table">
      <style:table-properties style:rel-width="100" table:align="center"/>
    </style:style>
    <style:style style:name="4f6404.0" style:family="table-column">
      <style:table-column-properties style:column-width="0.00cm"/>
    </style:style>
    <style:style style:name="67a6d6" style:family="table">
      <style:table-properties style:rel-width="100" table:align="center"/>
    </style:style>
    <style:style style:name="67a6d6.0" style:family="table-column">
      <style:table-column-properties style:column-width="0.00cm"/>
    </style:style>
    <style:style style:name="e8e81e" style:family="table">
      <style:table-properties style:rel-width="100" table:align="center"/>
    </style:style>
    <style:style style:name="e8e81e.0" style:family="table-column">
      <style:table-column-properties style:column-width="0.00cm"/>
    </style:style>
    <style:style style:name="28f573" style:family="table">
      <style:table-properties style:rel-width="100" table:align="center"/>
    </style:style>
    <style:style style:name="28f573.0" style:family="table-column">
      <style:table-column-properties style:column-width="0.00cm"/>
    </style:style>
    <style:style style:name="8081f5" style:family="table">
      <style:table-properties style:rel-width="100" table:align="center"/>
    </style:style>
    <style:style style:name="8081f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aurent Houssai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aurent-houssais">laurent-houssais</text:a></text:p>
          </text:list-item>
        </text:list>
        <text:list text:style-name="listStyle_0">
          <text:list-item>
            <text:p text:style-name="P8"><text:span text:style-name="T4"><text:s/>IdRef :<text:s/></text:span></text:p>
            <text:p><text:a xlink:type="simple" xlink:href="https://www.idref.fr/03504604X">03504604X</text:a></text:p>
          </text:list-item>
        </text:list>
        <text:p text:style-name="P9"/>
        <text:p text:style-name="Heading2"><text:span text:style-name="T5">Présentation</text:span></text:p>
        <text:p text:style-name="P11"/>
        <text:p text:style-name="P12"><text:span text:style-name="T6">Maître de conférences en histoire de l’art contemporain à l’université Bordeaux Montaigne, Laurent Houssais consacre ses recherches à l’art du XIXe siècle, avec des prolongements jusqu’à l’entre-deux-guerres. Après une thèse d’histoire de l’art sur André Fontainas (1865-1948), critique et historien de l’art, ses enquêtes se sont poursuivies dans le « moment symboliste », la critique et l’histoire de l’histoire de l’art, la peinture – tout particulièrement celle des artistes « académiques » ou « coloniaux » –, ainsi dans que tout ce qui contribue à structurer et à animer la vie artistique, les carrières des artistes et le marché de l’art (institutions publiques, sociétés, expositions, revues…), en France comme dans les colonies. Il dirige actuellement le centre de recherches en histoire de l’art François-Georges Pariset (UR 538), de l’université Bordeaux Montaigne, tout en animant avec Marion Lagrange l’axe « Arts et cultures coloniales ».</text:span></text:p>
        <text:p text:style-name="P14"/>
        <text:p text:style-name="Heading2"><text:span text:style-name="T7">Publications</text:span></text:p>
        <text:p text:style-name="P16"/>
        <text:p text:style-name="P17"/>
        <text:p text:style-name="Heading2"><text:span text:style-name="T8">Article dans une revue (8)</text:span></text:p>
        <text:p text:style-name="P19"/>
        <table:table table:name="09f3c3" table:style-name="09f3c3">
          <table:table-column table:style-name="09f3c3.0"/>
          <table:table-row>
            <table:table-cell office:value-type="string">
              <text:p text:style-name="Normal"><text:a xlink:type="simple" xlink:href="https://hal.science/hal-02541364v1">« Les amitiés roumaines d’André Fontainas : Charles-Adolphe Cantacuzène et Constantin Ganesco »</text:a></text:p>
              <text:p text:style-name="Normal"><text:a xlink:type="simple" xlink:href="https://hal.science/search/index/?q=*&amp;authFullName_s=Laurent Houssais">Laurent Houssais</text:a></text:p>
              <text:p text:style-name="Normal"><text:span>Revue roumaine d'histoire de l'art</text:span><text:span>, 2007, XLIV, p. 29-36</text:span></text:p>
              <text:p text:style-name="Normal"><text:span>Article dans une revue</text:span></text:p>
              <text:p text:style-name="Normal"><text:a xlink:type="simple" xlink:href="https://hal.science/hal-02541364v1">hal-02541364v1</text:a></text:p>
            </table:table-cell>
          </table:table-row>
          <table:table-row>
            <table:table-cell office:value-type="string">
              <text:p text:style-name="Normal"><text:a xlink:type="simple" xlink:href="https://hal.science/hal-02541372v1">Compte rendu de J.-K. Huysmans, Écrits sur l’art 1867-1905, édition établie par Patrice Locmant</text:a></text:p>
              <text:p text:style-name="Normal"><text:a xlink:type="simple" xlink:href="https://hal.science/search/index/?q=*&amp;authFullName_s=Laurent Houssais">Laurent Houssais</text:a></text:p>
              <text:p text:style-name="Normal"><text:span>Bulletin de la Société J.-K. Huysmans</text:span><text:span>, 2006, p. 81-84</text:span></text:p>
              <text:p text:style-name="Normal"><text:span>Article dans une revue</text:span><text:span><text:s/>(compte-rendu de lecture)</text:span></text:p>
              <text:p text:style-name="Normal"><text:a xlink:type="simple" xlink:href="https://hal.science/hal-02541372v1">hal-02541372v1</text:a></text:p>
            </table:table-cell>
          </table:table-row>
          <table:table-row>
            <table:table-cell office:value-type="string">
              <text:p text:style-name="Normal"><text:a xlink:type="simple" xlink:href="https://hal.science/hal-02543296v1">Compte rendu de : Françoise Lucbert, Entre le voir et le dire. La critique d’art des écrivains dans la presse symboliste en France de 1882 à 1906</text:a></text:p>
              <text:p text:style-name="Normal"><text:a xlink:type="simple" xlink:href="https://hal.science/search/index/?q=*&amp;authFullName_s=Laurent Houssais">Laurent Houssais</text:a></text:p>
              <text:p text:style-name="Normal"><text:span>48/14 La revue du musée d'Orsay<text:s/></text:span><text:span>, 2006, p. 88-89</text:span></text:p>
              <text:p text:style-name="Normal"><text:span>Article dans une revue</text:span><text:span><text:s/>(compte-rendu de lecture)</text:span></text:p>
              <text:p text:style-name="Normal"><text:a xlink:type="simple" xlink:href="https://hal.science/hal-02543296v1">hal-02543296v1</text:a></text:p>
            </table:table-cell>
          </table:table-row>
          <table:table-row>
            <table:table-cell office:value-type="string">
              <text:p text:style-name="Normal"><text:a xlink:type="simple" xlink:href="https://hal.science/hal-02543164v1">« Gauguin devant la presse : lecture croisée et modes d’approche des critiques de l’exposition Vollard (1898) »</text:a></text:p>
              <text:p text:style-name="Normal"><text:a xlink:type="simple" xlink:href="https://hal.science/search/index/?q=*&amp;authFullName_s=Laurent Houssais">Laurent Houssais</text:a></text:p>
              <text:p text:style-name="Normal"><text:span>Recherches en Histoire de l'art</text:span><text:span>, 2004, n° 3, p. 47-56</text:span></text:p>
              <text:p text:style-name="Normal"><text:span>Article dans une revue</text:span></text:p>
              <text:p text:style-name="Normal"><text:a xlink:type="simple" xlink:href="https://hal.science/hal-02543164v1">hal-02543164v1</text:a></text:p>
            </table:table-cell>
          </table:table-row>
          <table:table-row>
            <table:table-cell office:value-type="string">
              <text:p text:style-name="Normal"><text:a xlink:type="simple" xlink:href="https://hal.science/hal-02543280v1">Si loin, si proche : Paul Gauguin et André Fontainas</text:a></text:p>
              <text:p text:style-name="Normal"><text:a xlink:type="simple" xlink:href="https://hal.science/search/index/?q=*&amp;authFullName_s=Laurent Houssais">Laurent Houssais</text:a></text:p>
              <text:p text:style-name="Normal"><text:span>48/14 La revue du musée d'Orsay<text:s/></text:span><text:span>, 2003, p. 50-63</text:span></text:p>
              <text:p text:style-name="Normal"><text:span>Article dans une revue</text:span></text:p>
              <text:p text:style-name="Normal"><text:a xlink:type="simple" xlink:href="https://hal.science/hal-02543280v1">hal-02543280v1</text:a></text:p>
            </table:table-cell>
          </table:table-row>
          <table:table-row>
            <table:table-cell office:value-type="string">
              <text:p text:style-name="Normal"><text:a xlink:type="simple" xlink:href="https://hal.science/hal-02543187v1">« Banville et Préault : un médaillon oublié, une amitié confirmée »</text:a></text:p>
              <text:p text:style-name="Normal"><text:a xlink:type="simple" xlink:href="https://hal.science/search/index/?q=*&amp;authFullName_s=Laurent Houssais">Laurent Houssais</text:a><text:span>,</text:span><text:a xlink:type="simple" xlink:href="https://hal.science/search/index/?q=*&amp;authFullName_s=Stéphane Guégan">Stéphane Guégan</text:a></text:p>
              <text:p text:style-name="Normal"><text:span>Revue de l'Art</text:span><text:span>, 2000, n° 127, p. 73-76</text:span></text:p>
              <text:p text:style-name="Normal"><text:span>Article dans une revue</text:span></text:p>
              <text:p text:style-name="Normal"><text:a xlink:type="simple" xlink:href="https://hal.science/hal-02543187v1">hal-02543187v1</text:a></text:p>
            </table:table-cell>
          </table:table-row>
          <table:table-row>
            <table:table-cell office:value-type="string">
              <text:p text:style-name="Normal"><text:a xlink:type="simple" xlink:href="https://hal.science/hal-02543178v1">« Banville, Rochegrosse et Moréas : aspects inédits d’un intérieur japonisant »</text:a></text:p>
              <text:p text:style-name="Normal"><text:a xlink:type="simple" xlink:href="https://hal.science/search/index/?q=*&amp;authFullName_s=Laurent Houssais">Laurent Houssais</text:a></text:p>
              <text:p text:style-name="Normal"><text:span>Revue de l'Art</text:span><text:span>, 2000, n° 130, p. 47-59</text:span></text:p>
              <text:p text:style-name="Normal"><text:span>Article dans une revue</text:span></text:p>
              <text:p text:style-name="Normal"><text:a xlink:type="simple" xlink:href="https://hal.science/hal-02543178v1">hal-02543178v1</text:a></text:p>
            </table:table-cell>
          </table:table-row>
          <table:table-row>
            <table:table-cell office:value-type="string">
              <text:p text:style-name="Normal"><text:a xlink:type="simple" xlink:href="https://hal.science/hal-02543268v1">« Archéologie, littérature, illustration : Salammbô vu par Georges-Antoine Rochegrosse »</text:a></text:p>
              <text:p text:style-name="Normal"><text:a xlink:type="simple" xlink:href="https://hal.science/search/index/?q=*&amp;authFullName_s=Laurent Houssais">Laurent Houssais</text:a></text:p>
              <text:p text:style-name="Normal"><text:span>Histoire de l'art</text:span><text:span>, 1996, n° 33/34, p. 43-54</text:span></text:p>
              <text:p text:style-name="Normal"><text:span>Article dans une revue</text:span></text:p>
              <text:p text:style-name="Normal"><text:a xlink:type="simple" xlink:href="https://hal.science/hal-02543268v1">hal-02543268v1</text:a></text:p>
            </table:table-cell>
          </table:table-row>
        </table:table>
        <text:p text:style-name="P20"/>
        <text:p text:style-name="Heading2"><text:span text:style-name="T9">Ouvrages (9)</text:span></text:p>
        <text:p text:style-name="P22"/>
        <table:table table:name="e1cda6" table:style-name="e1cda6">
          <table:table-column table:style-name="e1cda6.0"/>
          <table:table-row>
            <table:table-cell office:value-type="string">
              <text:p text:style-name="Normal"><text:a xlink:type="simple" xlink:href="https://shs.hal.science/halshs-03830704v1">André Devambez (1867-1944). Vertiges de l’imagination, (cat. exp. Rennes, Musée des Beaux-Arts, Paris, Petit Palais, 2022-2023)</text:a></text:p>
              <text:p text:style-name="Normal"><text:a xlink:type="simple" xlink:href="https://hal.science/search/index/?q=*&amp;authFullName_s=Catherine Meneux">Catherine Meneux</text:a><text:span>,</text:span><text:a xlink:type="simple" xlink:href="https://hal.science/search/index/?q=*&amp;authFullName_s=Laurent Houssais">Laurent Houssais</text:a><text:span>,</text:span><text:a xlink:type="simple" xlink:href="https://hal.science/search/index/?q=*&amp;authFullName_s=Guillaume Kazerouni">Guillaume Kazerouni</text:a><text:span>,</text:span><text:a xlink:type="simple" xlink:href="https://hal.science/search/index/?q=*&amp;authFullName_s=Maïté Metz">Maïté Metz</text:a></text:p>
              <text:p text:style-name="Normal"><text:span>Paris Musées, 2022</text:span></text:p>
              <text:p text:style-name="Normal"><text:span>Ouvrages</text:span></text:p>
              <text:p text:style-name="Normal"><text:a xlink:type="simple" xlink:href="https://shs.hal.science/halshs-03830704v1">halshs-03830704v1</text:a></text:p>
            </table:table-cell>
          </table:table-row>
          <table:table-row>
            <table:table-cell office:value-type="string">
              <text:p text:style-name="Normal"><text:a xlink:type="simple" xlink:href="https://hal.science/hal-03961421v1">André Devambez (1867-1944), vertiges de l’imagination (Rennes, musée des Beaux-Arts, 5 février-7 mai 2022 ; Paris, Petit Palais, 9 septembre 2022-5 février 2023)</text:a></text:p>
              <text:p text:style-name="Normal"><text:a xlink:type="simple" xlink:href="https://hal.science/search/index/?q=*&amp;authFullName_s=Laurent Houssais">Laurent Houssais</text:a><text:span>,</text:span><text:a xlink:type="simple" xlink:href="https://hal.science/search/index/?q=*&amp;authFullName_s=Guillaume Kazerouni">Guillaume Kazerouni</text:a><text:span>,</text:span><text:a xlink:type="simple" xlink:href="https://hal.science/search/index/?q=*&amp;authFullName_s=Catherine Meneux">Catherine Meneux</text:a><text:span>,</text:span><text:a xlink:type="simple" xlink:href="https://hal.science/search/index/?q=*&amp;authFullName_s=Maïté Metz">Maïté Metz</text:a></text:p>
              <text:p text:style-name="Normal"><text:span>Paris Musées, 365 p., 2022, 978-2-7596-0519-4</text:span></text:p>
              <text:p text:style-name="Normal"><text:span>Ouvrages</text:span></text:p>
              <text:p text:style-name="Normal"><text:a xlink:type="simple" xlink:href="https://hal.science/hal-03961421v1">hal-03961421v1</text:a></text:p>
            </table:table-cell>
          </table:table-row>
          <table:table-row>
            <table:table-cell office:value-type="string">
              <text:p text:style-name="Normal"><text:a xlink:type="simple" xlink:href="https://hal.science/hal-05533171v1">Redon retrouvé. Œuvres et documents inédits</text:a></text:p>
              <text:p text:style-name="Normal"><text:a xlink:type="simple" xlink:href="https://hal.science/search/index/?q=*&amp;authFullName_s=Laurent Houssais">Laurent Houssais</text:a><text:span>,</text:span><text:a xlink:type="simple" xlink:href="https://hal.science/search/index/?q=*&amp;authFullName_s=Dario Gamboni">Dario Gamboni</text:a><text:span>,</text:span><text:a xlink:type="simple" xlink:href="https://hal.science/search/index/?q=*&amp;authFullName_s=Pierre Pinchon">Pierre Pinchon</text:a></text:p>
              <text:p text:style-name="Normal"><text:span>Cohen&amp;Cohen, 475 p., 314 fig., 2022</text:span></text:p>
              <text:p text:style-name="Normal"><text:span>Ouvrages</text:span></text:p>
              <text:p text:style-name="Normal"><text:a xlink:type="simple" xlink:href="https://hal.science/hal-05533171v1">hal-05533171v1</text:a></text:p>
            </table:table-cell>
          </table:table-row>
          <table:table-row>
            <table:table-cell office:value-type="string">
              <text:p text:style-name="Normal"><text:a xlink:type="simple" xlink:href="https://hal.science/hal-02535251v1">Expositions et culture coloniale. Les Arts en Tunisie sous le Protectorat</text:a></text:p>
              <text:p text:style-name="Normal"><text:a xlink:type="simple" xlink:href="https://hal.science/search/index/?q=*&amp;authFullName_s=Laurent Houssais">Laurent Houssais</text:a><text:span>,</text:span><text:a xlink:type="simple" xlink:href="https://hal.science/search/index/?q=*&amp;authFullName_s=Dominique Jarrassé">Dominique Jarrassé</text:a></text:p>
              <text:p text:style-name="Normal"><text:a xlink:type="simple" xlink:href="http://www.esthetiques-du-divers.com">Editions Esthétiques du Divers</text:a><text:span>, 302 p., 2020, Collection Arts et anthropologie, Dominique Jarrassé, 978-2-9561185-0-3</text:span></text:p>
              <text:p text:style-name="Normal"><text:span>Ouvrages</text:span></text:p>
              <text:p text:style-name="Normal"><text:a xlink:type="simple" xlink:href="https://hal.science/hal-02535251v1">hal-02535251v1</text:a></text:p>
            </table:table-cell>
          </table:table-row>
          <table:table-row>
            <table:table-cell office:value-type="string">
              <text:p text:style-name="Normal"><text:a xlink:type="simple" xlink:href="https://hal.science/hal-02552940v1">Nos artistes aux colonies&amp;quot;. Sociétés, expositions et revues dans l’empire français 1851-1940</text:a></text:p>
              <text:p text:style-name="Normal"><text:a xlink:type="simple" xlink:href="https://hal.science/search/index/?q=*&amp;authFullName_s=Dominique Jarrassé">Dominique Jarrassé</text:a><text:span>,</text:span><text:a xlink:type="simple" xlink:href="https://hal.science/search/index/?q=*&amp;authFullName_s=Laurent Houssais">Laurent Houssais</text:a></text:p>
              <text:p text:style-name="Normal"><text:span>Dominique Jarrassé; Laurent Houssais. Editions Esthétiques du Divers, pp.254, 2015, Collection Arts et anthropologie, 9782953304169</text:span></text:p>
              <text:p text:style-name="Normal"><text:span>Ouvrages</text:span></text:p>
              <text:p text:style-name="Normal"><text:a xlink:type="simple" xlink:href="https://hal.science/hal-02552940v1">hal-02552940v1</text:a></text:p>
            </table:table-cell>
          </table:table-row>
          <table:table-row>
            <table:table-cell office:value-type="string">
              <text:p text:style-name="Normal"><text:a xlink:type="simple" xlink:href="https://hal.science/hal-02332050v1">Du Romantisme à l’Art déco, lectures croisées. Mélanges offerts à Jean-Paul Bouillon</text:a></text:p>
              <text:p text:style-name="Normal"><text:a xlink:type="simple" xlink:href="https://hal.science/search/index/?q=*&amp;authFullName_s=Rossella Froissart">Rossella Froissart</text:a><text:span>,</text:span><text:a xlink:type="simple" xlink:href="https://hal.science/search/index/?q=*&amp;authFullName_s=Laurent Houssais">Laurent Houssais</text:a><text:span>,</text:span><text:a xlink:type="simple" xlink:href="https://hal.science/search/index/?q=*&amp;authFullName_s=Jean-François Luneau">Jean-François Luneau</text:a></text:p>
              <text:p text:style-name="Normal"><text:a xlink:type="simple" xlink:href="http://www.pur-editions.fr/detail.php?idOuv=2602">Presses universitaires de Rennes</text:a><text:span>, 316 p., 2011, 978-2-7535-1323-5</text:span></text:p>
              <text:p text:style-name="Normal"><text:span>Ouvrages</text:span></text:p>
              <text:p text:style-name="Normal"><text:a xlink:type="simple" xlink:href="https://hal.science/hal-02332050v1">hal-02332050v1</text:a></text:p>
            </table:table-cell>
          </table:table-row>
          <table:table-row>
            <table:table-cell office:value-type="string">
              <text:p text:style-name="Normal"><text:a xlink:type="simple" xlink:href="https://hal.science/hal-02543158v1">Journal de Cézanne</text:a></text:p>
              <text:p text:style-name="Normal"><text:a xlink:type="simple" xlink:href="https://hal.science/search/index/?q=*&amp;authFullName_s=Laurent Houssais">Laurent Houssais</text:a></text:p>
              <text:p text:style-name="Normal"><text:span>Hazan, 384 p., 2006</text:span></text:p>
              <text:p text:style-name="Normal"><text:span>Ouvrages</text:span></text:p>
              <text:p text:style-name="Normal"><text:a xlink:type="simple" xlink:href="https://hal.science/hal-02543158v1">hal-02543158v1</text:a></text:p>
            </table:table-cell>
          </table:table-row>
          <table:table-row>
            <table:table-cell office:value-type="string">
              <text:p text:style-name="Normal"><text:a xlink:type="simple" xlink:href="https://hal.science/hal-02543204v1">Abécédaire de Manet</text:a></text:p>
              <text:p text:style-name="Normal"><text:a xlink:type="simple" xlink:href="https://hal.science/search/index/?q=*&amp;authFullName_s=Laurent Houssais">Laurent Houssais</text:a><text:span>,</text:span><text:a xlink:type="simple" xlink:href="https://hal.science/search/index/?q=*&amp;authFullName_s=Eric Darragon">Eric Darragon</text:a><text:span>,</text:span><text:a xlink:type="simple" xlink:href="https://hal.science/search/index/?q=*&amp;authFullName_s=Ramos Julie">Ramos Julie</text:a><text:span>,</text:span><text:a xlink:type="simple" xlink:href="https://hal.science/search/index/?q=*&amp;authFullName_s=Bertrand Tillier">Bertrand Tillier</text:a></text:p>
              <text:p text:style-name="Normal"><text:span>Flammarion, 1998</text:span></text:p>
              <text:p text:style-name="Normal"><text:span>Ouvrages</text:span></text:p>
              <text:p text:style-name="Normal"><text:a xlink:type="simple" xlink:href="https://hal.science/hal-02543204v1">hal-02543204v1</text:a></text:p>
            </table:table-cell>
          </table:table-row>
          <table:table-row>
            <table:table-cell office:value-type="string">
              <text:p text:style-name="Normal"><text:a xlink:type="simple" xlink:href="https://hal.science/hal-02543213v1">Abécédaire du symbolisme et de l’Art nouveau</text:a></text:p>
              <text:p text:style-name="Normal"><text:a xlink:type="simple" xlink:href="https://hal.science/search/index/?q=*&amp;authFullName_s=Laurent Houssais">Laurent Houssais</text:a><text:span>,</text:span><text:a xlink:type="simple" xlink:href="https://hal.science/search/index/?q=*&amp;authFullName_s=Gilles Genty">Gilles Genty</text:a><text:span>,</text:span><text:a xlink:type="simple" xlink:href="https://hal.science/search/index/?q=*&amp;authFullName_s=Séverine Jouve">Séverine Jouve</text:a><text:span>,</text:span><text:a xlink:type="simple" xlink:href="https://hal.science/search/index/?q=*&amp;authFullName_s=Philippe Thiébault">Philippe Thiébault</text:a><text:span>,</text:span><text:a xlink:type="simple" xlink:href="https://hal.science/search/index/?q=*&amp;authFullName_s=François Vergne-Clary Vergne">François Vergne-Clary Vergne</text:a></text:p>
              <text:p text:style-name="Normal"><text:span>Flammarion, 1997</text:span></text:p>
              <text:p text:style-name="Normal"><text:span>Ouvrages</text:span></text:p>
              <text:p text:style-name="Normal"><text:a xlink:type="simple" xlink:href="https://hal.science/hal-02543213v1">hal-02543213v1</text:a></text:p>
            </table:table-cell>
          </table:table-row>
        </table:table>
        <text:p text:style-name="P23"/>
        <text:p text:style-name="Heading2"><text:span text:style-name="T10">Chapitre d'ouvrage (29)</text:span></text:p>
        <text:p text:style-name="P25"/>
        <table:table table:name="4f6404" table:style-name="4f6404">
          <table:table-column table:style-name="4f6404.0"/>
          <table:table-row>
            <table:table-cell office:value-type="string">
              <text:p text:style-name="Normal"><text:a xlink:type="simple" xlink:href="https://hal.science/hal-05308903v1">« “Le retour à l’élevé” »</text:a></text:p>
              <text:p text:style-name="Normal"><text:a xlink:type="simple" xlink:href="https://hal.science/search/index/?q=*&amp;authFullName_s=Laurent Houssais">Laurent Houssais</text:a></text:p>
              <text:p text:style-name="Normal"><text:span>Jean David-Jumeau Lafond; Pierre Pinchon.<text:s/></text:span><text:span>Le Symbolisme</text:span><text:span>, Citadelles &amp; Mazenod, p. 36-93, 2025, ISBN 978-2-38611-045-0</text:span></text:p>
              <text:p text:style-name="Normal"><text:span>Chapitre d'ouvrage</text:span></text:p>
              <text:p text:style-name="Normal"><text:a xlink:type="simple" xlink:href="https://hal.science/hal-05308903v1">hal-05308903v1</text:a></text:p>
            </table:table-cell>
          </table:table-row>
          <table:table-row>
            <table:table-cell office:value-type="string">
              <text:p text:style-name="Normal"><text:a xlink:type="simple" xlink:href="https://hal.science/hal-04852085v1">L'escapade algérienne, 1908</text:a></text:p>
              <text:p text:style-name="Normal"><text:a xlink:type="simple" xlink:href="https://hal.science/search/index/?q=*&amp;authFullName_s=Laurent Houssais">Laurent Houssais</text:a></text:p>
              <text:p text:style-name="Normal"><text:span>Maria Dauchez Garrouste (dir.).<text:s/></text:span><text:span>André Dauchez (1870-1948), peintre, graveur, illustrateur. Voyages</text:span><text:span>, PHP Éditions, p. 115-123, 2024, 978-2-9566396-7-1</text:span></text:p>
              <text:p text:style-name="Normal"><text:span>Chapitre d'ouvrage</text:span></text:p>
              <text:p text:style-name="Normal"><text:a xlink:type="simple" xlink:href="https://hal.science/hal-04852085v1">hal-04852085v1</text:a></text:p>
            </table:table-cell>
          </table:table-row>
          <table:table-row>
            <table:table-cell office:value-type="string">
              <text:p text:style-name="Normal"><text:a xlink:type="simple" xlink:href="https://hal.science/hal-04308354v1">« Tristes cimaises : Baudelaire et le Salon »</text:a></text:p>
              <text:p text:style-name="Normal"><text:a xlink:type="simple" xlink:href="https://hal.science/search/index/?q=*&amp;authFullName_s=Laurent Houssais">Laurent Houssais</text:a></text:p>
              <text:p text:style-name="Normal"><text:span>Andrea Schellino; Julien Zanetta.<text:s/></text:span><text:span>Lire les Salons de Baudelaire</text:span><text:span>, Presses universitaires de Rennes, p. 15-29, 2023, Collection "Didact Français", 978-2-7535-9590-3</text:span></text:p>
              <text:p text:style-name="Normal"><text:span>Chapitre d'ouvrage</text:span></text:p>
              <text:p text:style-name="Normal"><text:a xlink:type="simple" xlink:href="https://hal.science/hal-04308354v1">hal-04308354v1</text:a></text:p>
            </table:table-cell>
          </table:table-row>
          <table:table-row>
            <table:table-cell office:value-type="string">
              <text:p text:style-name="Normal"><text:a xlink:type="simple" xlink:href="https://hal.science/hal-03961428v1">Note sur la correspondance familiale</text:a></text:p>
              <text:p text:style-name="Normal"><text:a xlink:type="simple" xlink:href="https://hal.science/search/index/?q=*&amp;authFullName_s=Laurent Houssais">Laurent Houssais</text:a><text:span>,</text:span><text:a xlink:type="simple" xlink:href="https://hal.science/search/index/?q=*&amp;authFullName_s=Dario Gamboni">Dario Gamboni</text:a><text:span>,</text:span><text:a xlink:type="simple" xlink:href="https://hal.science/search/index/?q=*&amp;authFullName_s=Pierre Pinchon">Pierre Pinchon</text:a></text:p>
              <text:p text:style-name="Normal"><text:span>Dario Gamboni; Laurent Houssais; Pierre Pinchon.<text:s/></text:span><text:span>Redon retrouvé. Œuvres et documents inédits</text:span><text:span>, Cohen&amp;Cohen, p. 25-26, 2022, 978-2-36749-089-2</text:span></text:p>
              <text:p text:style-name="Normal"><text:span>Chapitre d'ouvrage</text:span></text:p>
              <text:p text:style-name="Normal"><text:a xlink:type="simple" xlink:href="https://hal.science/hal-03961428v1">hal-03961428v1</text:a></text:p>
            </table:table-cell>
          </table:table-row>
          <table:table-row>
            <table:table-cell office:value-type="string">
              <text:p text:style-name="Normal"><text:a xlink:type="simple" xlink:href="https://shs.hal.science/halshs-03830824v1">« Devambez, peintre-illustrateur »</text:a></text:p>
              <text:p text:style-name="Normal"><text:a xlink:type="simple" xlink:href="https://hal.science/search/index/?q=*&amp;authFullName_s=Catherine Meneux">Catherine Meneux</text:a><text:span>,</text:span><text:a xlink:type="simple" xlink:href="https://hal.science/search/index/?q=*&amp;authFullName_s=Laurent Houssais">Laurent Houssais</text:a></text:p>
              <text:p text:style-name="Normal"><text:span>Laurent Houssais; Guillaume Kazerouni; Catherine Méneux; Maïté Metz.<text:s/></text:span><text:span>André Devambez. Vertiges de l’imagination</text:span><text:span>, pp.200-229, 2022</text:span></text:p>
              <text:p text:style-name="Normal"><text:span>Chapitre d'ouvrage</text:span></text:p>
              <text:p text:style-name="Normal"><text:a xlink:type="simple" xlink:href="https://shs.hal.science/halshs-03830824v1">halshs-03830824v1</text:a></text:p>
            </table:table-cell>
          </table:table-row>
          <table:table-row>
            <table:table-cell office:value-type="string">
              <text:p text:style-name="Normal"><text:a xlink:type="simple" xlink:href="https://hal.science/hal-03961420v1">Chronologie</text:a></text:p>
              <text:p text:style-name="Normal"><text:a xlink:type="simple" xlink:href="https://hal.science/search/index/?q=*&amp;authFullName_s=Laurent Houssais">Laurent Houssais</text:a></text:p>
              <text:p text:style-name="Normal"><text:span>Laurent Houssais; Guillaume Kazerouni; Catherine Méneux; Maïté Metz.<text:s/></text:span><text:span>André Devambez (1867-1944), vertiges de l’imagination</text:span><text:span>, Paris Musées, p. 357-360, 2022, 978-2-7596-0519-4</text:span></text:p>
              <text:p text:style-name="Normal"><text:span>Chapitre d'ouvrage</text:span></text:p>
              <text:p text:style-name="Normal"><text:a xlink:type="simple" xlink:href="https://hal.science/hal-03961420v1">hal-03961420v1</text:a></text:p>
            </table:table-cell>
          </table:table-row>
          <table:table-row>
            <table:table-cell office:value-type="string">
              <text:p text:style-name="Normal"><text:a xlink:type="simple" xlink:href="https://hal.science/hal-03961399v1">Devambez, peintre illustrateur</text:a></text:p>
              <text:p text:style-name="Normal"><text:a xlink:type="simple" xlink:href="https://hal.science/search/index/?q=*&amp;authFullName_s=Laurent Houssais">Laurent Houssais</text:a><text:span>,</text:span><text:a xlink:type="simple" xlink:href="https://hal.science/search/index/?q=*&amp;authFullName_s=Catherine Meneux">Catherine Meneux</text:a></text:p>
              <text:p text:style-name="Normal"><text:span>Laurent Houssais; Guillaume Kazerouni; Catherine Méneux; Maïté Metz.<text:s/></text:span><text:span>cat. exp. André Devambez (1867-1944). Vertiges de l’imagination</text:span><text:span>, Paris Musées, p. 77-80, 2022, 978-2-7596-0519-4</text:span></text:p>
              <text:p text:style-name="Normal"><text:span>Chapitre d'ouvrage</text:span></text:p>
              <text:p text:style-name="Normal"><text:a xlink:type="simple" xlink:href="https://hal.science/hal-03961399v1">hal-03961399v1</text:a></text:p>
            </table:table-cell>
          </table:table-row>
          <table:table-row>
            <table:table-cell office:value-type="string">
              <text:p text:style-name="Normal"><text:a xlink:type="simple" xlink:href="https://hal.science/hal-03961230v1">« Images et mémoires de l’artiste »</text:a></text:p>
              <text:p text:style-name="Normal"><text:a xlink:type="simple" xlink:href="https://hal.science/search/index/?q=*&amp;authFullName_s=Laurent Houssais">Laurent Houssais</text:a></text:p>
              <text:p text:style-name="Normal"><text:span>Laurent Houssais; Guillaume Kazerouni; Catherine Méneux; Maïté Metz.<text:s/></text:span><text:span>André Devambez (1867-1944), vertiges de l'imagination</text:span><text:span>, Paris Musées, p. 21-26, 2022, 978-2-7596-0519-4 (br.)</text:span></text:p>
              <text:p text:style-name="Normal"><text:span>Chapitre d'ouvrage</text:span></text:p>
              <text:p text:style-name="Normal"><text:a xlink:type="simple" xlink:href="https://hal.science/hal-03961230v1">hal-03961230v1</text:a></text:p>
            </table:table-cell>
          </table:table-row>
          <table:table-row>
            <table:table-cell office:value-type="string">
              <text:p text:style-name="Normal"><text:a xlink:type="simple" xlink:href="https://hal.science/hal-03961429v1">Odilon Redon et les siens</text:a></text:p>
              <text:p text:style-name="Normal"><text:a xlink:type="simple" xlink:href="https://hal.science/search/index/?q=*&amp;authFullName_s=Laurent Houssais">Laurent Houssais</text:a><text:span>,</text:span><text:a xlink:type="simple" xlink:href="https://hal.science/search/index/?q=*&amp;authFullName_s=Pierre Pinchon">Pierre Pinchon</text:a></text:p>
              <text:p text:style-name="Normal"><text:span>Dario Gamboni; Laurent Houssais; Pierre Pinchon.<text:s/></text:span><text:span>Redon retrouvé. Œuvres et documents inédits</text:span><text:span>, Cohen&amp;Cohen, p. 29-71, 2022, 978-2-36749-089-2</text:span></text:p>
              <text:p text:style-name="Normal"><text:span>Chapitre d'ouvrage</text:span></text:p>
              <text:p text:style-name="Normal"><text:a xlink:type="simple" xlink:href="https://hal.science/hal-03961429v1">hal-03961429v1</text:a></text:p>
            </table:table-cell>
          </table:table-row>
          <table:table-row>
            <table:table-cell office:value-type="string">
              <text:p text:style-name="Normal"><text:a xlink:type="simple" xlink:href="https://hal.science/hal-03961415v1">Du Rire à la publicité : fortunes d’un style graphique</text:a></text:p>
              <text:p text:style-name="Normal"><text:a xlink:type="simple" xlink:href="https://hal.science/search/index/?q=*&amp;authFullName_s=Laurent Houssais">Laurent Houssais</text:a></text:p>
              <text:p text:style-name="Normal"><text:span>Laurent Houssais; Guillaume Kazerouni; Catherine Méneux; Maïté Metz.<text:s/></text:span><text:span>André Devambez (1867-1944), vertiges de l’imagination</text:span><text:span>, Paris Musées, p. 256-258, 2022, 978-2-7596-0519-4</text:span></text:p>
              <text:p text:style-name="Normal"><text:span>Chapitre d'ouvrage</text:span></text:p>
              <text:p text:style-name="Normal"><text:a xlink:type="simple" xlink:href="https://hal.science/hal-03961415v1">hal-03961415v1</text:a></text:p>
            </table:table-cell>
          </table:table-row>
          <table:table-row>
            <table:table-cell office:value-type="string">
              <text:p text:style-name="Normal"><text:a xlink:type="simple" xlink:href="https://hal.science/hal-03961432v1">Redon et Peyrelebade : l'oeil du maître</text:a></text:p>
              <text:p text:style-name="Normal"><text:a xlink:type="simple" xlink:href="https://hal.science/search/index/?q=*&amp;authFullName_s=Laurent Houssais">Laurent Houssais</text:a></text:p>
              <text:p text:style-name="Normal"><text:span>Dario Gamboni; Laurent Houssais; Pierre Pinchon.<text:s/></text:span><text:span>Redon retrouvé. Œuvres et documents inédits</text:span><text:span>, Cohen&amp;Cohen, p. 73-99, 2022, 978-2-36749-089-2</text:span></text:p>
              <text:p text:style-name="Normal"><text:span>Chapitre d'ouvrage</text:span></text:p>
              <text:p text:style-name="Normal"><text:a xlink:type="simple" xlink:href="https://hal.science/hal-03961432v1">hal-03961432v1</text:a></text:p>
            </table:table-cell>
          </table:table-row>
          <table:table-row>
            <table:table-cell office:value-type="string">
              <text:p text:style-name="Normal"><text:a xlink:type="simple" xlink:href="https://hal.science/hal-03961426v1">Introduction</text:a></text:p>
              <text:p text:style-name="Normal"><text:a xlink:type="simple" xlink:href="https://hal.science/search/index/?q=*&amp;authFullName_s=Laurent Houssais">Laurent Houssais</text:a><text:span>,</text:span><text:a xlink:type="simple" xlink:href="https://hal.science/search/index/?q=*&amp;authFullName_s=Dario Gamboni">Dario Gamboni</text:a><text:span>,</text:span><text:a xlink:type="simple" xlink:href="https://hal.science/search/index/?q=*&amp;authFullName_s=Pierre Pinchon">Pierre Pinchon</text:a></text:p>
              <text:p text:style-name="Normal"><text:span>Dario Gamboni; Laurent Houssais; Pierre Pinchon.<text:s/></text:span><text:span>Redon retrouvé. Œuvres et documents inédits</text:span><text:span>, Cohen&amp;Cohen, p. 13-23, 2022, 978-2-36749-089-2</text:span></text:p>
              <text:p text:style-name="Normal"><text:span>Chapitre d'ouvrage</text:span></text:p>
              <text:p text:style-name="Normal"><text:a xlink:type="simple" xlink:href="https://hal.science/hal-03961426v1">hal-03961426v1</text:a></text:p>
            </table:table-cell>
          </table:table-row>
          <table:table-row>
            <table:table-cell office:value-type="string">
              <text:p text:style-name="Normal"><text:a xlink:type="simple" xlink:href="https://hal.science/hal-03961407v1">Devambez et la Commune</text:a></text:p>
              <text:p text:style-name="Normal"><text:a xlink:type="simple" xlink:href="https://hal.science/search/index/?q=*&amp;authFullName_s=Laurent Houssais">Laurent Houssais</text:a></text:p>
              <text:p text:style-name="Normal"><text:span>Laurent Houssais; Guillaume Kazerouni; Catherine Méneux; Maïté Metz.<text:s/></text:span><text:span>André Devambez (1867-1944), vertiges de l’imagination</text:span><text:span>, Paris Musées, p. 169-170, 2022, 978-2-7596-0519-4</text:span></text:p>
              <text:p text:style-name="Normal"><text:span>Chapitre d'ouvrage</text:span></text:p>
              <text:p text:style-name="Normal"><text:a xlink:type="simple" xlink:href="https://hal.science/hal-03961407v1">hal-03961407v1</text:a></text:p>
            </table:table-cell>
          </table:table-row>
          <table:table-row>
            <table:table-cell office:value-type="string">
              <text:p text:style-name="Normal"><text:a xlink:type="simple" xlink:href="https://hal.science/hal-03961405v1">« Peintre de Tout-Petits et académicien : retours sur une carrière »</text:a></text:p>
              <text:p text:style-name="Normal"><text:a xlink:type="simple" xlink:href="https://hal.science/search/index/?q=*&amp;authFullName_s=Laurent Houssais">Laurent Houssais</text:a></text:p>
              <text:p text:style-name="Normal"><text:span>Laurent Houssais; Guillaume Kazerouni; Catherine Méneux; Maïté Metz.<text:s/></text:span><text:span>André Devambez (1867-1944), vertiges de l’imagination</text:span><text:span>, Paris Musées, p. 113-118, 2022, 978-2-7596-0519-4</text:span></text:p>
              <text:p text:style-name="Normal"><text:span>Chapitre d'ouvrage</text:span></text:p>
              <text:p text:style-name="Normal"><text:a xlink:type="simple" xlink:href="https://hal.science/hal-03961405v1">hal-03961405v1</text:a></text:p>
            </table:table-cell>
          </table:table-row>
          <table:table-row>
            <table:table-cell office:value-type="string">
              <text:p text:style-name="Normal"><text:a xlink:type="simple" xlink:href="https://hal.science/hal-03961254v1">De Paris à Rome : une vocation de peintre d'histoire</text:a></text:p>
              <text:p text:style-name="Normal"><text:a xlink:type="simple" xlink:href="https://hal.science/search/index/?q=*&amp;authFullName_s=Laurent Houssais">Laurent Houssais</text:a><text:span>,</text:span><text:a xlink:type="simple" xlink:href="https://hal.science/search/index/?q=*&amp;authFullName_s=Guillaume Kazerouni">Guillaume Kazerouni</text:a></text:p>
              <text:p text:style-name="Normal"><text:span>Laurent Houssais; Guillaume Kazerouni; Catherine Méneux; Maïté Metz.<text:s/></text:span><text:span>André Devambez (1867-1944), vertiges de l'imagination</text:span><text:span>, Paris Musées, p. 65-70, 2022, 978-2-7596-0519-4 (br.)</text:span></text:p>
              <text:p text:style-name="Normal"><text:span>Chapitre d'ouvrage</text:span></text:p>
              <text:p text:style-name="Normal"><text:a xlink:type="simple" xlink:href="https://hal.science/hal-03961254v1">hal-03961254v1</text:a></text:p>
            </table:table-cell>
          </table:table-row>
          <table:table-row>
            <table:table-cell office:value-type="string">
              <text:p text:style-name="Normal"><text:a xlink:type="simple" xlink:href="https://hal.science/hal-03961412v1">Vicissitudes d'un décor : l'ambassade de France à Vienne</text:a></text:p>
              <text:p text:style-name="Normal"><text:a xlink:type="simple" xlink:href="https://hal.science/search/index/?q=*&amp;authFullName_s=Laurent Houssais">Laurent Houssais</text:a></text:p>
              <text:p text:style-name="Normal"><text:span>Laurent Houssais; Guillaume Kazerouni; Catherine Méneux; Maïté Metz.<text:s/></text:span><text:span>André Devambez (1867-1944), vertiges de l’imagination</text:span><text:span>, Paris Musées, p. 187-188, 2022, 978-2-7596-0519-4</text:span></text:p>
              <text:p text:style-name="Normal"><text:span>Chapitre d'ouvrage</text:span></text:p>
              <text:p text:style-name="Normal"><text:a xlink:type="simple" xlink:href="https://hal.science/hal-03961412v1">hal-03961412v1</text:a></text:p>
            </table:table-cell>
          </table:table-row>
          <table:table-row>
            <table:table-cell office:value-type="string">
              <text:p text:style-name="Normal"><text:a xlink:type="simple" xlink:href="https://hal.science/hal-03961409v1">La vie et les inventions modernes</text:a></text:p>
              <text:p text:style-name="Normal"><text:a xlink:type="simple" xlink:href="https://hal.science/search/index/?q=*&amp;authFullName_s=Laurent Houssais">Laurent Houssais</text:a></text:p>
              <text:p text:style-name="Normal"><text:span>Laurent Houssais; Guillaume Kazerouni; Catherine Méneux; Maïté Metz.<text:s/></text:span><text:span>André Devambez (1867-1944), vertiges de l’imagination</text:span><text:span>, Paris Musées, p. 179-184, 2022, 978-2-7596-0519-4</text:span></text:p>
              <text:p text:style-name="Normal"><text:span>Chapitre d'ouvrage</text:span></text:p>
              <text:p text:style-name="Normal"><text:a xlink:type="simple" xlink:href="https://hal.science/hal-03961409v1">hal-03961409v1</text:a></text:p>
            </table:table-cell>
          </table:table-row>
          <table:table-row>
            <table:table-cell office:value-type="string">
              <text:p text:style-name="Normal"><text:a xlink:type="simple" xlink:href="https://hal.science/hal-03961239v1">La maison Devambez : le temps des opportunités</text:a></text:p>
              <text:p text:style-name="Normal"><text:a xlink:type="simple" xlink:href="https://hal.science/search/index/?q=*&amp;authFullName_s=Laurent Houssais">Laurent Houssais</text:a></text:p>
              <text:p text:style-name="Normal"><text:span>Laurent Houssais; Guillaume Kazerouni; Catherine Méneux; Maïté Metz.<text:s/></text:span><text:span>André Devambez (1867-1944), vertiges de l'imagination</text:span><text:span>, Paris Musées, p. 43-46, 2022, 978-2-7596-0519-4 (br.)</text:span></text:p>
              <text:p text:style-name="Normal"><text:span>Chapitre d'ouvrage</text:span></text:p>
              <text:p text:style-name="Normal"><text:a xlink:type="simple" xlink:href="https://hal.science/hal-03961239v1">hal-03961239v1</text:a></text:p>
            </table:table-cell>
          </table:table-row>
          <table:table-row>
            <table:table-cell office:value-type="string">
              <text:p text:style-name="Normal"><text:a xlink:type="simple" xlink:href="https://hal.science/hal-03961417v1">Scènes et figures : l'écho du passé</text:a></text:p>
              <text:p text:style-name="Normal"><text:a xlink:type="simple" xlink:href="https://hal.science/search/index/?q=*&amp;authFullName_s=Laurent Houssais">Laurent Houssais</text:a></text:p>
              <text:p text:style-name="Normal"><text:span>Laurent Houssais; Guillaume Kazerouni; Catherine Méneux; Maïté Metz.<text:s/></text:span><text:span>André Devambez (1867-1944), vertiges de l’imagination</text:span><text:span>, Paris Musées, p. 329-333, 2022, 978-2-7596-0519-4</text:span></text:p>
              <text:p text:style-name="Normal"><text:span>Chapitre d'ouvrage</text:span></text:p>
              <text:p text:style-name="Normal"><text:a xlink:type="simple" xlink:href="https://hal.science/hal-03961417v1">hal-03961417v1</text:a></text:p>
            </table:table-cell>
          </table:table-row>
          <table:table-row>
            <table:table-cell office:value-type="string">
              <text:p text:style-name="Normal"><text:a xlink:type="simple" xlink:href="https://hal.science/hal-03961435v1">Sur la Rive gauche : cercles et réseaux (1872-1885)</text:a></text:p>
              <text:p text:style-name="Normal"><text:a xlink:type="simple" xlink:href="https://hal.science/search/index/?q=*&amp;authFullName_s=Laurent Houssais">Laurent Houssais</text:a><text:span>,</text:span><text:a xlink:type="simple" xlink:href="https://hal.science/search/index/?q=*&amp;authFullName_s=Pierre Pinchon">Pierre Pinchon</text:a></text:p>
              <text:p text:style-name="Normal"><text:span>Dario Gamboni; Laurent Houssais; Pierre Pinchon.<text:s/></text:span><text:span>Redon retrouvé. Œuvres et documents inédits</text:span><text:span>, Cohen&amp;Cohen, p. 149-196, 2022, 978-2-36749-089-2</text:span></text:p>
              <text:p text:style-name="Normal"><text:span>Chapitre d'ouvrage</text:span></text:p>
              <text:p text:style-name="Normal"><text:a xlink:type="simple" xlink:href="https://hal.science/hal-03961435v1">hal-03961435v1</text:a></text:p>
            </table:table-cell>
          </table:table-row>
          <table:table-row>
            <table:table-cell office:value-type="string">
              <text:p text:style-name="Normal"><text:a xlink:type="simple" xlink:href="https://hal.science/hal-03961439v1">L'Afrique du Nord</text:a></text:p>
              <text:p text:style-name="Normal"><text:a xlink:type="simple" xlink:href="https://hal.science/search/index/?q=*&amp;authFullName_s=Laurent Houssais">Laurent Houssais</text:a></text:p>
              <text:p text:style-name="Normal"><text:span>Claire Poirion; Marie Pintre; Erika Boucher.<text:s/></text:span><text:span>Jean Bouchaud (1891-1977). Regards sur le monde</text:span><text:span>, Snoeck; Ville de Boulogne-Billancourt, p. 40-48, 2021, 978-94-6161-646-3</text:span></text:p>
              <text:p text:style-name="Normal"><text:span>Chapitre d'ouvrage</text:span></text:p>
              <text:p text:style-name="Normal"><text:a xlink:type="simple" xlink:href="https://hal.science/hal-03961439v1">hal-03961439v1</text:a></text:p>
            </table:table-cell>
          </table:table-row>
          <table:table-row>
            <table:table-cell office:value-type="string">
              <text:p text:style-name="Normal"><text:a xlink:type="simple" xlink:href="https://hal.science/hal-03961444v1">Au service de l’Empire. La promotion des arts coloniaux dans les Salons de la France d’Outre-Mer</text:a></text:p>
              <text:p text:style-name="Normal"><text:a xlink:type="simple" xlink:href="https://hal.science/search/index/?q=*&amp;authFullName_s=Laurent Houssais">Laurent Houssais</text:a></text:p>
              <text:p text:style-name="Normal"><text:span>Dominique Jarrassé; Sarah Ligner.<text:s/></text:span><text:span>Les Arts coloniaux. Circulation d’artistes et d’artefacts entre la France et ses colonies</text:span><text:span>, Editions Esthétiques du Divers, p. 69-83, 2021, Arts et anthropologies, 978-2-9561185-2-7</text:span></text:p>
              <text:p text:style-name="Normal"><text:span>Chapitre d'ouvrage</text:span></text:p>
              <text:p text:style-name="Normal"><text:a xlink:type="simple" xlink:href="https://hal.science/hal-03961444v1">hal-03961444v1</text:a></text:p>
            </table:table-cell>
          </table:table-row>
          <table:table-row>
            <table:table-cell office:value-type="string">
              <text:p text:style-name="Normal"><text:a xlink:type="simple" xlink:href="https://hal.science/hal-02535286v1">Un Salon pour Tunis (1894-1939) : retours sur une histoire</text:a></text:p>
              <text:p text:style-name="Normal"><text:a xlink:type="simple" xlink:href="https://hal.science/search/index/?q=*&amp;authFullName_s=Laurent Houssais">Laurent Houssais</text:a></text:p>
              <text:p text:style-name="Normal"><text:span>Expositions et culture coloniale. Les Arts en Tunisie sous le Protectorat</text:span><text:span>,<text:s/></text:span><text:a xlink:type="simple" xlink:href="http://www.esthetiques-du-divers.com">Éditions Esthétiques du Divers</text:a><text:span>, p. 129-155, 2020, Collection Arts et anthropologie, 978-2-9561185-0-3</text:span></text:p>
              <text:p text:style-name="Normal"><text:span>Chapitre d'ouvrage</text:span></text:p>
              <text:p text:style-name="Normal"><text:a xlink:type="simple" xlink:href="https://hal.science/hal-02535286v1">hal-02535286v1</text:a></text:p>
            </table:table-cell>
          </table:table-row>
          <table:table-row>
            <table:table-cell office:value-type="string">
              <text:p text:style-name="Normal"><text:a xlink:type="simple" xlink:href="https://hal.science/hal-02535313v1">[notices des décors peints du palais de justice de Bordeaux, cour d’assises de la Gironde, première chambre de la cour impériale (1861-1862) et cour d’assises (1869-1872)]</text:a></text:p>
              <text:p text:style-name="Normal"><text:a xlink:type="simple" xlink:href="https://hal.science/search/index/?q=*&amp;authFullName_s=Laurent Houssais">Laurent Houssais</text:a></text:p>
              <text:p text:style-name="Normal"><text:span>Guillaume Kazerouni.<text:s/></text:span><text:span>Félix Jobbé-Duval (1821-1889). Peintre et homme politique breton à Paris</text:span><text:span>, musée des Beaux-Arts de Rennes/Éditions Snoeck, p. 142-145 et p. 178-181, 2019, 978-94-6161-525-1</text:span></text:p>
              <text:p text:style-name="Normal"><text:span>Chapitre d'ouvrage</text:span></text:p>
              <text:p text:style-name="Normal"><text:a xlink:type="simple" xlink:href="https://hal.science/hal-02535313v1">hal-02535313v1</text:a></text:p>
            </table:table-cell>
          </table:table-row>
          <table:table-row>
            <table:table-cell office:value-type="string">
              <text:p text:style-name="Normal"><text:a xlink:type="simple" xlink:href="https://hal.science/hal-02539161v1">« Les XIII et le Mercure de France : Art nouveau et “métamorphose de l’art national” »</text:a></text:p>
              <text:p text:style-name="Normal"><text:a xlink:type="simple" xlink:href="https://hal.science/search/index/?q=*&amp;authFullName_s=Laurent Houssais">Laurent Houssais</text:a></text:p>
              <text:p text:style-name="Normal"><text:span>Rossella Froissart; Yves Chevrefils-Desbiolles.<text:s/></text:span><text:span>Les Revues d’art : formes, stratégies et réseaux au XXe siècle</text:span><text:span>, Presses universitaires de Rennes, p. 115-126, 2011</text:span></text:p>
              <text:p text:style-name="Normal"><text:span>Chapitre d'ouvrage</text:span></text:p>
              <text:p text:style-name="Normal"><text:a xlink:type="simple" xlink:href="https://hal.science/hal-02539161v1">hal-02539161v1</text:a></text:p>
            </table:table-cell>
          </table:table-row>
          <table:table-row>
            <table:table-cell office:value-type="string">
              <text:p text:style-name="Normal"><text:a xlink:type="simple" xlink:href="https://hal.science/hal-02539164v1">Sur les Salons de Théodore de Banville</text:a></text:p>
              <text:p text:style-name="Normal"><text:a xlink:type="simple" xlink:href="https://hal.science/search/index/?q=*&amp;authFullName_s=Laurent Houssais">Laurent Houssais</text:a></text:p>
              <text:p text:style-name="Normal"><text:span>Rossella Froissart; Laurent Houssais; Jean-François Luneau.<text:s/></text:span><text:span>Du Romantisme à l’Art Déco, lectures croisées. Mélanges offerts à Jean-Paul Bouillon</text:span><text:span>, Presses universitaires de Rennes, p. 103-112, 2011</text:span></text:p>
              <text:p text:style-name="Normal"><text:span>Chapitre d'ouvrage</text:span></text:p>
              <text:p text:style-name="Normal"><text:a xlink:type="simple" xlink:href="https://hal.science/hal-02539164v1">hal-02539164v1</text:a></text:p>
            </table:table-cell>
          </table:table-row>
          <table:table-row>
            <table:table-cell office:value-type="string">
              <text:p text:style-name="Normal"><text:a xlink:type="simple" xlink:href="https://hal.science/hal-02541296v1">« Des nouveaux modes de diffusion de l’art » ; « Un siècle de révolutions esthétiques » ; « Arts décoratifs et révolution industrielle » ; « Sciences, arts et industrie : les défis d’un siècle »</text:a></text:p>
              <text:p text:style-name="Normal"><text:a xlink:type="simple" xlink:href="https://hal.science/search/index/?q=*&amp;authFullName_s=Laurent Houssais">Laurent Houssais</text:a></text:p>
              <text:p text:style-name="Normal"><text:span>Marc Saboya.<text:s/></text:span><text:span>Clés pour enseigner l’histoire des arts en cycle 3. Le XIXe siècle</text:span><text:span>, CRDP Aquitaine, p. 41-52 ; p. 81-94 ; p. 103-113 ; p. 123-136, 2010</text:span></text:p>
              <text:p text:style-name="Normal"><text:span>Chapitre d'ouvrage</text:span></text:p>
              <text:p text:style-name="Normal"><text:a xlink:type="simple" xlink:href="https://hal.science/hal-02541296v1">hal-02541296v1</text:a></text:p>
            </table:table-cell>
          </table:table-row>
          <table:table-row>
            <table:table-cell office:value-type="string">
              <text:p text:style-name="Normal"><text:a xlink:type="simple" xlink:href="https://hal.science/hal-02541357v1">« Débats polémiques au Mercure de France »</text:a></text:p>
              <text:p text:style-name="Normal"><text:a xlink:type="simple" xlink:href="https://hal.science/search/index/?q=*&amp;authFullName_s=Laurent Houssais">Laurent Houssais</text:a></text:p>
              <text:p text:style-name="Normal"><text:span>Catherine Méneux (dir.).<text:s/></text:span><text:span>Regards de critiques d’art. Autour de Roger Marx (1859-1913)</text:span><text:span>, Presses universitaires de Rennes / INHA, p. 51-62, 2008</text:span></text:p>
              <text:p text:style-name="Normal"><text:span>Chapitre d'ouvrage</text:span></text:p>
              <text:p text:style-name="Normal"><text:a xlink:type="simple" xlink:href="https://hal.science/hal-02541357v1">hal-02541357v1</text:a></text:p>
            </table:table-cell>
          </table:table-row>
          <table:table-row>
            <table:table-cell office:value-type="string">
              <text:p text:style-name="Normal"><text:a xlink:type="simple" xlink:href="https://hal.science/hal-02543288v1">« Les Goncourt et le japonisme »</text:a></text:p>
              <text:p text:style-name="Normal"><text:a xlink:type="simple" xlink:href="https://hal.science/search/index/?q=*&amp;authFullName_s=Laurent Houssais">Laurent Houssais</text:a></text:p>
              <text:p text:style-name="Normal"><text:span>Les Goncourt dans leur siècle. Un siècle de "Goncourt"</text:span><text:span>, Presses universitaires du Septentrion, p. 137-155, 2005</text:span></text:p>
              <text:p text:style-name="Normal"><text:span>Chapitre d'ouvrage</text:span></text:p>
              <text:p text:style-name="Normal"><text:a xlink:type="simple" xlink:href="https://hal.science/hal-02543288v1">hal-02543288v1</text:a></text:p>
            </table:table-cell>
          </table:table-row>
        </table:table>
        <text:p text:style-name="P26"/>
        <text:p text:style-name="Heading2"><text:span text:style-name="T11">Article de blog scientifique (1)</text:span></text:p>
        <text:p text:style-name="P28"/>
        <table:table table:name="67a6d6" table:style-name="67a6d6">
          <table:table-column table:style-name="67a6d6.0"/>
          <table:table-row>
            <table:table-cell office:value-type="string">
              <text:p text:style-name="Normal"><text:a xlink:type="simple" xlink:href="https://hal.science/hal-02541351v1">Compte rendu de Dominique Lobstein, Défense et illustration de l’impressionnisme. Ernest Hoschedé et son « Brelan de Salons » (1890)</text:a></text:p>
              <text:p text:style-name="Normal"><text:a xlink:type="simple" xlink:href="https://hal.science/search/index/?q=*&amp;authFullName_s=Laurent Houssais">Laurent Houssais</text:a></text:p>
              <text:p text:style-name="Normal"><text:span>2008</text:span></text:p>
              <text:p text:style-name="Normal"><text:span>Article de blog scientifique</text:span></text:p>
              <text:p text:style-name="Normal"><text:a xlink:type="simple" xlink:href="https://hal.science/hal-02541351v1">hal-02541351v1</text:a></text:p>
            </table:table-cell>
          </table:table-row>
        </table:table>
        <text:p text:style-name="P29"/>
        <text:p text:style-name="Heading2"><text:span text:style-name="T12">Notice d’encyclopédie ou de dictionnaire (9)</text:span></text:p>
        <text:p text:style-name="P31"/>
        <table:table table:name="e8e81e" table:style-name="e8e81e">
          <table:table-column table:style-name="e8e81e.0"/>
          <table:table-row>
            <table:table-cell office:value-type="string">
              <text:p text:style-name="Normal"><text:a xlink:type="simple" xlink:href="https://hal.science/hal-03964166v1">Albert Aublet&amp;quot; ; &amp;quot;Alphonse Clément&amp;quot;, &amp;quot;Alexandre Fichet&amp;quot;, &amp;quot;Paul Proust</text:a></text:p>
              <text:p text:style-name="Normal"><text:a xlink:type="simple" xlink:href="https://hal.science/search/index/?q=*&amp;authFullName_s=Laurent Houssais">Laurent Houssais</text:a></text:p>
              <text:p text:style-name="Normal"><text:span>Expositions et culture coloniale. Les Arts en Tunisie sous le Protectorat</text:span><text:span>, 2020, p. 274-277</text:span></text:p>
              <text:p text:style-name="Normal"><text:span>Notice d’encyclopédie ou de dictionnaire</text:span></text:p>
              <text:p text:style-name="Normal"><text:a xlink:type="simple" xlink:href="https://hal.science/hal-03964166v1">hal-03964166v1</text:a></text:p>
            </table:table-cell>
          </table:table-row>
          <table:table-row>
            <table:table-cell office:value-type="string">
              <text:p text:style-name="Normal"><text:a xlink:type="simple" xlink:href="https://hal.science/hal-02536851v1">André Fontainas</text:a></text:p>
              <text:p text:style-name="Normal"><text:a xlink:type="simple" xlink:href="https://hal.science/search/index/?q=*&amp;authFullName_s=Laurent Houssais">Laurent Houssais</text:a></text:p>
              <text:p text:style-name="Normal"><text:span>Dictionnaire critique des historiens de l'art actifs en France de la Révolution à la première guerre mondiale</text:span><text:span>, 2016</text:span></text:p>
              <text:p text:style-name="Normal"><text:span>Notice d’encyclopédie ou de dictionnaire</text:span></text:p>
              <text:p text:style-name="Normal"><text:a xlink:type="simple" xlink:href="https://hal.science/hal-02536851v1">hal-02536851v1</text:a></text:p>
            </table:table-cell>
          </table:table-row>
          <table:table-row>
            <table:table-cell office:value-type="string">
              <text:p text:style-name="Normal"><text:a xlink:type="simple" xlink:href="https://hal.science/hal-02536893v1">André Fontainas</text:a></text:p>
              <text:p text:style-name="Normal"><text:a xlink:type="simple" xlink:href="https://hal.science/search/index/?q=*&amp;authFullName_s=Laurent Houssais">Laurent Houssais</text:a></text:p>
              <text:p text:style-name="Normal"><text:span>Dictionnaire de la critique d'art à Paris (1890-1969)</text:span><text:span>, 2014, p. 153-154</text:span></text:p>
              <text:p text:style-name="Normal"><text:span>Notice d’encyclopédie ou de dictionnaire</text:span></text:p>
              <text:p text:style-name="Normal"><text:a xlink:type="simple" xlink:href="https://hal.science/hal-02536893v1">hal-02536893v1</text:a></text:p>
            </table:table-cell>
          </table:table-row>
          <table:table-row>
            <table:table-cell office:value-type="string">
              <text:p text:style-name="Normal"><text:a xlink:type="simple" xlink:href="https://hal.science/hal-02538695v1">Enquête&amp;quot; et &amp;quot;Revues/Journaux/Critiques</text:a></text:p>
              <text:p text:style-name="Normal"><text:a xlink:type="simple" xlink:href="https://hal.science/search/index/?q=*&amp;authFullName_s=Laurent Houssais">Laurent Houssais</text:a></text:p>
              <text:p text:style-name="Normal"><text:span>Conditions de l’œuvre d’art, de la Révolution française à nos jours</text:span><text:span>, 2011, p. 97-98 et p. 208-210</text:span></text:p>
              <text:p text:style-name="Normal"><text:span>Notice d’encyclopédie ou de dictionnaire</text:span></text:p>
              <text:p text:style-name="Normal"><text:a xlink:type="simple" xlink:href="https://hal.science/hal-02538695v1">hal-02538695v1</text:a></text:p>
            </table:table-cell>
          </table:table-row>
          <table:table-row>
            <table:table-cell office:value-type="string">
              <text:p text:style-name="Normal"><text:a xlink:type="simple" xlink:href="https://hal.science/hal-02541301v1">Pierre Petroz</text:a></text:p>
              <text:p text:style-name="Normal"><text:a xlink:type="simple" xlink:href="https://hal.science/search/index/?q=*&amp;authFullName_s=Laurent Houssais">Laurent Houssais</text:a></text:p>
              <text:p text:style-name="Normal"><text:span>Dictionnaire critique des historiens de l’art actifs en France de la Révolution à la première guerre mondiale</text:span><text:span>, 2009</text:span></text:p>
              <text:p text:style-name="Normal"><text:span>Notice d’encyclopédie ou de dictionnaire</text:span></text:p>
              <text:p text:style-name="Normal"><text:a xlink:type="simple" xlink:href="https://hal.science/hal-02541301v1">hal-02541301v1</text:a></text:p>
            </table:table-cell>
          </table:table-row>
          <table:table-row>
            <table:table-cell office:value-type="string">
              <text:p text:style-name="Normal"><text:a xlink:type="simple" xlink:href="https://hal.science/hal-02541298v1">Arsène Houssaye</text:a></text:p>
              <text:p text:style-name="Normal"><text:a xlink:type="simple" xlink:href="https://hal.science/search/index/?q=*&amp;authFullName_s=Laurent Houssais">Laurent Houssais</text:a></text:p>
              <text:p text:style-name="Normal"><text:span>Dictionnaire critique des historiens de l’art actifs en France de la Révolution à la première guerre mondiale</text:span><text:span>, 2009</text:span></text:p>
              <text:p text:style-name="Normal"><text:span>Notice d’encyclopédie ou de dictionnaire</text:span></text:p>
              <text:p text:style-name="Normal"><text:a xlink:type="simple" xlink:href="https://hal.science/hal-02541298v1">hal-02541298v1</text:a></text:p>
            </table:table-cell>
          </table:table-row>
          <table:table-row>
            <table:table-cell office:value-type="string">
              <text:p text:style-name="Normal"><text:a xlink:type="simple" xlink:href="https://hal.science/hal-02541300v1">Théophile Silvestre</text:a></text:p>
              <text:p text:style-name="Normal"><text:a xlink:type="simple" xlink:href="https://hal.science/search/index/?q=*&amp;authFullName_s=Laurent Houssais">Laurent Houssais</text:a></text:p>
              <text:p text:style-name="Normal"><text:span>Dictionnaire critique des historiens de l’art actifs en France de la Révolution à la première guerre mondiale</text:span><text:span>, 2009</text:span></text:p>
              <text:p text:style-name="Normal"><text:span>Notice d’encyclopédie ou de dictionnaire</text:span></text:p>
              <text:p text:style-name="Normal"><text:a xlink:type="simple" xlink:href="https://hal.science/hal-02541300v1">hal-02541300v1</text:a></text:p>
            </table:table-cell>
          </table:table-row>
          <table:table-row>
            <table:table-cell office:value-type="string">
              <text:p text:style-name="Normal"><text:a xlink:type="simple" xlink:href="https://hal.science/hal-02541369v1">Poésie et peinture. Symbolisme</text:a></text:p>
              <text:p text:style-name="Normal"><text:a xlink:type="simple" xlink:href="https://hal.science/search/index/?q=*&amp;authFullName_s=Laurent Houssais">Laurent Houssais</text:a></text:p>
              <text:p text:style-name="Normal"><text:span>Dictionnaire mondial des images</text:span><text:span>, 2006, p. 827-829</text:span></text:p>
              <text:p text:style-name="Normal"><text:span>Notice d’encyclopédie ou de dictionnaire</text:span></text:p>
              <text:p text:style-name="Normal"><text:a xlink:type="simple" xlink:href="https://hal.science/hal-02541369v1">hal-02541369v1</text:a></text:p>
            </table:table-cell>
          </table:table-row>
          <table:table-row>
            <table:table-cell office:value-type="string">
              <text:p text:style-name="Normal"><text:a xlink:type="simple" xlink:href="https://hal.science/hal-02541367v1">Impressionnisme et photographie</text:a></text:p>
              <text:p text:style-name="Normal"><text:a xlink:type="simple" xlink:href="https://hal.science/search/index/?q=*&amp;authFullName_s=Laurent Houssais">Laurent Houssais</text:a></text:p>
              <text:p text:style-name="Normal"><text:span>Dictionnaire mondial des images</text:span><text:span>, 2006, p. 528-530</text:span></text:p>
              <text:p text:style-name="Normal"><text:span>Notice d’encyclopédie ou de dictionnaire</text:span></text:p>
              <text:p text:style-name="Normal"><text:a xlink:type="simple" xlink:href="https://hal.science/hal-02541367v1">hal-02541367v1</text:a></text:p>
            </table:table-cell>
          </table:table-row>
        </table:table>
        <text:p text:style-name="P32"/>
        <text:p text:style-name="Heading2"><text:span text:style-name="T13">Autre publication scientifique (3)</text:span></text:p>
        <text:p text:style-name="P34"/>
        <table:table table:name="28f573" table:style-name="28f573">
          <table:table-column table:style-name="28f573.0"/>
          <table:table-row>
            <table:table-cell office:value-type="string">
              <text:p text:style-name="Normal"><text:a xlink:type="simple" xlink:href="https://hal.science/hal-02541305v1">« Georges-Antoine Rochegrosse, La Mort de la Pourpre [notice] »</text:a></text:p>
              <text:p text:style-name="Normal"><text:a xlink:type="simple" xlink:href="https://hal.science/search/index/?q=*&amp;authFullName_s=Laurent Houssais">Laurent Houssais</text:a></text:p>
              <text:p text:style-name="Normal"><text:span>Inquiétantes étrangetés (musée des Beaux-Arts de Nantes, chapelle de l’Oratoire, 4 novembre 2011-15 janvier 2012)</text:span><text:span>, 2011, p. 44-45</text:span></text:p>
              <text:p text:style-name="Normal"><text:span>Autre publication scientifique</text:span></text:p>
              <text:p text:style-name="Normal"><text:a xlink:type="simple" xlink:href="https://hal.science/hal-02541305v1">hal-02541305v1</text:a></text:p>
            </table:table-cell>
          </table:table-row>
          <table:table-row>
            <table:table-cell office:value-type="string">
              <text:p text:style-name="Normal"><text:a xlink:type="simple" xlink:href="https://hal.science/hal-02543172v1">« Rochegrosse et le milieu littéraire »</text:a></text:p>
              <text:p text:style-name="Normal"><text:a xlink:type="simple" xlink:href="https://hal.science/search/index/?q=*&amp;authFullName_s=Laurent Houssais">Laurent Houssais</text:a></text:p>
              <text:p text:style-name="Normal"><text:span>La Nouvelle Athènes. Haut lieu du Romantisme</text:span><text:span>, 2001, p. 240-241</text:span></text:p>
              <text:p text:style-name="Normal"><text:span>Autre publication scientifique</text:span></text:p>
              <text:p text:style-name="Normal"><text:a xlink:type="simple" xlink:href="https://hal.science/hal-02543172v1">hal-02543172v1</text:a></text:p>
            </table:table-cell>
          </table:table-row>
          <table:table-row>
            <table:table-cell office:value-type="string">
              <text:p text:style-name="Normal"><text:a xlink:type="simple" xlink:href="https://hal.science/hal-02543198v1">« Acquisitions [notice sur les portes japonisantes de G.-A. Rochegrosse] »</text:a></text:p>
              <text:p text:style-name="Normal"><text:a xlink:type="simple" xlink:href="https://hal.science/search/index/?q=*&amp;authFullName_s=Laurent Houssais">Laurent Houssais</text:a></text:p>
              <text:p text:style-name="Normal"><text:span>1998, p. 94</text:span></text:p>
              <text:p text:style-name="Normal"><text:span>Autre publication scientifique</text:span></text:p>
              <text:p text:style-name="Normal"><text:a xlink:type="simple" xlink:href="https://hal.science/hal-02543198v1">hal-02543198v1</text:a></text:p>
            </table:table-cell>
          </table:table-row>
        </table:table>
        <text:p text:style-name="P35"/>
        <text:p text:style-name="Heading2"><text:span text:style-name="T14">Pré-publication, Document de travail (1)</text:span></text:p>
        <text:p text:style-name="P37"/>
        <table:table table:name="8081f5" table:style-name="8081f5">
          <table:table-column table:style-name="8081f5.0"/>
          <table:table-row>
            <table:table-cell office:value-type="string">
              <text:p text:style-name="Normal"><text:a xlink:type="simple" xlink:href="https://hal.science/hal-02538710v1">« Rosenthal, ses livres sur l’art et ses éditeurs »</text:a></text:p>
              <text:p text:style-name="Normal"><text:a xlink:type="simple" xlink:href="https://hal.science/search/index/?q=*&amp;authFullName_s=Laurent Houssais">Laurent Houssais</text:a></text:p>
              <text:p text:style-name="Normal"><text:span>2011</text:span></text:p>
              <text:p text:style-name="Normal"><text:span>Pré-publication, Document de travail</text:span></text:p>
              <text:p text:style-name="Normal"><text:a xlink:type="simple" xlink:href="https://hal.science/hal-02538710v1">hal-0253871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t Houssais</dc:title>
    <dc:subject/>
    <dc:description>CV</dc:description>
    <dc:creator/>
    <dc:date>2026-05-22T16:32:45.000</dc:date>
    <meta:generator>PHPWord</meta:generator>
    <meta:initial-creator>CCSD</meta:initial-creator>
    <meta:creation-date>2026-05-22T16:32:45.000</meta:creation-date>
    <meta:keyword/>
    <meta:user-defined meta:name="Category"/>
    <meta:user-defined meta:name="Company"/>
    <meta:user-defined meta:name="Manager"/>
  </office:meta>
</office:document-meta>
</file>