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9164" style:family="table">
      <style:table-properties style:rel-width="100" table:align="center"/>
    </style:style>
    <style:style style:name="2b9164.0" style:family="table-column">
      <style:table-column-properties style:column-width="0.00cm"/>
    </style:style>
    <style:style style:name="42ae6c" style:family="table">
      <style:table-properties style:rel-width="100" table:align="center"/>
    </style:style>
    <style:style style:name="42ae6c.0" style:family="table-column">
      <style:table-column-properties style:column-width="0.00cm"/>
    </style:style>
    <style:style style:name="ef43d7" style:family="table">
      <style:table-properties style:rel-width="100" table:align="center"/>
    </style:style>
    <style:style style:name="ef43d7.0" style:family="table-column">
      <style:table-column-properties style:column-width="0.00cm"/>
    </style:style>
    <style:style style:name="63d146" style:family="table">
      <style:table-properties style:rel-width="100" table:align="center"/>
    </style:style>
    <style:style style:name="63d146.0" style:family="table-column">
      <style:table-column-properties style:column-width="0.00cm"/>
    </style:style>
    <style:style style:name="2706e5" style:family="table">
      <style:table-properties style:rel-width="100" table:align="center"/>
    </style:style>
    <style:style style:name="2706e5.0" style:family="table-column">
      <style:table-column-properties style:column-width="0.00cm"/>
    </style:style>
    <style:style style:name="56131e" style:family="table">
      <style:table-properties style:rel-width="100" table:align="center"/>
    </style:style>
    <style:style style:name="56131e.0" style:family="table-column">
      <style:table-column-properties style:column-width="0.00cm"/>
    </style:style>
    <style:style style:name="42b4ce" style:family="table">
      <style:table-properties style:rel-width="100" table:align="center"/>
    </style:style>
    <style:style style:name="42b4ce.0" style:family="table-column">
      <style:table-column-properties style:column-width="0.00cm"/>
    </style:style>
    <style:style style:name="e10fe2" style:family="table">
      <style:table-properties style:rel-width="100" table:align="center"/>
    </style:style>
    <style:style style:name="e10fe2.0" style:family="table-column">
      <style:table-column-properties style:column-width="0.00cm"/>
    </style:style>
    <style:style style:name="6ba69e" style:family="table">
      <style:table-properties style:rel-width="100" table:align="center"/>
    </style:style>
    <style:style style:name="6ba69e.0" style:family="table-column">
      <style:table-column-properties style:column-width="0.00cm"/>
    </style:style>
    <style:style style:name="a1af6a" style:family="table">
      <style:table-properties style:rel-width="100" table:align="center"/>
    </style:style>
    <style:style style:name="a1af6a.0" style:family="table-column">
      <style:table-column-properties style:column-width="0.00cm"/>
    </style:style>
    <style:style style:name="bda2f5" style:family="table">
      <style:table-properties style:rel-width="100" table:align="center"/>
    </style:style>
    <style:style style:name="bda2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Husson<text:s/></text:span><text:span text:style-name="T2">Université de Lorraine - INSPE de Lor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t-husson">laurent-huss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421-0300">0000-0002-3421-030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5821170">18582117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aître de Conférences en philosophie (17e section) à l'Université de Lorraine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3)</text:span></text:p>
        <text:p text:style-name="P22"/>
        <table:table table:name="2b9164" table:style-name="2b9164">
          <table:table-column table:style-name="2b9164.0"/>
          <table:table-row>
            <table:table-cell office:value-type="string">
              <text:p text:style-name="Normal"><text:a xlink:type="simple" xlink:href="https://shs.hal.science/halshs-05406776v1">Le Mal en question</text:a></text:p>
              <text:p text:style-name="Normal"><text:a xlink:type="simple" xlink:href="https://hal.science/search/index/?q=*&amp;authFullName_s=Laurent Husson">Laurent Husson</text:a><text:span>,</text:span><text:a xlink:type="simple" xlink:href="https://hal.science/search/index/?q=*&amp;authFullName_s=Yves Meessen">Yves Meessen</text:a><text:span>,</text:span><text:a xlink:type="simple" xlink:href="https://hal.science/search/index/?q=*&amp;authFullName_s=Christophe Bouriau">Christophe Bouriau</text:a></text:p>
              <text:p text:style-name="Normal"><text:a xlink:type="simple" xlink:href="https://editions.univ-lorraine.fr/edul/catalog/book/b9782384512140">Editions de l'Université de Lorraine</text:a><text:span>, 290 p., 2025, Histoire et philosophie des sciences, Série Philosophie allemande, une autre histoire, 978-2-38451-214-0.<text:s/></text:span><text:a xlink:type="simple" xlink:href="https://dx.doi.org/10.62688/edul/b9782384512140">⟨10.62688/edul/b9782384512140⟩</text:a></text:p>
              <text:p text:style-name="Normal"><text:span>Ouvrages</text:span></text:p>
              <text:p text:style-name="Normal"><text:a xlink:type="simple" xlink:href="https://shs.hal.science/halshs-05406776v1">halshs-05406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8911v1">Attentes messianiques</text:a></text:p>
              <text:p text:style-name="Normal"><text:a xlink:type="simple" xlink:href="https://hal.science/search/index/?q=*&amp;authFullName_s=Laurent Pierre Husson">Laurent Pierre Husson</text:a><text:span>,</text:span><text:a xlink:type="simple" xlink:href="https://hal.science/search/index/?q=*&amp;authFullName_s=Gregoria Palomar">Gregoria Palomar</text:a><text:span>,</text:span><text:a xlink:type="simple" xlink:href="https://hal.science/search/index/?q=*&amp;authFullName_s=Jean-Sébastien Rey">Jean-Sébastien Rey</text:a></text:p>
              <text:p text:style-name="Normal"><text:span>Uuniversité de Lorraine, Centre Ecritures. 2015, 978-2-917403-08-2</text:span></text:p>
              <text:p text:style-name="Normal"><text:span>Ouvrages</text:span></text:p>
              <text:p text:style-name="Normal"><text:a xlink:type="simple" xlink:href="https://shs.hal.science/halshs-04488911v1">halshs-04488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2814v1">Altérité et aliénation</text:a></text:p>
              <text:p text:style-name="Normal"><text:a xlink:type="simple" xlink:href="https://hal.science/search/index/?q=*&amp;authFullName_s=Laurent Husson">Laurent Husson</text:a><text:span>,</text:span><text:a xlink:type="simple" xlink:href="https://hal.science/search/index/?q=*&amp;authFullName_s=Guillaume Seydoux">Guillaume Seydoux</text:a></text:p>
              <text:p text:style-name="Normal"><text:a xlink:type="simple" xlink:href="https://ecritures.univ-lorraine.fr/publications/theologies-et-cultures/alterite-et-alienation">Université de Lorraine, Centre de recherches Ecritures</text:a><text:span>, 4, 178 p., 2013, Théologies et cultures, Jacques Fantino, 978-2-917403-33-4</text:span></text:p>
              <text:p text:style-name="Normal"><text:span>Ouvrages</text:span></text:p>
              <text:p text:style-name="Normal"><text:a xlink:type="simple" xlink:href="https://shs.hal.science/halshs-04492814v1">halshs-04492814v1</text:a></text:p>
            </table:table-cell>
          </table:table-row>
        </table:table>
        <text:p text:style-name="P23"/>
        <text:p text:style-name="Heading2"><text:span text:style-name="T11">Chapitre d'ouvrage (26)</text:span></text:p>
        <text:p text:style-name="P25"/>
        <table:table table:name="42ae6c" table:style-name="42ae6c">
          <table:table-column table:style-name="42ae6c.0"/>
          <table:table-row>
            <table:table-cell office:value-type="string">
              <text:p text:style-name="Normal"><text:a xlink:type="simple" xlink:href="https://shs.hal.science/halshs-05406800v1">Jean-Paul Sartre a-t-il fait une ontologie d’après la chute ? L’usage de Jean-Paul Sartre par Eugen Drewermann dans &amp;lt;i&amp;gt;Le Mal&amp;lt;/i&amp;gt;</text:a></text:p>
              <text:p text:style-name="Normal"><text:a xlink:type="simple" xlink:href="https://hal.science/search/index/?q=*&amp;authFullName_s=Laurent Husson">Laurent Husson</text:a></text:p>
              <text:p text:style-name="Normal"><text:span>Laurent Husson (dir.); Christophe Bouriau (dir.); Yves Meessen (dir.).<text:s/></text:span><text:span>Le mal en question</text:span><text:span>, Editions de l'Université de Lorraine, pp.119-133, 2025, Histoire et philosophie des sciences, Série Philosophie allemande, une autre histoire, 978-2-38451-214-0.<text:s/></text:span><text:a xlink:type="simple" xlink:href="https://dx.doi.org/10.62688/edul/b9782384512140/10">⟨10.62688/edul/b9782384512140/10⟩</text:a></text:p>
              <text:p text:style-name="Normal"><text:span>Chapitre d'ouvrage</text:span></text:p>
              <text:p text:style-name="Normal"><text:a xlink:type="simple" xlink:href="https://shs.hal.science/halshs-05406800v1">halshs-05406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6682v1">Entre sérialité et groupe : une lecture sartrienne de &amp;lt;i&amp;gt;La morale du professeur&amp;lt;/i&amp;gt;</text:a></text:p>
              <text:p text:style-name="Normal"><text:a xlink:type="simple" xlink:href="https://hal.science/search/index/?q=*&amp;authFullName_s=Laurent Husson">Laurent Husson</text:a></text:p>
              <text:p text:style-name="Normal"><text:span>Emmanuel Nal.<text:s/></text:span><text:span>Histoire, philosophie et sens de l'école : mélanges offerts à Eirick Prairat</text:span><text:span>,<text:s/></text:span><text:a xlink:type="simple" xlink:href="https://editions.univ-lorraine.fr/edul/catalog/book/b9782384511594">Editions de l'Université de Lorraine</text:a><text:span>, pp.17-28, 2025, Prestige, série Mélanges, 978-2-38451-159-4</text:span></text:p>
              <text:p text:style-name="Normal"><text:span>Chapitre d'ouvrage</text:span></text:p>
              <text:p text:style-name="Normal"><text:a xlink:type="simple" xlink:href="https://shs.hal.science/halshs-05406682v1">halshs-05406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6737v1">Situation, reconnaissance, capabilité : des objets philosophiques pour la formation en inclusion</text:a></text:p>
              <text:p text:style-name="Normal"><text:a xlink:type="simple" xlink:href="https://hal.science/search/index/?q=*&amp;authFullName_s=Laurent Husson">Laurent Husson</text:a></text:p>
              <text:p text:style-name="Normal"><text:span>Jean-Michel Perez (dir.); Géraldine Suau (dir.); Marie-José Gremmo (dir.).<text:s/></text:span><text:span>Éducation et formation aux pratiques inclusives : tensions entre reproduction et innovation</text:span><text:span>, 1, Editions de l'université de Lorraine, pp.307-319, 2024, Collection Éducation formation, Série Éducation inclusive, 9782384510856.<text:s/></text:span><text:a xlink:type="simple" xlink:href="https://dx.doi.org/10.62688/edul/b9782384510856/23">⟨10.62688/edul/b9782384510856/23⟩</text:a></text:p>
              <text:p text:style-name="Normal"><text:span>Chapitre d'ouvrage</text:span></text:p>
              <text:p text:style-name="Normal"><text:a xlink:type="simple" xlink:href="https://shs.hal.science/halshs-05406737v1">halshs-054067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93644v1">Temporalité et ontologie : objet et enjeux de l’analyse sartrienne de la temporalité dans L’être et le néant</text:a></text:p>
              <text:p text:style-name="Normal"><text:a xlink:type="simple" xlink:href="https://hal.science/search/index/?q=*&amp;authFullName_s=Laurent Husson">Laurent Husson</text:a></text:p>
              <text:p text:style-name="Normal"><text:span>Yoann Malinge; Olivier D'Jeranian.<text:s/></text:span><text:span>Lire L’être et le néant de Sartre</text:span><text:span>,<text:s/></text:span><text:a xlink:type="simple" xlink:href="https://www.vrin.fr/livre/9782711630424/lire-letre-et-le-neant-de-sartre">Vrin</text:a><text:span>, pp.93-116, 2023, Études et Commentaires, 978-2-7116-3042-4</text:span></text:p>
              <text:p text:style-name="Normal"><text:span>Chapitre d'ouvrage</text:span></text:p>
              <text:p text:style-name="Normal"><text:a xlink:type="simple" xlink:href="https://hal.univ-lorraine.fr/hal-04493644v1">hal-044936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92912v1">Dieu, idéal ou pathologie de l’homme ? : Jean-Paul Sartre, Alfred Adler et le désir d’être Dieu</text:a></text:p>
              <text:p text:style-name="Normal"><text:a xlink:type="simple" xlink:href="https://hal.science/search/index/?q=*&amp;authFullName_s=Laurent Husson">Laurent Husson</text:a></text:p>
              <text:p text:style-name="Normal"><text:span>Christophe Bouriau; Yves Meessen; Florian Larminach.<text:s/></text:span><text:span>Philosophie et religion : nouvelles approches</text:span><text:span>,<text:s/></text:span><text:a xlink:type="simple" xlink:href="https://editions.univ-lorraine.fr/edul/catalog/book/b9782384510153/chapter/226">Éditions de l'Université de Lorraine</text:a><text:span>, pp.49-60, 2023, Histoire et philosophie des sciences, Série Philosophie allemande, une autre histoire, 978-2-38451-015-3</text:span></text:p>
              <text:p text:style-name="Normal"><text:span>Chapitre d'ouvrage</text:span></text:p>
              <text:p text:style-name="Normal"><text:a xlink:type="simple" xlink:href="https://hal.univ-lorraine.fr/hal-04492912v1">hal-044929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93678v1">Reconnaissance du sujet capable : donner une place, ouvrir un territoire, interroger une politique</text:a></text:p>
              <text:p text:style-name="Normal"><text:a xlink:type="simple" xlink:href="https://hal.science/search/index/?q=*&amp;authFullName_s=Laurent Husson">Laurent Husson</text:a></text:p>
              <text:p text:style-name="Normal"><text:span>Géraldine Suau.<text:s/></text:span><text:span>Éducation inclusive, accessibilité et territoire(s) : recherches en éducation</text:span><text:span>,<text:s/></text:span><text:a xlink:type="simple" xlink:href="https://champsocial.com/book-education_inclusive_accessibilite_et_territoire_s_recherches_en_education,1251.html">Champ social</text:a><text:span>, pp.45-57, 2022, Inclusion et scolarité, 9791034607389.<text:s/></text:span><text:a xlink:type="simple" xlink:href="https://dx.doi.org/10.3917/chaso.suau.2022.01.0045">⟨10.3917/chaso.suau.2022.01.0045⟩</text:a></text:p>
              <text:p text:style-name="Normal"><text:span>Chapitre d'ouvrage</text:span></text:p>
              <text:p text:style-name="Normal"><text:a xlink:type="simple" xlink:href="https://hal.univ-lorraine.fr/hal-04493678v1">hal-04493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3127v1">Sartrean Ontology and the Stoïc Theory of Incorporeals</text:a></text:p>
              <text:p text:style-name="Normal"><text:a xlink:type="simple" xlink:href="https://hal.science/search/index/?q=*&amp;authFullName_s=Laurent Pierre Husson">Laurent Pierre Husson</text:a><text:span>,</text:span><text:a xlink:type="simple" xlink:href="https://hal.science/search/index/?q=*&amp;authFullName_s=Suzanne Husson">Suzanne Husson</text:a></text:p>
              <text:p text:style-name="Normal"><text:span>Kurt Lampe et Janae Sholtz, French and Italian Stoïcisms from Sartre to Agamben, Bloomsbury, 2020, p. 35-52</text:span><text:span>, Bloomsbury, p. 35-52, 2020, 9781350082038</text:span></text:p>
              <text:p text:style-name="Normal"><text:span>Chapitre d'ouvrage</text:span></text:p>
              <text:p text:style-name="Normal"><text:a xlink:type="simple" xlink:href="https://shs.hal.science/halshs-03633127v1">halshs-036331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93725v1">Finitude et absolu : le sens de la finitude dans la première ontologie de Sartre.</text:a></text:p>
              <text:p text:style-name="Normal"><text:a xlink:type="simple" xlink:href="https://hal.science/search/index/?q=*&amp;authFullName_s=Laurent Husson">Laurent Husson</text:a></text:p>
              <text:p text:style-name="Normal"><text:span>Anthony Feneuil; Anna Longo; Bruno Trentini.<text:s/></text:span><text:span>Le paradoxe de la finitude : représentations, conditions, dépassements</text:span><text:span>, 7,<text:s/></text:span><text:a xlink:type="simple" xlink:href="https://www.editionsmimesis.fr/catalogue/le-paradoxe-de-la-finitude/">Mimesis</text:a><text:span>, pp.95-107, 2019, Art, esthétique, philosophie, 978-88-6976-199-7</text:span></text:p>
              <text:p text:style-name="Normal"><text:span>Chapitre d'ouvrage</text:span></text:p>
              <text:p text:style-name="Normal"><text:a xlink:type="simple" xlink:href="https://hal.univ-lorraine.fr/hal-04493725v1">hal-04493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257v1">Réalisme et contingence dans L'être et le néant. Du transcendantal au métaphysique en passant par l'ontologie.</text:a></text:p>
              <text:p text:style-name="Normal"><text:a xlink:type="simple" xlink:href="https://hal.science/search/index/?q=*&amp;authFullName_s=Laurent Husson">Laurent Husson</text:a></text:p>
              <text:p text:style-name="Normal"><text:span>A. Feneuil, Y. Meessen, C. Bouriau (dir) Le trancendantal, réception et mutation d'une notion kantiennePublisher: Nancy PUN-Presses universitaires de Lorraine</text:span><text:span>, 2018</text:span></text:p>
              <text:p text:style-name="Normal"><text:span>Chapitre d'ouvrage</text:span></text:p>
              <text:p text:style-name="Normal"><text:a xlink:type="simple" xlink:href="https://shs.hal.science/halshs-02342257v1">halshs-02342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431v1">Entre utopie de la générosité et piège de la sacralisation. Idéaux et pièges de l'écriture et de la lecture chez Sartre à partir de Qu'est-ce que la littérature? et de Saint Genet Comédien et martyr</text:a></text:p>
              <text:p text:style-name="Normal"><text:a xlink:type="simple" xlink:href="https://hal.science/search/index/?q=*&amp;authFullName_s=Laurent Husson">Laurent Husson</text:a></text:p>
              <text:p text:style-name="Normal"><text:span>Raymond Michel &amp; Marta Waldegaray.<text:s/></text:span><text:span>La sacralisation à l'oeuvre dans l'expérience littéraire</text:span><text:span>, 27, Peter Lang, pp.71-90, 2017, Recherches en littérature et spiritualité, 978-2-8076-0245-8-0501-4</text:span></text:p>
              <text:p text:style-name="Normal"><text:span>Chapitre d'ouvrage</text:span></text:p>
              <text:p text:style-name="Normal"><text:a xlink:type="simple" xlink:href="https://shs.hal.science/halshs-02151431v1">halshs-02151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425v1">Entre destruction de la tradition et dire du Sacré. Perspectives sur l'usage de Hölderlin chez Heidegger</text:a></text:p>
              <text:p text:style-name="Normal"><text:a xlink:type="simple" xlink:href="https://hal.science/search/index/?q=*&amp;authFullName_s=Laurent Husson">Laurent Husson</text:a></text:p>
              <text:p text:style-name="Normal"><text:span>Valentina Litvan (éd.).<text:s/></text:span><text:span>Littérature et sacré: la tradition en question</text:span><text:span>, 26, Peter Lang, pp.81-96, 2017, Recherches en littérature et spiritualité</text:span></text:p>
              <text:p text:style-name="Normal"><text:span>Chapitre d'ouvrage</text:span></text:p>
              <text:p text:style-name="Normal"><text:a xlink:type="simple" xlink:href="https://shs.hal.science/halshs-02151425v1">halshs-021514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35817v1">L’inclusion scolaire au sein de la vie scolaire en collège : Vers la construction d’un fonctionnement collégial ?</text:a></text:p>
              <text:p text:style-name="Normal"><text:a xlink:type="simple" xlink:href="https://hal.science/search/index/?q=*&amp;authFullName_s=Véronique Barthelemy">Véronique Barthelemy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Jean-Michel Perez">Jean-Michel Perez</text:a></text:p>
              <text:p text:style-name="Normal"><text:span>Lise Gremion; Serge Ramel; Valérie Angelucci; Jean-Claude Kalubi.<text:s/></text:span><text:span>Vers une école inclusive : regards croisés sur les défis actuels</text:span><text:span>, Presses Universitaires d’Ottawa, 2017, 9782760324534</text:span></text:p>
              <text:p text:style-name="Normal"><text:span>Chapitre d'ouvrage</text:span></text:p>
              <text:p text:style-name="Normal"><text:a xlink:type="simple" xlink:href="https://hal.univ-lorraine.fr/hal-03635817v1">hal-03635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619v1">Théologie, création, économie entre Pères de l'Eglise et problématiques contemporaines. Le travail de Jacques Fantino</text:a></text:p>
              <text:p text:style-name="Normal"><text:a xlink:type="simple" xlink:href="https://hal.science/search/index/?q=*&amp;authFullName_s=Laurent Husson">Laurent Husson</text:a></text:p>
              <text:p text:style-name="Normal"><text:span>Fabien Faul.<text:s/></text:span><text:span>Théologie et sciences. Compréhension du monde et de l'homme, regards croisés. Hommage à Jacques Fantino</text:span><text:span>, éditions du Cerf, 2017, 978-2-204-12323-5</text:span></text:p>
              <text:p text:style-name="Normal"><text:span>Chapitre d'ouvrage</text:span></text:p>
              <text:p text:style-name="Normal"><text:a xlink:type="simple" xlink:href="https://shs.hal.science/halshs-02342619v1">halshs-02342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263v1">Le cercle de l'autre comme question de méthode. Sur les relations concrètes avec Autrui, leur signification et leur portée</text:a></text:p>
              <text:p text:style-name="Normal"><text:a xlink:type="simple" xlink:href="https://hal.science/search/index/?q=*&amp;authFullName_s=Laurent Husson">Laurent Husson</text:a></text:p>
              <text:p text:style-name="Normal"><text:span>description de la publicationJean-Marc Mouillie &amp; Jean-Philippe Narboux (textes réunis par) Sartre. L'être et le néant. Nouvelles lectures, Paris, Les Belles Lettres, p. 137-157.</text:span><text:span>, 2015</text:span></text:p>
              <text:p text:style-name="Normal"><text:span>Chapitre d'ouvrage</text:span></text:p>
              <text:p text:style-name="Normal"><text:a xlink:type="simple" xlink:href="https://shs.hal.science/halshs-02342263v1">halshs-023422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94572v1">L'attente messianique entre illusion et dépassement</text:a></text:p>
              <text:p text:style-name="Normal"><text:a xlink:type="simple" xlink:href="https://hal.science/search/index/?q=*&amp;authFullName_s=Laurent Husson">Laurent Husson</text:a></text:p>
              <text:p text:style-name="Normal"><text:span>Attentes messianiques</text:span><text:span>, 5,<text:s/></text:span><text:a xlink:type="simple" xlink:href="https://ecritures.univ-lorraine.fr/publications/theologies-et-cultures/attentes-messianiques">Université de Lorraine, Centre Écritures</text:a><text:span>, pp.201-213, 2015, Théologies et cultures, 978-2-917403-08-2</text:span></text:p>
              <text:p text:style-name="Normal"><text:span>Chapitre d'ouvrage</text:span></text:p>
              <text:p text:style-name="Normal"><text:a xlink:type="simple" xlink:href="https://hal.univ-lorraine.fr/hal-04494572v1">hal-044945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94549v1">Introduction : les attentes messianiques aujourd'hui</text:a></text:p>
              <text:p text:style-name="Normal"><text:a xlink:type="simple" xlink:href="https://hal.science/search/index/?q=*&amp;authFullName_s=Laurent Husson">Laurent Husson</text:a></text:p>
              <text:p text:style-name="Normal"><text:span>Attentes messianiques</text:span><text:span>, 5,<text:s/></text:span><text:a xlink:type="simple" xlink:href="https://ecritures.univ-lorraine.fr/publications/theologies-et-cultures/attentes-messianiques">Université de Lorraine, Centre Écritures</text:a><text:span>, pp.5-17, 2015, Théologies et cultures, 978-2-917403-08-2</text:span></text:p>
              <text:p text:style-name="Normal"><text:span>Chapitre d'ouvrage</text:span></text:p>
              <text:p text:style-name="Normal"><text:a xlink:type="simple" xlink:href="https://hal.univ-lorraine.fr/hal-04494549v1">hal-04494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272v1">Ancêtre, fondateur, héros: éléments de distinctions</text:a></text:p>
              <text:p text:style-name="Normal"><text:a xlink:type="simple" xlink:href="https://hal.science/search/index/?q=*&amp;authFullName_s=Laurent Husson">Laurent Husson</text:a></text:p>
              <text:p text:style-name="Normal"><text:span>Dominique Ranaivoson &amp; Valentina Litvan, Les héros culturels. récits et représentation, Saint Maur des fossés, éditions Sépia, p. 13-35.</text:span><text:span>, 2014</text:span></text:p>
              <text:p text:style-name="Normal"><text:span>Chapitre d'ouvrage</text:span></text:p>
              <text:p text:style-name="Normal"><text:a xlink:type="simple" xlink:href="https://shs.hal.science/halshs-02342272v1">halshs-02342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7411v1">Ancêtre, identité, histoire</text:a></text:p>
              <text:p text:style-name="Normal"><text:a xlink:type="simple" xlink:href="https://hal.science/search/index/?q=*&amp;authFullName_s=Laurent Pierre Husson">Laurent Pierre Husson</text:a></text:p>
              <text:p text:style-name="Normal"><text:span>Jacques Fantino, Bernard Bourdin.<text:s/></text:span><text:span>Les figures de l'ancêtre. Entre quête d'identité et souci de légitimité.</text:span><text:span>, 2, Université de Lorraine. Centre de recherche Ecritures, 2012, Théologie et culture, 978-2-917403-25-9</text:span></text:p>
              <text:p text:style-name="Normal"><text:span>Chapitre d'ouvrage</text:span></text:p>
              <text:p text:style-name="Normal"><text:a xlink:type="simple" xlink:href="https://shs.hal.science/halshs-02937411v1">halshs-02937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7414v1">Transmission, secret, symbole: le secret et ses avatars dans la problématique transgénérationnelle chez Serge Tisseron</text:a></text:p>
              <text:p text:style-name="Normal"><text:a xlink:type="simple" xlink:href="https://hal.science/search/index/?q=*&amp;authFullName_s=Laurent Pierre Husson">Laurent Pierre Husson</text:a></text:p>
              <text:p text:style-name="Normal"><text:span>Jacques Fantino; Bernard Bourdin.<text:s/></text:span><text:span>Les figures de l'ancêtre. Entre quête d'identité et souci de légitimité</text:span><text:span>, 2, Université de Lorrain. Centre de recherches "Ecritures", 2012, Théologie et culture, 978-2-917403-25-9</text:span></text:p>
              <text:p text:style-name="Normal"><text:span>Chapitre d'ouvrage</text:span></text:p>
              <text:p text:style-name="Normal"><text:a xlink:type="simple" xlink:href="https://shs.hal.science/halshs-02937414v1">halshs-02937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7417v1">L'ancêtre. Conclusion d'un parcours</text:a></text:p>
              <text:p text:style-name="Normal"><text:a xlink:type="simple" xlink:href="https://hal.science/search/index/?q=*&amp;authFullName_s=Laurent Pierre Husson">Laurent Pierre Husson</text:a></text:p>
              <text:p text:style-name="Normal"><text:span>Jacques Fantino; Bernard Bourdin.<text:s/></text:span><text:span>Les figures de l'ancêtre. Entre quête d'identité et souci de légitimité</text:span><text:span>, 2, Centre de recherche "Ecritures", Univerité de Lorraine, 2012, Théologies et cultures, 978-2-917403-25-9</text:span></text:p>
              <text:p text:style-name="Normal"><text:span>Chapitre d'ouvrage</text:span></text:p>
              <text:p text:style-name="Normal"><text:a xlink:type="simple" xlink:href="https://shs.hal.science/halshs-02937417v1">halshs-02937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282v1">Sartre et Lefebvre : Aliénation et quotidienneté</text:a></text:p>
              <text:p text:style-name="Normal"><text:a xlink:type="simple" xlink:href="https://hal.science/search/index/?q=*&amp;authFullName_s=Laurent Husson">Laurent Husson</text:a></text:p>
              <text:p text:style-name="Normal"><text:span>Emmanuel Barot.<text:s/></text:span><text:span>Emmanuel Barot (dir), Sartre et le marxisme, Paris, la Dispute, 2011, p. 217-239</text:span><text:span>, Sartre et le marxisme, la Dispute, 2011</text:span></text:p>
              <text:p text:style-name="Normal"><text:span>Chapitre d'ouvrage</text:span></text:p>
              <text:p text:style-name="Normal"><text:a xlink:type="simple" xlink:href="https://shs.hal.science/halshs-02342282v1">halshs-023422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93822v1">Contexte idéologique et théorique</text:a></text:p>
              <text:p text:style-name="Normal"><text:a xlink:type="simple" xlink:href="https://hal.science/search/index/?q=*&amp;authFullName_s=Laurent Husson">Laurent Husson</text:a></text:p>
              <text:p text:style-name="Normal"><text:span>P. Billouet (coord.), Débattre. Pratiques scolaires et démarches éducatives</text:span><text:span>, L'harmattan, pp.15-40, 2007, Savoir et formation</text:span></text:p>
              <text:p text:style-name="Normal"><text:span>Chapitre d'ouvrage</text:span></text:p>
              <text:p text:style-name="Normal"><text:a xlink:type="simple" xlink:href="https://hal.univ-lorraine.fr/hal-04493822v1">hal-044938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93826v1">Formes et enjeux du débat</text:a></text:p>
              <text:p text:style-name="Normal"><text:a xlink:type="simple" xlink:href="https://hal.science/search/index/?q=*&amp;authFullName_s=Laurent Husson">Laurent Husson</text:a></text:p>
              <text:p text:style-name="Normal"><text:span>P. Billouet (coord.), Débattre. Pratiques scolaires et démarches éducatives</text:span><text:span>, L'harmattan, pp.41-67, 2007, Savoir et formation, 978-2-296-02434-2</text:span></text:p>
              <text:p text:style-name="Normal"><text:span>Chapitre d'ouvrage</text:span></text:p>
              <text:p text:style-name="Normal"><text:a xlink:type="simple" xlink:href="https://hal.univ-lorraine.fr/hal-04493826v1">hal-044938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93815v1">Présentation. Le Débat entre singularité d’une pratique et pluralité des démarches</text:a></text:p>
              <text:p text:style-name="Normal"><text:a xlink:type="simple" xlink:href="https://hal.science/search/index/?q=*&amp;authFullName_s=Laurent Husson">Laurent Husson</text:a></text:p>
              <text:p text:style-name="Normal"><text:span>P. Billouet (coord.), Débattre. Pratiques scolaires et démarches éducatives</text:span><text:span>, L'harmattan, pp.5-11, 2007, Savoir et formation, 978-2-296-02434-2</text:span></text:p>
              <text:p text:style-name="Normal"><text:span>Chapitre d'ouvrage</text:span></text:p>
              <text:p text:style-name="Normal"><text:a xlink:type="simple" xlink:href="https://hal.univ-lorraine.fr/hal-04493815v1">hal-044938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93781v1">Éidétique, ontologie et métaphysique : à propos de la question de la volonté chez le premier Sartre et le premier Ricoeur</text:a></text:p>
              <text:p text:style-name="Normal"><text:a xlink:type="simple" xlink:href="https://hal.science/search/index/?q=*&amp;authFullName_s=Laurent Husson">Laurent Husson</text:a></text:p>
              <text:p text:style-name="Normal"><text:span>G. Wormser (dir.), Jean-Paul Sartre. Du mythe à l’Histoire</text:span><text:span>, Editions Sens public/Parangon, pp.91-131, 2006, ‎ 978-2952494700</text:span></text:p>
              <text:p text:style-name="Normal"><text:span>Chapitre d'ouvrage</text:span></text:p>
              <text:p text:style-name="Normal"><text:a xlink:type="simple" xlink:href="https://hal.univ-lorraine.fr/hal-04493781v1">hal-04493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624v1">De la contingence à la situation : dimensions et configurations de la facticité dans L’être et le néant</text:a></text:p>
              <text:p text:style-name="Normal"><text:a xlink:type="simple" xlink:href="https://hal.science/search/index/?q=*&amp;authFullName_s=Laurent Husson">Laurent Husson</text:a></text:p>
              <text:p text:style-name="Normal"><text:span>Sartre et la phénoménologie,</text:span><text:span>, ENS Éditions, pp.133-174., 2000, Theoria,<text:s/></text:span><text:a xlink:type="simple" xlink:href="https://dx.doi.org/10.4000/books.enseditions.25583.">⟨10.4000/books.enseditions.25583.⟩</text:a></text:p>
              <text:p text:style-name="Normal"><text:span>Chapitre d'ouvrage</text:span></text:p>
              <text:p text:style-name="Normal"><text:a xlink:type="simple" xlink:href="https://shs.hal.science/halshs-02342624v1">halshs-02342624v1</text:a></text:p>
            </table:table-cell>
          </table:table-row>
        </table:table>
        <text:p text:style-name="P26"/>
        <text:p text:style-name="Heading2"><text:span text:style-name="T12">Article dans une revue (16)</text:span></text:p>
        <text:p text:style-name="P28"/>
        <table:table table:name="ef43d7" table:style-name="ef43d7">
          <table:table-column table:style-name="ef43d7.0"/>
          <table:table-row>
            <table:table-cell office:value-type="string">
              <text:p text:style-name="Normal"><text:a xlink:type="simple" xlink:href="https://shs.hal.science/halshs-05406707v1">Le néo-réalisme et la question de la connaissance dans &amp;lt;i&amp;gt;L'être et le néant&amp;lt;/i&amp;gt;</text:a></text:p>
              <text:p text:style-name="Normal"><text:a xlink:type="simple" xlink:href="https://hal.science/search/index/?q=*&amp;authFullName_s=Laurent Husson">Laurent Husson</text:a></text:p>
              <text:p text:style-name="Normal"><text:span>Etudes phénoménologiques - Phenomenological Studies</text:span><text:span>, 2025, 9, pp.77-98.<text:s/></text:span><text:a xlink:type="simple" xlink:href="https://dx.doi.org/10.2143/EPH.9.0.3293691">⟨10.2143/EPH.9.0.3293691⟩</text:a></text:p>
              <text:p text:style-name="Normal"><text:span>Article dans une revue</text:span></text:p>
              <text:p text:style-name="Normal"><text:a xlink:type="simple" xlink:href="https://shs.hal.science/halshs-05406707v1">halshs-054067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97056v1">Adler et la philosophie : compte rendu de l’ouvrage de Christophe Bouriau, « Alfred Adler et la philosophie. La psychologie du « comme si » »</text:a></text:p>
              <text:p text:style-name="Normal"><text:a xlink:type="simple" xlink:href="https://hal.science/search/index/?q=*&amp;authFullName_s=Laurent Husson">Laurent Husson</text:a></text:p>
              <text:p text:style-name="Normal"><text:span>Enseignement Philosophique</text:span><text:span>, 2021, 72e année (4), pp.61-64.<text:s/></text:span><text:a xlink:type="simple" xlink:href="https://dx.doi.org/10.3917/eph.721.0061">⟨10.3917/eph.721.006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4497056v1">hal-04497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004v1">Impact of the Sunda Shelf on the Climate of the Maritime Continent</text:a></text:p>
              <text:p text:style-name="Normal"><text:a xlink:type="simple" xlink:href="https://hal.science/search/index/?q=*&amp;authFullName_s=Anta-Clarisse Sarr">Anta-Clarisse Sarr</text:a><text:span>,</text:span><text:a xlink:type="simple" xlink:href="https://hal.science/search/index/?q=*&amp;authFullName_s=Pierre Sepulchre">Pierre Sepulchre</text:a><text:span>,</text:span><text:a xlink:type="simple" xlink:href="https://hal.science/search/index/?q=*&amp;authFullName_s=Laurent Husson">Laurent Husson</text:a></text:p>
              <text:p text:style-name="Normal"><text:span>Journal of Geophysical Research: Atmospheres</text:span><text:span>, 2019, 124 (5), pp.2574-2588.<text:s/></text:span><text:a xlink:type="simple" xlink:href="https://dx.doi.org/10.1029/2018JD029971">⟨10.1029/2018JD029971⟩</text:a></text:p>
              <text:p text:style-name="Normal"><text:span>Article dans une revue</text:span></text:p>
              <text:p text:style-name="Normal"><text:a xlink:type="simple" xlink:href="https://hal.science/hal-02322004v1">hal-02322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1406v1">Le choix originel, structure de l'existence ou pathologie de la vie. Pour une comparaison entre Jean-Paul Sartre (1905-1980) et Alfred Adler (1870-1937)</text:a></text:p>
              <text:p text:style-name="Normal"><text:a xlink:type="simple" xlink:href="https://hal.science/search/index/?q=*&amp;authFullName_s=Laurent Husson">Laurent Husson</text:a></text:p>
              <text:p text:style-name="Normal"><text:span>Le Portique : Revue de Philosophie et de sciences Humaines</text:span><text:span>, 2018, la vie sociale des émotions, 42, pp.163-186.<text:s/></text:span><text:a xlink:type="simple" xlink:href="https://dx.doi.org/10.4000/leportique.3494">⟨10.4000/leportique.3494⟩</text:a></text:p>
              <text:p text:style-name="Normal"><text:span>Article dans une revue</text:span></text:p>
              <text:p text:style-name="Normal"><text:a xlink:type="simple" xlink:href="https://shs.hal.science/halshs-02151406v1">halshs-0215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674v1">Handicap et inclusion à l’école : entre mondialisation des droits et agir éducatif</text:a></text:p>
              <text:p text:style-name="Normal"><text:a xlink:type="simple" xlink:href="https://hal.science/search/index/?q=*&amp;authFullName_s=Laurent Husson">Laurent Husson</text:a><text:span>,</text:span><text:a xlink:type="simple" xlink:href="https://hal.science/search/index/?q=*&amp;authFullName_s=Jean-Michel Perez">Jean-Michel Perez</text:a></text:p>
              <text:p text:style-name="Normal"><text:span>Carrefours de l'éducation</text:span><text:span>, 2016, 42 (2), pp.187.<text:s/></text:span><text:a xlink:type="simple" xlink:href="https://dx.doi.org/10.3917/cdle.042.0187">⟨10.3917/cdle.042.0187⟩</text:a></text:p>
              <text:p text:style-name="Normal"><text:span>Article dans une revue</text:span></text:p>
              <text:p text:style-name="Normal"><text:a xlink:type="simple" xlink:href="https://hal.science/hal-02320674v1">hal-023206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7599v1">Le Chant de la contingence : une somme théologique ?</text:a></text:p>
              <text:p text:style-name="Normal"><text:a xlink:type="simple" xlink:href="https://hal.science/search/index/?q=*&amp;authFullName_s=Laurent Husson">Laurent Husson</text:a></text:p>
              <text:p text:style-name="Normal"><text:span>Etudes sartriennes</text:span><text:span>, 2016, Inédits de jeunesse. Empédocle et le Chant de la Contingence, 20, pp.147-174.<text:s/></text:span><text:a xlink:type="simple" xlink:href="https://dx.doi.org/10.15122/isbn.978-2-406-06355-1.p.0147">⟨10.15122/isbn.978-2-406-06355-1.p.0147⟩</text:a></text:p>
              <text:p text:style-name="Normal"><text:span>Article dans une revue</text:span></text:p>
              <text:p text:style-name="Normal"><text:a xlink:type="simple" xlink:href="https://hal.univ-lorraine.fr/hal-03197599v1">hal-031975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39336v1">Approche écologique des pratiques professionnelles du Conseiller Principal d’Education : vers une inclusion à petits pas ?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Véronique Barthélémy">Véronique Barthélémy</text:a><text:span>,</text:span><text:a xlink:type="simple" xlink:href="https://hal.science/search/index/?q=*&amp;authFullName_s=Laurent Husson">Laurent Husson</text:a></text:p>
              <text:p text:style-name="Normal"><text:span>La nouvelle revue de l'adaptation et de la scolarisation</text:span><text:span>, 2014</text:span></text:p>
              <text:p text:style-name="Normal"><text:span>Article dans une revue</text:span></text:p>
              <text:p text:style-name="Normal"><text:a xlink:type="simple" xlink:href="https://hal.univ-lorraine.fr/hal-03639336v1">hal-036393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0907v1">Approche écologique des pratiques professionnelles du conseiller principal d’éducation : vers une inclusion à petits pas ?</text:a></text:p>
              <text:p text:style-name="Normal"><text:a xlink:type="simple" xlink:href="https://hal.science/search/index/?q=*&amp;authFullName_s=Jean-Michel Perez">Jean-Michel Perez</text:a><text:span>,</text:span><text:a xlink:type="simple" xlink:href="https://hal.science/search/index/?q=*&amp;authFullName_s=Véronique Barthélémy">Véronique Barthélémy</text:a><text:span>,</text:span><text:a xlink:type="simple" xlink:href="https://hal.science/search/index/?q=*&amp;authFullName_s=Laurent Husson">Laurent Husson</text:a></text:p>
              <text:p text:style-name="Normal"><text:span>La nouvelle revue de l'adaptation et de la scolarisation</text:span><text:span>, 2014, Savoirs professionnels et pratiques inclusives, 65 (1), pp.81-93.<text:s/></text:span><text:a xlink:type="simple" xlink:href="https://dx.doi.org/10.3917/nras.065.0081">⟨10.3917/nras.065.0081⟩</text:a></text:p>
              <text:p text:style-name="Normal"><text:span>Article dans une revue</text:span></text:p>
              <text:p text:style-name="Normal"><text:a xlink:type="simple" xlink:href="https://hal.univ-lorraine.fr/hal-01430907v1">hal-01430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3066v1">Projet existentiel, projet personnel, projet professionnel à partir de Sartre</text:a></text:p>
              <text:p text:style-name="Normal"><text:a xlink:type="simple" xlink:href="https://hal.science/search/index/?q=*&amp;authFullName_s=Laurent Husson">Laurent Husson</text:a></text:p>
              <text:p text:style-name="Normal"><text:span>Questions d'orientation</text:span><text:span>, 2013</text:span></text:p>
              <text:p text:style-name="Normal"><text:span>Article dans une revue</text:span></text:p>
              <text:p text:style-name="Normal"><text:a xlink:type="simple" xlink:href="https://shs.hal.science/halshs-01633066v1">halshs-016330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97036v1">Altérité et tiers exclus. Une relecture sartrienne du triangle pédagogique</text:a></text:p>
              <text:p text:style-name="Normal"><text:a xlink:type="simple" xlink:href="https://hal.science/search/index/?q=*&amp;authFullName_s=Laurent Husson">Laurent Husson</text:a></text:p>
              <text:p text:style-name="Normal"><text:span>Questions de communication. Série actes</text:span><text:span>, 2011, Questions de communications, série Actes, 11, pp.63-75</text:span></text:p>
              <text:p text:style-name="Normal"><text:span>Article dans une revue</text:span></text:p>
              <text:p text:style-name="Normal"><text:a xlink:type="simple" xlink:href="https://hal.univ-lorraine.fr/hal-04497036v1">hal-044970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93604v1">Valeurs et formation dans l'armée, la santé, l'éducation. Jalons pour une conception partagée de la fonction publique</text:a></text:p>
              <text:p text:style-name="Normal"><text:a xlink:type="simple" xlink:href="https://hal.science/search/index/?q=*&amp;authFullName_s=Laurent Husson">Laurent Husson</text:a><text:span>,</text:span><text:a xlink:type="simple" xlink:href="https://hal.science/search/index/?q=*&amp;authFullName_s=Joel-Pierre Hardy">Joel-Pierre Hardy</text:a><text:span>,</text:span><text:a xlink:type="simple" xlink:href="https://hal.science/search/index/?q=*&amp;authFullName_s=Jacky Noblecourt">Jacky Noblecourt</text:a></text:p>
              <text:p text:style-name="Normal"><text:span>Inflexions. Civils et militaires : pouvoir dire</text:span><text:span>, 2008, 9, pp.67-75</text:span></text:p>
              <text:p text:style-name="Normal"><text:span>Article dans une revue</text:span></text:p>
              <text:p text:style-name="Normal"><text:a xlink:type="simple" xlink:href="https://hal.univ-lorraine.fr/hal-04493604v1">hal-04493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3071v1">Un discours de distribution des prix pas ordinaire - l’apologie sartrienne du cinéma au lycée du Havre (12 juillet 1931)</text:a></text:p>
              <text:p text:style-name="Normal"><text:a xlink:type="simple" xlink:href="https://hal.science/search/index/?q=*&amp;authFullName_s=Laurent Husson">Laurent Husson</text:a></text:p>
              <text:p text:style-name="Normal"><text:span>Cahiers Havrais de Recherche Historique</text:span><text:span>, 2007</text:span></text:p>
              <text:p text:style-name="Normal"><text:span>Article dans une revue</text:span></text:p>
              <text:p text:style-name="Normal"><text:a xlink:type="simple" xlink:href="https://shs.hal.science/halshs-01633071v1">halshs-01633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9073v1">La séquence du spectateur. Film et spectacle cinématographique chez Sartre</text:a></text:p>
              <text:p text:style-name="Normal"><text:a xlink:type="simple" xlink:href="https://hal.science/search/index/?q=*&amp;authFullName_s=Laurent Pierre Husson">Laurent Pierre Husson</text:a></text:p>
              <text:p text:style-name="Normal"><text:span>Etudes sartriennes</text:span><text:span>, 2006, 11, pp.185-220</text:span></text:p>
              <text:p text:style-name="Normal"><text:span>Article dans une revue</text:span></text:p>
              <text:p text:style-name="Normal"><text:a xlink:type="simple" xlink:href="https://shs.hal.science/halshs-04489073v1">halshs-044890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97269v1">La nature entre métaphysique et existence : Sartre et la question de la Nature</text:a></text:p>
              <text:p text:style-name="Normal"><text:a xlink:type="simple" xlink:href="https://hal.science/search/index/?q=*&amp;authFullName_s=Laurent Husson">Laurent Husson</text:a></text:p>
              <text:p text:style-name="Normal"><text:span>Le Portique : Revue de Philosophie et de sciences Humaines</text:span><text:span>, 2005, 16, pp.75-100.<text:s/></text:span><text:a xlink:type="simple" xlink:href="https://dx.doi.org/10.4000/leportique.733">⟨10.4000/leportique.733⟩</text:a></text:p>
              <text:p text:style-name="Normal"><text:span>Article dans une revue</text:span></text:p>
              <text:p text:style-name="Normal"><text:a xlink:type="simple" xlink:href="https://hal.univ-lorraine.fr/hal-04497269v1">hal-04497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9078v1">De l'existence à l'histoire : la question du &amp;quot;nous</text:a></text:p>
              <text:p text:style-name="Normal"><text:a xlink:type="simple" xlink:href="https://hal.science/search/index/?q=*&amp;authFullName_s=Laurent Pierre Husson">Laurent Pierre Husson</text:a></text:p>
              <text:p text:style-name="Normal"><text:span>Etudes sartriennes</text:span><text:span>, 2004, 9, pp.113-142</text:span></text:p>
              <text:p text:style-name="Normal"><text:span>Article dans une revue</text:span></text:p>
              <text:p text:style-name="Normal"><text:a xlink:type="simple" xlink:href="https://shs.hal.science/halshs-04489078v1">halshs-04489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2622v1">L’épreuve d’être : exigence et expérience</text:a></text:p>
              <text:p text:style-name="Normal"><text:a xlink:type="simple" xlink:href="https://hal.science/search/index/?q=*&amp;authFullName_s=Laurent Husson">Laurent Husson</text:a></text:p>
              <text:p text:style-name="Normal"><text:span>Cahiers du RITM</text:span><text:span>, 1993, Études sartriennes n°6, "Sartre en sa maturité", 11</text:span></text:p>
              <text:p text:style-name="Normal"><text:span>Article dans une revue</text:span></text:p>
              <text:p text:style-name="Normal"><text:a xlink:type="simple" xlink:href="https://shs.hal.science/halshs-02342622v1">halshs-02342622v1</text:a></text:p>
            </table:table-cell>
          </table:table-row>
        </table:table>
        <text:p text:style-name="P29"/>
        <text:p text:style-name="Heading2"><text:span text:style-name="T13">Autre publication scientifique (5)</text:span></text:p>
        <text:p text:style-name="P31"/>
        <table:table table:name="63d146" table:style-name="63d146">
          <table:table-column table:style-name="63d146.0"/>
          <table:table-row>
            <table:table-cell office:value-type="string">
              <text:p text:style-name="Normal"><text:a xlink:type="simple" xlink:href="https://hal.univ-lorraine.fr/hal-04493613v1">Approches par compétences et situations intégratrices</text:a></text:p>
              <text:p text:style-name="Normal"><text:a xlink:type="simple" xlink:href="https://hal.science/search/index/?q=*&amp;authFullName_s=Séverine Behra">Séverine Behra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Dominique Macaire">Dominique Macaire</text:a><text:span>,</text:span><text:a xlink:type="simple" xlink:href="https://hal.science/search/index/?q=*&amp;authFullName_s=Aurore Promonet">Aurore Promonet</text:a><text:span>,</text:span><text:a xlink:type="simple" xlink:href="https://hal.science/search/index/?q=*&amp;authFullName_s=Fabienne Rondelli">Fabienne Rondelli</text:a></text:p>
              <text:p text:style-name="Normal"><text:span>2023, pp.45-46.<text:s/></text:span><text:a xlink:type="simple" xlink:href="https://dx.doi.org/10.3917/cape.586.0045">⟨10.3917/cape.586.0045⟩</text:a></text:p>
              <text:p text:style-name="Normal"><text:span>Autre publication scientifique</text:span></text:p>
              <text:p text:style-name="Normal"><text:a xlink:type="simple" xlink:href="https://hal.univ-lorraine.fr/hal-04493613v1">hal-044936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97027v1">Quels enjeux pour l’école maternelle obligatoire à 3 ans ?</text:a></text:p>
              <text:p text:style-name="Normal"><text:a xlink:type="simple" xlink:href="https://hal.science/search/index/?q=*&amp;authFullName_s=Laurent Husson">Laurent Husson</text:a></text:p>
              <text:p text:style-name="Normal"><text:span>2018, https://theconversation.com/quels-enjeux-pour-lecole-maternelle-obligatoire-a-3-ans-94148</text:span></text:p>
              <text:p text:style-name="Normal"><text:span>Autre publication scientifique</text:span></text:p>
              <text:p text:style-name="Normal"><text:a xlink:type="simple" xlink:href="https://hal.univ-lorraine.fr/hal-04497027v1">hal-044970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97019v1">La carte scolaire, formes de justice et principes du service public (1)</text:a></text:p>
              <text:p text:style-name="Normal"><text:a xlink:type="simple" xlink:href="https://hal.science/search/index/?q=*&amp;authFullName_s=Laurent Husson">Laurent Husson</text:a></text:p>
              <text:p text:style-name="Normal"><text:span>2015, https://theconversation.com/carte-scolaire-formes-de-justice-et-principes-du-service-public-1-49993</text:span></text:p>
              <text:p text:style-name="Normal"><text:span>Autre publication scientifique</text:span></text:p>
              <text:p text:style-name="Normal"><text:a xlink:type="simple" xlink:href="https://hal.univ-lorraine.fr/hal-04497019v1">hal-044970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97021v1">Assouplir la carte scolaire : quel principe de justice ? (2)</text:a></text:p>
              <text:p text:style-name="Normal"><text:a xlink:type="simple" xlink:href="https://hal.science/search/index/?q=*&amp;authFullName_s=Laurent Husson">Laurent Husson</text:a></text:p>
              <text:p text:style-name="Normal"><text:span>2015, https://theconversation.com/assouplir-la-carte-scolaire-quel-principe-de-justice-2-50026</text:span></text:p>
              <text:p text:style-name="Normal"><text:span>Autre publication scientifique</text:span></text:p>
              <text:p text:style-name="Normal"><text:a xlink:type="simple" xlink:href="https://hal.univ-lorraine.fr/hal-04497021v1">hal-044970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97015v1">Un an après : l’« enseignement moral et civique », entre discontinuité et continuité</text:a></text:p>
              <text:p text:style-name="Normal"><text:a xlink:type="simple" xlink:href="https://hal.science/search/index/?q=*&amp;authFullName_s=Laurent Husson">Laurent Husson</text:a></text:p>
              <text:p text:style-name="Normal"><text:span>2015, https://theconversation.com/un-an-apres-l-enseignement-moral-et-civique-entre-discontinuite-et-continuite-47710</text:span></text:p>
              <text:p text:style-name="Normal"><text:span>Autre publication scientifique</text:span></text:p>
              <text:p text:style-name="Normal"><text:a xlink:type="simple" xlink:href="https://hal.univ-lorraine.fr/hal-04497015v1">hal-04497015v1</text:a></text:p>
            </table:table-cell>
          </table:table-row>
        </table:table>
        <text:p text:style-name="P32"/>
        <text:p text:style-name="Heading2"><text:span text:style-name="T14">Pré-publication, Document de travail (1)</text:span></text:p>
        <text:p text:style-name="P34"/>
        <table:table table:name="2706e5" table:style-name="2706e5">
          <table:table-column table:style-name="2706e5.0"/>
          <table:table-row>
            <table:table-cell office:value-type="string">
              <text:p text:style-name="Normal"><text:a xlink:type="simple" xlink:href="https://shs.hal.science/halshs-01633088v1">Règle, principe et valeur sous l'horizon du temps. D'une articulation conceptuelle à la définition d'un cadre professionnel</text:a></text:p>
              <text:p text:style-name="Normal"><text:a xlink:type="simple" xlink:href="https://hal.science/search/index/?q=*&amp;authFullName_s=Laurent Husson">Laurent Husso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1633088v1">halshs-01633088v1</text:a></text:p>
            </table:table-cell>
          </table:table-row>
        </table:table>
        <text:p text:style-name="P35"/>
        <text:p text:style-name="Heading2"><text:span text:style-name="T15">Communication dans un congrès (2)</text:span></text:p>
        <text:p text:style-name="P37"/>
        <table:table table:name="56131e" table:style-name="56131e">
          <table:table-column table:style-name="56131e.0"/>
          <table:table-row>
            <table:table-cell office:value-type="string">
              <text:p text:style-name="Normal"><text:a xlink:type="simple" xlink:href="https://hal.univ-lorraine.fr/hal-03727670v1">Pratiques professionnelles du Conseiller Principal d’Education (CPE) et pratiques inclusives : contradictions et perspectives</text:a></text:p>
              <text:p text:style-name="Normal"><text:a xlink:type="simple" xlink:href="https://hal.science/search/index/?q=*&amp;authFullName_s=Véronique Barthélémy">Véronique Barthélémy</text:a><text:span>,</text:span><text:a xlink:type="simple" xlink:href="https://hal.science/search/index/?q=*&amp;authFullName_s=Jean-Michel Perez">Jean-Michel Perez</text:a><text:span>,</text:span><text:a xlink:type="simple" xlink:href="https://hal.science/search/index/?q=*&amp;authFullName_s=Laurent Husson">Laurent Husson</text:a></text:p>
              <text:p text:style-name="Normal"><text:span>Vième colloque international Quels savoirs professionnels pour des pratiques inclusives ?</text:span><text:span>, Mar 2013, Lyon, France</text:span></text:p>
              <text:p text:style-name="Normal"><text:span>Communication dans un congrès</text:span></text:p>
              <text:p text:style-name="Normal"><text:a xlink:type="simple" xlink:href="https://hal.univ-lorraine.fr/hal-03727670v1">hal-03727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2866v1">Valeurs et formation dans la fonction publique Le cas de trois institutions : la Défense, l’Education nationale, la Santé</text:a></text:p>
              <text:p text:style-name="Normal"><text:a xlink:type="simple" xlink:href="https://hal.science/search/index/?q=*&amp;authFullName_s=Joel-Pierre Hardy">Joel-Pierre Hardy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Jacky Noblecourt">Jacky Noblecourt</text:a></text:p>
              <text:p text:style-name="Normal"><text:span>Enseigner, étudier dans le supérieur : pratiques pédagogiques et finalités éducatives</text:span><text:span>, Telecom Bretagne, ENSIETA, École navale, Université de Bretagne Occidentale, Jun 2008, Brest, France. p. 759-768</text:span></text:p>
              <text:p text:style-name="Normal"><text:span>Communication dans un congrès</text:span></text:p>
              <text:p text:style-name="Normal"><text:a xlink:type="simple" xlink:href="https://shs.hal.science/halshs-04492866v1">halshs-04492866v1</text:a></text:p>
            </table:table-cell>
          </table:table-row>
        </table:table>
        <text:p text:style-name="P38"/>
        <text:p text:style-name="Heading2"><text:span text:style-name="T16">Proceedings/Recueil des communications (2)</text:span></text:p>
        <text:p text:style-name="P40"/>
        <table:table table:name="42b4ce" table:style-name="42b4ce">
          <table:table-column table:style-name="42b4ce.0"/>
          <table:table-row>
            <table:table-cell office:value-type="string">
              <text:p text:style-name="Normal"><text:a xlink:type="simple" xlink:href="https://shs.hal.science/halshs-04488973v1">Génération et filiation au regard des trois dimensions temporelles</text:a></text:p>
              <text:p text:style-name="Normal"><text:a xlink:type="simple" xlink:href="https://hal.science/search/index/?q=*&amp;authFullName_s=Laurent Pierre Husson">Laurent Pierre Husson</text:a><text:span>,</text:span><text:a xlink:type="simple" xlink:href="https://hal.science/search/index/?q=*&amp;authFullName_s=Elena Di Pede">Elena Di Pede</text:a></text:p>
              <text:p text:style-name="Normal"><text:span>Génération(s) et filiation(s). Regards croisés</text:span><text:span>, Université de Lorraine, Metz. Centre Écritures, pp.87-100, 2012, Collection théologie et culture, 978-2-917403-26-6</text:span></text:p>
              <text:p text:style-name="Normal"><text:span>Proceedings/Recueil des communications</text:span></text:p>
              <text:p text:style-name="Normal"><text:a xlink:type="simple" xlink:href="https://shs.hal.science/halshs-04488973v1">halshs-044889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97031v1">Utilité et sens de la formation dans la fonction publique</text:a></text:p>
              <text:p text:style-name="Normal"><text:a xlink:type="simple" xlink:href="https://hal.science/search/index/?q=*&amp;authFullName_s=Joel-Pierre Hardy">Joel-Pierre Hardy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Jacky Noblecourt">Jacky Noblecourt</text:a></text:p>
              <text:p text:style-name="Normal"><text:span>5e colloque international de pédagogie dans l’enseignement supérieur</text:span><text:span>, 2, Telecom Bretagne, ENSIETA, École navale, Université de Bretagne Occidentale, pp.759-768, 2008</text:span></text:p>
              <text:p text:style-name="Normal"><text:span>Proceedings/Recueil des communications</text:span></text:p>
              <text:p text:style-name="Normal"><text:a xlink:type="simple" xlink:href="https://hal.univ-lorraine.fr/hal-04497031v1">hal-04497031v1</text:a></text:p>
            </table:table-cell>
          </table:table-row>
        </table:table>
        <text:p text:style-name="P41"/>
        <text:p text:style-name="Heading2"><text:span text:style-name="T17">Notice d’encyclopédie ou de dictionnaire (1)</text:span></text:p>
        <text:p text:style-name="P43"/>
        <table:table table:name="e10fe2" table:style-name="e10fe2">
          <table:table-column table:style-name="e10fe2.0"/>
          <table:table-row>
            <table:table-cell office:value-type="string">
              <text:p text:style-name="Normal"><text:a xlink:type="simple" xlink:href="https://hal.univ-lorraine.fr/hal-04497609v1">Légitimité et illégitimité des inégalités scolaires</text:a></text:p>
              <text:p text:style-name="Normal"><text:a xlink:type="simple" xlink:href="https://hal.science/search/index/?q=*&amp;authFullName_s=Laurent Husson">Laurent Husson</text:a></text:p>
              <text:p text:style-name="Normal"><text:span>Jean-Michel Barreau (dir) Dictionnaire des inégalités scolaires, éditions sociales françaises (ESF)</text:span><text:span>, 2008, pp.181-184</text:span></text:p>
              <text:p text:style-name="Normal"><text:span>Notice d’encyclopédie ou de dictionnaire</text:span></text:p>
              <text:p text:style-name="Normal"><text:a xlink:type="simple" xlink:href="https://hal.univ-lorraine.fr/hal-04497609v1">hal-04497609v1</text:a></text:p>
            </table:table-cell>
          </table:table-row>
        </table:table>
        <text:p text:style-name="P44"/>
        <text:p text:style-name="Heading2"><text:span text:style-name="T18">Traduction (1)</text:span></text:p>
        <text:p text:style-name="P46"/>
        <table:table table:name="6ba69e" table:style-name="6ba69e">
          <table:table-column table:style-name="6ba69e.0"/>
          <table:table-row>
            <table:table-cell office:value-type="string">
              <text:p text:style-name="Normal"><text:a xlink:type="simple" xlink:href="https://shs.hal.science/halshs-04488945v1">Structure et argumentation de la Conférence de Jean-Paul Sartre &amp;quot;Conscience de soi et connaissance de soi</text:a></text:p>
              <text:p text:style-name="Normal"><text:a xlink:type="simple" xlink:href="https://hal.science/search/index/?q=*&amp;authFullName_s=Manfred Frank">Manfred Frank</text:a><text:span>,</text:span><text:a xlink:type="simple" xlink:href="https://hal.science/search/index/?q=*&amp;authFullName_s=Guillaume Seydoux">Guillaume Seydoux</text:a><text:span>,</text:span><text:a xlink:type="simple" xlink:href="https://hal.science/search/index/?q=*&amp;authFullName_s=Laurent Husson">Laurent Husson</text:a></text:p>
              <text:p text:style-name="Normal"><text:span>2005,<text:s/></text:span><text:a xlink:type="simple" xlink:href="https://dx.doi.org/10.4000/leportique.739">⟨10.4000/leportique.739⟩</text:a></text:p>
              <text:p text:style-name="Normal"><text:span>Traduction</text:span></text:p>
              <text:p text:style-name="Normal"><text:a xlink:type="simple" xlink:href="https://shs.hal.science/halshs-04488945v1">halshs-04488945v1</text:a></text:p>
            </table:table-cell>
          </table:table-row>
        </table:table>
        <text:p text:style-name="P47"/>
        <text:p text:style-name="Heading2"><text:span text:style-name="T19">N°spécial de revue/special issue (1)</text:span></text:p>
        <text:p text:style-name="P49"/>
        <table:table table:name="a1af6a" table:style-name="a1af6a">
          <table:table-column table:style-name="a1af6a.0"/>
          <table:table-row>
            <table:table-cell office:value-type="string">
              <text:p text:style-name="Normal"><text:a xlink:type="simple" xlink:href="https://shs.hal.science/halshs-04492771v1">« Sartre, conscience et liberté », Dossier revue Le portique, 16, 2005</text:a></text:p>
              <text:p text:style-name="Normal"><text:a xlink:type="simple" xlink:href="https://hal.science/search/index/?q=*&amp;authFullName_s=Laurent Pierre Husson">Laurent Pierre Husson</text:a><text:span>,</text:span><text:a xlink:type="simple" xlink:href="https://hal.science/search/index/?q=*&amp;authFullName_s=Guillaume Seydoux">Guillaume Seydoux</text:a></text:p>
              <text:p text:style-name="Normal"><text:span>Le Portique : Revue de Philosophie et de sciences Humaines</text:span><text:span>, 16, 2005</text:span></text:p>
              <text:p text:style-name="Normal"><text:span>N°spécial de revue/special issue</text:span></text:p>
              <text:p text:style-name="Normal"><text:a xlink:type="simple" xlink:href="https://shs.hal.science/halshs-04492771v1">halshs-04492771v1</text:a></text:p>
            </table:table-cell>
          </table:table-row>
        </table:table>
        <text:p text:style-name="P50"/>
        <text:p text:style-name="Heading2"><text:span text:style-name="T20">Thèse (1)</text:span></text:p>
        <text:p text:style-name="P52"/>
        <table:table table:name="bda2f5" table:style-name="bda2f5">
          <table:table-column table:style-name="bda2f5.0"/>
          <table:table-row>
            <table:table-cell office:value-type="string">
              <text:p text:style-name="Normal"><text:a xlink:type="simple" xlink:href="https://shs.hal.science/tel-01624783v1">Dévoilement du monde et appréhension existentielle de l'être dans l'être et le néant de Jean-Paul Sartre</text:a></text:p>
              <text:p text:style-name="Normal"><text:a xlink:type="simple" xlink:href="https://hal.science/search/index/?q=*&amp;authFullName_s=Laurent Husson">Laurent Husson</text:a></text:p>
              <text:p text:style-name="Normal"><text:span>Philosophie. Université Paris 12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624783v1">tel-016247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Husson</dc:title>
    <dc:subject/>
    <dc:description>CV</dc:description>
    <dc:creator/>
    <dc:date>2026-05-04T11:49:17.000</dc:date>
    <meta:generator>PHPWord</meta:generator>
    <meta:initial-creator>CCSD</meta:initial-creator>
    <meta:creation-date>2026-05-04T11:49:17.000</meta:creation-date>
    <meta:keyword/>
    <meta:user-defined meta:name="Category"/>
    <meta:user-defined meta:name="Company"/>
    <meta:user-defined meta:name="Manager"/>
  </office:meta>
</office:document-meta>
</file>