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7717" style:family="table">
      <style:table-properties style:rel-width="100" table:align="center"/>
    </style:style>
    <style:style style:name="527717.0" style:family="table-column">
      <style:table-column-properties style:column-width="0.00cm"/>
    </style:style>
    <style:style style:name="9abec7" style:family="table">
      <style:table-properties style:rel-width="100" table:align="center"/>
    </style:style>
    <style:style style:name="9abec7.0" style:family="table-column">
      <style:table-column-properties style:column-width="0.00cm"/>
    </style:style>
    <style:style style:name="68279f" style:family="table">
      <style:table-properties style:rel-width="100" table:align="center"/>
    </style:style>
    <style:style style:name="68279f.0" style:family="table-column">
      <style:table-column-properties style:column-width="0.00cm"/>
    </style:style>
    <style:style style:name="9f2afa" style:family="table">
      <style:table-properties style:rel-width="100" table:align="center"/>
    </style:style>
    <style:style style:name="9f2afa.0" style:family="table-column">
      <style:table-column-properties style:column-width="0.00cm"/>
    </style:style>
    <style:style style:name="e5079a" style:family="table">
      <style:table-properties style:rel-width="100" table:align="center"/>
    </style:style>
    <style:style style:name="e5079a.0" style:family="table-column">
      <style:table-column-properties style:column-width="0.00cm"/>
    </style:style>
    <style:style style:name="50e0d6" style:family="table">
      <style:table-properties style:rel-width="100" table:align="center"/>
    </style:style>
    <style:style style:name="50e0d6.0" style:family="table-column">
      <style:table-column-properties style:column-width="0.00cm"/>
    </style:style>
    <style:style style:name="65a1bd" style:family="table">
      <style:table-properties style:rel-width="100" table:align="center"/>
    </style:style>
    <style:style style:name="65a1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I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imbert">laurent-i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62-2869">0000-0001-9362-28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640620">1576406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527717" table:style-name="527717">
          <table:table-column table:style-name="527717.0"/>
          <table:table-row>
            <table:table-cell office:value-type="string">
              <text:p text:style-name="Normal"><text:a xlink:type="simple" xlink:href="https://hal-lirmm.ccsd.cnrs.fr/lirmm-04639866v1">Inspector Gadget A Toolbox for Fair Comparison of Masking Gadgets Application to Crystals-Kyber Compression</text:a></text:p>
              <text:p text:style-name="Normal"><text:a xlink:type="simple" xlink:href="https://hal.science/search/index/?q=*&amp;authFullName_s=Camille Mutschler">Camille Mutschler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Roche">Thomas Roche</text:a></text:p>
              <text:p text:style-name="Normal"><text:span>IACR Communications in Cryptology</text:span><text:span>, 2024, 1 (2),<text:s/></text:span><text:a xlink:type="simple" xlink:href="https://dx.doi.org/10.62056/ah5wommol">⟨10.62056/ah5wommol⟩</text:a></text:p>
              <text:p text:style-name="Normal"><text:span>Article dans une revue</text:span></text:p>
              <text:p text:style-name="Normal"><text:a xlink:type="simple" xlink:href="https://hal-lirmm.ccsd.cnrs.fr/lirmm-04639866v1">lirmm-046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03v1">Trends in fatal poisoning among medical users of analgesics in France from 2013 to 2022: an analysis of the DTA register</text:a></text:p>
              <text:p text:style-name="Normal"><text:a xlink:type="simple" xlink:href="https://hal.science/search/index/?q=*&amp;authFullName_s=B. Revol">B. Revol</text:a><text:span>,</text:span><text:a xlink:type="simple" xlink:href="https://hal.science/search/index/?q=*&amp;authFullName_s=T. Willeman">T. Willeman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V. Dumestre-Toulet">V. Dumestre-Toulet</text:a><text:span>,</text:span><text:a xlink:type="simple" xlink:href="https://hal.science/search/index/?q=*&amp;authFullName_s=J.-M. Gaulier">J.-M. Gaulier</text:a><text:span>et al.</text:span></text:p>
              <text:p text:style-name="Normal"><text:span>Public Health</text:span><text:span>, 2024, 236, pp.381-385.<text:s/></text:span><text:a xlink:type="simple" xlink:href="https://dx.doi.org/10.1016/j.puhe.2024.08.019">⟨10.1016/j.puhe.2024.08.019⟩</text:a></text:p>
              <text:p text:style-name="Normal"><text:span>Article dans une revue</text:span></text:p>
              <text:p text:style-name="Normal"><text:a xlink:type="simple" xlink:href="https://hal.science/hal-05524203v1">hal-055242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63678v2">I want to ride my BICYCL: BICYCL Implements CryptographY in CLass group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Guilhem Castagnos">Guilhem Castagnos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ien Laguillaumie">Fabien Laguillaumie</text:a></text:p>
              <text:p text:style-name="Normal"><text:span>Journal of Cryptology</text:span><text:span>, 2023, 36 (3), pp.17.<text:s/></text:span><text:a xlink:type="simple" xlink:href="https://dx.doi.org/10.1007/s00145-023-09459-1">⟨10.1007/s00145-023-09459-1⟩</text:a></text:p>
              <text:p text:style-name="Normal"><text:span>Article dans une revue</text:span></text:p>
              <text:p text:style-name="Normal"><text:a xlink:type="simple" xlink:href="https://hal-lirmm.ccsd.cnrs.fr/lirmm-03863678v2">lirmm-0386367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0000v1">Improved Divisor Arithmetic on Generic Hyperelliptic Curves</text:a></text:p>
              <text:p text:style-name="Normal"><text:a xlink:type="simple" xlink:href="https://hal.science/search/index/?q=*&amp;authFullName_s=Sebastian Lindner">Sebastian Lindner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Michael J. Jacobson Jr">Michael J. Jacobson Jr</text:a></text:p>
              <text:p text:style-name="Normal"><text:span>ACM Communications in Computer Algebra</text:span><text:span>, 2020, 54 (3), pp.95-99.<text:s/></text:span><text:a xlink:type="simple" xlink:href="https://dx.doi.org/10.1145/3457341.3457345">⟨10.1145/3457341.3457345⟩</text:a></text:p>
              <text:p text:style-name="Normal"><text:span>Article dans une revue</text:span></text:p>
              <text:p text:style-name="Normal"><text:a xlink:type="simple" xlink:href="https://hal-lirmm.ccsd.cnrs.fr/lirmm-02990000v1">lirmm-02990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7488v2">Randomized Mixed-Radix Scalar Multiplication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éo Winterhalter">Théo Winterhalter</text:a></text:p>
              <text:p text:style-name="Normal"><text:span>IEEE Transactions on Computers</text:span><text:span>, 2018, 67 (3), pp.418-431.<text:s/></text:span><text:a xlink:type="simple" xlink:href="https://dx.doi.org/10.1109/TC.2017.2750677">⟨10.1109/TC.2017.2750677⟩</text:a></text:p>
              <text:p text:style-name="Normal"><text:span>Article dans une revue</text:span></text:p>
              <text:p text:style-name="Normal"><text:a xlink:type="simple" xlink:href="https://hal-lirmm.ccsd.cnrs.fr/lirmm-01587488v2">lirmm-0158748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9799v1">Vertical and horizontal correlation attacks on RNS-based exponentiations</text:a></text:p>
              <text:p text:style-name="Normal"><text:a xlink:type="simple" xlink:href="https://hal.science/search/index/?q=*&amp;authFullName_s=Guilherme Perin">Guilherme Peri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Lionel Torres">Lionel Torres</text:a></text:p>
              <text:p text:style-name="Normal"><text:span>Journal of Cryptographic Engineering</text:span><text:span>, 2015, 5 (3), pp.171-185.<text:s/></text:span><text:a xlink:type="simple" xlink:href="https://dx.doi.org/10.1007/s13389-015-0095-0">⟨10.1007/s13389-015-0095-0⟩</text:a></text:p>
              <text:p text:style-name="Normal"><text:span>Article dans une revue</text:span></text:p>
              <text:p text:style-name="Normal"><text:a xlink:type="simple" xlink:href="https://hal-lirmm.ccsd.cnrs.fr/lirmm-01269799v1">lirmm-012697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4898v1">On the maximal weight of $(p,q)$-ary chain partitions with bounded parts</text:a></text:p>
              <text:p text:style-name="Normal"><text:a xlink:type="simple" xlink:href="https://hal.science/search/index/?q=*&amp;authFullName_s=Filippo Disanto">Filippo Disanto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Integers : Electronic Journal of Combinatorial Number Theory</text:span><text:span>, 2014, 14, pp.A37</text:span></text:p>
              <text:p text:style-name="Normal"><text:span>Article dans une revue</text:span></text:p>
              <text:p text:style-name="Normal"><text:a xlink:type="simple" xlink:href="https://hal-lirmm.ccsd.cnrs.fr/lirmm-01104898v1">lirmm-01104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0376v1">Empirical optimization of divisor arithmetic on hyperelliptic curves over $\mathbf{F}_{2^m}$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Michael J. Jacobson Jr">Michael J. Jacobson Jr</text:a></text:p>
              <text:p text:style-name="Normal"><text:span>Advances in Mathematics of Communications</text:span><text:span>, 2013, 7 (4), pp.485-502.<text:s/></text:span><text:a xlink:type="simple" xlink:href="https://dx.doi.org/10.3934/amc.2013.7.485">⟨10.3934/amc.2013.7.485⟩</text:a></text:p>
              <text:p text:style-name="Normal"><text:span>Article dans une revue</text:span></text:p>
              <text:p text:style-name="Normal"><text:a xlink:type="simple" xlink:href="https://hal-lirmm.ccsd.cnrs.fr/lirmm-00870376v1">lirmm-008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94v1">Atmospheric pressure photoionization as a powerful tool for large-scale lipidomic studies.</text:a></text:p>
              <text:p text:style-name="Normal"><text:a xlink:type="simple" xlink:href="https://hal.science/search/index/?q=*&amp;authFullName_s=Mathieu Gaudin">Mathieu Gaudi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Alain Brunelle">Alain Brunelle</text:a><text:span>et al.</text:span></text:p>
              <text:p text:style-name="Normal"><text:span>Journal of The American Society for Mass Spectrometry</text:span><text:span>, 2012, 23 (5), pp.869-79.<text:s/></text:span><text:a xlink:type="simple" xlink:href="https://dx.doi.org/10.1007/s13361-012-0341-y">⟨10.1007/s13361-012-0341-y⟩</text:a></text:p>
              <text:p text:style-name="Normal"><text:span>Article dans une revue</text:span></text:p>
              <text:p text:style-name="Normal"><text:a xlink:type="simple" xlink:href="https://hal.science/hal-00690894v1">hal-006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93v1">Comparison of electrospray ionization, atmospheric pressure chemical ionization and atmospheric pressure photoionization for a lipidomic analysis of Leishmania donovani.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Mathieu Gaudin">Mathieu Gaudin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onia Abreu">Sonia Abreu</text:a><text:span>et al.</text:span></text:p>
              <text:p text:style-name="Normal"><text:span>Journal of Chromatography A</text:span><text:span>, 2012, 1242, pp.75-83.<text:s/></text:span><text:a xlink:type="simple" xlink:href="https://dx.doi.org/10.1016/j.chroma.2012.04.035">⟨10.1016/j.chroma.2012.04.035⟩</text:a></text:p>
              <text:p text:style-name="Normal"><text:span>Article dans une revue</text:span></text:p>
              <text:p text:style-name="Normal"><text:a xlink:type="simple" xlink:href="https://api.istex.fr/ark:/67375/6H6-FLWL5TZR-M/fulltext.pdf?sid=hal">istex</text:a></text:p>
              <text:p text:style-name="Normal"><text:a xlink:type="simple" xlink:href="https://hal.science/hal-00705293v1">hal-00705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5207v1">Hybrid Binary-Ternary Number System for Elliptic Curve Cryptosystems</text:a></text:p>
              <text:p text:style-name="Normal"><text:a xlink:type="simple" xlink:href="https://hal.science/search/index/?q=*&amp;authFullName_s=Jithra Adikari">Jithra Adikari</text:a><text:span>,</text:span><text:a xlink:type="simple" xlink:href="https://hal.science/search/index/?q=*&amp;authFullName_s=Vassil Dimitrov">Vassil Dimitrov</text:a><text:span>,</text:span><text:a xlink:type="simple" xlink:href="https://hal.science/search/index/?q=*&amp;authFullName_s=Laurent Imbert">Laurent Imbert</text:a></text:p>
              <text:p text:style-name="Normal"><text:span>IEEE Transactions on Computers</text:span><text:span>, 2011, 60 (2), pp.254-265.<text:s/></text:span><text:a xlink:type="simple" xlink:href="https://dx.doi.org/10.1109/TC.2010.138">⟨10.1109/TC.2010.138⟩</text:a></text:p>
              <text:p text:style-name="Normal"><text:span>Article dans une revue</text:span></text:p>
              <text:p text:style-name="Normal"><text:a xlink:type="simple" xlink:href="https://hal-lirmm.ccsd.cnrs.fr/lirmm-00595207v1">lirmm-00595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4731v1">Fast Ideal Cubing in Quadratic Number and Function Field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Michael J. Jacobson Jr">Michael J. Jacobson Jr</text:a><text:span>,</text:span><text:a xlink:type="simple" xlink:href="https://hal.science/search/index/?q=*&amp;authFullName_s=Arthur Schmidt">Arthur Schmidt</text:a></text:p>
              <text:p text:style-name="Normal"><text:span>Advances in Mathematics of Communications</text:span><text:span>, 2010, 4 (2), pp.237-260.<text:s/></text:span><text:a xlink:type="simple" xlink:href="https://dx.doi.org/10.3934/amc.2010.4.237">⟨10.3934/amc.2010.4.237⟩</text:a></text:p>
              <text:p text:style-name="Normal"><text:span>Article dans une revue</text:span></text:p>
              <text:p text:style-name="Normal"><text:a xlink:type="simple" xlink:href="https://hal-lirmm.ccsd.cnrs.fr/lirmm-00484731v1">lirmm-004847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5209v1">Strictly Chained (p, q)-ary Partition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Contributions to Discrete Mathematics</text:span><text:span>, 2010, 5 (2), pp.119-136.<text:s/></text:span><text:a xlink:type="simple" xlink:href="https://dx.doi.org/10.11575/cdm.v5i2.61924">⟨10.11575/cdm.v5i2.61924⟩</text:a></text:p>
              <text:p text:style-name="Normal"><text:span>Article dans une revue</text:span></text:p>
              <text:p text:style-name="Normal"><text:a xlink:type="simple" xlink:href="https://hal-lirmm.ccsd.cnrs.fr/lirmm-00595209v1">lirmm-00595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066v1">Diophantine Approximation, Ostrowski Numeration and the Double-Base Number System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Laurent Imbert">Laurent Imbert</text:a></text:p>
              <text:p text:style-name="Normal"><text:span>Discrete Mathematics and Theoretical Computer Science</text:span><text:span>, 2009, Vol. 11 no. 1 (1), pp.153-172.<text:s/></text:span><text:a xlink:type="simple" xlink:href="https://dx.doi.org/10.46298/dmtcs.450">⟨10.46298/dmtcs.450⟩</text:a></text:p>
              <text:p text:style-name="Normal"><text:span>Article dans une revue</text:span></text:p>
              <text:p text:style-name="Normal"><text:a xlink:type="simple" xlink:href="https://hal-lirmm.ccsd.cnrs.fr/lirmm-00374066v1">lirmm-003740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1742v1">The Double-Base Number System and its Application to Elliptic Curve Cryptography</text:a></text:p>
              <text:p text:style-name="Normal"><text:a xlink:type="simple" xlink:href="https://hal.science/search/index/?q=*&amp;authFullName_s=Vassil Dimitrov">Vassil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radeep Mishra">Pradeep Mishra</text:a></text:p>
              <text:p text:style-name="Normal"><text:span>Mathematics of Computation</text:span><text:span>, 2008, 77 (262), pp.1075-1104.<text:s/></text:span><text:a xlink:type="simple" xlink:href="https://dx.doi.org/10.1090/S0025-5718-07-02048-0">⟨10.1090/S0025-5718-07-02048-0⟩</text:a></text:p>
              <text:p text:style-name="Normal"><text:span>Article dans une revue</text:span></text:p>
              <text:p text:style-name="Normal"><text:a xlink:type="simple" xlink:href="https://hal-lirmm.ccsd.cnrs.fr/lirmm-00341742v1">lirmm-003417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6262v1">Multi-Mode Operator for SHA-2 Hash Functions</text:a></text:p>
              <text:p text:style-name="Normal"><text:a xlink:type="simple" xlink:href="https://hal.science/search/index/?q=*&amp;authFullName_s=Ryan Glabb">Ryan Glabb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Journal of Systems Architecture</text:span><text:span>, 2007, Special Issue on Embedded Hardware for Cryptosystems, 52 (2-3), pp.127-138.<text:s/></text:span><text:a xlink:type="simple" xlink:href="https://dx.doi.org/10.1016/j.sysarc.2006.09.006">⟨10.1016/j.sysarc.2006.09.006⟩</text:a></text:p>
              <text:p text:style-name="Normal"><text:span>Article dans une revue</text:span></text:p>
              <text:p text:style-name="Normal"><text:a xlink:type="simple" xlink:href="https://hal-lirmm.ccsd.cnrs.fr/lirmm-00126262v1">lirmm-001262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65v1">Arithmetic Operations in Finite Fields of Medium Prime Characteristic using the Lagrange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IEEE Transactions on Computers</text:span><text:span>, 2006, 55 (9), pp.1167-1177.<text:s/></text:span><text:a xlink:type="simple" xlink:href="https://dx.doi.org/10.1109/TC.2006.136">⟨10.1109/TC.2006.136⟩</text:a></text:p>
              <text:p text:style-name="Normal"><text:span>Article dans une revue</text:span></text:p>
              <text:p text:style-name="Normal"><text:a xlink:type="simple" xlink:href="https://hal-lirmm.ccsd.cnrs.fr/lirmm-00102865v1">lirmm-00102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53v1">A Full RNS Implementation of RSA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/text:p>
              <text:p text:style-name="Normal"><text:span>IEEE Transactions on Computers</text:span><text:span>, 2004, 53 (6), pp.769-774.<text:s/></text:span><text:a xlink:type="simple" xlink:href="https://dx.doi.org/10.1109/TC.2004.2">⟨10.1109/TC.2004.2⟩</text:a></text:p>
              <text:p text:style-name="Normal"><text:span>Article dans une revue</text:span></text:p>
              <text:p text:style-name="Normal"><text:a xlink:type="simple" xlink:href="https://hal-lirmm.ccsd.cnrs.fr/lirmm-00108553v1">lirmm-001085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4v1">Fault-Tolerant Computations over Replicated Finite Ring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V.S. Dimitrov">V.S. Dimitrov</text:a><text:span>,</text:span><text:a xlink:type="simple" xlink:href="https://hal.science/search/index/?q=*&amp;authFullName_s=Graham A. Jullien">Graham A. Jullien</text:a></text:p>
              <text:p text:style-name="Normal"><text:span>IEEE Transactions on Circuits and Systems Part 1 Fundamental Theory and Applications</text:span><text:span>, 2003, 50 (7), pp.858-864.<text:s/></text:span><text:a xlink:type="simple" xlink:href="https://dx.doi.org/10.1109/TCSI.2003.814085">⟨10.1109/TCSI.2003.814085⟩</text:a></text:p>
              <text:p text:style-name="Normal"><text:span>Article dans une revue</text:span></text:p>
              <text:p text:style-name="Normal"><text:a xlink:type="simple" xlink:href="https://hal-lirmm.ccsd.cnrs.fr/lirmm-00269574v1">lirmm-00269574v1</text:a></text:p>
            </table:table-cell>
          </table:table-row>
        </table:table>
        <text:p text:style-name="P20"/>
        <text:p text:style-name="Heading2"><text:span text:style-name="T9">Communication dans un congrès (39)</text:span></text:p>
        <text:p text:style-name="P22"/>
        <table:table table:name="9abec7" table:style-name="9abec7">
          <table:table-column table:style-name="9abec7.0"/>
          <table:table-row>
            <table:table-cell office:value-type="string">
              <text:p text:style-name="Normal"><text:a xlink:type="simple" xlink:href="https://hal-lirmm.ccsd.cnrs.fr/lirmm-05485597v1">Handling Noisy Plaintext Checking Oracles with SPiRiT</text:a></text:p>
              <text:p text:style-name="Normal"><text:a xlink:type="simple" xlink:href="https://hal.science/search/index/?q=*&amp;authFullName_s=Paco Poilbout">Paco Poilbout</text:a><text:span>,</text:span><text:a xlink:type="simple" xlink:href="https://hal.science/search/index/?q=*&amp;authFullName_s=Thomas Roche">Thomas Roche</text:a><text:span>,</text:span><text:a xlink:type="simple" xlink:href="https://hal.science/search/index/?q=*&amp;authFullName_s=Laurent Imbert">Laurent Imbert</text:a></text:p>
              <text:p text:style-name="Normal"><text:span>PQCrypto 2026 - Post-Quantum Cryptography</text:span><text:span>, Apr 2026, Saint-Malo, France</text:span></text:p>
              <text:p text:style-name="Normal"><text:span>Communication dans un congrès</text:span></text:p>
              <text:p text:style-name="Normal"><text:a xlink:type="simple" xlink:href="https://hal-lirmm.ccsd.cnrs.fr/lirmm-05485597v1">lirmm-054855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38183v1">Multiple-base Logarithmic Quantization and Application in Reduced Precision AI Computations</text:a></text:p>
              <text:p text:style-name="Normal"><text:a xlink:type="simple" xlink:href="https://hal.science/search/index/?q=*&amp;authFullName_s=Vassil Dimitrov">Vassil Dimitrov</text:a><text:span>,</text:span><text:a xlink:type="simple" xlink:href="https://hal.science/search/index/?q=*&amp;authFullName_s=Richard Ford">Richard Fo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Arjuna Madanayake">Arjuna Madanayake</text:a><text:span>,</text:span><text:a xlink:type="simple" xlink:href="https://hal.science/search/index/?q=*&amp;authFullName_s=Nilan Udayanga">Nilan Udayanga</text:a><text:span>et al.</text:span></text:p>
              <text:p text:style-name="Normal"><text:span>ARITH 2024 - 31st IEEE International Symposium on Computer Arithmetic</text:span><text:span>, Jun 2024, Málaga, Spain. pp.48-51,<text:s/></text:span><text:a xlink:type="simple" xlink:href="https://dx.doi.org/10.1109/ARITH61463.2024.00017">⟨10.1109/ARITH61463.2024.00017⟩</text:a></text:p>
              <text:p text:style-name="Normal"><text:span>Communication dans un congrès</text:span></text:p>
              <text:p text:style-name="Normal"><text:a xlink:type="simple" xlink:href="https://hal-lirmm.ccsd.cnrs.fr/lirmm-04638183v1">lirmm-046381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22561v1">A Side Journey To Titan</text:a></text:p>
              <text:p text:style-name="Normal"><text:a xlink:type="simple" xlink:href="https://hal.science/search/index/?q=*&amp;authFullName_s=Thomas Roche">Thomas Roche</text:a><text:span>,</text:span><text:a xlink:type="simple" xlink:href="https://hal.science/search/index/?q=*&amp;authFullName_s=Victor Lomné">Victor Lomné</text:a><text:span>,</text:span><text:a xlink:type="simple" xlink:href="https://hal.science/search/index/?q=*&amp;authFullName_s=Camille Mutschler">Camille Mutschler</text:a><text:span>,</text:span><text:a xlink:type="simple" xlink:href="https://hal.science/search/index/?q=*&amp;authFullName_s=Laurent Imbert">Laurent Imbert</text:a></text:p>
              <text:p text:style-name="Normal"><text:span>USENIX Security 2021 - 30th USENIX Security Symposium</text:span><text:span>, Aug 2021, Virtual, Canada. pp.231-248</text:span></text:p>
              <text:p text:style-name="Normal"><text:span>Communication dans un congrès</text:span></text:p>
              <text:p text:style-name="Normal"><text:a xlink:type="simple" xlink:href="https://hal-lirmm.ccsd.cnrs.fr/lirmm-03322561v1">lirmm-033225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19438v1">An Alternative Approach for SIDH Arithmetic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PKC 2021 - 24th IACR International Conference on Practice and Theory of Public-Key Cryptography</text:span><text:span>, May 2021, Virtual, United Kingdom. pp.27-44,<text:s/></text:span><text:a xlink:type="simple" xlink:href="https://dx.doi.org/10.1007/978-3-030-75245-3_2">⟨10.1007/978-3-030-75245-3_2⟩</text:a></text:p>
              <text:p text:style-name="Normal"><text:span>Communication dans un congrès</text:span></text:p>
              <text:p text:style-name="Normal"><text:a xlink:type="simple" xlink:href="https://hal-lirmm.ccsd.cnrs.fr/lirmm-03219438v1">lirmm-032194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881v1">Balanced NUCOMP</text:a></text:p>
              <text:p text:style-name="Normal"><text:a xlink:type="simple" xlink:href="https://hal.science/search/index/?q=*&amp;authFullName_s=Sebastian Lindner">Sebastian Lindner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Michael J. Jacobson Jr">Michael J. Jacobson Jr</text:a></text:p>
              <text:p text:style-name="Normal"><text:span>CASC 2020 - 22nd International Workshop on Computer Algebra in Scientific Computing</text:span><text:span>, Sep 2020, Linz, Austria. pp.402-420,<text:s/></text:span><text:a xlink:type="simple" xlink:href="https://dx.doi.org/10.1007/978-3-030-60026-6_23">⟨10.1007/978-3-030-60026-6_23⟩</text:a></text:p>
              <text:p text:style-name="Normal"><text:span>Communication dans un congrès</text:span></text:p>
              <text:p text:style-name="Normal"><text:a xlink:type="simple" xlink:href="https://hal-lirmm.ccsd.cnrs.fr/lirmm-02989881v1">lirmm-029898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1595v1">Side-channel Attacks on Blinded Scalar Multiplications Revisited</text:a></text:p>
              <text:p text:style-name="Normal"><text:a xlink:type="simple" xlink:href="https://hal.science/search/index/?q=*&amp;authFullName_s=Thomas Roche">Thomas Roche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Victor Lomné">Victor Lomné</text:a></text:p>
              <text:p text:style-name="Normal"><text:span>CARDIS 2019 - 18th Smart Card Research and Advanced Application Conference</text:span><text:span>, Nov 2019, Prague, Czech Republic. pp.95-108,<text:s/></text:span><text:a xlink:type="simple" xlink:href="https://dx.doi.org/10.1007/978-3-030-42068-0_6">⟨10.1007/978-3-030-42068-0_6⟩</text:a></text:p>
              <text:p text:style-name="Normal"><text:span>Communication dans un congrès</text:span></text:p>
              <text:p text:style-name="Normal"><text:a xlink:type="simple" xlink:href="https://hal-lirmm.ccsd.cnrs.fr/lirmm-02311595v1">lirmm-023115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613652v1">Faster Cofactorization with ECM Using Mixed Representation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PKC 2020 - 23rd IACR International Conference on Practice and Theory of Public-Key Cryptography</text:span><text:span>, Jun 2020, Virtual, United Kingdom. pp.483-504,<text:s/></text:span><text:a xlink:type="simple" xlink:href="https://dx.doi.org/10.1007/978-3-030-45388-6_17">⟨10.1007/978-3-030-45388-6_17⟩</text:a></text:p>
              <text:p text:style-name="Normal"><text:span>Communication dans un congrès</text:span></text:p>
              <text:p text:style-name="Normal"><text:a xlink:type="simple" xlink:href="https://hal-lirmm.ccsd.cnrs.fr/lirmm-02613652v1">lirmm-026136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9390v1">Faster cofactorization with ECM using mixed representation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WRAC'H 2019 - Workshop on Randomness and Arithmetics for Cryptography on Hardware</text:span><text:span>, Apr 2019, Roscoff, France</text:span></text:p>
              <text:p text:style-name="Normal"><text:span>Communication dans un congrès</text:span></text:p>
              <text:p text:style-name="Normal"><text:a xlink:type="simple" xlink:href="https://hal-lirmm.ccsd.cnrs.fr/lirmm-02309390v1">lirmm-023093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9203v1">Breaking randomized mixed-radix scalar multiplication algorithms</text:a></text:p>
              <text:p text:style-name="Normal"><text:a xlink:type="simple" xlink:href="https://hal.science/search/index/?q=*&amp;authFullName_s=Jérémie Detrey">Jérémie Detrey</text:a><text:span>,</text:span><text:a xlink:type="simple" xlink:href="https://hal.science/search/index/?q=*&amp;authFullName_s=Laurent Imbert">Laurent Imbert</text:a></text:p>
              <text:p text:style-name="Normal"><text:span>LATINCRYPT 2019 - 6th International Conference on Cryptology and Information Security in Latin America</text:span><text:span>, Oct 2019, Santiago de Chile, Chile. pp.24-39,<text:s/></text:span><text:a xlink:type="simple" xlink:href="https://dx.doi.org/10.1007/978-3-030-30530-7_2">⟨10.1007/978-3-030-30530-7_2⟩</text:a></text:p>
              <text:p text:style-name="Normal"><text:span>Communication dans un congrès</text:span></text:p>
              <text:p text:style-name="Normal"><text:a xlink:type="simple" xlink:href="https://hal-lirmm.ccsd.cnrs.fr/lirmm-02309203v1">lirmm-023092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7451v1">Encryption Switching Protocols Revisited: Switching Modulo $p$</text:a></text:p>
              <text:p text:style-name="Normal"><text:a xlink:type="simple" xlink:href="https://hal.science/search/index/?q=*&amp;authFullName_s=Guilhem Castagnos">Guilhem Castagnos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ien Laguillaumie">Fabien Laguillaumie</text:a></text:p>
              <text:p text:style-name="Normal"><text:span>CRYPTO 2017</text:span><text:span>, Aug 2017, Santa Barbara, United States. pp.255-287,<text:s/></text:span><text:a xlink:type="simple" xlink:href="https://dx.doi.org/10.1007/978-3-319-63688-7_9">⟨10.1007/978-3-319-63688-7_9⟩</text:a></text:p>
              <text:p text:style-name="Normal"><text:span>Communication dans un congrès</text:span></text:p>
              <text:p text:style-name="Normal"><text:a xlink:type="simple" xlink:href="https://hal-lirmm.ccsd.cnrs.fr/lirmm-01587451v1">lirmm-01587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0683v2">Randomizing Scalar Multiplication using Exact Covering Systems of Congruences</text:a></text:p>
              <text:p text:style-name="Normal"><text:a xlink:type="simple" xlink:href="https://hal.science/search/index/?q=*&amp;authFullName_s=Laurent Imbert">Laurent Imbert</text:a></text:p>
              <text:p text:style-name="Normal"><text:span>Explicit Methods for Abelian Varieties: Kick-off Workshop</text:span><text:span>, May 2015, Calgary, Canada</text:span></text:p>
              <text:p text:style-name="Normal"><text:span>Communication dans un congrès</text:span></text:p>
              <text:p text:style-name="Normal"><text:a xlink:type="simple" xlink:href="https://hal-lirmm.ccsd.cnrs.fr/lirmm-01340683v2">lirmm-0134068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6039v1">Attacking Randomized Exponentiations Using Unsupervised Learning</text:a></text:p>
              <text:p text:style-name="Normal"><text:a xlink:type="simple" xlink:href="https://hal.science/search/index/?q=*&amp;authFullName_s=Guilherme Perin">Guilherme Peri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hilippe Maurine">Philippe Maurine</text:a></text:p>
              <text:p text:style-name="Normal"><text:span>COSADE: Constructive Side-Channel Analysis and Secure Design</text:span><text:span>, Apr 2014, Paris, France. pp.144-160,<text:s/></text:span><text:a xlink:type="simple" xlink:href="https://dx.doi.org/10.1007/978-3-319-10175-0_11">⟨10.1007/978-3-319-10175-0_11⟩</text:a></text:p>
              <text:p text:style-name="Normal"><text:span>Communication dans un congrès</text:span></text:p>
              <text:p text:style-name="Normal"><text:a xlink:type="simple" xlink:href="https://hal-lirmm.ccsd.cnrs.fr/lirmm-01096039v1">lirmm-01096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1215v1">Electromagnetic Analysis on RSA Algorithm Based on RNS</text:a></text:p>
              <text:p text:style-name="Normal"><text:a xlink:type="simple" xlink:href="https://hal.science/search/index/?q=*&amp;authFullName_s=Guilherme Perin">Guilherme Peri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hilippe Maurine">Philippe Maurine</text:a></text:p>
              <text:p text:style-name="Normal"><text:span>DSD: Digital System Design</text:span><text:span>, Sep 2013, Santander, Spain. pp.345-352,<text:s/></text:span><text:a xlink:type="simple" xlink:href="https://dx.doi.org/10.1109/DSD.2013.44">⟨10.1109/DSD.2013.44⟩</text:a></text:p>
              <text:p text:style-name="Normal"><text:span>Communication dans un congrès</text:span></text:p>
              <text:p text:style-name="Normal"><text:a xlink:type="simple" xlink:href="https://hal-lirmm.ccsd.cnrs.fr/lirmm-00861215v1">lirmm-008612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6070v1">Practical Analysis of RSA Countermeasures Against Side-Channel Electromagnetic Attacks</text:a></text:p>
              <text:p text:style-name="Normal"><text:a xlink:type="simple" xlink:href="https://hal.science/search/index/?q=*&amp;authFullName_s=Guilherme Perin">Guilherme Peri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hilippe Maurine">Philippe Maurine</text:a></text:p>
              <text:p text:style-name="Normal"><text:span>CARDIS: Smart Card Research and Advanced Applications</text:span><text:span>, Nov 2013, Berlin, Germany. pp.200-215,<text:s/></text:span><text:a xlink:type="simple" xlink:href="https://dx.doi.org/10.1007/978-3-319-08302-5_14">⟨10.1007/978-3-319-08302-5_14⟩</text:a></text:p>
              <text:p text:style-name="Normal"><text:span>Communication dans un congrès</text:span></text:p>
              <text:p text:style-name="Normal"><text:a xlink:type="simple" xlink:href="https://hal-lirmm.ccsd.cnrs.fr/lirmm-01096070v1">lirmm-0109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242v1">Parallel modular multiplication on multi-core processor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IEEE Symposium on Computer Arithmetic</text:span><text:span>, Apr 2013, Austin, TX, United States. pp.135-142,<text:s/></text:span><text:a xlink:type="simple" xlink:href="https://dx.doi.org/10.1109/ARITH.2013.20">⟨10.1109/ARITH.2013.20⟩</text:a></text:p>
              <text:p text:style-name="Normal"><text:span>Communication dans un congrès</text:span></text:p>
              <text:p text:style-name="Normal"><text:a xlink:type="simple" xlink:href="https://hal.science/hal-00805242v1">hal-008052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693v1">Hybrid binary-ternary joint sparse form and its application in elliptic curve cryptography</text:a></text:p>
              <text:p text:style-name="Normal"><text:a xlink:type="simple" xlink:href="https://hal.science/search/index/?q=*&amp;authFullName_s=Jithra Adikari">Jithra Adikari</text:a><text:span>,</text:span><text:a xlink:type="simple" xlink:href="https://hal.science/search/index/?q=*&amp;authFullName_s=Vassil Dimitrov">Vassil Dimitrov</text:a><text:span>,</text:span><text:a xlink:type="simple" xlink:href="https://hal.science/search/index/?q=*&amp;authFullName_s=Laurent Imbert">Laurent Imbert</text:a></text:p>
              <text:p text:style-name="Normal"><text:span>ARITH'2009: 19th Symposium on Computer Arithmetic</text:span><text:span>, 2009, Portland, Oregon, United States. pp.076-082</text:span></text:p>
              <text:p text:style-name="Normal"><text:span>Communication dans un congrès</text:span></text:p>
              <text:p text:style-name="Normal"><text:a xlink:type="simple" xlink:href="https://hal-lirmm.ccsd.cnrs.fr/lirmm-00430693v1">lirmm-004306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7809v1">Strictly Chained (p,q)-ary Partitions</text:a></text:p>
              <text:p text:style-name="Normal"><text:a xlink:type="simple" xlink:href="https://hal.science/search/index/?q=*&amp;authFullName_s=Laurent Imbert">Laurent Imbert</text:a></text:p>
              <text:p text:style-name="Normal"><text:span>Alberta Number Theory Day</text:span><text:span>, 2009, Calgary, Canada</text:span></text:p>
              <text:p text:style-name="Normal"><text:span>Communication dans un congrès</text:span></text:p>
              <text:p text:style-name="Normal"><text:a xlink:type="simple" xlink:href="https://hal-lirmm.ccsd.cnrs.fr/lirmm-00387809v1">lirmm-003878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4282v1">Optimizing Elliptic Curve Scalar Multiplication for Small Scalar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Mathematics for Signal and Information Processing</text:span><text:span>, 2009, San Diego, CA, United States. pp.74440N,<text:s/></text:span><text:a xlink:type="simple" xlink:href="https://dx.doi.org/10.1117/12.827689">⟨10.1117/12.827689⟩</text:a></text:p>
              <text:p text:style-name="Normal"><text:span>Communication dans un congrès</text:span></text:p>
              <text:p text:style-name="Normal"><text:a xlink:type="simple" xlink:href="https://hal-lirmm.ccsd.cnrs.fr/lirmm-00424282v1">lirmm-00424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686v1">Fast ideal cubing in quadratic number and function field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Michael J. Jacobson Jr">Michael J. Jacobson Jr</text:a><text:span>,</text:span><text:a xlink:type="simple" xlink:href="https://hal.science/search/index/?q=*&amp;authFullName_s=Arthur Schmidt">Arthur Schmidt</text:a></text:p>
              <text:p text:style-name="Normal"><text:span>CHiLE: Conference on Hyperelliptic curves, discrete Logarithms, Encryption, etc.</text:span><text:span>, 2009, Frutillar, Chile</text:span></text:p>
              <text:p text:style-name="Normal"><text:span>Communication dans un congrès</text:span></text:p>
              <text:p text:style-name="Normal"><text:a xlink:type="simple" xlink:href="https://hal-lirmm.ccsd.cnrs.fr/lirmm-00430686v1">lirmm-0043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32v1">Accelerating Query-by-Humming on GPU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ISMIR: International Society for Music Information Retrieval Conference</text:span><text:span>, Oct 2009, Kobe, Japan</text:span></text:p>
              <text:p text:style-name="Normal"><text:span>Communication dans un congrès</text:span></text:p>
              <text:p text:style-name="Normal"><text:a xlink:type="simple" xlink:href="https://hal.science/hal-00407932v1">hal-004079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045v1">The Double-Base Number System in Elliptic Curve Cryptography</text:a></text:p>
              <text:p text:style-name="Normal"><text:a xlink:type="simple" xlink:href="https://hal.science/search/index/?q=*&amp;authFullName_s=Christophe Doche">Christophe Doche</text:a><text:span>,</text:span><text:a xlink:type="simple" xlink:href="https://hal.science/search/index/?q=*&amp;authFullName_s=Laurent Imbert">Laurent Imbert</text:a></text:p>
              <text:p text:style-name="Normal"><text:span>42nd Asilomar Conference on Signals, Systems and Computers</text:span><text:span>, Oct 2008, Pacific Grove, CA, United States. pp.777-780</text:span></text:p>
              <text:p text:style-name="Normal"><text:span>Communication dans un congrès</text:span></text:p>
              <text:p text:style-name="Normal"><text:a xlink:type="simple" xlink:href="https://hal-lirmm.ccsd.cnrs.fr/lirmm-00374045v1">lirmm-003740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8322v1">Multiplication by a Constant is Sublinear</text:a></text:p>
              <text:p text:style-name="Normal"><text:a xlink:type="simple" xlink:href="https://hal.science/search/index/?q=*&amp;authFullName_s=Vassil Dimitrov">Vassil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Andrew Zakaluzny">Andrew Zakaluzny</text:a></text:p>
              <text:p text:style-name="Normal"><text:span>ARITH-18: 18th IEEE Symposium on Computer Arithmetic</text:span><text:span>, Jun 2007, Montpellier, France, pp.261-268</text:span></text:p>
              <text:p text:style-name="Normal"><text:span>Communication dans un congrès</text:span></text:p>
              <text:p text:style-name="Normal"><text:a xlink:type="simple" xlink:href="https://hal-lirmm.ccsd.cnrs.fr/lirmm-00158322v1">lirmm-001583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369v1">A Library for Prototyping the Computer Arithmetic Level in Elliptic Curve Cryptography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Agostinho Peirera">Agostinho Peirera</text:a><text:span>,</text:span><text:a xlink:type="simple" xlink:href="https://hal.science/search/index/?q=*&amp;authFullName_s=Arnaud Tisserand">Arnaud Tisserand</text:a></text:p>
              <text:p text:style-name="Normal"><text:span>Advanced Signal Processing Algorithms, Architectures and Implementations XVII</text:span><text:span>, Aug 2007, San Diego, California, United States. pp.1-9 (66970N),<text:s/></text:span><text:a xlink:type="simple" xlink:href="https://dx.doi.org/10.1117/12.733652">⟨10.1117/12.733652⟩</text:a></text:p>
              <text:p text:style-name="Normal"><text:span>Communication dans un congrès</text:span></text:p>
              <text:p text:style-name="Normal"><text:a xlink:type="simple" xlink:href="https://hal-lirmm.ccsd.cnrs.fr/lirmm-00153369v1">lirmm-00153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442v1">Extended Double-Base Number System with Applications to Elliptic Curve Cryptography</text:a></text:p>
              <text:p text:style-name="Normal"><text:a xlink:type="simple" xlink:href="https://hal.science/search/index/?q=*&amp;authFullName_s=Christophe Doche">Christophe Doche</text:a><text:span>,</text:span><text:a xlink:type="simple" xlink:href="https://hal.science/search/index/?q=*&amp;authFullName_s=Laurent Imbert">Laurent Imbert</text:a></text:p>
              <text:p text:style-name="Normal"><text:span>INDOCRYPT</text:span><text:span>, Dec 2006, Kolkata, India. pp.335-348,<text:s/></text:span><text:a xlink:type="simple" xlink:href="https://dx.doi.org/10.1007/11941378_24">⟨10.1007/11941378_24⟩</text:a></text:p>
              <text:p text:style-name="Normal"><text:span>Communication dans un congrès</text:span></text:p>
              <text:p text:style-name="Normal"><text:a xlink:type="simple" xlink:href="https://api.istex.fr/ark:/67375/HCB-QP5FD0GT-4/fulltext.pdf?sid=hal">istex</text:a></text:p>
              <text:p text:style-name="Normal"><text:a xlink:type="simple" xlink:href="https://hal-lirmm.ccsd.cnrs.fr/lirmm-00125442v1">lirmm-00125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824v1">Sublinear constant multiplication algorithms</text:a></text:p>
              <text:p text:style-name="Normal"><text:a xlink:type="simple" xlink:href="https://hal.science/search/index/?q=*&amp;authFullName_s=Vassil Dimitrov">Vassil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Andrew Zakaluzny">Andrew Zakaluzny</text:a></text:p>
              <text:p text:style-name="Normal"><text:span>Advanced Signal Processing Algorithms, Architectures, and Implementations XVI</text:span><text:span>, 2006, San Diego, CA, United States. pp.631305,<text:s/></text:span><text:a xlink:type="simple" xlink:href="https://dx.doi.org/10.1117/12.680289">⟨10.1117/12.680289⟩</text:a></text:p>
              <text:p text:style-name="Normal"><text:span>Communication dans un congrès</text:span></text:p>
              <text:p text:style-name="Normal"><text:a xlink:type="simple" xlink:href="https://hal-lirmm.ccsd.cnrs.fr/lirmm-00135824v1">lirmm-00135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521v1">Multi-mode Operator for SHA-2 Hash Functions</text:a></text:p>
              <text:p text:style-name="Normal"><text:a xlink:type="simple" xlink:href="https://hal.science/search/index/?q=*&amp;authFullName_s=Ryan Glabb">Ryan Glabb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ERSA: Engineering of Reconfigurable Systems and Algorithms</text:span><text:span>, Jun 2006, Las Vegas, NV, United States. pp.207-210</text:span></text:p>
              <text:p text:style-name="Normal"><text:span>Communication dans un congrès</text:span></text:p>
              <text:p text:style-name="Normal"><text:a xlink:type="simple" xlink:href="https://hal-lirmm.ccsd.cnrs.fr/lirmm-00125521v1">lirmm-00125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7051v1">Arithmetic Operations in the Polynomial Modular Number System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ARITH'05: 17th IEEE Symposium on Computer Arithmetic</text:span><text:span>, 2005, USA, pp.206-213</text:span></text:p>
              <text:p text:style-name="Normal"><text:span>Communication dans un congrès</text:span></text:p>
              <text:p text:style-name="Normal"><text:a xlink:type="simple" xlink:href="https://hal-lirmm.ccsd.cnrs.fr/lirmm-00387051v1">lirmm-00387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5v1">A CRT-Based Montgomery Multiplication for Finite Fields of Small Characteris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Hugh C. Williams">Hugh C. Williams</text:a></text:p>
              <text:p text:style-name="Normal"><text:span>IMACS: Scientific Computation, Applied Mathematics and Simulation</text:span><text:span>, Jul 2005, Paris, France</text:span></text:p>
              <text:p text:style-name="Normal"><text:span>Communication dans un congrès</text:span></text:p>
              <text:p text:style-name="Normal"><text:a xlink:type="simple" xlink:href="https://hal-lirmm.ccsd.cnrs.fr/lirmm-00106455v1">lirmm-001064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30v1">Efficient and Secure Elliptic Curve Point Multiplication using Double-Base Chains</text:a></text:p>
              <text:p text:style-name="Normal"><text:a xlink:type="simple" xlink:href="https://hal.science/search/index/?q=*&amp;authFullName_s=V.S. Dimitrov">V.S.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.K. Mishra">P.K. Mishra</text:a></text:p>
              <text:p text:style-name="Normal"><text:span>ASIACRYPT '05</text:span><text:span>, Dec 2005, Chennai (India), pp.59-78</text:span></text:p>
              <text:p text:style-name="Normal"><text:span>Communication dans un congrès</text:span></text:p>
              <text:p text:style-name="Normal"><text:a xlink:type="simple" xlink:href="https://hal-lirmm.ccsd.cnrs.fr/lirmm-00106030v1">lirmm-001060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42v1">A Fault-Tolerant Modulus Replication Complex FIR Filter</text:a></text:p>
              <text:p text:style-name="Normal"><text:a xlink:type="simple" xlink:href="https://hal.science/search/index/?q=*&amp;authFullName_s=I. Steiner">I. Steiner</text:a><text:span>,</text:span><text:a xlink:type="simple" xlink:href="https://hal.science/search/index/?q=*&amp;authFullName_s=P. Chan">P. Cha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A. Jullien G.">A. Jullien G.</text:a><text:span>,</text:span><text:a xlink:type="simple" xlink:href="https://hal.science/search/index/?q=*&amp;authFullName_s=S. Dimitrov V.">S. Dimitrov V.</text:a><text:span>et al.</text:span></text:p>
              <text:p text:style-name="Normal"><text:span>ASAP'05: 16th IEEE International Conference on Application-Specific SystemsArchitecture Processors</text:span><text:span>, Jul 2005, Samos (Greece), pp.387-392</text:span></text:p>
              <text:p text:style-name="Normal"><text:span>Communication dans un congrès</text:span></text:p>
              <text:p text:style-name="Normal"><text:a xlink:type="simple" xlink:href="https://hal-lirmm.ccsd.cnrs.fr/lirmm-00106442v1">lirmm-00106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57v1">Modular Number Systems: Beyond the Mersenne Famil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SAC'04: 11th International Workshop on Selected Areas in Cryptography</text:span><text:span>, Aug 2005, University of Waterloo, Ontario (Canada), pp.159-169</text:span></text:p>
              <text:p text:style-name="Normal"><text:span>Communication dans un congrès</text:span></text:p>
              <text:p text:style-name="Normal"><text:a xlink:type="simple" xlink:href="https://hal-lirmm.ccsd.cnrs.fr/lirmm-00105957v1">lirmm-001059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24v1">Parallel Montgomery Multiplication in GF(2^k) Using Trinomial Residue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.A. Jullien">G.A. Jullien</text:a></text:p>
              <text:p text:style-name="Normal"><text:span>ARITH'17: IEEE Symposium on Computer Arithmetic</text:span><text:span>, Jun 2005, Cape Cod, Massachusetts (USA), pp.164-171</text:span></text:p>
              <text:p text:style-name="Normal"><text:span>Communication dans un congrès</text:span></text:p>
              <text:p text:style-name="Normal"><text:a xlink:type="simple" xlink:href="https://hal-lirmm.ccsd.cnrs.fr/lirmm-00106024v1">lirmm-00106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4v1">Fault-Tolerant Computations Within Complex FIR Filters</text:a></text:p>
              <text:p text:style-name="Normal"><text:a xlink:type="simple" xlink:href="https://hal.science/search/index/?q=*&amp;authFullName_s=P. Chan">P. Chan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V.S. Dimitrov">V.S. Dimitrov</text:a><text:span>,</text:span><text:a xlink:type="simple" xlink:href="https://hal.science/search/index/?q=*&amp;authFullName_s=G.H. Mcgibney">G.H. Mcgibney</text:a></text:p>
              <text:p text:style-name="Normal"><text:span>SIPS: Signal Processing SystemsDesign and Implementation</text:span><text:span>, Oct 2004, Austin, TX, United States. pp.316-320,<text:s/></text:span><text:a xlink:type="simple" xlink:href="https://dx.doi.org/10.1109/SIPS.2004.1363069">⟨10.1109/SIPS.2004.1363069⟩</text:a></text:p>
              <text:p text:style-name="Normal"><text:span>Communication dans un congrès</text:span></text:p>
              <text:p text:style-name="Normal"><text:a xlink:type="simple" xlink:href="https://hal-lirmm.ccsd.cnrs.fr/lirmm-00108784v1">lirmm-00108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3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text:span>,</text:span><text:a xlink:type="simple" xlink:href="https://hal.science/search/index/?q=*&amp;authFullName_s=Y. Teglia">Y. Teglia</text:a></text:p>
              <text:p text:style-name="Normal"><text:span>CHES'04: Cryptographic Hardware and Embedded Systems</text:span><text:span>, Aug 2004, Boston, MA, (USA), pp.62-75</text:span></text:p>
              <text:p text:style-name="Normal"><text:span>Communication dans un congrès</text:span></text:p>
              <text:p text:style-name="Normal"><text:a xlink:type="simple" xlink:href="https://hal-lirmm.ccsd.cnrs.fr/lirmm-00108863v1">lirmm-001088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6v1">On Converting Numbers to the Double-Base Number System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Laurent Imbert">Laurent Imbert</text:a></text:p>
              <text:p text:style-name="Normal"><text:span>SPIE'04: Advanced Signal Processing AlgorithmsArchitectures and Implementations XIV</text:span><text:span>, Aug 2004, Denver, Colorado (USA), pp.70-78</text:span></text:p>
              <text:p text:style-name="Normal"><text:span>Communication dans un congrès</text:span></text:p>
              <text:p text:style-name="Normal"><text:a xlink:type="simple" xlink:href="https://hal-lirmm.ccsd.cnrs.fr/lirmm-00108786v1">lirmm-00108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2v1">Improving Euclidean Division and Modular Reduction for Some Classes of Divisor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Asilomar Conference on Signals, Systems and Computers</text:span><text:span>, Nov 2003, Asilomar, CA, United States. pp.2218-2221,<text:s/></text:span><text:a xlink:type="simple" xlink:href="https://dx.doi.org/10.1109/ACSSC.2003.1292374">⟨10.1109/ACSSC.2003.1292374⟩</text:a></text:p>
              <text:p text:style-name="Normal"><text:span>Communication dans un congrès</text:span></text:p>
              <text:p text:style-name="Normal"><text:a xlink:type="simple" xlink:href="https://hal-lirmm.ccsd.cnrs.fr/lirmm-00269572v1">lirmm-00269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8v1">Efficient Multiplication in GF (p^k) for Elliptic Curve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text:span>,</text:span><text:a xlink:type="simple" xlink:href="https://hal.science/search/index/?q=*&amp;authFullName_s=Thomas Plantard">Thomas Plantard</text:a></text:p>
              <text:p text:style-name="Normal"><text:span>ARITH-16'03: IEEE Symposium on Computer Arithmetic</text:span><text:span>, Jun 2003, Santiago de Compostela, Spain. pp.181-187</text:span></text:p>
              <text:p text:style-name="Normal"><text:span>Communication dans un congrès</text:span></text:p>
              <text:p text:style-name="Normal"><text:a xlink:type="simple" xlink:href="https://hal-lirmm.ccsd.cnrs.fr/lirmm-00269538v1">lirmm-00269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3v1">Comparison of Modular Multipliers on FPGAs</text:a></text:p>
              <text:p text:style-name="Normal"><text:a xlink:type="simple" xlink:href="https://hal.science/search/index/?q=*&amp;authFullName_s=Jean-Luc Beuchat">Jean-Luc Beuchat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Arnaud Tisserand">Arnaud Tisserand</text:a></text:p>
              <text:p text:style-name="Normal"><text:span>Advanced Signal Processing Algorithms, Architectures, and Implementations XVIII</text:span><text:span>, Aug 2003, San Diego, United States. pp.490-498</text:span></text:p>
              <text:p text:style-name="Normal"><text:span>Communication dans un congrès</text:span></text:p>
              <text:p text:style-name="Normal"><text:a xlink:type="simple" xlink:href="https://hal-lirmm.ccsd.cnrs.fr/lirmm-00269573v1">lirmm-002695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6v1">Modular Multiplication in GF (p^k) Using Lagrange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IndoCryp: International Cryptology Conference in India</text:span><text:span>, 2002, Hyderabad, India. pp.275-284</text:span></text:p>
              <text:p text:style-name="Normal"><text:span>Communication dans un congrès</text:span></text:p>
              <text:p text:style-name="Normal"><text:a xlink:type="simple" xlink:href="https://hal-lirmm.ccsd.cnrs.fr/lirmm-00268466v1">lirmm-00268466v1</text:a></text:p>
            </table:table-cell>
          </table:table-row>
        </table:table>
        <text:p text:style-name="P23"/>
        <text:p text:style-name="Heading2"><text:span text:style-name="T10">Pré-publication, Document de travail (4)</text:span></text:p>
        <text:p text:style-name="P25"/>
        <table:table table:name="68279f" table:style-name="68279f">
          <table:table-column table:style-name="68279f.0"/>
          <table:table-row>
            <table:table-cell office:value-type="string">
              <text:p text:style-name="Normal"><text:a xlink:type="simple" xlink:href="https://hal-lirmm.ccsd.cnrs.fr/lirmm-02990006v4">An Alternative Approach for SIDH Arithmetic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2990006v4">lirmm-0299000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2v1">Faster cofactorization with ECM using mixed representation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51942v1">hal-019519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0672v1">Randomizing scalar multiplication using exact covering systems of congruenc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éo Winterhalter">Théo Winterhalt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-lirmm.ccsd.cnrs.fr/lirmm-01340672v1">lirmm-01340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5458v1">On the maximal weight of $(p,q)$-ary chain partitions with bounded parts</text:a></text:p>
              <text:p text:style-name="Normal"><text:a xlink:type="simple" xlink:href="https://hal.science/search/index/?q=*&amp;authFullName_s=Filippo Disanto">Filippo Disanto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-lirmm.ccsd.cnrs.fr/lirmm-00815458v1">lirmm-0081545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9f2afa" table:style-name="9f2afa">
          <table:table-column table:style-name="9f2afa.0"/>
          <table:table-row>
            <table:table-cell office:value-type="string">
              <text:p text:style-name="Normal"><text:a xlink:type="simple" xlink:href="https://hal-lirmm.ccsd.cnrs.fr/lirmm-05213095v1">Practical Full Key Recovery on a Google Titan Security Key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Victor Lomné">Victor Lomné</text:a><text:span>,</text:span><text:a xlink:type="simple" xlink:href="https://hal.science/search/index/?q=*&amp;authFullName_s=Camille Mutschler">Camille Mutschler</text:a><text:span>,</text:span><text:a xlink:type="simple" xlink:href="https://hal.science/search/index/?q=*&amp;authFullName_s=Thomas Roche">Thomas Roche</text:a></text:p>
              <text:p text:style-name="Normal"><text:span>Emmanuel Prouff; Guénaël Renault; Matthieu Rivain; Colin O'Flynn.<text:s/></text:span><text:span>Embedded Cryptography 3</text:span><text:span>, WILEY, pp.245-256, 2025, Computer Science - Cryptography, Data Security, 9781789452150</text:span></text:p>
              <text:p text:style-name="Normal"><text:span>Chapitre d'ouvrage</text:span></text:p>
              <text:p text:style-name="Normal"><text:a xlink:type="simple" xlink:href="https://hal-lirmm.ccsd.cnrs.fr/lirmm-05213095v1">lirmm-05213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53v1">Arithmétique Multiprecision</text:a></text:p>
              <text:p text:style-name="Normal"><text:a xlink:type="simple" xlink:href="https://hal.science/search/index/?q=*&amp;authFullName_s=Laurent Imbert">Laurent Imbert</text:a></text:p>
              <text:p text:style-name="Normal"><text:span>Traité IC2 (série Informatique et systèmes d'information)Calcul et Arithmétique des Ordinateurs</text:span><text:span>, Hermes Sciences, pp.155-180, 2004, 2-7462-0861-X</text:span></text:p>
              <text:p text:style-name="Normal"><text:span>Chapitre d'ouvrage</text:span></text:p>
              <text:p text:style-name="Normal"><text:a xlink:type="simple" xlink:href="https://hal-lirmm.ccsd.cnrs.fr/lirmm-00109153v1">lirmm-00109153v1</text:a></text:p>
            </table:table-cell>
          </table:table-row>
        </table:table>
        <text:p text:style-name="P29"/>
        <text:p text:style-name="Heading2"><text:span text:style-name="T12">Rapport (21)</text:span></text:p>
        <text:p text:style-name="P31"/>
        <table:table table:name="e5079a" table:style-name="e5079a">
          <table:table-column table:style-name="e5079a.0"/>
          <table:table-row>
            <table:table-cell office:value-type="string">
              <text:p text:style-name="Normal"><text:a xlink:type="simple" xlink:href="https://hal-lirmm.ccsd.cnrs.fr/lirmm-00815484v1">Empirical optimization of divisor arithmetic on hyperelliptic curves over $\mathbb{F}_{2m}$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Michael Jacobson">Michael Jacobson</text:a></text:p>
              <text:p text:style-name="Normal"><text:span>RR-13008, 2012, pp.18</text:span></text:p>
              <text:p text:style-name="Normal"><text:span>Rapport</text:span></text:p>
              <text:p text:style-name="Normal"><text:a xlink:type="simple" xlink:href="https://hal-lirmm.ccsd.cnrs.fr/lirmm-00815484v1">lirmm-008154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437v1">Multipartite Modular Multiplic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RR-11024, 2011, pp.25</text:span></text:p>
              <text:p text:style-name="Normal"><text:span>Rapport</text:span></text:p>
              <text:p text:style-name="Normal"><text:a xlink:type="simple" xlink:href="https://hal-lirmm.ccsd.cnrs.fr/lirmm-00618437v1">lirmm-006184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7237v1">Strictly Chained (p,q)-Ary Partition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[Research Report] RR-09013, Lirmm. 200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387237v1">lirmm-003872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10v1">The Double-Base Number System and its Application to Elliptic Curve Cryptography</text:a></text:p>
              <text:p text:style-name="Normal"><text:a xlink:type="simple" xlink:href="https://hal.science/search/index/?q=*&amp;authFullName_s=V. Dimitrov">V.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.K. Mishra">P.K. Mishra</text:a></text:p>
              <text:p text:style-name="Normal"><text:span>06032, 2006</text:span></text:p>
              <text:p text:style-name="Normal"><text:span>Rapport</text:span></text:p>
              <text:p text:style-name="Normal"><text:a xlink:type="simple" xlink:href="https://hal-lirmm.ccsd.cnrs.fr/lirmm-00102810v1">lirmm-00102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64v1">Sublinear Constant Multiplication Algorithms</text:a></text:p>
              <text:p text:style-name="Normal"><text:a xlink:type="simple" xlink:href="https://hal.science/search/index/?q=*&amp;authFullName_s=V. Dimitrov">V.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A. Zakaluzny">A. Zakaluzny</text:a></text:p>
              <text:p text:style-name="Normal"><text:span>06042, 2006</text:span></text:p>
              <text:p text:style-name="Normal"><text:span>Rapport</text:span></text:p>
              <text:p text:style-name="Normal"><text:a xlink:type="simple" xlink:href="https://hal-lirmm.ccsd.cnrs.fr/lirmm-00102864v1">lirmm-001028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75v1">Extended Double-Base Number System with Applications to ECC</text:a></text:p>
              <text:p text:style-name="Normal"><text:a xlink:type="simple" xlink:href="https://hal.science/search/index/?q=*&amp;authFullName_s=C. Doche">C. Doche</text:a><text:span>,</text:span><text:a xlink:type="simple" xlink:href="https://hal.science/search/index/?q=*&amp;authFullName_s=Laurent Imbert">Laurent Imbert</text:a></text:p>
              <text:p text:style-name="Normal"><text:span>06049, 2006</text:span></text:p>
              <text:p text:style-name="Normal"><text:span>Rapport</text:span></text:p>
              <text:p text:style-name="Normal"><text:a xlink:type="simple" xlink:href="https://hal-lirmm.ccsd.cnrs.fr/lirmm-00102875v1">lirmm-00102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24v1">Fast Elliptic Curve Point Multiplication using Double-Base Chains</text:a></text:p>
              <text:p text:style-name="Normal"><text:a xlink:type="simple" xlink:href="https://hal.science/search/index/?q=*&amp;authFullName_s=V.S. Dimitrov">V.S.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.K. Mishra">P.K. Mishra</text:a></text:p>
              <text:p text:style-name="Normal"><text:span>05022, 2005</text:span></text:p>
              <text:p text:style-name="Normal"><text:span>Rapport</text:span></text:p>
              <text:p text:style-name="Normal"><text:a xlink:type="simple" xlink:href="https://hal-lirmm.ccsd.cnrs.fr/lirmm-00106624v1">lirmm-00106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38v1">An Efficient and Secure Elliptic Curve Point Multiplication using Double-Base Chains</text:a></text:p>
              <text:p text:style-name="Normal"><text:a xlink:type="simple" xlink:href="https://hal.science/search/index/?q=*&amp;authFullName_s=V.S. Dimitrov">V.S. Dimitrov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.K. Mishra">P.K. Mishra</text:a></text:p>
              <text:p text:style-name="Normal"><text:span>05037, 2005</text:span></text:p>
              <text:p text:style-name="Normal"><text:span>Rapport</text:span></text:p>
              <text:p text:style-name="Normal"><text:a xlink:type="simple" xlink:href="https://hal-lirmm.ccsd.cnrs.fr/lirmm-00106638v1">lirmm-001066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33v1">Arithmetic Operations in Finite Fields of Medium Prime Characteristic for Elliptic Curve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05028, 2005</text:span></text:p>
              <text:p text:style-name="Normal"><text:span>Rapport</text:span></text:p>
              <text:p text:style-name="Normal"><text:a xlink:type="simple" xlink:href="https://hal-lirmm.ccsd.cnrs.fr/lirmm-00106633v1">lirmm-001066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01v1">Arithmetic Operations in the Polynomial Modular Number System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04030, 2004, 26 p</text:span></text:p>
              <text:p text:style-name="Normal"><text:span>Rapport</text:span></text:p>
              <text:p text:style-name="Normal"><text:a xlink:type="simple" xlink:href="https://hal-lirmm.ccsd.cnrs.fr/lirmm-00109201v1">lirmm-001092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10v1">Fast Modular Reduction for a Large Class of Moduli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Thomas Plantard">Thomas Plantard</text:a></text:p>
              <text:p text:style-name="Normal"><text:span>[Research Report] 04007, LIRMM (UM, CNRS)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210v1">lirmm-001092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08v1">Modular Number Systems: Beyond the Mersenne Famil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[Research Report] 04006, LIRMM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208v1">lirmm-001092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1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/text:p>
              <text:p text:style-name="Normal"><text:span>03021, 2003, pp.P nd</text:span></text:p>
              <text:p text:style-name="Normal"><text:span>Rapport</text:span></text:p>
              <text:p text:style-name="Normal"><text:a xlink:type="simple" xlink:href="https://hal-lirmm.ccsd.cnrs.fr/lirmm-00269571v1">lirmm-00269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22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/text:p>
              <text:p text:style-name="Normal"><text:span>03021, 2003, pp.P nd</text:span></text:p>
              <text:p text:style-name="Normal"><text:span>Rapport</text:span></text:p>
              <text:p text:style-name="Normal"><text:a xlink:type="simple" xlink:href="https://hal-lirmm.ccsd.cnrs.fr/lirmm-00191922v1">lirmm-00191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42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/text:p>
              <text:p text:style-name="Normal"><text:span>03021, 2003</text:span></text:p>
              <text:p text:style-name="Normal"><text:span>Rapport</text:span></text:p>
              <text:p text:style-name="Normal"><text:a xlink:type="simple" xlink:href="https://hal-lirmm.ccsd.cnrs.fr/lirmm-00269442v1">lirmm-00269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366v1">A Full RNS Implementation of RSA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Jean-Claude Bajard">Jean-Claude Bajard</text:a></text:p>
              <text:p text:style-name="Normal"><text:span>02068, 2002</text:span></text:p>
              <text:p text:style-name="Normal"><text:span>Rapport</text:span></text:p>
              <text:p text:style-name="Normal"><text:a xlink:type="simple" xlink:href="https://hal-lirmm.ccsd.cnrs.fr/lirmm-00090366v1">lirmm-00090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26v1">Fault-Tolerant Computations Over Finite Rings with Applications in Digital Signal Processing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V.S. Dimitrov">V.S. Dimitrov</text:a><text:span>,</text:span><text:a xlink:type="simple" xlink:href="https://hal.science/search/index/?q=*&amp;authFullName_s=Graham A. Jullien">Graham A. Jullien</text:a></text:p>
              <text:p text:style-name="Normal"><text:span>[Research Report] 02049, LIRMM (UM, CNRS). 200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8426v1">lirmm-002684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25v1">An Optimised Implementation of RSA in the Residue Number System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Jean-Claude Bajard">Jean-Claude Bajard</text:a></text:p>
              <text:p text:style-name="Normal"><text:span>02130, 2002, pp.P nd</text:span></text:p>
              <text:p text:style-name="Normal"><text:span>Rapport</text:span></text:p>
              <text:p text:style-name="Normal"><text:a xlink:type="simple" xlink:href="https://hal-lirmm.ccsd.cnrs.fr/lirmm-00268425v1">lirmm-002684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350v1">Modular Multiplication in GF (p^k) Using Lagrange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02131, 2002</text:span></text:p>
              <text:p text:style-name="Normal"><text:span>Rapport</text:span></text:p>
              <text:p text:style-name="Normal"><text:a xlink:type="simple" xlink:href="https://hal-lirmm.ccsd.cnrs.fr/lirmm-00090350v1">lirmm-00090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09v1">Improving Goldschmidt Division, Square Root and Square Root Reciprocal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David Matula">David Matula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Guoheng Wei">Guoheng Wei</text:a></text:p>
              <text:p text:style-name="Normal"><text:span>[Research Report] RR-3753, LIP RR-1999-41, INRIA, LIP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09v1">inria-00072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08v1">Radix-10 BKM Algorithm for Computing Transcendentals on Pocket Computer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Fabien Rico">Fabien Rico</text:a></text:p>
              <text:p text:style-name="Normal"><text:span>[Research Report] RR-3754, LIP RR-1999-43, INRIA, LIP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08v1">inria-00072908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50e0d6" table:style-name="50e0d6">
          <table:table-column table:style-name="50e0d6.0"/>
          <table:table-row>
            <table:table-cell office:value-type="string">
              <text:p text:style-name="Normal"><text:a xlink:type="simple" xlink:href="https://theses.hal.science/tel-00341744v1">Arithmexotiques</text:a></text:p>
              <text:p text:style-name="Normal"><text:a xlink:type="simple" xlink:href="https://hal.science/search/index/?q=*&amp;authFullName_s=Laurent Imbert">Laurent Imbert</text:a></text:p>
              <text:p text:style-name="Normal"><text:span>Informatique [cs]. Université Montpellier II - Sciences et Techniques du Languedoc, 2008</text:span></text:p>
              <text:p text:style-name="Normal"><text:span>HDR</text:span></text:p>
              <text:p text:style-name="Normal"><text:a xlink:type="simple" xlink:href="https://theses.hal.science/tel-00341744v1">tel-00341744v1</text:a></text:p>
            </table:table-cell>
          </table:table-row>
        </table:table>
        <text:p text:style-name="P35"/>
        <text:p text:style-name="Heading2"><text:span text:style-name="T14">Logiciel (3)</text:span></text:p>
        <text:p text:style-name="P37"/>
        <table:table table:name="65a1bd" table:style-name="65a1bd">
          <table:table-column table:style-name="65a1bd.0"/>
          <table:table-row>
            <table:table-cell office:value-type="string">
              <text:p text:style-name="Normal"><text:a xlink:type="simple" xlink:href="https://hal-lirmm.ccsd.cnrs.fr/lirmm-04638235v1">Inspector Gadget</text:a></text:p>
              <text:p text:style-name="Normal"><text:a xlink:type="simple" xlink:href="https://hal.science/search/index/?q=*&amp;authFullName_s=Camille Mutschler">Camille Mutschler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Roche">Thomas Roche</text:a></text:p>
              <text:p text:style-name="Normal"><text:span>2024,<text:s/></text:span><text:a xlink:type="simple" xlink:href="https://archive.softwareheritage.org/browse/swh:1:dir:969eec9673de75f58cf690948038b170dca3d4cd;origin=https://hal.archives-ouvertes.fr/lirmm-04638235;visit=swh:1:snp:5a57de5c527182dda4fef81ac598381870359d4a;anchor=swh:1:rel:4f8191053b85b5a259a0e193f1ccb3222ecb9417;path=/">⟨swh:1:dir:969eec9673de75f58cf690948038b170dca3d4cd;origin=https://hal.archives-ouvertes.fr/lirmm-04638235;visit=swh:1:snp:5a57de5c527182dda4fef81ac598381870359d4a;anchor=swh:1:rel:4f8191053b85b5a259a0e193f1ccb3222ecb9417;path=/⟩</text:a></text:p>
              <text:p text:style-name="Normal"><text:span>Logiciel</text:span></text:p>
              <text:p text:style-name="Normal"><text:a xlink:type="simple" xlink:href="https://hal-lirmm.ccsd.cnrs.fr/lirmm-04638235v1">lirmm-04638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27193v1">BICYCL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Guilhem Castagnos">Guilhem Castagnos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ien Laguillaumie">Fabien Laguillaumie</text:a></text:p>
              <text:p text:style-name="Normal"><text:span>2022,<text:s/></text:span><text:a xlink:type="simple" xlink:href="https://archive.softwareheritage.org/browse/swh:1:dir:b0fc22af0acbb995711313e71dda1a9b907e9e72;origin=https://hal.archives-ouvertes.fr/lirmm-03827193;visit=swh:1:snp:32a44231094baaaf2db6f7303a5712c6bc7c78d4;anchor=swh:1:rel:7ed7e725bcc693394b27e20adf146aad5bbd41c8;path=/">⟨swh:1:dir:b0fc22af0acbb995711313e71dda1a9b907e9e72;origin=https://hal.archives-ouvertes.fr/lirmm-03827193;visit=swh:1:snp:32a44231094baaaf2db6f7303a5712c6bc7c78d4;anchor=swh:1:rel:7ed7e725bcc693394b27e20adf146aad5bbd41c8;path=/⟩</text:a></text:p>
              <text:p text:style-name="Normal"><text:span>Logiciel</text:span></text:p>
              <text:p text:style-name="Normal"><text:a xlink:type="simple" xlink:href="https://hal-lirmm.ccsd.cnrs.fr/lirmm-03827193v1">lirmm-03827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27282v1">PMNS4SIDH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2020,<text:s/></text:span><text:a xlink:type="simple" xlink:href="https://archive.softwareheritage.org/browse/swh:1:dir:43a33b67eeccffacd4f465c7a701e3c16c0a7a88;origin=https://gitlab.inria.fr/ciao/pmns-for-sidh;visit=swh:1:snp:5392c190ea3bd75f6df87fe3d382717eb52e030f;anchor=swh:1:rev:fc666429fa96e570fbcca250f27c25514f4ba638">⟨swh:1:dir:43a33b67eeccffacd4f465c7a701e3c16c0a7a88;origin=https://gitlab.inria.fr/ciao/pmns-for-sidh;visit=swh:1:snp:5392c190ea3bd75f6df87fe3d382717eb52e030f;anchor=swh:1:rev:fc666429fa96e570fbcca250f27c25514f4ba638⟩</text:a></text:p>
              <text:p text:style-name="Normal"><text:span>Logiciel</text:span></text:p>
              <text:p text:style-name="Normal"><text:a xlink:type="simple" xlink:href="https://hal-lirmm.ccsd.cnrs.fr/lirmm-03827282v1">lirmm-03827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Imbert</dc:title>
    <dc:subject/>
    <dc:description>CV</dc:description>
    <dc:creator/>
    <dc:date>2026-04-04T18:34:09.000</dc:date>
    <meta:generator>PHPWord</meta:generator>
    <meta:initial-creator>CCSD</meta:initial-creator>
    <meta:creation-date>2026-04-04T18:34:09.000</meta:creation-date>
    <meta:keyword/>
    <meta:user-defined meta:name="Category"/>
    <meta:user-defined meta:name="Company"/>
    <meta:user-defined meta:name="Manager"/>
  </office:meta>
</office:document-meta>
</file>