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807b" style:family="table">
      <style:table-properties style:rel-width="100" table:align="center"/>
    </style:style>
    <style:style style:name="00807b.0" style:family="table-column">
      <style:table-column-properties style:column-width="0.00cm"/>
    </style:style>
    <style:style style:name="7a6e3d" style:family="table">
      <style:table-properties style:rel-width="100" table:align="center"/>
    </style:style>
    <style:style style:name="7a6e3d.0" style:family="table-column">
      <style:table-column-properties style:column-width="0.00cm"/>
    </style:style>
    <style:style style:name="bc1484" style:family="table">
      <style:table-properties style:rel-width="100" table:align="center"/>
    </style:style>
    <style:style style:name="bc1484.0" style:family="table-column">
      <style:table-column-properties style:column-width="0.00cm"/>
    </style:style>
    <style:style style:name="592ebb" style:family="table">
      <style:table-properties style:rel-width="100" table:align="center"/>
    </style:style>
    <style:style style:name="592ebb.0" style:family="table-column">
      <style:table-column-properties style:column-width="0.00cm"/>
    </style:style>
    <style:style style:name="06f29b" style:family="table">
      <style:table-properties style:rel-width="100" table:align="center"/>
    </style:style>
    <style:style style:name="06f29b.0" style:family="table-column">
      <style:table-column-properties style:column-width="0.00cm"/>
    </style:style>
    <style:style style:name="a2cf4f" style:family="table">
      <style:table-properties style:rel-width="100" table:align="center"/>
    </style:style>
    <style:style style:name="a2cf4f.0" style:family="table-column">
      <style:table-column-properties style:column-width="0.00cm"/>
    </style:style>
    <style:style style:name="98aa33" style:family="table">
      <style:table-properties style:rel-width="100" table:align="center"/>
    </style:style>
    <style:style style:name="98aa33.0" style:family="table-column">
      <style:table-column-properties style:column-width="0.00cm"/>
    </style:style>
    <style:style style:name="3c9cad" style:family="table">
      <style:table-properties style:rel-width="100" table:align="center"/>
    </style:style>
    <style:style style:name="3c9cad.0" style:family="table-column">
      <style:table-column-properties style:column-width="0.00cm"/>
    </style:style>
    <style:style style:name="49caf4" style:family="table">
      <style:table-properties style:rel-width="100" table:align="center"/>
    </style:style>
    <style:style style:name="49caf4.0" style:family="table-column">
      <style:table-column-properties style:column-width="0.00cm"/>
    </style:style>
    <style:style style:name="850a3c" style:family="table">
      <style:table-properties style:rel-width="100" table:align="center"/>
    </style:style>
    <style:style style:name="850a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Jala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jalabert-nancy">laurent-jalabert-nanc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94-3914">0000-0001-8794-39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760275">11176027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31351216">23135121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99089334">0000000399089334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Notice d’encyclopédie ou de dictionnaire (3)</text:span></text:p>
        <text:p text:style-name="P21"/>
        <table:table table:name="00807b" table:style-name="00807b">
          <table:table-column table:style-name="00807b.0"/>
          <table:table-row>
            <table:table-cell office:value-type="string">
              <text:p text:style-name="Normal"><text:a xlink:type="simple" xlink:href="https://hal.univ-lorraine.fr/hal-05380643v1">Charles III (1543-1608) et la régence de Christine de Danemark (1545-1552) puis de Nicolas de Lorraine (1545-1559)</text:a></text:p>
              <text:p text:style-name="Normal"><text:a xlink:type="simple" xlink:href="https://hal.science/search/index/?q=*&amp;authFullName_s=Laurent Jalabert">Laurent Jalabert</text:a></text:p>
              <text:p text:style-name="Normal"><text:span>Handbuch der Regentschaften in den Territorien des Heiligen Römischen Reiches 1495-1806</text:span><text:span>, 2026</text:span></text:p>
              <text:p text:style-name="Normal"><text:span>Notice d’encyclopédie ou de dictionnaire</text:span></text:p>
              <text:p text:style-name="Normal"><text:a xlink:type="simple" xlink:href="https://hal.univ-lorraine.fr/hal-05380643v1">hal-05380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46v1">Le simultaneum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Claude Muller">Claude Muller</text:a></text:p>
              <text:p text:style-name="Normal"><text:span>Dictionnaire du patrimoine culturel religieux</text:span><text:span>, 2026</text:span></text:p>
              <text:p text:style-name="Normal"><text:span>Notice d’encyclopédie ou de dictionnaire</text:span></text:p>
              <text:p text:style-name="Normal"><text:a xlink:type="simple" xlink:href="https://hal.univ-lorraine.fr/hal-05380646v1">hal-05380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44v1">François III de Lorraine (1729-1736/37), régence d’Elisabeth-Charlotte d’Orléans (1729 puis 1730-1737)</text:a></text:p>
              <text:p text:style-name="Normal"><text:a xlink:type="simple" xlink:href="https://hal.science/search/index/?q=*&amp;authFullName_s=Laurent Jalabert">Laurent Jalabert</text:a></text:p>
              <text:p text:style-name="Normal"><text:span>Handbuch der Regentschaften in den Territorien des Heiligen Römischen Reiches 1495-1806</text:span><text:span>, 2026</text:span></text:p>
              <text:p text:style-name="Normal"><text:span>Notice d’encyclopédie ou de dictionnaire</text:span></text:p>
              <text:p text:style-name="Normal"><text:a xlink:type="simple" xlink:href="https://hal.univ-lorraine.fr/hal-05380644v1">hal-05380644v1</text:a></text:p>
            </table:table-cell>
          </table:table-row>
        </table:table>
        <text:p text:style-name="P22"/>
        <text:p text:style-name="Heading2"><text:span text:style-name="T10">Chapitre d'ouvrage (35)</text:span></text:p>
        <text:p text:style-name="P24"/>
        <table:table table:name="7a6e3d" table:style-name="7a6e3d">
          <table:table-column table:style-name="7a6e3d.0"/>
          <table:table-row>
            <table:table-cell office:value-type="string">
              <text:p text:style-name="Normal"><text:a xlink:type="simple" xlink:href="https://hal.univ-lorraine.fr/hal-05380645v1">L’évêque des frontières : Mgr de La Feuillade (1668/9-1697), un prélat au service du roi et de la réforme catholique dans le diocèse de Metz</text:a></text:p>
              <text:p text:style-name="Normal"><text:a xlink:type="simple" xlink:href="https://hal.science/search/index/?q=*&amp;authFullName_s=Laurent Jalabert">Laurent Jalabert</text:a></text:p>
              <text:p text:style-name="Normal"><text:span>Garnier.<text:s/></text:span><text:span>L’évêque face à son métier : administrer le diocèse en Lotharingie-Dorsale catholique, Xe-XVIIIe siècles</text:span><text:span>, A paraître</text:span></text:p>
              <text:p text:style-name="Normal"><text:span>Chapitre d'ouvrage</text:span></text:p>
              <text:p text:style-name="Normal"><text:a xlink:type="simple" xlink:href="https://hal.univ-lorraine.fr/hal-05380645v1">hal-05380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31v1">Un aumônier luthérien en guerre au début du XVIIIe siècle : Johann Ludwig Hocker, entre pastorale militaire et récit de l’expérience guerrière</text:a></text:p>
              <text:p text:style-name="Normal"><text:a xlink:type="simple" xlink:href="https://hal.science/search/index/?q=*&amp;authFullName_s=Laurent Jalabert">Laurent Jalabert</text:a></text:p>
              <text:p text:style-name="Normal"><text:span>Presses universitaires de Rennes.<text:s/></text:span><text:span>Religieux et religieuses à la guerre, Pratiques et expériences, siècles XVe-XXe</text:span><text:span>, A paraître</text:span></text:p>
              <text:p text:style-name="Normal"><text:span>Chapitre d'ouvrage</text:span></text:p>
              <text:p text:style-name="Normal"><text:a xlink:type="simple" xlink:href="https://hal.univ-lorraine.fr/hal-05380631v1">hal-05380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34v1">Prêcher et prier par l’écrit dans le monde luthérien : oralité et pastorale familiale chez J.M. Moscherosch (1601-1669)</text:a></text:p>
              <text:p text:style-name="Normal"><text:a xlink:type="simple" xlink:href="https://hal.science/search/index/?q=*&amp;authFullName_s=Laurent Jalabert">Laurent Jalabert</text:a></text:p>
              <text:p text:style-name="Normal"><text:span>En parlant, en écrivant. Complémentarité, concurrence et hybridation entre écrit et oralité (Europe, XVIe-XVIIe siècles)</text:span><text:span>, A paraître</text:span></text:p>
              <text:p text:style-name="Normal"><text:span>Chapitre d'ouvrage</text:span></text:p>
              <text:p text:style-name="Normal"><text:a xlink:type="simple" xlink:href="https://hal.univ-lorraine.fr/hal-05380634v1">hal-05380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11v1">Un historien français dans un projet de recherche OFAJ : regard</text:a></text:p>
              <text:p text:style-name="Normal"><text:a xlink:type="simple" xlink:href="https://hal.science/search/index/?q=*&amp;authFullName_s=Laurent Jalabert">Laurent Jalabert</text:a></text:p>
              <text:p text:style-name="Normal"><text:span>Delory-Momberger, Christine.<text:s/></text:span><text:span>Ecole OFAJ. Dynamiques de la recherche interculturelle = DFJW-Schule. Dynamiken der Interkulturellen Forschung</text:span><text:span>, Presses universitaires du Septentrion, pp.192-199, 2025, 978-2-7574-4284-5</text:span></text:p>
              <text:p text:style-name="Normal"><text:span>Chapitre d'ouvrage</text:span></text:p>
              <text:p text:style-name="Normal"><text:a xlink:type="simple" xlink:href="https://hal.univ-lorraine.fr/hal-05380611v1">hal-05380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06v1">1686. La reprise du château de Bud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Ferenc Toth">Ferenc Toth</text:a></text:p>
              <text:p text:style-name="Normal"><text:span>Simiz, Stefano; Audigier, François.<text:s/></text:span><text:span>Histoire européenne de la Lorraine en 100 dates</text:span><text:span>, La Nuée Bleue, pp.389-395, 2025, 978-2-7165-1005-9</text:span></text:p>
              <text:p text:style-name="Normal"><text:span>Chapitre d'ouvrage</text:span></text:p>
              <text:p text:style-name="Normal"><text:a xlink:type="simple" xlink:href="https://hal.univ-lorraine.fr/hal-05380606v1">hal-053806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02v1">La violence à l’époque moderne</text:a></text:p>
              <text:p text:style-name="Normal"><text:a xlink:type="simple" xlink:href="https://hal.science/search/index/?q=*&amp;authFullName_s=Laurent Jalabert">Laurent Jalabert</text:a></text:p>
              <text:p text:style-name="Normal"><text:span>Anceau, Eric.<text:s/></text:span><text:span>Nouvelle histoire de France</text:span><text:span>, Passés composés, pp.73-80, 2025, 979-1-0404-0689-1</text:span></text:p>
              <text:p text:style-name="Normal"><text:span>Chapitre d'ouvrage</text:span></text:p>
              <text:p text:style-name="Normal"><text:a xlink:type="simple" xlink:href="https://hal.univ-lorraine.fr/hal-05380602v1">hal-05380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04v1">1648. L’Europe des traités et la Lorraine</text:a></text:p>
              <text:p text:style-name="Normal"><text:a xlink:type="simple" xlink:href="https://hal.science/search/index/?q=*&amp;authFullName_s=Laurent Jalabert">Laurent Jalabert</text:a></text:p>
              <text:p text:style-name="Normal"><text:span>Simiz, Stefano; Audigier, François.<text:s/></text:span><text:span>Histoire européenne de la Lorraine en 100 dates</text:span><text:span>, La Nuée Bleue, pp.372-377, 2025, 978-2-7165-1005-9</text:span></text:p>
              <text:p text:style-name="Normal"><text:span>Chapitre d'ouvrage</text:span></text:p>
              <text:p text:style-name="Normal"><text:a xlink:type="simple" xlink:href="https://hal.univ-lorraine.fr/hal-05380604v1">hal-05380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37v1">La Lorraine ducale au prisme des négociations de Westphalie : acteurs et enjeux de l’avenir d’un Etat intermédiaire</text:a></text:p>
              <text:p text:style-name="Normal"><text:a xlink:type="simple" xlink:href="https://hal.science/search/index/?q=*&amp;authFullName_s=Laurent Jalabert">Laurent Jalabert</text:a></text:p>
              <text:p text:style-name="Normal"><text:span>Aschendorff.<text:s/></text:span><text:span>Un prisme pour comprendre le XVIIe siècle: la correspondance diplomatique française du congrès de Westphalie. Ein Prisma zum Verständnis des 17. Jahrhunderts: Die diplomatische französische Korrespondenz zum Westfälischen Friedenskongress</text:span><text:span>, A paraître</text:span></text:p>
              <text:p text:style-name="Normal"><text:span>Chapitre d'ouvrage</text:span></text:p>
              <text:p text:style-name="Normal"><text:a xlink:type="simple" xlink:href="https://hal.univ-lorraine.fr/hal-05380637v1">hal-05380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1302v1">Le Pays de Bitche et la stratification des mémoires</text:a></text:p>
              <text:p text:style-name="Normal"><text:a xlink:type="simple" xlink:href="https://hal.science/search/index/?q=*&amp;authFullName_s=Laurent Jalabert">Laurent Jalabert</text:a></text:p>
              <text:p text:style-name="Normal"><text:span>Fabien Hein.<text:s/></text:span><text:span>Le Pays de Bitche, un territoire en mutation</text:span><text:span>, Les éditions du Cerveau-lent, pp.79-83, 2024, Presses Universitaires du Bitcherland, 979-10-415-3640-5</text:span></text:p>
              <text:p text:style-name="Normal"><text:span>Chapitre d'ouvrage</text:span></text:p>
              <text:p text:style-name="Normal"><text:a xlink:type="simple" xlink:href="https://hal.univ-lorraine.fr/hal-04541302v1">hal-045413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18v1">Des civils, témoins, victimes et acteurs de la guerre de Trente Ans en Lorraine</text:a></text:p>
              <text:p text:style-name="Normal"><text:a xlink:type="simple" xlink:href="https://hal.science/search/index/?q=*&amp;authFullName_s=Laurent Jalabert">Laurent Jalabert</text:a></text:p>
              <text:p text:style-name="Normal"><text:span>Laloux, Ludovic; Charles, Nicolas.<text:s/></text:span><text:span>Civils au cœur des conflits armés</text:span><text:span>, Presses universitaires Rhin &amp; Danube, pp.17-30, 2024, 978-2-493323-81-1</text:span></text:p>
              <text:p text:style-name="Normal"><text:span>Chapitre d'ouvrage</text:span></text:p>
              <text:p text:style-name="Normal"><text:a xlink:type="simple" xlink:href="https://hal.univ-lorraine.fr/hal-05380618v1">hal-05380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08v1">Réminiscences frontalières : une lecture de l’histoire et des mémoires dans l’espace lorrain actuel</text:a></text:p>
              <text:p text:style-name="Normal"><text:a xlink:type="simple" xlink:href="https://hal.science/search/index/?q=*&amp;authFullName_s=Laurent Jalabert">Laurent Jalabert</text:a></text:p>
              <text:p text:style-name="Normal"><text:span>Frontières fantômes, le poids du passé : 11e journée d'études du château de La Roche-Guyon. Actes</text:span><text:span>, Editions Château de la Roche Guyon; La Bibliothèque fantôme, pp.173-192, 2024, 978-2-36-298015-2</text:span></text:p>
              <text:p text:style-name="Normal"><text:span>Chapitre d'ouvrage</text:span></text:p>
              <text:p text:style-name="Normal"><text:a xlink:type="simple" xlink:href="https://hal.univ-lorraine.fr/hal-05380608v1">hal-05380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23v1">Le pays de Bitche et la stratification des mémoires</text:a></text:p>
              <text:p text:style-name="Normal"><text:a xlink:type="simple" xlink:href="https://hal.science/search/index/?q=*&amp;authFullName_s=Laurent Jalabert">Laurent Jalabert</text:a></text:p>
              <text:p text:style-name="Normal"><text:span>Presses universitaires du Bitcherland.<text:s/></text:span><text:span>Le Pays de Bitche, un territoire en mutation</text:span><text:span>, pp.79-83, 2024, 979-10-415-3640-5</text:span></text:p>
              <text:p text:style-name="Normal"><text:span>Chapitre d'ouvrage</text:span></text:p>
              <text:p text:style-name="Normal"><text:a xlink:type="simple" xlink:href="https://hal.univ-lorraine.fr/hal-05380623v1">hal-05380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627v1">Diskussionen über Souveränität. Lothringen zwischen Frankreich und dem Reich</text:a></text:p>
              <text:p text:style-name="Normal"><text:a xlink:type="simple" xlink:href="https://hal.science/search/index/?q=*&amp;authFullName_s=Laurent Jalabert">Laurent Jalabert</text:a></text:p>
              <text:p text:style-name="Normal"><text:span>Maissen, Thomas; May, Niels; Kiesow, Rainer Maria.<text:s/></text:span><text:span>Souveränität im Wandel. Frankreich und Deutschland, 14.-21. Jahrhundert</text:span><text:span>, Wallstein, pp.95-116, 2023, 978-3-8353-5455-5</text:span></text:p>
              <text:p text:style-name="Normal"><text:span>Chapitre d'ouvrage</text:span></text:p>
              <text:p text:style-name="Normal"><text:a xlink:type="simple" xlink:href="https://hal.univ-lorraine.fr/hal-05380627v1">hal-05380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93671v1">La Lorraine de Louis Bertrand : aux sources d’un patriotisme français</text:a></text:p>
              <text:p text:style-name="Normal"><text:a xlink:type="simple" xlink:href="https://hal.science/search/index/?q=*&amp;authFullName_s=Laurent Jalabert">Laurent Jalabert</text:a></text:p>
              <text:p text:style-name="Normal"><text:span>Georgin, Eric.<text:s/></text:span><text:span>Un écrivain français entre Europe et Afrique. Louis Bertrand, 1866-1941 : actes de la journée d'étude qui s'est tenue à l'Université Paris 2-Panthéon Assas le 9 décembre 202</text:span><text:span>, Via romana, pp.157-168, 2022, 978-2-37271-218-7</text:span></text:p>
              <text:p text:style-name="Normal"><text:span>Chapitre d'ouvrage</text:span></text:p>
              <text:p text:style-name="Normal"><text:a xlink:type="simple" xlink:href="https://hal.univ-lorraine.fr/hal-05393671v1">hal-05393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93678v1">Donner une sépulture à l’ennemi : la création des cimetières militaires allemands dans l’entre-deux-guerres dans le département des Ardennes</text:a></text:p>
              <text:p text:style-name="Normal"><text:a xlink:type="simple" xlink:href="https://hal.science/search/index/?q=*&amp;authFullName_s=Laurent Jalabert">Laurent Jalabert</text:a></text:p>
              <text:p text:style-name="Normal"><text:span>Presses universitaires du Septentrion.<text:s/></text:span><text:span>Reconstruction(s). 1918-… Les Ardennes après l’occupation allemande</text:span><text:span>, pp.213-229, 2022, 978-2-7574-3679-0</text:span></text:p>
              <text:p text:style-name="Normal"><text:span>Chapitre d'ouvrage</text:span></text:p>
              <text:p text:style-name="Normal"><text:a xlink:type="simple" xlink:href="https://hal.univ-lorraine.fr/hal-05393678v1">hal-05393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1995v1">L’un contre l’autre ou l’un avec l’autre ? Les confessions catholiques et protestantes dans la région de la Sarre : politique et religion aux XVIIe et XVIIIe siècles</text:a></text:p>
              <text:p text:style-name="Normal"><text:a xlink:type="simple" xlink:href="https://hal.science/search/index/?q=*&amp;authFullName_s=Laurent Jalabert">Laurent Jalabert</text:a></text:p>
              <text:p text:style-name="Normal"><text:span>Die Reformation und die Kirchen an der Saar 1517 – 2017, Veröffentlichungen des Kommission für Saarländische Landesgeschichte</text:span><text:span>, In press</text:span></text:p>
              <text:p text:style-name="Normal"><text:span>Chapitre d'ouvrage</text:span></text:p>
              <text:p text:style-name="Normal"><text:a xlink:type="simple" xlink:href="https://hal.univ-lorraine.fr/hal-03191995v1">hal-03191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93690v1">La présence française en Lorraine, du XVIIe siècle au règne de Léopold</text:a></text:p>
              <text:p text:style-name="Normal"><text:a xlink:type="simple" xlink:href="https://hal.science/search/index/?q=*&amp;authFullName_s=Laurent Jalabert">Laurent Jalabert</text:a></text:p>
              <text:p text:style-name="Normal"><text:span>Astaing, Antoine; Lapointe, Julien; Martin, Matthias.<text:s/></text:span><text:span>250 ans. De la Lorraine ducale à la Lorraine française : [actes du colloque "De la Lorraine ducale à la Lorraine française", 13 décembre 2016]</text:span><text:span>, Presses universitaires de Lorraine - Editions Universitaires de Lorraine, pp.41-60, 2020, 978-2-8143-0587-8</text:span></text:p>
              <text:p text:style-name="Normal"><text:span>Chapitre d'ouvrage</text:span></text:p>
              <text:p text:style-name="Normal"><text:a xlink:type="simple" xlink:href="https://hal.univ-lorraine.fr/hal-05393690v1">hal-05393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854v1">Le protestantisme des duchés lorrains (XVIe-XVIIIe siècle)</text:a></text:p>
              <text:p text:style-name="Normal"><text:a xlink:type="simple" xlink:href="https://hal.science/search/index/?q=*&amp;authFullName_s=Laurent Jalabert">Laurent Jalabert</text:a></text:p>
              <text:p text:style-name="Normal"><text:span>Les protestantismes en Lorraine (XVIe-XXIe siècle)</text:span><text:span>, Presses universitaires du Septentrion, pp.261-288, 2019, 978-2-7574-2449-0.<text:s/></text:span><text:a xlink:type="simple" xlink:href="https://dx.doi.org/10.4000/books.septentrion.33414">⟨10.4000/books.septentrion.33414⟩</text:a></text:p>
              <text:p text:style-name="Normal"><text:span>Chapitre d'ouvrage</text:span></text:p>
              <text:p text:style-name="Normal"><text:a xlink:type="simple" xlink:href="https://hal.univ-lorraine.fr/hal-02864854v1">hal-02864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850v1">Le duc de Lorraine et le protestantisme des marges de l’Empire. Composer avec la présence protestante ?</text:a></text:p>
              <text:p text:style-name="Normal"><text:a xlink:type="simple" xlink:href="https://hal.science/search/index/?q=*&amp;authFullName_s=Laurent Jalabert">Laurent Jalabert</text:a></text:p>
              <text:p text:style-name="Normal"><text:span>Les protestantismes en Lorraine (XVIe-XXIe siècle)</text:span><text:span>, Presses universitaires du Septentrion, pp.93-188, 2019,<text:s/></text:span><text:a xlink:type="simple" xlink:href="https://dx.doi.org/10.4000/books.septentrion.33396">⟨10.4000/books.septentrion.33396⟩</text:a></text:p>
              <text:p text:style-name="Normal"><text:span>Chapitre d'ouvrage</text:span></text:p>
              <text:p text:style-name="Normal"><text:a xlink:type="simple" xlink:href="https://hal.univ-lorraine.fr/hal-02864850v1">hal-02864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864v1">Conclusion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ulien Leonard">Julien Leonard</text:a></text:p>
              <text:p text:style-name="Normal"><text:span>Les protestantismes en Lorraine (XVIe-XXIe siècle)</text:span><text:span>, Presses universitaires du Septentrion, pp.665-674, 2019, 978-2-7574-2449-0.<text:s/></text:span><text:a xlink:type="simple" xlink:href="https://dx.doi.org/10.4000/books.septentrion.33519">⟨10.4000/books.septentrion.33519⟩</text:a></text:p>
              <text:p text:style-name="Normal"><text:span>Chapitre d'ouvrage</text:span></text:p>
              <text:p text:style-name="Normal"><text:a xlink:type="simple" xlink:href="https://hal.univ-lorraine.fr/hal-02864864v1">hal-02864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848v1">Avant-propo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ulien Leonard">Julien Leonard</text:a></text:p>
              <text:p text:style-name="Normal"><text:span>Les protestantismes en Lorraine, XVIe-XXIe siècle</text:span><text:span>, Presses universitaires du Septentrion, pp.13-14, 2019, 978-2-7574-2449-0.<text:s/></text:span><text:a xlink:type="simple" xlink:href="https://dx.doi.org/10.4000/books.septentrion.33363">⟨10.4000/books.septentrion.33363⟩</text:a></text:p>
              <text:p text:style-name="Normal"><text:span>Chapitre d'ouvrage</text:span></text:p>
              <text:p text:style-name="Normal"><text:a xlink:type="simple" xlink:href="https://hal.univ-lorraine.fr/hal-02864848v1">hal-02864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645v1">Introduction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Le soldat face au clerc</text:span><text:span>, Presses universitaires de Rennes, pp.9-16, 2018,<text:s/></text:span><text:a xlink:type="simple" xlink:href="https://dx.doi.org/10.4000/books.pur.47573">⟨10.4000/books.pur.47573⟩</text:a></text:p>
              <text:p text:style-name="Normal"><text:span>Chapitre d'ouvrage</text:span></text:p>
              <text:p text:style-name="Normal"><text:a xlink:type="simple" xlink:href="https://hal.univ-lorraine.fr/hal-02864645v1">hal-02864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637v1">Avant-propo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Le soldat face au clerc</text:span><text:span>, Presses universitaires de Rennes, pp.7-8, 2018,<text:s/></text:span><text:a xlink:type="simple" xlink:href="https://dx.doi.org/10.4000/books.pur.47572">⟨10.4000/books.pur.47572⟩</text:a></text:p>
              <text:p text:style-name="Normal"><text:span>Chapitre d'ouvrage</text:span></text:p>
              <text:p text:style-name="Normal"><text:a xlink:type="simple" xlink:href="https://hal.univ-lorraine.fr/hal-02864637v1">hal-02864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919v1">Les témoignages photographiques et les mémoires de la « Grande Guerre »</text:a></text:p>
              <text:p text:style-name="Normal"><text:a xlink:type="simple" xlink:href="https://hal.science/search/index/?q=*&amp;authFullName_s=Laurent Jalabert">Laurent Jalabert</text:a></text:p>
              <text:p text:style-name="Normal"><text:span>La longue mémoire de la Grande Guerre</text:span><text:span>, Presses universitaires du Septentrion, pp.67-88, 2017,<text:s/></text:span><text:a xlink:type="simple" xlink:href="https://dx.doi.org/10.4000/books.septentrion.11029">⟨10.4000/books.septentrion.11029⟩</text:a></text:p>
              <text:p text:style-name="Normal"><text:span>Chapitre d'ouvrage</text:span></text:p>
              <text:p text:style-name="Normal"><text:a xlink:type="simple" xlink:href="https://hal.univ-lorraine.fr/hal-02864919v1">hal-028649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5059v1">Vivre la guerre, se réfugier en Dieu : H. M. Moscherosch (1601-1669) et la piété luthérienne au cours de la guerre de Trente Ans</text:a></text:p>
              <text:p text:style-name="Normal"><text:a xlink:type="simple" xlink:href="https://hal.science/search/index/?q=*&amp;authFullName_s=Laurent Jalabert">Laurent Jalabert</text:a></text:p>
              <text:p text:style-name="Normal"><text:span>Religion et piété au défi de la guerre de Trente Ans</text:span><text:span>, Presses universitaires de Rennes, pp.287-298, 2015,<text:s/></text:span><text:a xlink:type="simple" xlink:href="https://dx.doi.org/10.4000/books.pur.95673">⟨10.4000/books.pur.95673⟩</text:a></text:p>
              <text:p text:style-name="Normal"><text:span>Chapitre d'ouvrage</text:span></text:p>
              <text:p text:style-name="Normal"><text:a xlink:type="simple" xlink:href="https://hal.univ-lorraine.fr/hal-02865059v1">hal-028650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5047v1">La conversion des pasteurs luthériens aux frontières de l’Empire : Henri Winsheimer et la recatholicisation à l’époque des réunions</text:a></text:p>
              <text:p text:style-name="Normal"><text:a xlink:type="simple" xlink:href="https://hal.science/search/index/?q=*&amp;authFullName_s=Laurent Jalabert">Laurent Jalabert</text:a></text:p>
              <text:p text:style-name="Normal"><text:span>La conversion</text:span><text:span>, Presses universitaires de Rennes, pp.337-348, 2014,<text:s/></text:span><text:a xlink:type="simple" xlink:href="https://dx.doi.org/10.4000/books.pur.50021">⟨10.4000/books.pur.50021⟩</text:a></text:p>
              <text:p text:style-name="Normal"><text:span>Chapitre d'ouvrage</text:span></text:p>
              <text:p text:style-name="Normal"><text:a xlink:type="simple" xlink:href="https://hal.univ-lorraine.fr/hal-02865047v1">hal-028650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37822v1">Frontière de catholicité et coexistence religieuse sur le Rhin (XVIIe siècle) : aux marges de la dorsale catholique</text:a></text:p>
              <text:p text:style-name="Normal"><text:a xlink:type="simple" xlink:href="https://hal.science/search/index/?q=*&amp;authFullName_s=Laurent Jalabert">Laurent Jalabert</text:a></text:p>
              <text:p text:style-name="Normal"><text:span>Gilles Deregnaucourt; Yves Krumenacker; Philippe Martin; Frédéric Meyer.<text:s/></text:span><text:span>Dorsale catholique, Jansénisme, Dévotions: XVIe-XVIIIe siècles</text:span><text:span>, Riveneuve, pp.415-425, 2014, Actes académiques, 978-2-36013-143-3</text:span></text:p>
              <text:p text:style-name="Normal"><text:span>Chapitre d'ouvrage</text:span></text:p>
              <text:p text:style-name="Normal"><text:a xlink:type="simple" xlink:href="https://univ-lyon3.hal.science/hal-01537822v1">hal-01537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8406v1">Die Aufteilung des religiösen Raumes. Konfessionelle Differenzierung und sakrale Gewalt im deutsch-französischen Grenzraum im 17. und 18. Jahrhundert</text:a></text:p>
              <text:p text:style-name="Normal"><text:a xlink:type="simple" xlink:href="https://hal.science/search/index/?q=*&amp;authFullName_s=Laurent Jalabert">Laurent Jalabert</text:a></text:p>
              <text:p text:style-name="Normal"><text:span>Jan Brademann; Werner Freitag; Kristina Thies.<text:s/></text:span><text:span>Liturgisches Handeln als soziale Praxis. Kirchliche Rituale in der fruhen Neuzeit</text:span><text:span>, RHEMA, pp.379-399, 2014, 978-3-86887-023-7</text:span></text:p>
              <text:p text:style-name="Normal"><text:span>Chapitre d'ouvrage</text:span></text:p>
              <text:p text:style-name="Normal"><text:a xlink:type="simple" xlink:href="https://hal.univ-lorraine.fr/hal-01538406v1">hal-0153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21v1">Le gaullisme dans les Pays de la Loire, introduction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Centre de Recherches En Histoire Internationale Et Atlantique">Centre de Recherches En Histoire Internationale Et Atlantique</text:a></text:p>
              <text:p text:style-name="Normal"><text:span>Laurent Jalabert.<text:s/></text:span><text:span>Gaullistes dans l’Ouest atlantique dans les élections législatives de 1958 à 1981</text:span><text:span>,<text:s/></text:span><text:a xlink:type="simple" xlink:href="http://www.pur-editions.fr/detail.php?idOuv=3215">Presses universitaires de Rennes</text:a><text:span>, pp.101-105, 2013, Histoire, 978-2-7535-2738-6</text:span></text:p>
              <text:p text:style-name="Normal"><text:span>Chapitre d'ouvrage</text:span></text:p>
              <text:p text:style-name="Normal"><text:a xlink:type="simple" xlink:href="https://hal.science/hal-01773021v1">hal-0177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20v1">Avant-propo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Centre de Recherches En Histoire Internationale Et Atlantique">Centre de Recherches En Histoire Internationale Et Atlantique</text:a></text:p>
              <text:p text:style-name="Normal"><text:span>Laurent, Jalabert.<text:s/></text:span><text:span>Gaullistes dans l'Ouest atlantique dans les élections législatives de 1958 à 1981</text:span><text:span>,<text:s/></text:span><text:a xlink:type="simple" xlink:href="http://www.pur-editions.fr/detail.php?idOuv=3215">Presses universitaires de Rennes</text:a><text:span>, pp.7-11, 2013, Histoire, 978-2-7535-2738-6</text:span></text:p>
              <text:p text:style-name="Normal"><text:span>Chapitre d'ouvrage</text:span></text:p>
              <text:p text:style-name="Normal"><text:a xlink:type="simple" xlink:href="https://hal.science/hal-01773020v1">hal-0177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28v1">Introduction de l'ouvrage</text:a></text:p>
              <text:p text:style-name="Normal"><text:a xlink:type="simple" xlink:href="https://hal.science/search/index/?q=*&amp;authFullName_s=Laurent Jalabert">Laurent Jalabert</text:a></text:p>
              <text:p text:style-name="Normal"><text:span>Comprendre le XXIe siècle (1991-2011) Tome I : aspects internationaux (Numéro de: "Cahier d'histoire immédiate", ISSN 1247-3189, (2012) n°41)</text:span><text:span>, Groupe de recherches en histoire immédiate, 2012</text:span></text:p>
              <text:p text:style-name="Normal"><text:span>Chapitre d'ouvrage</text:span></text:p>
              <text:p text:style-name="Normal"><text:a xlink:type="simple" xlink:href="https://hal.science/hal-01772028v1">hal-01772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4729v1">La Révolution Française à Bar-le-Duc : parole contrôlée, parole libérée ?</text:a></text:p>
              <text:p text:style-name="Normal"><text:a xlink:type="simple" xlink:href="https://hal.science/search/index/?q=*&amp;authFullName_s=Laurent Jalabert">Laurent Jalabert</text:a></text:p>
              <text:p text:style-name="Normal"><text:span>La parole publique en ville</text:span><text:span>, Presses universitaires du Septentrion, pp.261-280, 2012,<text:s/></text:span><text:a xlink:type="simple" xlink:href="https://dx.doi.org/10.4000/books.septentrion.47685">⟨10.4000/books.septentrion.47685⟩</text:a></text:p>
              <text:p text:style-name="Normal"><text:span>Chapitre d'ouvrage</text:span></text:p>
              <text:p text:style-name="Normal"><text:a xlink:type="simple" xlink:href="https://hal.univ-lorraine.fr/hal-02864729v1">hal-0286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33v1">Le chaos yougoslave: la faute à l'Europe ou celle des Américains ?</text:a></text:p>
              <text:p text:style-name="Normal"><text:a xlink:type="simple" xlink:href="https://hal.science/search/index/?q=*&amp;authFullName_s=Laurent Jalabert">Laurent Jalabert</text:a></text:p>
              <text:p text:style-name="Normal"><text:span>Reflets de la construction européenne</text:span><text:span>, 73, Peter Lang, 2012, Euroclio, 978-2-87574-011-3</text:span></text:p>
              <text:p text:style-name="Normal"><text:span>Chapitre d'ouvrage</text:span></text:p>
              <text:p text:style-name="Normal"><text:a xlink:type="simple" xlink:href="https://hal.science/hal-01772033v1">hal-0177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32v1">Le mouvement étudiant dans l'ouest</text:a></text:p>
              <text:p text:style-name="Normal"><text:a xlink:type="simple" xlink:href="https://hal.science/search/index/?q=*&amp;authFullName_s=Laurent Jalabert">Laurent Jalabert</text:a></text:p>
              <text:p text:style-name="Normal"><text:span>L'Ouest dans les années 68</text:span><text:span>, Presses universitaires de Rennes, 2012, 978-2-7535-1995-4 2-7535-1995-1</text:span></text:p>
              <text:p text:style-name="Normal"><text:span>Chapitre d'ouvrage</text:span></text:p>
              <text:p text:style-name="Normal"><text:a xlink:type="simple" xlink:href="https://hal.science/hal-01772032v1">hal-0177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66v1">Un mouvement contre la guerre du Vietnam: le Front Solidarité Indochine, 1971-1973</text:a></text:p>
              <text:p text:style-name="Normal"><text:a xlink:type="simple" xlink:href="https://hal.science/search/index/?q=*&amp;authFullName_s=Laurent Jalabert">Laurent Jalabert</text:a></text:p>
              <text:p text:style-name="Normal"><text:span>Vietnam, 1968-1976. La sortie de guerre</text:span><text:span>, Peter Lang, 2011, 978-90-5201-744-0</text:span></text:p>
              <text:p text:style-name="Normal"><text:span>Chapitre d'ouvrage</text:span></text:p>
              <text:p text:style-name="Normal"><text:a xlink:type="simple" xlink:href="https://hal.science/hal-01772066v1">hal-01772066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bc1484" table:style-name="bc1484">
          <table:table-column table:style-name="bc1484.0"/>
          <table:table-row>
            <table:table-cell office:value-type="string">
              <text:p text:style-name="Normal"><text:a xlink:type="simple" xlink:href="https://hal.univ-lorraine.fr/hal-05245394v1">What could be the future of abandoned forges in the Bitche Country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Pierric Calenge">Pierric Calenge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Stéphane Cordier">Stéphane Cordier</text:a><text:span>et al.</text:span></text:p>
              <text:p text:style-name="Normal"><text:span>International Symposium of LabEx DRIIHM Inter-Disciplinary Research Facility on Human-Environment Interactions - ANR-11-LABX-0010</text:span><text:span>, Jun 2025, Brest, France</text:span></text:p>
              <text:p text:style-name="Normal"><text:span>Poster de conférence</text:span></text:p>
              <text:p text:style-name="Normal"><text:a xlink:type="simple" xlink:href="https://hal.univ-lorraine.fr/hal-05245394v1">hal-05245394v1</text:a></text:p>
            </table:table-cell>
          </table:table-row>
        </table:table>
        <text:p text:style-name="P28"/>
        <text:p text:style-name="Heading2"><text:span text:style-name="T12">Article dans une revue (43)</text:span></text:p>
        <text:p text:style-name="P30"/>
        <table:table table:name="592ebb" table:style-name="592ebb">
          <table:table-column table:style-name="592ebb.0"/>
          <table:table-row>
            <table:table-cell office:value-type="string">
              <text:p text:style-name="Normal"><text:a xlink:type="simple" xlink:href="https://hal.univ-lorraine.fr/hal-05096237v1">Le Pays de Bitche et l’Observatoire Hommes-Milieux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Pierric Calenge">Pierric Calenge</text:a><text:span>et al.</text:span></text:p>
              <text:p text:style-name="Normal"><text:span>Villages Lorrains</text:span><text:span>, 2025, 190, pp.5-6</text:span></text:p>
              <text:p text:style-name="Normal"><text:span>Article dans une revue</text:span></text:p>
              <text:p text:style-name="Normal"><text:a xlink:type="simple" xlink:href="https://hal.univ-lorraine.fr/hal-05096237v1">hal-050962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5184v1">Les paysages mémoriels de la Grande Guerre</text:a></text:p>
              <text:p text:style-name="Normal"><text:a xlink:type="simple" xlink:href="https://hal.science/search/index/?q=*&amp;authFullName_s=Laurent Jalabert">Laurent Jalabert</text:a></text:p>
              <text:p text:style-name="Normal"><text:span>Monumental : revue scientifique et technique</text:span><text:span>, 2024, 1, pp.46-51</text:span></text:p>
              <text:p text:style-name="Normal"><text:span>Article dans une revue</text:span></text:p>
              <text:p text:style-name="Normal"><text:a xlink:type="simple" xlink:href="https://hal.univ-lorraine.fr/hal-05345184v1">hal-05345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82093v1">La trahison du prince : le duc de Lorraine et la cession de ses États (1662-1737)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23</text:span></text:p>
              <text:p text:style-name="Normal"><text:span>Article dans une revue</text:span></text:p>
              <text:p text:style-name="Normal"><text:a xlink:type="simple" xlink:href="https://hal.univ-lorraine.fr/hal-05082093v1">hal-050820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329v1">Une histoire de la Société des Lettres, Arts et Sciences de Bar-le-Duc</text:a></text:p>
              <text:p text:style-name="Normal"><text:a xlink:type="simple" xlink:href="https://hal.science/search/index/?q=*&amp;authFullName_s=Laurent Jalabert">Laurent Jalabert</text:a></text:p>
              <text:p text:style-name="Normal"><text:span>Bulletin des sociétés d'histoire et d'archéologie de la Meuse</text:span><text:span>, 2023, 53-55, pp.183-220</text:span></text:p>
              <text:p text:style-name="Normal"><text:span>Article dans une revue</text:span></text:p>
              <text:p text:style-name="Normal"><text:a xlink:type="simple" xlink:href="https://hal.univ-lorraine.fr/hal-05346329v1">hal-053463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580v1">Michel Parisse (1936-2020). L’universitaire et la vie scientifique régionale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22, 1-2. Passeur d’histoire. Hommages à Michel Parisse, pp.17-25</text:span></text:p>
              <text:p text:style-name="Normal"><text:span>Article dans une revue</text:span></text:p>
              <text:p text:style-name="Normal"><text:a xlink:type="simple" xlink:href="https://hal.univ-lorraine.fr/hal-05380580v1">hal-05380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576v1">1813, la campagne oubliée : une vaincue de l’histoire française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22, spécial 2021-2022. Vainqueurs et vaincus de l’Antiquité à nos jours, pp.152-168</text:span></text:p>
              <text:p text:style-name="Normal"><text:span>Article dans une revue</text:span></text:p>
              <text:p text:style-name="Normal"><text:a xlink:type="simple" xlink:href="https://hal.univ-lorraine.fr/hal-05380576v1">hal-0538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964v1">« La plus grande victoire de notre temps » ou Charles IV de Lorraine à la victoire de Nördlingen (1634) : ambivalence des récits d’une victoire impériale</text:a></text:p>
              <text:p text:style-name="Normal"><text:a xlink:type="simple" xlink:href="https://hal.science/search/index/?q=*&amp;authFullName_s=Laurent Jalabert">Laurent Jalabert</text:a></text:p>
              <text:p text:style-name="Normal"><text:span>Dix-septième siècle</text:span><text:span>, 2022, 296 (3), pp.533-553.<text:s/></text:span><text:a xlink:type="simple" xlink:href="https://dx.doi.org/10.3917/dss.223.0533">⟨10.3917/dss.223.0533⟩</text:a></text:p>
              <text:p text:style-name="Normal"><text:span>Article dans une revue</text:span></text:p>
              <text:p text:style-name="Normal"><text:a xlink:type="simple" xlink:href="https://hal.science/hal-05081964v1">hal-05081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1370v1">1870 : un souvenir en construction</text:a></text:p>
              <text:p text:style-name="Normal"><text:a xlink:type="simple" xlink:href="https://hal.science/search/index/?q=*&amp;authFullName_s=Laurent Jalabert">Laurent Jalabert</text:a></text:p>
              <text:p text:style-name="Normal"><text:span>Le Pays lorrain</text:span><text:span>, 2021, 102 (2), pp.125-182</text:span></text:p>
              <text:p text:style-name="Normal"><text:span>Article dans une revue</text:span></text:p>
              <text:p text:style-name="Normal"><text:a xlink:type="simple" xlink:href="https://hal.univ-lorraine.fr/hal-05351370v1">hal-05351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572v1">Justice et souveraineté politique. Les duchés lorrains entre Chambre impériale et Parlement de Paris (XVIe-XVIIe siècles)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21, 1-2, pp.65-87</text:span></text:p>
              <text:p text:style-name="Normal"><text:span>Article dans une revue</text:span></text:p>
              <text:p text:style-name="Normal"><text:a xlink:type="simple" xlink:href="https://hal.univ-lorraine.fr/hal-05380572v1">hal-05380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569v1">Honorer les morts à Bar-le-Duc, le souvenir de 1870 : des sépultures aux monuments</text:a></text:p>
              <text:p text:style-name="Normal"><text:a xlink:type="simple" xlink:href="https://hal.science/search/index/?q=*&amp;authFullName_s=Laurent Jalabert">Laurent Jalabert</text:a></text:p>
              <text:p text:style-name="Normal"><text:span>Le Pays lorrain</text:span><text:span>, 2021, 2 (102), pp.145-154</text:span></text:p>
              <text:p text:style-name="Normal"><text:span>Article dans une revue</text:span></text:p>
              <text:p text:style-name="Normal"><text:a xlink:type="simple" xlink:href="https://hal.univ-lorraine.fr/hal-05380569v1">hal-05380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571v1">La campagne de 1677. Le face-à-face de Charles V de Lorraine et du maréchal de Créqui</text:a></text:p>
              <text:p text:style-name="Normal"><text:a xlink:type="simple" xlink:href="https://hal.science/search/index/?q=*&amp;authFullName_s=Laurent Jalabert">Laurent Jalabert</text:a></text:p>
              <text:p text:style-name="Normal"><text:span>Les cahiers lorrains : organe des sociétés littéraires et scientifiques de Metz et de la Moselle</text:span><text:span>, 2021, 2, pp.59-72</text:span></text:p>
              <text:p text:style-name="Normal"><text:span>Article dans une revue</text:span></text:p>
              <text:p text:style-name="Normal"><text:a xlink:type="simple" xlink:href="https://hal.univ-lorraine.fr/hal-05380571v1">hal-0538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978v1">Marie -José Laperche -Fournel , Histoire de vie, récit de vie. Une famille de robe nancéienne au XVIII e siècle, les Marcol , Milhaud, Beaurepaire, 252 p., 2019, ISBN 978-2-35767-300-7</text:a></text:p>
              <text:p text:style-name="Normal"><text:a xlink:type="simple" xlink:href="https://hal.science/search/index/?q=*&amp;authFullName_s=Laurent Jalabert">Laurent Jalabert</text:a></text:p>
              <text:p text:style-name="Normal"><text:span>Revue d'Histoire Moderne et Contemporaine</text:span><text:span>, 2021, 68 (2), pp.169-171.<text:s/></text:span><text:a xlink:type="simple" xlink:href="https://dx.doi.org/10.3917/rhmc.682.0169">⟨10.3917/rhmc.682.0169⟩</text:a></text:p>
              <text:p text:style-name="Normal"><text:span>Article dans une revue</text:span></text:p>
              <text:p text:style-name="Normal"><text:a xlink:type="simple" xlink:href="https://hal.science/hal-05081978v1">hal-05081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565v1">La monumentalisation du souvenir en Lorraine</text:a></text:p>
              <text:p text:style-name="Normal"><text:a xlink:type="simple" xlink:href="https://hal.science/search/index/?q=*&amp;authFullName_s=Laurent Jalabert">Laurent Jalabert</text:a></text:p>
              <text:p text:style-name="Normal"><text:span>Carnet de la Sabretache : revue militaire rétropective</text:span><text:span>, 2020, spécial. 1870-1871. Regards sur la guerre franco-allemande, pp.109-114</text:span></text:p>
              <text:p text:style-name="Normal"><text:span>Article dans une revue</text:span></text:p>
              <text:p text:style-name="Normal"><text:a xlink:type="simple" xlink:href="https://hal.univ-lorraine.fr/hal-05380565v1">hal-05380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562v1">L’habitat provisoire, une étape importante de la reconstruction dans la Meuse (1918-1922)</text:a></text:p>
              <text:p text:style-name="Normal"><text:a xlink:type="simple" xlink:href="https://hal.science/search/index/?q=*&amp;authFullName_s=Laurent Jalabert">Laurent Jalabert</text:a></text:p>
              <text:p text:style-name="Normal"><text:span>Bulletin des sociétés d'histoire et d'archéologie de la Meuse</text:span><text:span>, 2020, 50-52, pp.15-32</text:span></text:p>
              <text:p text:style-name="Normal"><text:span>Article dans une revue</text:span></text:p>
              <text:p text:style-name="Normal"><text:a xlink:type="simple" xlink:href="https://hal.univ-lorraine.fr/hal-05380562v1">hal-05380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358v1">L’habitat provisoire, une étape importante de la reconstruction dans la Meuse (1918-1922)</text:a></text:p>
              <text:p text:style-name="Normal"><text:a xlink:type="simple" xlink:href="https://hal.science/search/index/?q=*&amp;authFullName_s=Laurent Jalabert">Laurent Jalabert</text:a></text:p>
              <text:p text:style-name="Normal"><text:span>Bulletin des sociétés d'histoire et d'archéologie de la Meuse</text:span><text:span>, 2020, 50-52, pp.197-218</text:span></text:p>
              <text:p text:style-name="Normal"><text:span>Article dans une revue</text:span></text:p>
              <text:p text:style-name="Normal"><text:a xlink:type="simple" xlink:href="https://hal.univ-lorraine.fr/hal-05346358v1">hal-053463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564v1">Après la Grande Guerre : la naissance d’un paysage mémoriel dans la région de Vigneulles-lès-Hattonchâtel</text:a></text:p>
              <text:p text:style-name="Normal"><text:a xlink:type="simple" xlink:href="https://hal.science/search/index/?q=*&amp;authFullName_s=Laurent Jalabert">Laurent Jalabert</text:a></text:p>
              <text:p text:style-name="Normal"><text:span>Bulletin des sociétés d'histoire et d'archéologie de la Meuse</text:span><text:span>, 2020, 50-52, pp.197-218</text:span></text:p>
              <text:p text:style-name="Normal"><text:span>Article dans une revue</text:span></text:p>
              <text:p text:style-name="Normal"><text:a xlink:type="simple" xlink:href="https://hal.univ-lorraine.fr/hal-05380564v1">hal-05380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567v1">Verdun, 15 juin 1940. Une victoire allemande sur le passé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20, 2, pp.85-102</text:span></text:p>
              <text:p text:style-name="Normal"><text:span>Article dans une revue</text:span></text:p>
              <text:p text:style-name="Normal"><text:a xlink:type="simple" xlink:href="https://hal.univ-lorraine.fr/hal-05380567v1">hal-05380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558v1">Conflits de famille, conflits de pouvoir : Charles IV et Charles V de Lorraine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9, Spécial 2019, pp.167-186</text:span></text:p>
              <text:p text:style-name="Normal"><text:span>Article dans une revue</text:span></text:p>
              <text:p text:style-name="Normal"><text:a xlink:type="simple" xlink:href="https://hal.univ-lorraine.fr/hal-05380558v1">hal-05380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0560v1">Écrire l'histoire des ducs de Lorraine à l'époque moderne : une entreprise impossible?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9, 2, pp.161-177</text:span></text:p>
              <text:p text:style-name="Normal"><text:span>Article dans une revue</text:span></text:p>
              <text:p text:style-name="Normal"><text:a xlink:type="simple" xlink:href="https://hal.univ-lorraine.fr/hal-05380560v1">hal-053805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1387v1">Les monuments de Moselle : trois exemples de (re)monumentalisation liée à la Seconde Guerre mondial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Mathilde Jacqueson">Mathilde Jacqueson</text:a><text:span>,</text:span><text:a xlink:type="simple" xlink:href="https://hal.science/search/index/?q=*&amp;authFullName_s=Déborah Boyon">Déborah Boyon</text:a></text:p>
              <text:p text:style-name="Normal"><text:span>Annales de l'Est</text:span><text:span>, 2018, 2, pp.133-146</text:span></text:p>
              <text:p text:style-name="Normal"><text:span>Article dans une revue</text:span></text:p>
              <text:p text:style-name="Normal"><text:a xlink:type="simple" xlink:href="https://hal.univ-lorraine.fr/hal-05351387v1">hal-053513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1975v1">La religion de Charles V (1643-1690)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8, L'histoire en héritage. Louis Châtellier, François Roth. Hommages, 1, pp.149-162</text:span></text:p>
              <text:p text:style-name="Normal"><text:span>Article dans une revue</text:span></text:p>
              <text:p text:style-name="Normal"><text:a xlink:type="simple" xlink:href="https://hal.univ-lorraine.fr/hal-03191975v1">hal-03191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1359v1">La religion de Charles V (1643-1690) : constructions et réalités d’une dévotion au service de l’identité familiale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8, 1, pp.149-162</text:span></text:p>
              <text:p text:style-name="Normal"><text:span>Article dans une revue</text:span></text:p>
              <text:p text:style-name="Normal"><text:a xlink:type="simple" xlink:href="https://hal.univ-lorraine.fr/hal-05351359v1">hal-05351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3581v1">Le bonapartisme autoritaire, une tradition politique française ?</text:a></text:p>
              <text:p text:style-name="Normal"><text:a xlink:type="simple" xlink:href="https://hal.science/search/index/?q=*&amp;authFullName_s=Jean El Gammal">Jean El Gammal</text:a><text:span>,</text:span><text:a xlink:type="simple" xlink:href="https://hal.science/search/index/?q=*&amp;authFullName_s=Laurent Jalabert">Laurent Jalabert</text:a></text:p>
              <text:p text:style-name="Normal"><text:span>Annales de l'Est</text:span><text:span>, 2018, Spécial, pp.225-233</text:span></text:p>
              <text:p text:style-name="Normal"><text:span>Article dans une revue</text:span></text:p>
              <text:p text:style-name="Normal"><text:a xlink:type="simple" xlink:href="https://hal.univ-lorraine.fr/hal-02883581v1">hal-02883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1374v1">L’impossible monumentalisation : tensions et échecs autour de projets commémoratifs à Nancy et Bar-le-Duc dans les années 1920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8, 2, pp.71-87</text:span></text:p>
              <text:p text:style-name="Normal"><text:span>Article dans une revue</text:span></text:p>
              <text:p text:style-name="Normal"><text:a xlink:type="simple" xlink:href="https://hal.univ-lorraine.fr/hal-05351374v1">hal-053513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1350v1">Un civil dans la guerre de Trente Ans : Hans Michael Moscherosch (1601-1669)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7, spécial "Les civils dans la guerre", pp.29-40</text:span></text:p>
              <text:p text:style-name="Normal"><text:span>Article dans une revue</text:span></text:p>
              <text:p text:style-name="Normal"><text:a xlink:type="simple" xlink:href="https://hal.univ-lorraine.fr/hal-05351350v1">hal-05351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3833v1">Les protestantismes en Lorraine (XVIᵉ-XXIᵉ siècles) ou l’histoire d’une minorité confessionnelle</text:a></text:p>
              <text:p text:style-name="Normal"><text:a xlink:type="simple" xlink:href="https://hal.science/search/index/?q=*&amp;authFullName_s=Julien Léonard">Julien Léonard</text:a><text:span>,</text:span><text:a xlink:type="simple" xlink:href="https://hal.science/search/index/?q=*&amp;authFullName_s=Laurent Jalabert">Laurent Jalabert</text:a></text:p>
              <text:p text:style-name="Normal"><text:span>The Conversation France</text:span><text:span>, 2016</text:span></text:p>
              <text:p text:style-name="Normal"><text:span>Article dans une revue</text:span></text:p>
              <text:p text:style-name="Normal"><text:a xlink:type="simple" xlink:href="https://hal.univ-lorraine.fr/hal-03183833v1">hal-03183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1341v1">Honorer les morts. Cérémonies, sépultures et monuments de la Grande Guerre (1914-années 1930)</text:a></text:p>
              <text:p text:style-name="Normal"><text:a xlink:type="simple" xlink:href="https://hal.science/search/index/?q=*&amp;authFullName_s=Laurent Jalabert">Laurent Jalabert</text:a></text:p>
              <text:p text:style-name="Normal"><text:span>Communio</text:span><text:span>, 2016, 4-5, pp.127-145</text:span></text:p>
              <text:p text:style-name="Normal"><text:span>Article dans une revue</text:span></text:p>
              <text:p text:style-name="Normal"><text:a xlink:type="simple" xlink:href="https://hal.univ-lorraine.fr/hal-05351341v1">hal-05351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086v1">Didier Bugnon (1676-1735), un ingénieur-géographe français au service du duc Léopold</text:a></text:p>
              <text:p text:style-name="Normal"><text:a xlink:type="simple" xlink:href="https://hal.science/search/index/?q=*&amp;authFullName_s=Laurent Jalabert">Laurent Jalabert</text:a></text:p>
              <text:p text:style-name="Normal"><text:span>Le Pays lorrain</text:span><text:span>, 2015, 96, pp.7-18</text:span></text:p>
              <text:p text:style-name="Normal"><text:span>Article dans une revue</text:span></text:p>
              <text:p text:style-name="Normal"><text:a xlink:type="simple" xlink:href="https://hal.univ-lorraine.fr/hal-01556086v1">hal-01556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1333v1">Didier Bugnon (1676-1735), un ingénieur-géographe français au service du duc Léopold</text:a></text:p>
              <text:p text:style-name="Normal"><text:a xlink:type="simple" xlink:href="https://hal.science/search/index/?q=*&amp;authFullName_s=Laurent Jalabert">Laurent Jalabert</text:a></text:p>
              <text:p text:style-name="Normal"><text:span>Le Pays lorrain</text:span><text:span>, 2015, 96 (1), pp.7-18</text:span></text:p>
              <text:p text:style-name="Normal"><text:span>Article dans une revue</text:span></text:p>
              <text:p text:style-name="Normal"><text:a xlink:type="simple" xlink:href="https://hal.univ-lorraine.fr/hal-05351333v1">hal-05351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1325v1">Administrer un territoire envahi : la Lorraine et les Alliés en 1814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4, 2, pp.9-38</text:span></text:p>
              <text:p text:style-name="Normal"><text:span>Article dans une revue</text:span></text:p>
              <text:p text:style-name="Normal"><text:a xlink:type="simple" xlink:href="https://hal.univ-lorraine.fr/hal-05351325v1">hal-05351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1312v1">Villages martyrs de Lorraine : Rouvres et la Meuse dans la tourmente d’août-septembre 1914</text:a></text:p>
              <text:p text:style-name="Normal"><text:a xlink:type="simple" xlink:href="https://hal.science/search/index/?q=*&amp;authFullName_s=Laurent Jalabert">Laurent Jalabert</text:a></text:p>
              <text:p text:style-name="Normal"><text:span>Le Pays lorrain</text:span><text:span>, 2014, 95 (3), pp.243-254</text:span></text:p>
              <text:p text:style-name="Normal"><text:span>Article dans une revue</text:span></text:p>
              <text:p text:style-name="Normal"><text:a xlink:type="simple" xlink:href="https://hal.univ-lorraine.fr/hal-05351312v1">hal-05351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1297v1">Frontières et religions entre Lorraine, France et Empire : les questions confessionnelles dans les échanges frontaliers (XVIIe-XVIIIe siècles)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4, spécial 2014, pp.31-54</text:span></text:p>
              <text:p text:style-name="Normal"><text:span>Article dans une revue</text:span></text:p>
              <text:p text:style-name="Normal"><text:a xlink:type="simple" xlink:href="https://hal.univ-lorraine.fr/hal-05351297v1">hal-0535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759v1">La photographie de la Grande Guerre, affirmation d’un témoignage patrimonial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-Pierre Puton">Jean-Pierre Puton</text:a></text:p>
              <text:p text:style-name="Normal"><text:span>In Situ : Revue des patrimoines</text:span><text:span>, 2014, 23,<text:s/></text:span><text:a xlink:type="simple" xlink:href="https://dx.doi.org/10.4000/insitu.10992">⟨10.4000/insitu.10992⟩</text:a></text:p>
              <text:p text:style-name="Normal"><text:span>Article dans une revue</text:span></text:p>
              <text:p text:style-name="Normal"><text:a xlink:type="simple" xlink:href="https://hal.science/hal-05081759v1">hal-05081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2766v1">Arguments médiévaux et défense des droits ducaux sur le Barrois mouvant aux XVIe et XIXe siècles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4, Les Angevins et le Barrois, Colloque de Bar-le-Duc, Spécial n°2, pp.131-145</text:span></text:p>
              <text:p text:style-name="Normal"><text:span>Article dans une revue</text:span></text:p>
              <text:p text:style-name="Normal"><text:a xlink:type="simple" xlink:href="https://hal.univ-lorraine.fr/hal-01542766v1">hal-01542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2803v1">Du territoire d’entre-deux à la limite : l’espace lorrain à l’épreuve de l’État, XVIe - XVIIIe siècle</text:a></text:p>
              <text:p text:style-name="Normal"><text:a xlink:type="simple" xlink:href="https://hal.science/search/index/?q=*&amp;authFullName_s=Laurent Jalabert">Laurent Jalabert</text:a></text:p>
              <text:p text:style-name="Normal"><text:span>Revue de Géographie Historique</text:span><text:span>, 2014, Géographie historique de la Lotharingie, 4</text:span></text:p>
              <text:p text:style-name="Normal"><text:span>Article dans une revue</text:span></text:p>
              <text:p text:style-name="Normal"><text:a xlink:type="simple" xlink:href="https://hal.univ-lorraine.fr/hal-01542803v1">hal-01542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9100v1">Le duc et la maitrise d’un territoire d’entre-deux : l’indépendance et l’affermissement territorial (1559-1608)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3, Charles III, prince et souverain de la Renaissance, 2013 (1), pp.191-209</text:span></text:p>
              <text:p text:style-name="Normal"><text:span>Article dans une revue</text:span></text:p>
              <text:p text:style-name="Normal"><text:a xlink:type="simple" xlink:href="https://hal.univ-lorraine.fr/hal-01539100v1">hal-01539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635v1">L’empreinte militaire à Saint-Mihiel : marques spatiales de l’armée d’une ville de l’Est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3, Spécial. Héritages, pp.255-268</text:span></text:p>
              <text:p text:style-name="Normal"><text:span>Article dans une revue</text:span></text:p>
              <text:p text:style-name="Normal"><text:a xlink:type="simple" xlink:href="https://hal.univ-lorraine.fr/hal-05346635v1">hal-05346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623v1">Le duc et la maîtrise d’un territoire d’entre-deux : l’indépendance et l’affermissement territorial (1559-1608)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3, 1, pp.191-209</text:span></text:p>
              <text:p text:style-name="Normal"><text:span>Article dans une revue</text:span></text:p>
              <text:p text:style-name="Normal"><text:a xlink:type="simple" xlink:href="https://hal.univ-lorraine.fr/hal-05346623v1">hal-05346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619v1">Le récit de conversion au catholicisme dans le Saint-Empire : relations, discours et normes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12, spécial, Récit et histoire : formes et épistémologie d’un outil historique, pp.233-243</text:span></text:p>
              <text:p text:style-name="Normal"><text:span>Article dans une revue</text:span></text:p>
              <text:p text:style-name="Normal"><text:a xlink:type="simple" xlink:href="https://hal.univ-lorraine.fr/hal-05346619v1">hal-0534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974v1">La politique territoriale française sur la rive gauche du Rhin (1679-1697) : des « réunions » à la Province de la Sarre</text:a></text:p>
              <text:p text:style-name="Normal"><text:a xlink:type="simple" xlink:href="https://hal.science/search/index/?q=*&amp;authFullName_s=Laurent Jalabert">Laurent Jalabert</text:a></text:p>
              <text:p text:style-name="Normal"><text:span>Revue historique</text:span><text:span>, 2011, n° 657 (1), pp.61-91.<text:s/></text:span><text:a xlink:type="simple" xlink:href="https://dx.doi.org/10.3917/rhis.111.0061">⟨10.3917/rhis.111.0061⟩</text:a></text:p>
              <text:p text:style-name="Normal"><text:span>Article dans une revue</text:span></text:p>
              <text:p text:style-name="Normal"><text:a xlink:type="simple" xlink:href="https://hal.science/hal-05081974v1">hal-05081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614v1">La coexistence confessionnelle à Fénétrange (XVIIe - XVIIIe siècles)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09, 1, pp.101-122</text:span></text:p>
              <text:p text:style-name="Normal"><text:span>Article dans une revue</text:span></text:p>
              <text:p text:style-name="Normal"><text:a xlink:type="simple" xlink:href="https://hal.univ-lorraine.fr/hal-05346614v1">hal-05346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611v1">Le simultaneum en Lorraine orientale et Alsace Bossue (1648-1789)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07, 1, pp.343-363</text:span></text:p>
              <text:p text:style-name="Normal"><text:span>Article dans une revue</text:span></text:p>
              <text:p text:style-name="Normal"><text:a xlink:type="simple" xlink:href="https://hal.univ-lorraine.fr/hal-05346611v1">hal-05346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605v1">Des confins aux limites : la construction frontalière entre la France et le Saint-Empire du XVIIe au début du XIXe siècle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003, 2, pp.347-370</text:span></text:p>
              <text:p text:style-name="Normal"><text:span>Article dans une revue</text:span></text:p>
              <text:p text:style-name="Normal"><text:a xlink:type="simple" xlink:href="https://hal.univ-lorraine.fr/hal-05346605v1">hal-05346605v1</text:a></text:p>
            </table:table-cell>
          </table:table-row>
        </table:table>
        <text:p text:style-name="P31"/>
        <text:p text:style-name="Heading2"><text:span text:style-name="T13">Communication dans un congrès (28)</text:span></text:p>
        <text:p text:style-name="P33"/>
        <table:table table:name="06f29b" table:style-name="06f29b">
          <table:table-column table:style-name="06f29b.0"/>
          <table:table-row>
            <table:table-cell office:value-type="string">
              <text:p text:style-name="Normal"><text:a xlink:type="simple" xlink:href="https://hal.univ-lorraine.fr/hal-05245465v1">What trajectories for the hydrosystems of the Pays de Bitche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Laurent Jalabert">Laurent Jalabert</text:a><text:span>et al.</text:span></text:p>
              <text:p text:style-name="Normal"><text:span>International Symposium of LabEx DRIIHM Inter-Disciplinary Research Facility on Human-Environment Interactions - ANR-11-LABX-0010</text:span><text:span>, Jun 2025, Brest, France</text:span></text:p>
              <text:p text:style-name="Normal"><text:span>Communication dans un congrès</text:span></text:p>
              <text:p text:style-name="Normal"><text:a xlink:type="simple" xlink:href="https://hal.univ-lorraine.fr/hal-05245465v1">hal-05245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19534v1">Les hydrosystèmes du Pays de Bitch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Laurent Jalabert">Laurent Jalabert</text:a><text:span>et al.</text:span></text:p>
              <text:p text:style-name="Normal"><text:span>Workshop OHM Pays de Bitche, EPHemeris, ZAM</text:span><text:span>, LIEC; OHM Pays de Bitche, Oct 2025, Metz, France</text:span></text:p>
              <text:p text:style-name="Normal"><text:span>Communication dans un congrès</text:span></text:p>
              <text:p text:style-name="Normal"><text:a xlink:type="simple" xlink:href="https://hal.univ-lorraine.fr/hal-05319534v1">hal-053195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3802v1">La forteresse lorraine de La Mothe : usages d’une ruine, du XVIIe à nos jours</text:a></text:p>
              <text:p text:style-name="Normal"><text:a xlink:type="simple" xlink:href="https://hal.science/search/index/?q=*&amp;authFullName_s=Laurent Jalabert">Laurent Jalabert</text:a></text:p>
              <text:p text:style-name="Normal"><text:span>Les ruines de guerre européennes et leurs usages, xxe-xxie siècle</text:span><text:span>, Sep 2024, Caen, France</text:span></text:p>
              <text:p text:style-name="Normal"><text:span>Communication dans un congrès</text:span></text:p>
              <text:p text:style-name="Normal"><text:a xlink:type="simple" xlink:href="https://hal.univ-lorraine.fr/hal-04713802v1">hal-0471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27v1">Which place for the construction of the Maginot Line in the Pays de Bitche 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Laurent Jalabert">Laurent Jalabert</text:a><text:span>et al.</text:span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21427v1">hal-0462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845v1">Géohistoire des savoir-faire au Pays de Bitche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Laurent Jalabert">Laurent Jalabert</text:a></text:p>
              <text:p text:style-name="Normal"><text:span>Journées d'étude des Territoires des savoir-faire</text:span><text:span>, Aurélie Michel; Nadège Mariotti; Denis Mathis; Simon Edelblutte, Oct 2024, Meisenthal (57), France</text:span></text:p>
              <text:p text:style-name="Normal"><text:span>Communication dans un congrès</text:span></text:p>
              <text:p text:style-name="Normal"><text:a xlink:type="simple" xlink:href="https://hal.science/hal-04747845v1">hal-04747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10267v1">Les casernes de l'Ancien Régime</text:a></text:p>
              <text:p text:style-name="Normal"><text:a xlink:type="simple" xlink:href="https://hal.science/search/index/?q=*&amp;authFullName_s=Laurent Jalabert">Laurent Jalabert</text:a></text:p>
              <text:p text:style-name="Normal"><text:span>Loger et déloger l'armée au fil des siècles</text:span><text:span>, Denis Mathis,; Laurent Jalabert; Emmanuel Chiffre, Mar 2024, Nancy-Metz, France</text:span></text:p>
              <text:p text:style-name="Normal"><text:span>Communication dans un congrès</text:span></text:p>
              <text:p text:style-name="Normal"><text:a xlink:type="simple" xlink:href="https://hal.univ-lorraine.fr/hal-04910267v1">hal-04910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3800v1">Entre défense, destructions et reconstructions – Essai de typologie des espaces marqués par les conflits modernes et contemporains en Lorrain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Laurent Jalabert">Laurent Jalabert</text:a></text:p>
              <text:p text:style-name="Normal"><text:span>Les ruines de guerre européennes et leurs usages, xxe-xxie siècle</text:span><text:span>, Sep 2024, Caen, France.<text:s/></text:span><text:a xlink:type="simple" xlink:href="https://dx.doi.org/10.58079/126ew">⟨10.58079/126ew⟩</text:a></text:p>
              <text:p text:style-name="Normal"><text:span>Communication dans un congrès</text:span></text:p>
              <text:p text:style-name="Normal"><text:a xlink:type="simple" xlink:href="https://hal.univ-lorraine.fr/hal-04713800v1">hal-04713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9910v1">La diversité des empreintes militaires au Pays de Bitch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Laurent Jalabert">Laurent Jalabert</text:a></text:p>
              <text:p text:style-name="Normal"><text:span>Présentation de l'ouvrage "Le Pays de Bitche, un territoire en mutation"</text:span><text:span>, Fabien Hein, Mar 2024, Petit-Rederching, France</text:span></text:p>
              <text:p text:style-name="Normal"><text:span>Communication dans un congrès</text:span></text:p>
              <text:p text:style-name="Normal"><text:a xlink:type="simple" xlink:href="https://hal.univ-lorraine.fr/hal-04529910v1">hal-045299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45181v1">Connaître et reconnaître les recompositions du Pays de Bitche : quel rôle pour l’Observatoire Hommes Milieux 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Laurent Jalabert">Laurent Jalabert</text:a></text:p>
              <text:p text:style-name="Normal"><text:span>Les territoires des savoir-faire</text:span><text:span>, Aurélie Michel; Nadège Mariotti; Denis Mathis; Simon Edelblutte; Laurent Jalabert, Oct 2024, Metz-Meisenthal, France</text:span></text:p>
              <text:p text:style-name="Normal"><text:span>Communication dans un congrès</text:span></text:p>
              <text:p text:style-name="Normal"><text:a xlink:type="simple" xlink:href="https://hal.univ-lorraine.fr/hal-04745181v1">hal-047451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4642v1">Transitions et trajectoires des différentes dimensions du territoire de défense du Pays de Bitch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Laurent Jalabert">Laurent Jalabert</text:a></text:p>
              <text:p text:style-name="Normal"><text:span>Séminaire de restitution des travaux de l’OHM Pays de Bitche</text:span><text:span>, Fabien Hein, Nov 2023, Petit-Réderching, France</text:span></text:p>
              <text:p text:style-name="Normal"><text:span>Communication dans un congrès</text:span></text:p>
              <text:p text:style-name="Normal"><text:a xlink:type="simple" xlink:href="https://hal.univ-lorraine.fr/hal-04294642v1">hal-04294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10015v1">Mémoires protéiformes de la ruine de guerre: entre réalité historique, inventions et appropriations (XVIIe-XXe s.)</text:a></text:p>
              <text:p text:style-name="Normal"><text:a xlink:type="simple" xlink:href="https://hal.science/search/index/?q=*&amp;authFullName_s=Laurent Jalabert">Laurent Jalabert</text:a></text:p>
              <text:p text:style-name="Normal"><text:span>Quelles trajectoires pour les ruines de guerre ? Lire la ruine dans le paysage : les enjeux autour de l'enfrichement et de l'enruinement</text:span><text:span>, Denis Mathis, Laurent Jalabert, Emmanuel Chiffre, Oct 2022, Nancy-Bitche, France</text:span></text:p>
              <text:p text:style-name="Normal"><text:span>Communication dans un congrès</text:span></text:p>
              <text:p text:style-name="Normal"><text:a xlink:type="simple" xlink:href="https://hal.univ-lorraine.fr/hal-04910015v1">hal-04910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0251v1">Territorialisations des mémoires de la Grande Guerre autour des villages détruits de la Haye (Meurthe-et-Moselle – Lorraine)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Denis Mathis">Denis Mathis</text:a></text:p>
              <text:p text:style-name="Normal"><text:span>Histoires, natures et usages des paysages et ruines de guerre dans l’espace septentrional</text:span><text:span>, Oct 2022, Lille, France</text:span></text:p>
              <text:p text:style-name="Normal"><text:span>Communication dans un congrès</text:span></text:p>
              <text:p text:style-name="Normal"><text:a xlink:type="simple" xlink:href="https://hal.univ-lorraine.fr/hal-03850251v1">hal-0385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314v1">L’Université de Pau et des Pays de l’Adour en sa ville : une histoire de reconstruction permanente</text:a></text:p>
              <text:p text:style-name="Normal"><text:a xlink:type="simple" xlink:href="https://hal.science/search/index/?q=*&amp;authFullName_s=Laurent Callegarin">Laurent Callegarin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Victor Pereira">Victor Pereira</text:a><text:span>,</text:span><text:a xlink:type="simple" xlink:href="https://hal.science/search/index/?q=*&amp;authFullName_s=Jean-Yves Puyo">Jean-Yves Puyo</text:a></text:p>
              <text:p text:style-name="Normal"><text:span>7ème édition du festival littéraire "les Idées mènent le monde"</text:span><text:span>, Nov 2021, Pau, France</text:span></text:p>
              <text:p text:style-name="Normal"><text:span>Communication dans un congrès</text:span></text:p>
              <text:p text:style-name="Normal"><text:a xlink:type="simple" xlink:href="https://hal.science/hal-05288314v1">hal-052883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4019v1">La guerre de Trente Ans, relique des guerres de religion ?</text:a></text:p>
              <text:p text:style-name="Normal"><text:a xlink:type="simple" xlink:href="https://hal.science/search/index/?q=*&amp;authFullName_s=Laurent Jalabert">Laurent Jalabert</text:a></text:p>
              <text:p text:style-name="Normal"><text:span>Festival des Abbayes</text:span><text:span>, 2019, Étival-Saint-Dié, France</text:span></text:p>
              <text:p text:style-name="Normal"><text:span>Communication dans un congrès</text:span></text:p>
              <text:p text:style-name="Normal"><text:a xlink:type="simple" xlink:href="https://hal.univ-lorraine.fr/hal-03244019v1">hal-0324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42v1">Le patrimoine militaire septentrional du Moyen Âge à nos jours : les édifices urbains non-fortifiés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Laurent Jalabert">Laurent Jalabert</text:a></text:p>
              <text:p text:style-name="Normal"><text:span>Journée d'études : Le patrimoine militaire septentrional du Moyen Âge à nos jours. Les édifices urbains non-fortifiés</text:span><text:span>, Diest, Philippe; Aubry, Christine; Jalabert, Laurent, Oct 2018, Lille, France</text:span></text:p>
              <text:p text:style-name="Normal"><text:span>Communication dans un congrès</text:span></text:p>
              <text:p text:style-name="Normal"><text:a xlink:type="simple" xlink:href="https://hal.science/hal-04911042v1">hal-04911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1986v1">Aux sources de la dévotion luthérienne</text:a></text:p>
              <text:p text:style-name="Normal"><text:a xlink:type="simple" xlink:href="https://hal.science/search/index/?q=*&amp;authFullName_s=Laurent Jalabert">Laurent Jalabert</text:a></text:p>
              <text:p text:style-name="Normal"><text:span>Les sources religieuses de la liberté des consciences (XIIIe-XXe siècle)</text:span><text:span>, Nov 2015, Nancy, France. pp.79-90</text:span></text:p>
              <text:p text:style-name="Normal"><text:span>Communication dans un congrès</text:span></text:p>
              <text:p text:style-name="Normal"><text:a xlink:type="simple" xlink:href="https://hal.univ-lorraine.fr/hal-03191986v1">hal-03191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1968v1">Un lieu de culte, deux confessions</text:a></text:p>
              <text:p text:style-name="Normal"><text:a xlink:type="simple" xlink:href="https://hal.science/search/index/?q=*&amp;authFullName_s=Laurent Jalabert">Laurent Jalabert</text:a></text:p>
              <text:p text:style-name="Normal"><text:span>Anthropologie historique du protestantisme à l’époque moderne</text:span><text:span>, Nov 2011, Lyon, France. pp.157-187</text:span></text:p>
              <text:p text:style-name="Normal"><text:span>Communication dans un congrès</text:span></text:p>
              <text:p text:style-name="Normal"><text:a xlink:type="simple" xlink:href="https://hal.univ-lorraine.fr/hal-03191968v1">hal-03191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1939v1">Face à face, côte à côte ?</text:a></text:p>
              <text:p text:style-name="Normal"><text:a xlink:type="simple" xlink:href="https://hal.science/search/index/?q=*&amp;authFullName_s=Laurent Jalabert">Laurent Jalabert</text:a></text:p>
              <text:p text:style-name="Normal"><text:span>Clergés en contacts à l'ère des divisions confessionnelles : XVIe-XVIIe siècles</text:span><text:span>, Oct 2014, Nancy, France. pp.57-73,<text:s/></text:span><text:a xlink:type="simple" xlink:href="https://dx.doi.org/10.4000/books.pur.47274">⟨10.4000/books.pur.47274⟩</text:a></text:p>
              <text:p text:style-name="Normal"><text:span>Communication dans un congrès</text:span></text:p>
              <text:p text:style-name="Normal"><text:a xlink:type="simple" xlink:href="https://hal.univ-lorraine.fr/hal-03191939v1">hal-031919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425v1">Introduction - Le soldat face au clerc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Armée et religion, XVe-XIXe siècles</text:span><text:span>, Oct 2013, Nancy, France. pp.9-16</text:span></text:p>
              <text:p text:style-name="Normal"><text:span>Communication dans un congrès</text:span></text:p>
              <text:p text:style-name="Normal"><text:a xlink:type="simple" xlink:href="https://hal.univ-lorraine.fr/hal-01553425v1">hal-01553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422v1">Avant-propos - Le soldat face au clerc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Armée et religion, XVe-XIXe siècles</text:span><text:span>, Oct 2013, Nancy, France. pp.7-8</text:span></text:p>
              <text:p text:style-name="Normal"><text:span>Communication dans un congrès</text:span></text:p>
              <text:p text:style-name="Normal"><text:a xlink:type="simple" xlink:href="https://hal.univ-lorraine.fr/hal-01553422v1">hal-015534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1960v1">La coexistence imposée en terre d’Empire</text:a></text:p>
              <text:p text:style-name="Normal"><text:a xlink:type="simple" xlink:href="https://hal.science/search/index/?q=*&amp;authFullName_s=Laurent Jalabert">Laurent Jalabert</text:a></text:p>
              <text:p text:style-name="Normal"><text:span>Journée d'études</text:span><text:span>, IRER : institut de recherche pour l'étude des religions, Apr 2012, Paris, France</text:span></text:p>
              <text:p text:style-name="Normal"><text:span>Communication dans un congrès</text:span></text:p>
              <text:p text:style-name="Normal"><text:a xlink:type="simple" xlink:href="https://hal.univ-lorraine.fr/hal-03191960v1">hal-03191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622v1">Vivre la guerre, se refugier en Dieu : H. M. Moscherosch (1601-1669) et la piète luthérienne au cours de la Guerre de Trente Ans</text:a></text:p>
              <text:p text:style-name="Normal"><text:a xlink:type="simple" xlink:href="https://hal.science/search/index/?q=*&amp;authFullName_s=Laurent Jalabert">Laurent Jalabert</text:a></text:p>
              <text:p text:style-name="Normal"><text:span>Religion et piété au défi de la guerre de Trente ans</text:span><text:span>, Sep 2013, Lyon ; Neuchâtel France. pp.287-298</text:span></text:p>
              <text:p text:style-name="Normal"><text:span>Communication dans un congrès</text:span></text:p>
              <text:p text:style-name="Normal"><text:a xlink:type="simple" xlink:href="https://shs.hal.science/halshs-01552622v1">halshs-01552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3708v1">Le patrimoine militaire des villes dans le Grand-Est</text:a></text:p>
              <text:p text:style-name="Normal"><text:a xlink:type="simple" xlink:href="https://hal.science/search/index/?q=*&amp;authFullName_s=Laurent Jalabert">Laurent Jalabert</text:a></text:p>
              <text:p text:style-name="Normal"><text:span>Le patrimoine militaire des villes dans le Grand-Est du XVIé siècle à nos jours</text:span><text:span>, Dec 2015, Nancy, France</text:span></text:p>
              <text:p text:style-name="Normal"><text:span>Communication dans un congrès</text:span></text:p>
              <text:p text:style-name="Normal"><text:a xlink:type="simple" xlink:href="https://hal.univ-lorraine.fr/hal-02883708v1">hal-02883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8815v1">Le simultaneum : le partage des aires confessionnelles et les variations du paysage religieux</text:a></text:p>
              <text:p text:style-name="Normal"><text:a xlink:type="simple" xlink:href="https://hal.science/search/index/?q=*&amp;authFullName_s=Laurent Jalabert">Laurent Jalabert</text:a></text:p>
              <text:p text:style-name="Normal"><text:span>CXXXVe Congrès national des sociétés historiques et scientifiques "Paysages"</text:span><text:span>, Comité des travaux historiques et scientifiques, 2010, Neuchâtel, France. pp.333-345</text:span></text:p>
              <text:p text:style-name="Normal"><text:span>Communication dans un congrès</text:span></text:p>
              <text:p text:style-name="Normal"><text:a xlink:type="simple" xlink:href="https://hal.univ-lorraine.fr/hal-01548815v1">hal-015488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4443v1">La conversion des pasteurs luthériens aux frontières de l’Empire : Henri Winsheimer et la recatholicisation a l’époque des Réunions</text:a></text:p>
              <text:p text:style-name="Normal"><text:a xlink:type="simple" xlink:href="https://hal.science/search/index/?q=*&amp;authFullName_s=Laurent Jalabert">Laurent Jalabert</text:a></text:p>
              <text:p text:style-name="Normal"><text:span>La conversion : Textes et réalités</text:span><text:span>, Jan 2012, Angers, France. pp.337-348</text:span></text:p>
              <text:p text:style-name="Normal"><text:span>Communication dans un congrès</text:span></text:p>
              <text:p text:style-name="Normal"><text:a xlink:type="simple" xlink:href="https://hal.parisnanterre.fr/hal-01544443v1">hal-01544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7417v1">Partager l’espace, forger son identité : les aires de la coexistence confessionnelle au village. L’exemple du comte de Sarrewerden (XVIIe-XVIIIe siècle)</text:a></text:p>
              <text:p text:style-name="Normal"><text:a xlink:type="simple" xlink:href="https://hal.science/search/index/?q=*&amp;authFullName_s=Laurent Jalabert">Laurent Jalabert</text:a></text:p>
              <text:p text:style-name="Normal"><text:span>13. Jahrestreffens des Wolfenbütteler Arbeitskreises für Barockforschung</text:span><text:span>, Aug 2006, Wolfenbüttel, Allemagne. pp.181-194</text:span></text:p>
              <text:p text:style-name="Normal"><text:span>Communication dans un congrès</text:span></text:p>
              <text:p text:style-name="Normal"><text:a xlink:type="simple" xlink:href="https://hal.univ-lorraine.fr/hal-01547417v1">hal-015474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344v1">Confessions au village : la différence religieuse dans les structures sociales du monde rural germanophone. L’exemple du comte de Sarrewerden (XVIIIe siècle)</text:a></text:p>
              <text:p text:style-name="Normal"><text:a xlink:type="simple" xlink:href="https://hal.science/search/index/?q=*&amp;authFullName_s=Laurent Jalabert">Laurent Jalabert</text:a></text:p>
              <text:p text:style-name="Normal"><text:span>L'expérience de la différence religieuse dans l'Europe moderne, XVIe-XVIIIe siècles<text:s/></text:span><text:span>, Université de Neuchâtel, Oct 2010, Neuchâtel, France. pp.189-205</text:span></text:p>
              <text:p text:style-name="Normal"><text:span>Communication dans un congrès</text:span></text:p>
              <text:p text:style-name="Normal"><text:a xlink:type="simple" xlink:href="https://hal.univ-lorraine.fr/hal-01556344v1">hal-01556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560v1">Territoire, droit seigneurial et coexistence confessionnelle aux marges occidentales du Saint-Empire (XVIe-XVIIIe siècles)</text:a></text:p>
              <text:p text:style-name="Normal"><text:a xlink:type="simple" xlink:href="https://hal.science/search/index/?q=*&amp;authFullName_s=Laurent Jalabert">Laurent Jalabert</text:a></text:p>
              <text:p text:style-name="Normal"><text:span>La coexistence confessionnelle en France et dans les mondes germaniques du Moyen Âge à nos jours</text:span><text:span>, Oct 2012, Strasbourg, France. pp.207-224</text:span></text:p>
              <text:p text:style-name="Normal"><text:span>Communication dans un congrès</text:span></text:p>
              <text:p text:style-name="Normal"><text:a xlink:type="simple" xlink:href="https://hal.univ-lorraine.fr/hal-01556560v1">hal-01556560v1</text:a></text:p>
            </table:table-cell>
          </table:table-row>
        </table:table>
        <text:p text:style-name="P34"/>
        <text:p text:style-name="Heading2"><text:span text:style-name="T14">Ouvrages (22)</text:span></text:p>
        <text:p text:style-name="P36"/>
        <table:table table:name="a2cf4f" table:style-name="a2cf4f">
          <table:table-column table:style-name="a2cf4f.0"/>
          <table:table-row>
            <table:table-cell office:value-type="string">
              <text:p text:style-name="Normal"><text:a xlink:type="simple" xlink:href="https://hal.science/hal-05344080v1">La guerre de siège, 1870-1871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-Noël Grandhomme">Jean-Noël Grandhomme</text:a><text:span>,</text:span><text:a xlink:type="simple" xlink:href="https://hal.science/search/index/?q=*&amp;authFullName_s=Stéphane Tison">Stéphane Tison</text:a></text:p>
              <text:p text:style-name="Normal"><text:span>Presses universitaires de Rennes, 2025, 978-2-7535-9911-6</text:span></text:p>
              <text:p text:style-name="Normal"><text:span>Ouvrages</text:span></text:p>
              <text:p text:style-name="Normal"><text:a xlink:type="simple" xlink:href="https://hal.science/hal-05344080v1">hal-05344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2740v1">Raconter la guerre</text:a></text:p>
              <text:p text:style-name="Normal"><text:a xlink:type="simple" xlink:href="https://hal.science/search/index/?q=*&amp;authFullName_s=Laurent Jalabert">Laurent Jalabert</text:a></text:p>
              <text:p text:style-name="Normal"><text:span>Presses universitaires Rhin &amp; Danube. 350p, 2025, 972-2-488305-08-2</text:span></text:p>
              <text:p text:style-name="Normal"><text:span>Ouvrages</text:span></text:p>
              <text:p text:style-name="Normal"><text:a xlink:type="simple" xlink:href="https://hal.univ-lorraine.fr/hal-05342740v1">hal-0534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87v1">Histoire européenne de la Lorraine en 100 date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Isabelle Brian">Isabelle Brian</text:a><text:span>,</text:span><text:a xlink:type="simple" xlink:href="https://hal.science/search/index/?q=*&amp;authFullName_s=Hervé Huntzinger">Hervé Huntzinger</text:a><text:span>,</text:span><text:a xlink:type="simple" xlink:href="https://hal.science/search/index/?q=*&amp;authFullName_s=Catherine Guyon">Catherine Guyon</text:a><text:span>,</text:span><text:a xlink:type="simple" xlink:href="https://hal.science/search/index/?q=*&amp;authFullName_s=Isabelle Guyot-Bachy">Isabelle Guyot-Bachy</text:a><text:span>et al.</text:span></text:p>
              <text:p text:style-name="Normal"><text:span>Simiz, Stefano; Audigier, François. La Nuée Bleue, 2025, 978-2-7165-1005-9</text:span></text:p>
              <text:p text:style-name="Normal"><text:span>Ouvrages</text:span></text:p>
              <text:p text:style-name="Normal"><text:a xlink:type="simple" xlink:href="https://hal.science/hal-05343887v1">hal-0534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94v1">Le retour de la Lorraine annexée à la France, 1919-1925 : actes du colloque organisé au Musée de Gravelotte à Metz les 31 mai et 1er juin 2018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-Noël Grandhomme">Jean-Noël Grandhomme</text:a><text:span>,</text:span><text:a xlink:type="simple" xlink:href="https://hal.science/search/index/?q=*&amp;authFullName_s=Laurent Kleinhentz">Laurent Kleinhentz</text:a></text:p>
              <text:p text:style-name="Normal"><text:span>Les Paraiges, 2021, 978-2-37535-125-3</text:span></text:p>
              <text:p text:style-name="Normal"><text:span>Ouvrages</text:span></text:p>
              <text:p text:style-name="Normal"><text:a xlink:type="simple" xlink:href="https://hal.science/hal-05344194v1">hal-0534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810v1">Du passé à l'avenir, un siècle après. Dynamiques mémorielles autour des rencontres internationales et de la &amp;quot;Grande Guerr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Nicolas Czubak">Nicolas Czubak</text:a><text:span>,</text:span><text:a xlink:type="simple" xlink:href="https://hal.science/search/index/?q=*&amp;authFullName_s=Simone Odierna">Simone Odierna</text:a><text:span>,</text:span><text:a xlink:type="simple" xlink:href="https://hal.science/search/index/?q=*&amp;authFullName_s=Diemut König">Diemut König</text:a></text:p>
              <text:p text:style-name="Normal"><text:span>Téraèdre, 2021, 978-2-36085-110-2</text:span></text:p>
              <text:p text:style-name="Normal"><text:span>Ouvrages</text:span></text:p>
              <text:p text:style-name="Normal"><text:a xlink:type="simple" xlink:href="https://hal.science/hal-05344810v1">hal-0534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15v1">Charles IV de Lorraine (1604-1675), l’esprit cavalier</text:a></text:p>
              <text:p text:style-name="Normal"><text:a xlink:type="simple" xlink:href="https://hal.science/search/index/?q=*&amp;authFullName_s=Laurent Jalabert">Laurent Jalabert</text:a></text:p>
              <text:p text:style-name="Normal"><text:span>Les Paraiges, 2021, 978-2-37535-127-7</text:span></text:p>
              <text:p text:style-name="Normal"><text:span>Ouvrages</text:span></text:p>
              <text:p text:style-name="Normal"><text:a xlink:type="simple" xlink:href="https://hal.science/hal-05343915v1">hal-05343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3698v1">Atlas des empreintes militaires en Lorraine (XVIe-XXIe siècle)</text:a></text:p>
              <text:p text:style-name="Normal"><text:a xlink:type="simple" xlink:href="https://hal.science/search/index/?q=*&amp;authFullName_s=Laurent Jalabert">Laurent Jalabert</text:a></text:p>
              <text:p text:style-name="Normal"><text:span>Les Paraiges, A paraître</text:span></text:p>
              <text:p text:style-name="Normal"><text:span>Ouvrages</text:span></text:p>
              <text:p text:style-name="Normal"><text:a xlink:type="simple" xlink:href="https://hal.univ-lorraine.fr/hal-02883698v1">hal-02883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5154v1">Les protestantismes en Lorraine (XVIe-XXIe siècle)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ulien Léonard">Julien Léonard</text:a></text:p>
              <text:p text:style-name="Normal"><text:a xlink:type="simple" xlink:href="http://www.septentrion.com/fr/livre/?GCOI=27574100133740">Presses universitaires du Septentrion</text:a><text:span>, pp.718, 2019, 978-2-7574-2449-0</text:span></text:p>
              <text:p text:style-name="Normal"><text:span>Ouvrages</text:span></text:p>
              <text:p text:style-name="Normal"><text:a xlink:type="simple" xlink:href="https://hal.univ-lorraine.fr/hal-05345154v1">hal-05345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5168v1">La France dans la guerre 14-18</text:a></text:p>
              <text:p text:style-name="Normal"><text:a xlink:type="simple" xlink:href="https://hal.science/search/index/?q=*&amp;authFullName_s=Laurent Jalabert">Laurent Jalabert</text:a></text:p>
              <text:p text:style-name="Normal"><text:span>Editons Gisserot, 2018, 978-2-7558-0778-3</text:span></text:p>
              <text:p text:style-name="Normal"><text:span>Ouvrages</text:span></text:p>
              <text:p text:style-name="Normal"><text:a xlink:type="simple" xlink:href="https://hal.univ-lorraine.fr/hal-05345168v1">hal-05345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3704v1">Ducs de Lorraine</text:a></text:p>
              <text:p text:style-name="Normal"><text:a xlink:type="simple" xlink:href="https://hal.science/search/index/?q=*&amp;authFullName_s=Laurent Jalabert">Laurent Jalabert</text:a></text:p>
              <text:p text:style-name="Normal"><text:span>Éditions des Paraiges, pp.217, 2017, 978-2-37535-061-4</text:span></text:p>
              <text:p text:style-name="Normal"><text:span>Ouvrages</text:span></text:p>
              <text:p text:style-name="Normal"><text:a xlink:type="simple" xlink:href="https://hal.univ-lorraine.fr/hal-03203704v1">hal-03203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39429v1">Les prisonniers de guerre, XVe-XIXe siècle : entre marginalisation et reconnaissance</text:a></text:p>
              <text:p text:style-name="Normal"><text:a xlink:type="simple" xlink:href="https://hal.science/search/index/?q=*&amp;authFullName_s=Laurent Jalabert">Laurent Jalabert</text:a></text:p>
              <text:p text:style-name="Normal"><text:span>Presses universitaires de Rennes, 2017, 978-2-7535-5671-3</text:span></text:p>
              <text:p text:style-name="Normal"><text:span>Ouvrages</text:span></text:p>
              <text:p text:style-name="Normal"><text:a xlink:type="simple" xlink:href="https://hal.univ-lorraine.fr/hal-02639429v1">hal-0263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48v1">La longue durée de la Grande Guerre. Regards croisés franco-allemands de 1918 à nos jour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Reiner Marcowitz">Reiner Marcowitz</text:a><text:span>,</text:span><text:a xlink:type="simple" xlink:href="https://hal.science/search/index/?q=*&amp;authFullName_s=Arndt Weinrich">Arndt Weinrich</text:a></text:p>
              <text:p text:style-name="Normal"><text:span>Presses universitaires du Septentrion, 2017, 978-2-7574-1586-3</text:span></text:p>
              <text:p text:style-name="Normal"><text:span>Ouvrages</text:span></text:p>
              <text:p text:style-name="Normal"><text:a xlink:type="simple" xlink:href="https://hal.science/hal-05344148v1">hal-05344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9088v1">La longue mémoire de la Grande Guerre. Regards croisés franco-allemands de 1918 à nos jour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Reiner Marcowitz">Reiner Marcowitz</text:a><text:span>,</text:span><text:a xlink:type="simple" xlink:href="https://hal.science/search/index/?q=*&amp;authFullName_s=Arndt Weinrich">Arndt Weinrich</text:a></text:p>
              <text:p text:style-name="Normal"><text:span>Reiner Marcowitz; Laurent Jalabert; Arndt Weinrich. Presses Universitaires du Septentrion, pp.235, 2017</text:span></text:p>
              <text:p text:style-name="Normal"><text:span>Ouvrages</text:span></text:p>
              <text:p text:style-name="Normal"><text:a xlink:type="simple" xlink:href="https://hal.univ-lorraine.fr/hal-01569088v1">hal-015690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39506v1">Charles V de Lorraine ou la quête de l’État (1643-1690)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Olivier Chaline">Olivier Chaline</text:a></text:p>
              <text:p text:style-name="Normal"><text:span>Editions des Paraiges, 2017, 978-2-37535-054-6</text:span></text:p>
              <text:p text:style-name="Normal"><text:span>Ouvrages</text:span></text:p>
              <text:p text:style-name="Normal"><text:a xlink:type="simple" xlink:href="https://hal.univ-lorraine.fr/hal-02639506v1">hal-0263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69v1">La Lorraine pour horizon. La France et les duchés, de René II à Stanisla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Pierre-Hippolyte Pénet">Pierre-Hippolyte Pénet</text:a></text:p>
              <text:p text:style-name="Normal"><text:span>Palais des ducs de Lorraine- Musée Lorrain (Nancy). Silvana Editoriale, 2016, 978-88-366-3335-7</text:span></text:p>
              <text:p text:style-name="Normal"><text:span>Ouvrages</text:span></text:p>
              <text:p text:style-name="Normal"><text:a xlink:type="simple" xlink:href="https://hal.science/hal-05344169v1">hal-05344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2393v1">Dire et transmettre la foi dans le monde luthérien</text:a></text:p>
              <text:p text:style-name="Normal"><text:a xlink:type="simple" xlink:href="https://hal.science/search/index/?q=*&amp;authFullName_s=Laurent Jalabert">Laurent Jalabert</text:a></text:p>
              <text:p text:style-name="Normal"><text:span>Honoré Champion, 76, pp.338, 2016, Vie des Huguenots, 978-2-7453-3104-5</text:span></text:p>
              <text:p text:style-name="Normal"><text:span>Ouvrages</text:span></text:p>
              <text:p text:style-name="Normal"><text:a xlink:type="simple" xlink:href="https://hal.univ-lorraine.fr/hal-03202393v1">hal-0320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79v1">Le soldat face au clerc. Armée et religion en Europe occidentale, XVe-XIXe siècl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Jalabert, Laurent; Simiz, Stefano. Presses universitaires de Rennes, 2016, 978-2-7535-5008-7</text:span></text:p>
              <text:p text:style-name="Normal"><text:span>Ouvrages</text:span></text:p>
              <text:p text:style-name="Normal"><text:a xlink:type="simple" xlink:href="https://hal.science/hal-05344179v1">hal-0534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64v1">Post mortem. Patrie et corps du soldat. Entre l’oubli et la reconnaissance (1914-1918)</text:a></text:p>
              <text:p text:style-name="Normal"><text:a xlink:type="simple" xlink:href="https://hal.science/search/index/?q=*&amp;authFullName_s=Laurent Jalabert">Laurent Jalabert</text:a></text:p>
              <text:p text:style-name="Normal"><text:span>Vent d'Est, 2015, 978-2-37172-017-6</text:span></text:p>
              <text:p text:style-name="Normal"><text:span>Ouvrages</text:span></text:p>
              <text:p text:style-name="Normal"><text:a xlink:type="simple" xlink:href="https://hal.science/hal-05344764v1">hal-053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82v1">Lorraine 14-18. La Grande guerre « en vrai »</text:a></text:p>
              <text:p text:style-name="Normal"><text:a xlink:type="simple" xlink:href="https://hal.science/search/index/?q=*&amp;authFullName_s=Laurent Jalabert">Laurent Jalabert</text:a></text:p>
              <text:p text:style-name="Normal"><text:span>Editions du Quotidien, 2014, 978-2-37164-008-5</text:span></text:p>
              <text:p text:style-name="Normal"><text:span>Ouvrages</text:span></text:p>
              <text:p text:style-name="Normal"><text:a xlink:type="simple" xlink:href="https://hal.science/hal-05344782v1">hal-0534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46v1">Atlas de la vie religieuse en Lorrain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abienne Henryot">Fabienne Henryot</text:a></text:p>
              <text:p text:style-name="Normal"><text:span>Editions Serpenoise, 2012, 978-2-87692884-8</text:span></text:p>
              <text:p text:style-name="Normal"><text:span>Ouvrages</text:span></text:p>
              <text:p text:style-name="Normal"><text:a xlink:type="simple" xlink:href="https://hal.science/hal-05345146v1">hal-0534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006v1">Atlas de la vie religieuse en Lorraine à l'époque moderne</text:a></text:p>
              <text:p text:style-name="Normal"><text:a xlink:type="simple" xlink:href="https://hal.science/search/index/?q=*&amp;authFullName_s=Fabienne Henryot">Fabienne Henryo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aurent Jalabert">Laurent Jalabert</text:a></text:p>
              <text:p text:style-name="Normal"><text:span>Serpenoise (Metz), pp.320, 2011, 978-2-87692-884-8</text:span></text:p>
              <text:p text:style-name="Normal"><text:span>Ouvrages</text:span></text:p>
              <text:p text:style-name="Normal"><text:a xlink:type="simple" xlink:href="https://hal.science/hal-00805006v1">hal-0080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36v1">Catholiques et protestants sur la rive gauche du Rhin. Droits, confessions et coexistence religieuse (1648-1789)</text:a></text:p>
              <text:p text:style-name="Normal"><text:a xlink:type="simple" xlink:href="https://hal.science/search/index/?q=*&amp;authFullName_s=Laurent Jalabert">Laurent Jalabert</text:a></text:p>
              <text:p text:style-name="Normal"><text:span>Peter Lang. 2009, 978-90-5201-479-1</text:span></text:p>
              <text:p text:style-name="Normal"><text:span>Ouvrages</text:span></text:p>
              <text:p text:style-name="Normal"><text:a xlink:type="simple" xlink:href="https://hal.science/hal-05345136v1">hal-05345136v1</text:a></text:p>
            </table:table-cell>
          </table:table-row>
        </table:table>
        <text:p text:style-name="P37"/>
        <text:p text:style-name="Heading2"><text:span text:style-name="T15">N°spécial de revue/special issue (21)</text:span></text:p>
        <text:p text:style-name="P39"/>
        <table:table table:name="98aa33" table:style-name="98aa33">
          <table:table-column table:style-name="98aa33.0"/>
          <table:table-row>
            <table:table-cell office:value-type="string">
              <text:p text:style-name="Normal"><text:a xlink:type="simple" xlink:href="https://hal.univ-lorraine.fr/hal-05346075v1">Apparitions et phénomènes surnaturels en temps de guerr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text:span>,</text:span><text:a xlink:type="simple" xlink:href="https://hal.science/search/index/?q=*&amp;authFullName_s=Jean-Noël Grandhomme">Jean-Noël Grandhomme</text:a></text:p>
              <text:p text:style-name="Normal"><text:span>Annales de l'Est</text:span><text:span>, spécial, 2024, Annales de l'Est</text:span></text:p>
              <text:p text:style-name="Normal"><text:span>N°spécial de revue/special issue</text:span></text:p>
              <text:p text:style-name="Normal"><text:a xlink:type="simple" xlink:href="https://hal.univ-lorraine.fr/hal-05346075v1">hal-053460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311v1">Naturgrenzen. Herrschaftlich-territoriale Aneignung von Gewässern, Wäldern und Bergen vor 1815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Maike Schmidt">Maike Schmidt</text:a></text:p>
              <text:p text:style-name="Normal"><text:span>Comparativ. Zeitschrift für Globalgeschichte und vergleichende Gesellschaftsforschung</text:span><text:span>, 3-4, 2024</text:span></text:p>
              <text:p text:style-name="Normal"><text:span>N°spécial de revue/special issue</text:span></text:p>
              <text:p text:style-name="Normal"><text:a xlink:type="simple" xlink:href="https://hal.univ-lorraine.fr/hal-05346311v1">hal-05346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090v1">Femmes et hommes dans l’exil, de l’Antiquité à nos jour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 El Gammal">Jean El Gammal</text:a></text:p>
              <text:p text:style-name="Normal"><text:span>Annales de l'Est</text:span><text:span>, spécial, 2023, Annales de l'Est</text:span></text:p>
              <text:p text:style-name="Normal"><text:span>N°spécial de revue/special issue</text:span></text:p>
              <text:p text:style-name="Normal"><text:a xlink:type="simple" xlink:href="https://hal.univ-lorraine.fr/hal-05346090v1">hal-053460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099v1">Vainqueurs et vaincus, de l’Antiquité à nos jour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 El Gammal">Jean El Gammal</text:a></text:p>
              <text:p text:style-name="Normal"><text:span>Annales de l'Est</text:span><text:span>, spécial 2021/2022, 2022</text:span></text:p>
              <text:p text:style-name="Normal"><text:span>N°spécial de revue/special issue</text:span></text:p>
              <text:p text:style-name="Normal"><text:a xlink:type="simple" xlink:href="https://hal.univ-lorraine.fr/hal-05346099v1">hal-053460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287v1">Paix et religion, du Moyen Âge à l’époque contemporain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Isabelle Brian">Isabelle Brian</text:a></text:p>
              <text:p text:style-name="Normal"><text:span>1, 2021</text:span></text:p>
              <text:p text:style-name="Normal"><text:span>N°spécial de revue/special issue</text:span></text:p>
              <text:p text:style-name="Normal"><text:a xlink:type="simple" xlink:href="https://hal.univ-lorraine.fr/hal-05346287v1">hal-053462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113v1">Après le conflit, un monde nouveau ? Reconstruction, pacification et renouveau dans les sociétés d’après-guerre (de l’Antiquité à nos jours)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 El Gammal">Jean El Gammal</text:a></text:p>
              <text:p text:style-name="Normal"><text:span>Annales de l'Est</text:span><text:span>, spécial 2020, 2020</text:span></text:p>
              <text:p text:style-name="Normal"><text:span>N°spécial de revue/special issue</text:span></text:p>
              <text:p text:style-name="Normal"><text:a xlink:type="simple" xlink:href="https://hal.univ-lorraine.fr/hal-05346113v1">hal-05346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280v1">1940, la France de l’Est en guerre</text:a></text:p>
              <text:p text:style-name="Normal"><text:a xlink:type="simple" xlink:href="https://hal.science/search/index/?q=*&amp;authFullName_s=Laurent Jalabert">Laurent Jalabert</text:a></text:p>
              <text:p text:style-name="Normal"><text:span>2, 2020</text:span></text:p>
              <text:p text:style-name="Normal"><text:span>N°spécial de revue/special issue</text:span></text:p>
              <text:p text:style-name="Normal"><text:a xlink:type="simple" xlink:href="https://hal.univ-lorraine.fr/hal-05346280v1">hal-053462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264v1">Le patrimoine militaire des villes dans le Grand-Est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Camille Crunchant">Camille Crunchant</text:a></text:p>
              <text:p text:style-name="Normal"><text:span>Annales de l'Est</text:span><text:span>, 1, 2019</text:span></text:p>
              <text:p text:style-name="Normal"><text:span>N°spécial de revue/special issue</text:span></text:p>
              <text:p text:style-name="Normal"><text:a xlink:type="simple" xlink:href="https://hal.univ-lorraine.fr/hal-05346264v1">hal-05346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128v1">L’étranger, ami ou ennemi ? Tensions, échanges et sensibilités de l’Antiquité à nos jour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 El Gammal">Jean El Gammal</text:a></text:p>
              <text:p text:style-name="Normal"><text:span>Annales de l'Est</text:span><text:span>, Spécial 2019, 2019</text:span></text:p>
              <text:p text:style-name="Normal"><text:span>N°spécial de revue/special issue</text:span></text:p>
              <text:p text:style-name="Normal"><text:a xlink:type="simple" xlink:href="https://hal.univ-lorraine.fr/hal-05346128v1">hal-05346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276v1">Autour de la recherche sur la Lorraine à l’époque moderne</text:a></text:p>
              <text:p text:style-name="Normal"><text:a xlink:type="simple" xlink:href="https://hal.science/search/index/?q=*&amp;authFullName_s=Laurent Jalabert">Laurent Jalabert</text:a></text:p>
              <text:p text:style-name="Normal"><text:span>Annales de l'Est</text:span><text:span>, 2, 2019</text:span></text:p>
              <text:p text:style-name="Normal"><text:span>N°spécial de revue/special issue</text:span></text:p>
              <text:p text:style-name="Normal"><text:a xlink:type="simple" xlink:href="https://hal.univ-lorraine.fr/hal-05346276v1">hal-053462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164v1">Autorités, pouvoirs et conflits du Moyen Âge à nos jour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 El Gammal">Jean El Gammal</text:a></text:p>
              <text:p text:style-name="Normal"><text:span>Annales de l'Est</text:span><text:span>, Spécial 2018, 2018</text:span></text:p>
              <text:p text:style-name="Normal"><text:span>N°spécial de revue/special issue</text:span></text:p>
              <text:p text:style-name="Normal"><text:a xlink:type="simple" xlink:href="https://hal.univ-lorraine.fr/hal-05346164v1">hal-05346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5930v1">Monuments aux morts</text:a></text:p>
              <text:p text:style-name="Normal"><text:a xlink:type="simple" xlink:href="https://hal.science/search/index/?q=*&amp;authFullName_s=Jean-Noël Grandhomme">Jean-Noël Grandhomme</text:a><text:span>,</text:span><text:a xlink:type="simple" xlink:href="https://hal.science/search/index/?q=*&amp;authFullName_s=Laurent Jalabert">Laurent Jalabert</text:a></text:p>
              <text:p text:style-name="Normal"><text:span>Annales de l'Est</text:span><text:span>, 2, pp.288, 2018</text:span></text:p>
              <text:p text:style-name="Normal"><text:span>N°spécial de revue/special issue</text:span></text:p>
              <text:p text:style-name="Normal"><text:a xlink:type="simple" xlink:href="https://hal.univ-lorraine.fr/hal-03205930v1">hal-03205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251v1">Monuments aux morts : le sacrifice en souvenir (1870-nos jours)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-Noël Grandhomme">Jean-Noël Grandhomme</text:a></text:p>
              <text:p text:style-name="Normal"><text:span>Annales de l'Est</text:span><text:span>, 2, 2018</text:span></text:p>
              <text:p text:style-name="Normal"><text:span>N°spécial de revue/special issue</text:span></text:p>
              <text:p text:style-name="Normal"><text:a xlink:type="simple" xlink:href="https://hal.univ-lorraine.fr/hal-05346251v1">hal-05346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177v1">Les civils dans la guerr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 El Gammal">Jean El Gammal</text:a></text:p>
              <text:p text:style-name="Normal"><text:span>Annales de l'Est</text:span><text:span>, Spécial 2017, 2017</text:span></text:p>
              <text:p text:style-name="Normal"><text:span>N°spécial de revue/special issue</text:span></text:p>
              <text:p text:style-name="Normal"><text:a xlink:type="simple" xlink:href="https://hal.univ-lorraine.fr/hal-05346177v1">hal-05346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185v1">Changer, rénover, restaurer : la reforme au fil de l’histoire et de l’actualité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 El Gammal">Jean El Gammal</text:a></text:p>
              <text:p text:style-name="Normal"><text:span>Annales de l'Est</text:span><text:span>, Spécial 2016, 2016</text:span></text:p>
              <text:p text:style-name="Normal"><text:span>N°spécial de revue/special issue</text:span></text:p>
              <text:p text:style-name="Normal"><text:a xlink:type="simple" xlink:href="https://hal.univ-lorraine.fr/hal-05346185v1">hal-05346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206v1">Les échange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 El Gammal">Jean El Gammal</text:a></text:p>
              <text:p text:style-name="Normal"><text:span>Annales de l'Est</text:span><text:span>, Spécial 2015, 2015</text:span></text:p>
              <text:p text:style-name="Normal"><text:span>N°spécial de revue/special issue</text:span></text:p>
              <text:p text:style-name="Normal"><text:a xlink:type="simple" xlink:href="https://hal.univ-lorraine.fr/hal-05346206v1">hal-053462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192v1">Bruits et rumeur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 El Gammal">Jean El Gammal</text:a></text:p>
              <text:p text:style-name="Normal"><text:span>Annales de l'Est</text:span><text:span>, Spécial 2014, 2014</text:span></text:p>
              <text:p text:style-name="Normal"><text:span>N°spécial de revue/special issue</text:span></text:p>
              <text:p text:style-name="Normal"><text:a xlink:type="simple" xlink:href="https://hal.univ-lorraine.fr/hal-05346192v1">hal-05346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241v1">Charles III de Lorraine, éclairages sur un règn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Annales de l'Est</text:span><text:span>, 1, 2013</text:span></text:p>
              <text:p text:style-name="Normal"><text:span>N°spécial de revue/special issue</text:span></text:p>
              <text:p text:style-name="Normal"><text:a xlink:type="simple" xlink:href="https://hal.univ-lorraine.fr/hal-05346241v1">hal-05346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222v1">Héritages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 El Gammal">Jean El Gammal</text:a></text:p>
              <text:p text:style-name="Normal"><text:span>Annales de l'Est</text:span><text:span>, Spécial 2013, 2013</text:span></text:p>
              <text:p text:style-name="Normal"><text:span>N°spécial de revue/special issue</text:span></text:p>
              <text:p text:style-name="Normal"><text:a xlink:type="simple" xlink:href="https://hal.univ-lorraine.fr/hal-05346222v1">hal-053462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6227v1">Récit et histoire. Formes et épistémologie d’un outil historiqu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Jean El Gammal">Jean El Gammal</text:a></text:p>
              <text:p text:style-name="Normal"><text:span>Annales de l'Est</text:span><text:span>, Spécial 2012, 2012</text:span></text:p>
              <text:p text:style-name="Normal"><text:span>N°spécial de revue/special issue</text:span></text:p>
              <text:p text:style-name="Normal"><text:a xlink:type="simple" xlink:href="https://hal.univ-lorraine.fr/hal-05346227v1">hal-05346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45177v1">Nouveaux regards sur Turenne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Cédric Moulis">Cédric Moulis</text:a></text:p>
              <text:p text:style-name="Normal"><text:span>Annales de l'Est</text:span><text:span>, spécial, 2011, Annales de l'Est</text:span></text:p>
              <text:p text:style-name="Normal"><text:span>N°spécial de revue/special issue</text:span></text:p>
              <text:p text:style-name="Normal"><text:a xlink:type="simple" xlink:href="https://hal.univ-lorraine.fr/hal-05345177v1">hal-05345177v1</text:a></text:p>
            </table:table-cell>
          </table:table-row>
        </table:table>
        <text:p text:style-name="P40"/>
        <text:p text:style-name="Heading2"><text:span text:style-name="T16">Proceedings/Recueil des communications (3)</text:span></text:p>
        <text:p text:style-name="P42"/>
        <table:table table:name="3c9cad" table:style-name="3c9cad">
          <table:table-column table:style-name="3c9cad.0"/>
          <table:table-row>
            <table:table-cell office:value-type="string">
              <text:p text:style-name="Normal"><text:a xlink:type="simple" xlink:href="https://hal.univ-lorraine.fr/hal-03207337v1">Les Marqueurs mémoriels de l’armée et de la guerre : la construction d’un espace du souvenir dans l’Est de la France (XVIe siècle à nos jours)</text:a></text:p>
              <text:p text:style-name="Normal"><text:a xlink:type="simple" xlink:href="https://hal.science/search/index/?q=*&amp;authFullName_s=Jean-Noël Grandhomme">Jean-Noël Grandhomme</text:a><text:span>,</text:span><text:a xlink:type="simple" xlink:href="https://hal.science/search/index/?q=*&amp;authFullName_s=Laurent Jalabert">Laurent Jalabert</text:a></text:p>
              <text:p text:style-name="Normal"><text:span>Les Marqueurs mémoriels de l’armée et de la guerre : la construction d’un espace du souvenir dans l’Est de la France (XVIe siècle à nos jours)</text:span><text:span>, Apr 2016, Nancy, France. 2021</text:span></text:p>
              <text:p text:style-name="Normal"><text:span>Proceedings/Recueil des communications</text:span></text:p>
              <text:p text:style-name="Normal"><text:a xlink:type="simple" xlink:href="https://hal.univ-lorraine.fr/hal-03207337v1">hal-03207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3705v1">Le soldat face au clerc</text:a></text:p>
              <text:p text:style-name="Normal"><text:a xlink:type="simple" xlink:href="https://hal.science/search/index/?q=*&amp;authFullName_s=Laurent Jalabert">Laurent Jalabert</text:a><text:span>,</text:span><text:a xlink:type="simple" xlink:href="https://hal.science/search/index/?q=*&amp;authFullName_s=Stefano Simiz">Stefano Simiz</text:a></text:p>
              <text:p text:style-name="Normal"><text:span>Armée et religion, XVe-XIXe siècles</text:span><text:span>, Presses universitaires de Rennes, pp.280, 2016, Histoire, 978-2-7535-5008-7.<text:s/></text:span><text:a xlink:type="simple" xlink:href="https://dx.doi.org/10.4000/books.pur.47568">⟨10.4000/books.pur.47568⟩</text:a></text:p>
              <text:p text:style-name="Normal"><text:span>Proceedings/Recueil des communications</text:span></text:p>
              <text:p text:style-name="Normal"><text:a xlink:type="simple" xlink:href="https://hal.univ-lorraine.fr/hal-03203705v1">hal-03203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0280v1">Conflits et progrès scientifiques et techniques en Lorraine à travers les siècles : actes du colloque, 17 et 18 octobre 2014, Metz</text:a></text:p>
              <text:p text:style-name="Normal"><text:a xlink:type="simple" xlink:href="https://hal.science/search/index/?q=*&amp;authFullName_s=Vianney Muller">Vianney Muller</text:a><text:span>,</text:span><text:a xlink:type="simple" xlink:href="https://hal.science/search/index/?q=*&amp;authFullName_s=Laurent Jalabert">Laurent Jalabert</text:a></text:p>
              <text:p text:style-name="Normal"><text:span>Conflits et progrès scientifiques et techniques en Lorraine à travers les siècles</text:span><text:span>, Oct 2014, Metz, France.<text:s/></text:span><text:a xlink:type="simple" xlink:href="http://www.edhisto.eu/librairie-en-ligne/117-conflits-et-progres-scientifiques-et-techniques-en-lorraine-a-travers-les-siecles-9782355150227.html">Edhisto</text:a><text:span>, 296 p., 2015, 978-2-35515-022-7</text:span></text:p>
              <text:p text:style-name="Normal"><text:span>Proceedings/Recueil des communications</text:span></text:p>
              <text:p text:style-name="Normal"><text:a xlink:type="simple" xlink:href="https://hal.univ-lorraine.fr/hal-01490280v1">hal-01490280v1</text:a></text:p>
            </table:table-cell>
          </table:table-row>
        </table:table>
        <text:p text:style-name="P43"/>
        <text:p text:style-name="Heading2"><text:span text:style-name="T17">Autre publication scientifique (1)</text:span></text:p>
        <text:p text:style-name="P45"/>
        <table:table table:name="49caf4" table:style-name="49caf4">
          <table:table-column table:style-name="49caf4.0"/>
          <table:table-row>
            <table:table-cell office:value-type="string">
              <text:p text:style-name="Normal"><text:a xlink:type="simple" xlink:href="https://hal.univ-lorraine.fr/hal-05380555v1">La Meuse défend la France. Terre de garnison</text:a></text:p>
              <text:p text:style-name="Normal"><text:a xlink:type="simple" xlink:href="https://hal.science/search/index/?q=*&amp;authFullName_s=Laurent Jalabert">Laurent Jalabert</text:a></text:p>
              <text:p text:style-name="Normal"><text:span>2014, 64 p</text:span></text:p>
              <text:p text:style-name="Normal"><text:span>Autre publication scientifique</text:span></text:p>
              <text:p text:style-name="Normal"><text:a xlink:type="simple" xlink:href="https://hal.univ-lorraine.fr/hal-05380555v1">hal-05380555v1</text:a></text:p>
            </table:table-cell>
          </table:table-row>
        </table:table>
        <text:p text:style-name="P46"/>
        <text:p text:style-name="Heading2"><text:span text:style-name="T18">Thèse (1)</text:span></text:p>
        <text:p text:style-name="P48"/>
        <table:table table:name="850a3c" table:style-name="850a3c">
          <table:table-column table:style-name="850a3c.0"/>
          <table:table-row>
            <table:table-cell office:value-type="string">
              <text:p text:style-name="Normal"><text:a xlink:type="simple" xlink:href="https://hal.univ-lorraine.fr/tel-01776552v1">Catholiques et protestants sur la rive gauche du Rhin : droits, confessions et coexistence religieuse de 1648 à 1789</text:a></text:p>
              <text:p text:style-name="Normal"><text:a xlink:type="simple" xlink:href="https://hal.science/search/index/?q=*&amp;authFullName_s=Laurent Jalabert">Laurent Jalabert</text:a></text:p>
              <text:p text:style-name="Normal"><text:span>Religions. Université Nancy 2, 2006. Français.<text:s/></text:span><text:a xlink:type="simple" xlink:href="https://www.theses.fr/2006NAN21020">⟨NNT : 2006NAN21020⟩</text:a></text:p>
              <text:p text:style-name="Normal"><text:span>Thèse</text:span></text:p>
              <text:p text:style-name="Normal"><text:a xlink:type="simple" xlink:href="https://hal.univ-lorraine.fr/tel-01776552v1">tel-01776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Jalabert</dc:title>
    <dc:subject/>
    <dc:description>CV</dc:description>
    <dc:creator/>
    <dc:date>2026-05-23T13:02:20.000</dc:date>
    <meta:generator>PHPWord</meta:generator>
    <meta:initial-creator>CCSD</meta:initial-creator>
    <meta:creation-date>2026-05-23T13:02:20.000</meta:creation-date>
    <meta:keyword/>
    <meta:user-defined meta:name="Category"/>
    <meta:user-defined meta:name="Company"/>
    <meta:user-defined meta:name="Manager"/>
  </office:meta>
</office:document-meta>
</file>