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297b5" style:family="table">
      <style:table-properties style:rel-width="100" table:align="center"/>
    </style:style>
    <style:style style:name="0297b5.0" style:family="table-column">
      <style:table-column-properties style:column-width="0.00cm"/>
    </style:style>
    <style:style style:name="7d06ea" style:family="table">
      <style:table-properties style:rel-width="100" table:align="center"/>
    </style:style>
    <style:style style:name="7d06ea.0" style:family="table-column">
      <style:table-column-properties style:column-width="0.00cm"/>
    </style:style>
    <style:style style:name="67f106" style:family="table">
      <style:table-properties style:rel-width="100" table:align="center"/>
    </style:style>
    <style:style style:name="67f106.0" style:family="table-column">
      <style:table-column-properties style:column-width="0.00cm"/>
    </style:style>
    <style:style style:name="482666" style:family="table">
      <style:table-properties style:rel-width="100" table:align="center"/>
    </style:style>
    <style:style style:name="4826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Jeann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6)</text:span></text:p>
        <text:p text:style-name="P9"/>
        <table:table table:name="0297b5" table:style-name="0297b5">
          <table:table-column table:style-name="0297b5.0"/>
          <table:table-row>
            <table:table-cell office:value-type="string">
              <text:p text:style-name="Normal"><text:a xlink:type="simple" xlink:href="https://hal.science/hal-05370583v1">Spatial variability in nutrient and organic matter concentrations during hydrological fragmentation of an intermittent temperate catchment</text:a></text:p>
              <text:p text:style-name="Normal"><text:a xlink:type="simple" xlink:href="https://hal.science/search/index/?q=*&amp;authFullName_s=Andrés Casanova">Andrés Casanova</text:a><text:span>,</text:span><text:a xlink:type="simple" xlink:href="https://hal.science/search/index/?q=*&amp;authFullName_s=Rémi Dupas">Rémi Dupas</text:a><text:span>,</text:span><text:a xlink:type="simple" xlink:href="https://hal.science/search/index/?q=*&amp;authFullName_s=Daniel von Schiller">Daniel von Schiller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Anne Jaffrezic">Anne Jaffrezic</text:a><text:span>et al.</text:span></text:p>
              <text:p text:style-name="Normal"><text:span>Aquatic Sciences - Research Across Boundaries</text:span><text:span>, 2026, 88 (1), pp.12.<text:s/></text:span><text:a xlink:type="simple" xlink:href="https://dx.doi.org/10.1007/s00027-025-01247-2">⟨10.1007/s00027-025-01247-2⟩</text:a></text:p>
              <text:p text:style-name="Normal"><text:span>Article dans une revue</text:span></text:p>
              <text:p text:style-name="Normal"><text:a xlink:type="simple" xlink:href="https://hal.science/hal-05370583v1">hal-0537058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554595v2">Flight quotas outperform focused mitigation strategies in reducing the carbon footprint of academic travel</text:a></text:p>
              <text:p text:style-name="Normal"><text:a xlink:type="simple" xlink:href="https://hal.science/search/index/?q=*&amp;authFullName_s=Tamara Ben-Ari">Tamara Ben-Ari</text:a><text:span>,</text:span><text:a xlink:type="simple" xlink:href="https://hal.science/search/index/?q=*&amp;authFullName_s=Gaëlle Lefort">Gaëlle Lefort</text:a><text:span>,</text:span><text:a xlink:type="simple" xlink:href="https://hal.science/search/index/?q=*&amp;authFullName_s=Jerôme Mariette">Jerôme Mariette</text:a><text:span>,</text:span><text:a xlink:type="simple" xlink:href="https://hal.science/search/index/?q=*&amp;authFullName_s=Olivier Aumont">Olivier Aumont</text:a><text:span>,</text:span><text:a xlink:type="simple" xlink:href="https://hal.science/search/index/?q=*&amp;authFullName_s=Laurent Jeanneau">Laurent Jeanneau</text:a><text:span>et al.</text:span></text:p>
              <text:p text:style-name="Normal"><text:span>Environmental Research Letters</text:span><text:span>, 2024, 19 (5), pp.054008.<text:s/></text:span><text:a xlink:type="simple" xlink:href="https://dx.doi.org/10.1088/1748-9326/ad30a6">⟨10.1088/1748-9326/ad30a6⟩</text:a></text:p>
              <text:p text:style-name="Normal"><text:span>Article dans une revue</text:span></text:p>
              <text:p text:style-name="Normal"><text:a xlink:type="simple" xlink:href="https://insu.hal.science/insu-04554595v2">insu-045545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497v2">Purchases dominate the carbon footprint of research laboratories</text:a></text:p>
              <text:p text:style-name="Normal"><text:a xlink:type="simple" xlink:href="https://hal.science/search/index/?q=*&amp;authFullName_s=Marianne de Paepe">Marianne de Paepe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Jerôme Mariette">Jerôme Mariette</text:a><text:span>,</text:span><text:a xlink:type="simple" xlink:href="https://hal.science/search/index/?q=*&amp;authFullName_s=Olivier Aumont">Olivier Aumont</text:a><text:span>,</text:span><text:a xlink:type="simple" xlink:href="https://hal.science/search/index/?q=*&amp;authFullName_s=André Estevez-Torres">André Estevez-Torres</text:a></text:p>
              <text:p text:style-name="Normal"><text:span>PLOS Sustainability and Transformation</text:span><text:span>, 2024, 3 (7), pp.e0000116.<text:s/></text:span><text:a xlink:type="simple" xlink:href="https://dx.doi.org/10.1371/journal.pstr.0000116">⟨10.1371/journal.pstr.0000116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666497v2">hal-046664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687v1">Compositional changes of dissolved organic matter during high flow events in headwater catchments along a gradient of climate and land use</text:a></text:p>
              <text:p text:style-name="Normal"><text:a xlink:type="simple" xlink:href="https://hal.science/search/index/?q=*&amp;authFullName_s=Laurent Jeanneau">Laurent Jeanneau</text:a><text:span>,</text:span><text:a xlink:type="simple" xlink:href="https://hal.science/search/index/?q=*&amp;authFullName_s=Ophélie Fovet">Ophélie Fovet</text:a><text:span>,</text:span><text:a xlink:type="simple" xlink:href="https://hal.science/search/index/?q=*&amp;authFullName_s=Mikael Faucheux">Mikael Faucheux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Marine Liotaud">Marine Liotaud</text:a><text:span>et al.</text:span></text:p>
              <text:p text:style-name="Normal"><text:span>Comptes Rendus. Géoscience</text:span><text:span>, 2024, 356 (G1), pp.157-175.<text:s/></text:span><text:a xlink:type="simple" xlink:href="https://dx.doi.org/10.5802/crgeos.272">⟨10.5802/crgeos.272⟩</text:a></text:p>
              <text:p text:style-name="Normal"><text:span>Article dans une revue</text:span></text:p>
              <text:p text:style-name="Normal"><text:a xlink:type="simple" xlink:href="https://hal.science/hal-04790687v1">hal-04790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996v1">How the origin of sedimentary organic matter impacts the benthic nutrient fluxes in shallow coastal mudflats</text:a></text:p>
              <text:p text:style-name="Normal"><text:a xlink:type="simple" xlink:href="https://hal.science/search/index/?q=*&amp;authFullName_s=Laurent Jeanneau">Laurent Jeanneau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Justine Louis">Justine Louis</text:a><text:span>,</text:span><text:a xlink:type="simple" xlink:href="https://hal.science/search/index/?q=*&amp;authFullName_s=Alexandrine Pannard">Alexandrine Pannard</text:a><text:span>,</text:span><text:a xlink:type="simple" xlink:href="https://hal.science/search/index/?q=*&amp;authFullName_s=Marine Liotaud">Marine Liotaud</text:a><text:span>et al.</text:span></text:p>
              <text:p text:style-name="Normal"><text:span>Comptes Rendus. Géoscience</text:span><text:span>, 2023, 355 (G2), pp.237-258.<text:s/></text:span><text:a xlink:type="simple" xlink:href="https://dx.doi.org/10.5802/crgeos.228">⟨10.5802/crgeos.228⟩</text:a></text:p>
              <text:p text:style-name="Normal"><text:span>Article dans une revue</text:span></text:p>
              <text:p text:style-name="Normal"><text:a xlink:type="simple" xlink:href="https://hal.science/hal-04173996v1">hal-0417399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83949v1">Dissolved organic matter concentration and composition discontinuity at the peat-pool interface in a boreal peatland</text:a></text:p>
              <text:p text:style-name="Normal"><text:a xlink:type="simple" xlink:href="https://hal.science/search/index/?q=*&amp;authFullName_s=Antonin Prijac">Antonin Prijac</text:a><text:span>,</text:span><text:a xlink:type="simple" xlink:href="https://hal.science/search/index/?q=*&amp;authFullName_s=Laure Gandois">Laure Gandois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Pierre Taillardat">Pierre Taillardat</text:a><text:span>,</text:span><text:a xlink:type="simple" xlink:href="https://hal.science/search/index/?q=*&amp;authFullName_s=Michelle Garneau">Michelle Garneau</text:a></text:p>
              <text:p text:style-name="Normal"><text:span>Biogeosciences</text:span><text:span>, 2022, 19 (18), pp.4571-4588.<text:s/></text:span><text:a xlink:type="simple" xlink:href="https://dx.doi.org/10.5194/bg-19-4571-2022">⟨10.5194/bg-19-4571-2022⟩</text:a></text:p>
              <text:p text:style-name="Normal"><text:span>Article dans une revue</text:span></text:p>
              <text:p text:style-name="Normal"><text:a xlink:type="simple" xlink:href="https://insu.hal.science/insu-03783949v1">insu-0378394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229725v1">Are benthic nutrient fluxes from intertidal mudflats driven by surfacesediment characteristics?</text:a></text:p>
              <text:p text:style-name="Normal"><text:a xlink:type="simple" xlink:href="https://hal.science/search/index/?q=*&amp;authFullName_s=Justine Louis">Justine Louis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Françoise Andrieux-Loyer">Françoise Andrieux-Loyer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Florian Caradec">Florian Caradec</text:a><text:span>et al.</text:span></text:p>
              <text:p text:style-name="Normal"><text:span>Comptes Rendus. Géoscience</text:span><text:span>, 2021, 353 (1), pp.173-191.<text:s/></text:span><text:a xlink:type="simple" xlink:href="https://dx.doi.org/10.5802/crgeos.57">⟨10.5802/crgeos.57⟩</text:a></text:p>
              <text:p text:style-name="Normal"><text:span>Article dans une revue</text:span></text:p>
              <text:p text:style-name="Normal"><text:a xlink:type="simple" xlink:href="https://insu.hal.science/insu-03229725v1">insu-03229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676v1">Withdrawn. Linking sediment biodegradability with its origin in shallow coastal environments</text:a></text:p>
              <text:p text:style-name="Normal"><text:a xlink:type="simple" xlink:href="https://hal.science/search/index/?q=*&amp;authFullName_s=Justine Louis">Justine Louis</text:a><text:span>,</text:span><text:a xlink:type="simple" xlink:href="https://hal.science/search/index/?q=*&amp;authFullName_s=Anniet M. Laverman">Anniet M. Laverman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Alexandrine Pannard">Alexandrine Pannard</text:a><text:span>,</text:span><text:a xlink:type="simple" xlink:href="https://hal.science/search/index/?q=*&amp;authFullName_s=Marine Liotaud">Marine Liotaud</text:a><text:span>et al.</text:span></text:p>
              <text:p text:style-name="Normal"><text:span>Biogeosciences Discussions</text:span><text:span>, 2021, 27p.<text:s/></text:span><text:a xlink:type="simple" xlink:href="https://dx.doi.org/10.5194/bg-2021-318">⟨10.5194/bg-2021-318⟩</text:a></text:p>
              <text:p text:style-name="Normal"><text:span>Article dans une revue</text:span></text:p>
              <text:p text:style-name="Normal"><text:a xlink:type="simple" xlink:href="https://hal.science/hal-04203676v1">hal-04203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654v1">†Cretolixon – a remarkable new genus of rhopalosomatid wasps (Hymenoptera: Vespoidea: Rhopalosomatidae) from chemically tested, mid-Cretaceous Burmese (Kachin) amber supports the monophyly of Rhopalosomatinae</text:a></text:p>
              <text:p text:style-name="Normal"><text:a xlink:type="simple" xlink:href="https://hal.science/search/index/?q=*&amp;authFullName_s=Volker Lohrmann">Volker Lohrmann</text:a><text:span>,</text:span><text:a xlink:type="simple" xlink:href="https://hal.science/search/index/?q=*&amp;authFullName_s=Qi Zhang">Qi Zhang</text:a><text:span>,</text:span><text:a xlink:type="simple" xlink:href="https://hal.science/search/index/?q=*&amp;authFullName_s=Peter Michalik">Peter Michalik</text:a><text:span>,</text:span><text:a xlink:type="simple" xlink:href="https://hal.science/search/index/?q=*&amp;authFullName_s=Jeremy Blaschke">Jeremy Blaschke</text:a><text:span>,</text:span><text:a xlink:type="simple" xlink:href="https://hal.science/search/index/?q=*&amp;authFullName_s=Patrick Müller">Patrick Müller</text:a><text:span>et al.</text:span></text:p>
              <text:p text:style-name="Normal"><text:span>Fossil Record</text:span><text:span>, 2020, 23 (2), pp.215-236.<text:s/></text:span><text:a xlink:type="simple" xlink:href="https://dx.doi.org/10.5194/fr-23-215-2020">⟨10.5194/fr-23-215-2020⟩</text:a></text:p>
              <text:p text:style-name="Normal"><text:span>Article dans une revue</text:span></text:p>
              <text:p text:style-name="Normal"><text:a xlink:type="simple" xlink:href="https://hal.science/hal-03071654v1">hal-0307165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079117v1">Amber- and plant-bearing deposits from the Cenomanian of Neau (Mayenne, France)</text:a></text:p>
              <text:p text:style-name="Normal"><text:a xlink:type="simple" xlink:href="https://hal.science/search/index/?q=*&amp;authFullName_s=Didier Néraudeau">Didier Néraudeau</text:a><text:span>,</text:span><text:a xlink:type="simple" xlink:href="https://hal.science/search/index/?q=*&amp;authFullName_s=Jean-Paul Saint Martin">Jean-Paul Saint Martin</text:a><text:span>,</text:span><text:a xlink:type="simple" xlink:href="https://hal.science/search/index/?q=*&amp;authFullName_s=Simona Saint-Martin">Simona Saint-Martin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Jean-David Moreau">Jean-David Moreau</text:a><text:span>et al.</text:span></text:p>
              <text:p text:style-name="Normal"><text:span>Bulletin de la Société Géologique de France</text:span><text:span>, 2020, L'ambre, 191, pp.39.<text:s/></text:span><text:a xlink:type="simple" xlink:href="https://dx.doi.org/10.1051/bsgf/2020039">⟨10.1051/bsgf/2020039⟩</text:a></text:p>
              <text:p text:style-name="Normal"><text:span>Article dans une revue</text:span></text:p>
              <text:p text:style-name="Normal"><text:a xlink:type="simple" xlink:href="https://insu.hal.science/insu-03079117v1">insu-0307911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55239v1">Short-term effect of pig slurry and its digestate application on biochemical properties of soils and emissions of volatile organic compounds</text:a></text:p>
              <text:p text:style-name="Normal"><text:a xlink:type="simple" xlink:href="https://hal.science/search/index/?q=*&amp;authFullName_s=Cécile Monard">Cécile Monard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Jean-Luc Le Garrec">Jean-Luc Le Garrec</text:a><text:span>,</text:span><text:a xlink:type="simple" xlink:href="https://hal.science/search/index/?q=*&amp;authFullName_s=Nathalie Le Bris">Nathalie Le Bris</text:a><text:span>,</text:span><text:a xlink:type="simple" xlink:href="https://hal.science/search/index/?q=*&amp;authFullName_s=Françoise Binet">Françoise Binet</text:a></text:p>
              <text:p text:style-name="Normal"><text:span>Applied Soil Ecology</text:span><text:span>, 2020, 147, pp.103376.<text:s/></text:span><text:a xlink:type="simple" xlink:href="https://dx.doi.org/10.1016/j.apsoil.2019.103376">⟨10.1016/j.apsoil.2019.103376⟩</text:a></text:p>
              <text:p text:style-name="Normal"><text:span>Article dans une revue</text:span></text:p>
              <text:p text:style-name="Normal"><text:a xlink:type="simple" xlink:href="https://univ-rennes.hal.science/hal-02355239v1">hal-0235523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417211v1">Agricultural Practices and Hydrologic Conditions Shape the Temporal Pattern of Soil and Stream Water Dissolved Organic Matter</text:a></text:p>
              <text:p text:style-name="Normal"><text:a xlink:type="simple" xlink:href="https://hal.science/search/index/?q=*&amp;authFullName_s=Guillaume Humbert">Guillaume Humbert</text:a><text:span>,</text:span><text:a xlink:type="simple" xlink:href="https://hal.science/search/index/?q=*&amp;authFullName_s=Thomas Parr">Thomas Parr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Rémi Dupas">Rémi Dupas</text:a><text:span>,</text:span><text:a xlink:type="simple" xlink:href="https://hal.science/search/index/?q=*&amp;authFullName_s=Patrice Petitjean">Patrice Petitjean</text:a><text:span>et al.</text:span></text:p>
              <text:p text:style-name="Normal"><text:span>Ecosystems</text:span><text:span>, 2020, 23 (7), pp.1325-1343.<text:s/></text:span><text:a xlink:type="simple" xlink:href="https://dx.doi.org/10.1007/s10021-019-00471-w">⟨10.1007/s10021-019-00471-w⟩</text:a></text:p>
              <text:p text:style-name="Normal"><text:span>Article dans une revue</text:span></text:p>
              <text:p text:style-name="Normal"><text:a xlink:type="simple" xlink:href="https://insu.hal.science/insu-02417211v1">insu-0241721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611063v1">Evidence of colloids as important phosphorus carriers in natural soil/stream waters in an agricultural catchment</text:a></text:p>
              <text:p text:style-name="Normal"><text:a xlink:type="simple" xlink:href="https://hal.science/search/index/?q=*&amp;authFullName_s=Sen Gu">Sen Gu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Rémi Dupas">Rémi Dupas</text:a><text:span>,</text:span><text:a xlink:type="simple" xlink:href="https://hal.science/search/index/?q=*&amp;authFullName_s=Laurent Jeanneau">Laurent Jeanneau</text:a></text:p>
              <text:p text:style-name="Normal"><text:span>Journal of Environmental Quality</text:span><text:span>, 2020, 49 (4), pp.921-932.<text:s/></text:span><text:a xlink:type="simple" xlink:href="https://dx.doi.org/10.1002/jeq2.20090">⟨10.1002/jeq2.20090⟩</text:a></text:p>
              <text:p text:style-name="Normal"><text:span>Article dans une revue</text:span></text:p>
              <text:p text:style-name="Normal"><text:a xlink:type="simple" xlink:href="https://insu.hal.science/insu-02611063v1">insu-0261106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429443v1">Water Table Dynamics Control Carbon Losses from the Destabilization of Soil Organic Matter in a Small, Lowland Agricultural Catchment</text:a></text:p>
              <text:p text:style-name="Normal"><text:a xlink:type="simple" xlink:href="https://hal.science/search/index/?q=*&amp;authFullName_s=Laurent Jeanneau">Laurent Jeanneau</text:a><text:span>,</text:span><text:a xlink:type="simple" xlink:href="https://hal.science/search/index/?q=*&amp;authFullName_s=Pauline Buysse">Pauline Buysse</text:a><text:span>,</text:span><text:a xlink:type="simple" xlink:href="https://hal.science/search/index/?q=*&amp;authFullName_s=Marie Denis">Marie Denis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Patrice Petitjean">Patrice Petitjean</text:a><text:span>et al.</text:span></text:p>
              <text:p text:style-name="Normal"><text:span>Soil Systems</text:span><text:span>, 2020, 4 (2), 17 p.<text:s/></text:span><text:a xlink:type="simple" xlink:href="https://dx.doi.org/10.3390/soilsystems4010002">⟨10.3390/soilsystems4010002⟩</text:a></text:p>
              <text:p text:style-name="Normal"><text:span>Article dans une revue</text:span></text:p>
              <text:p text:style-name="Normal"><text:a xlink:type="simple" xlink:href="https://institut-agro-rennes-angers.hal.science/hal-02429443v1">hal-0242944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135631v1">Notes on rhopalosomatid wasps of Dominican and Mexican amber (Hymenoptera: Rhopalosomatidae) with a description of the first fossil species of Rhopalosoma Cresson, 1865</text:a></text:p>
              <text:p text:style-name="Normal"><text:a xlink:type="simple" xlink:href="https://hal.science/search/index/?q=*&amp;authFullName_s=Volker Lohrmann">Volker Lohrmann</text:a><text:span>,</text:span><text:a xlink:type="simple" xlink:href="https://hal.science/search/index/?q=*&amp;authFullName_s=Michael Ohl">Michael Ohl</text:a><text:span>,</text:span><text:a xlink:type="simple" xlink:href="https://hal.science/search/index/?q=*&amp;authFullName_s=Peter Michalik">Peter Michalik</text:a><text:span>,</text:span><text:a xlink:type="simple" xlink:href="https://hal.science/search/index/?q=*&amp;authFullName_s=James Pitts">James Pitts</text:a><text:span>,</text:span><text:a xlink:type="simple" xlink:href="https://hal.science/search/index/?q=*&amp;authFullName_s=Laurent Jeanneau">Laurent Jeanneau</text:a><text:span>et al.</text:span></text:p>
              <text:p text:style-name="Normal"><text:span>Mitteilungen aus dem Museum für Naturkunde in Berlin</text:span><text:span>, 2019, 22 (1), pp.31-44.<text:s/></text:span><text:a xlink:type="simple" xlink:href="https://dx.doi.org/10.5194/fr-22-31-2019">⟨10.5194/fr-22-31-2019⟩</text:a></text:p>
              <text:p text:style-name="Normal"><text:span>Article dans une revue</text:span></text:p>
              <text:p text:style-name="Normal"><text:a xlink:type="simple" xlink:href="https://insu.hal.science/insu-02135631v1">insu-0213563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270643v1">Trace element and organic matter mobility impacted by Fe 3 O 4 -nanoparticle surface coating within wetland soil</text:a></text:p>
              <text:p text:style-name="Normal"><text:a xlink:type="simple" xlink:href="https://hal.science/search/index/?q=*&amp;authFullName_s=Maya Al-Sid-Cheikh">Maya Al-Sid-Cheikh</text:a><text:span>,</text:span><text:a xlink:type="simple" xlink:href="https://hal.science/search/index/?q=*&amp;authFullName_s=Mathieu Pédrot">Mathieu Pédrot</text:a><text:span>,</text:span><text:a xlink:type="simple" xlink:href="https://hal.science/search/index/?q=*&amp;authFullName_s=Aline N. Dia">Aline N. Dia</text:a><text:span>,</text:span><text:a xlink:type="simple" xlink:href="https://hal.science/search/index/?q=*&amp;authFullName_s=Mélanie Davranche">Mélanie Davranche</text:a><text:span>,</text:span><text:a xlink:type="simple" xlink:href="https://hal.science/search/index/?q=*&amp;authFullName_s=Laurent Jeanneau">Laurent Jeanneau</text:a><text:span>et al.</text:span></text:p>
              <text:p text:style-name="Normal"><text:span>Environmental science‎.Nano</text:span><text:span>, 2019, 6 (10), pp.3049-3059.<text:s/></text:span><text:a xlink:type="simple" xlink:href="https://dx.doi.org/10.1039/C9EN00565J">⟨10.1039/C9EN00565J⟩</text:a></text:p>
              <text:p text:style-name="Normal"><text:span>Article dans une revue</text:span></text:p>
              <text:p text:style-name="Normal"><text:a xlink:type="simple" xlink:href="https://insu.hal.science/insu-02270643v1">insu-0227064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013794v1">Faecal biomarkers can distinguish specific mammalian species in modern and past environments</text:a></text:p>
              <text:p text:style-name="Normal"><text:a xlink:type="simple" xlink:href="https://hal.science/search/index/?q=*&amp;authFullName_s=Loïc Harrault">Loïc Harrault</text:a><text:span>,</text:span><text:a xlink:type="simple" xlink:href="https://hal.science/search/index/?q=*&amp;authFullName_s=Karen Milek">Karen Milek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Morgane Derrien">Morgane Derrien</text:a><text:span>et al.</text:span></text:p>
              <text:p text:style-name="Normal"><text:span>PLoS ONE</text:span><text:span>, 2019, 14 (2), pp.e0211119.<text:s/></text:span><text:a xlink:type="simple" xlink:href="https://dx.doi.org/10.1371/journal.pone.0211119">⟨10.1371/journal.pone.0211119⟩</text:a></text:p>
              <text:p text:style-name="Normal"><text:span>Article dans une revue</text:span></text:p>
              <text:p text:style-name="Normal"><text:a xlink:type="simple" xlink:href="https://insu.hal.science/insu-02013794v1">insu-0201379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358892v1">Contribution of peatland permafrost to dissolved organic matter along a thaw gradient in North Siberia</text:a></text:p>
              <text:p text:style-name="Normal"><text:a xlink:type="simple" xlink:href="https://hal.science/search/index/?q=*&amp;authFullName_s=Laure Gandois">Laure Gandois</text:a><text:span>,</text:span><text:a xlink:type="simple" xlink:href="https://hal.science/search/index/?q=*&amp;authFullName_s=Alison May Hoyt">Alison May Hoyt</text:a><text:span>,</text:span><text:a xlink:type="simple" xlink:href="https://hal.science/search/index/?q=*&amp;authFullName_s=Christine Hatté">Christine Hatté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Roman Teisserenc">Roman Teisserenc</text:a><text:span>et al.</text:span></text:p>
              <text:p text:style-name="Normal"><text:span>Environmental Science and Technology</text:span><text:span>, 2019, 53 (24), pp.14165-14174.<text:s/></text:span><text:a xlink:type="simple" xlink:href="https://dx.doi.org/10.1021/acs.est.9b03735">⟨10.1021/acs.est.9b03735⟩</text:a></text:p>
              <text:p text:style-name="Normal"><text:span>Article dans une revue</text:span></text:p>
              <text:p text:style-name="Normal"><text:a xlink:type="simple" xlink:href="https://insu.hal.science/insu-02358892v1">insu-0235889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74743v1">Application of a microbial source tracking based on bacterial and chemical markers in headwater and coastal catchments</text:a></text:p>
              <text:p text:style-name="Normal"><text:a xlink:type="simple" xlink:href="https://hal.science/search/index/?q=*&amp;authFullName_s=Emilie Jardé">Emilie Jardé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Loïc Harrault">Loïc Harrault</text:a><text:span>,</text:span><text:a xlink:type="simple" xlink:href="https://hal.science/search/index/?q=*&amp;authFullName_s=Emmanuelle Quenot">Emmanuelle Quenot</text:a><text:span>,</text:span><text:a xlink:type="simple" xlink:href="https://hal.science/search/index/?q=*&amp;authFullName_s=Olivia Solecki">Olivia Solecki</text:a><text:span>et al.</text:span></text:p>
              <text:p text:style-name="Normal"><text:span>Science of the Total Environment</text:span><text:span>, 2018, 610-611, pp.55-63.<text:s/></text:span><text:a xlink:type="simple" xlink:href="https://dx.doi.org/10.1016/j.scitotenv.2017.07.235">⟨10.1016/j.scitotenv.2017.07.235⟩</text:a></text:p>
              <text:p text:style-name="Normal"><text:span>Article dans une revue</text:span></text:p>
              <text:p text:style-name="Normal"><text:a xlink:type="simple" xlink:href="https://insu.hal.science/insu-01574743v1">insu-0157474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14039v1">Molecular fingerprinting of particulate organic matter as a new tool for its source apportionment: changes along a headwater drainage in coarse, medium and fine particles as a function of rainfalls</text:a></text:p>
              <text:p text:style-name="Normal"><text:a xlink:type="simple" xlink:href="https://hal.science/search/index/?q=*&amp;authFullName_s=Laurent Jeanneau">Laurent Jeanneau</text:a><text:span>,</text:span><text:a xlink:type="simple" xlink:href="https://hal.science/search/index/?q=*&amp;authFullName_s=Richard Rowland">Richard Rowland</text:a><text:span>,</text:span><text:a xlink:type="simple" xlink:href="https://hal.science/search/index/?q=*&amp;authFullName_s=Shreeram Inamdar">Shreeram Inamdar</text:a></text:p>
              <text:p text:style-name="Normal"><text:span>Biogeosciences</text:span><text:span>, 2018, 15 (4), pp.973-985.<text:s/></text:span><text:a xlink:type="simple" xlink:href="https://dx.doi.org/10.5194/bg-15-973-2018">⟨10.5194/bg-15-973-2018⟩</text:a></text:p>
              <text:p text:style-name="Normal"><text:span>Article dans une revue</text:span></text:p>
              <text:p text:style-name="Normal"><text:a xlink:type="simple" xlink:href="https://insu.hal.science/insu-01714039v1">insu-0171403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44377v1">AgrHyS: An Observatory of Response Times in Agro-Hydro Systems</text:a></text:p>
              <text:p text:style-name="Normal"><text:a xlink:type="simple" xlink:href="https://hal.science/search/index/?q=*&amp;authFullName_s=Ophélie Fovet">Ophélie Fovet</text:a><text:span>,</text:span><text:a xlink:type="simple" xlink:href="https://hal.science/search/index/?q=*&amp;authFullName_s=Laurent Ruiz">Laurent Ruiz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Nouraya Akkal-Corfini">Nouraya Akkal-Corfini</text:a><text:span>,</text:span><text:a xlink:type="simple" xlink:href="https://hal.science/search/index/?q=*&amp;authFullName_s=Luc Aquilina">Luc Aquilina</text:a><text:span>et al.</text:span></text:p>
              <text:p text:style-name="Normal"><text:span>Vadose Zone Journal</text:span><text:span>, 2018, 17 (1), 16 p.<text:s/></text:span><text:a xlink:type="simple" xlink:href="https://dx.doi.org/10.2136/vzj2018.04.0066">⟨10.2136/vzj2018.04.0066⟩</text:a></text:p>
              <text:p text:style-name="Normal"><text:span>Article dans une revue</text:span></text:p>
              <text:p text:style-name="Normal"><text:a xlink:type="simple" xlink:href="https://insu.hal.science/insu-01944377v1">insu-0194437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44414v1">OZCAR : The French Network of Critical Zone Observatories</text:a></text:p>
              <text:p text:style-name="Normal"><text:a xlink:type="simple" xlink:href="https://hal.science/search/index/?q=*&amp;authFullName_s=Jérôme Gaillardet">Jérôme Gaillardet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Fatim Hankard">Fatim Hankard</text:a><text:span>,</text:span><text:a xlink:type="simple" xlink:href="https://hal.science/search/index/?q=*&amp;authFullName_s=Sandrine Anquetin">Sandrine Anquetin</text:a><text:span>,</text:span><text:a xlink:type="simple" xlink:href="https://hal.science/search/index/?q=*&amp;authFullName_s=Olivier Bour">Olivier Bour</text:a><text:span>et al.</text:span></text:p>
              <text:p text:style-name="Normal"><text:span>Vadose Zone Journal</text:span><text:span>, 2018, 17 (1), pp.1-24.<text:s/></text:span><text:a xlink:type="simple" xlink:href="https://dx.doi.org/10.2136/vzj2018.04.0067">⟨10.2136/vzj2018.04.0067⟩</text:a></text:p>
              <text:p text:style-name="Normal"><text:span>Article dans une revue</text:span></text:p>
              <text:p text:style-name="Normal"><text:a xlink:type="simple" xlink:href="https://insu.hal.science/insu-01944414v1">insu-0194441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76571v1">Upper Cretaceous amber from Vendée, north-western France: age dating and geological, chemical, and palaeontological characteristics</text:a></text:p>
              <text:p text:style-name="Normal"><text:a xlink:type="simple" xlink:href="https://hal.science/search/index/?q=*&amp;authFullName_s=Didier Néraudeau">Didier Néraudeau</text:a><text:span>,</text:span><text:a xlink:type="simple" xlink:href="https://hal.science/search/index/?q=*&amp;authFullName_s=Vincent Perrichot">Vincent Perrichot</text:a><text:span>,</text:span><text:a xlink:type="simple" xlink:href="https://hal.science/search/index/?q=*&amp;authFullName_s=David J Batten">David J Batten</text:a><text:span>,</text:span><text:a xlink:type="simple" xlink:href="https://hal.science/search/index/?q=*&amp;authFullName_s=Anais A Boura">Anais A Boura</text:a><text:span>,</text:span><text:a xlink:type="simple" xlink:href="https://hal.science/search/index/?q=*&amp;authFullName_s=Vincent Girard">Vincent Girard</text:a><text:span>et al.</text:span></text:p>
              <text:p text:style-name="Normal"><text:span>Cretaceous Research</text:span><text:span>, 2017, 70, pp.77-95.<text:s/></text:span><text:a xlink:type="simple" xlink:href="https://dx.doi.org/10.1016/j.cretres.2016.10.001">⟨10.1016/j.cretres.2016.10.001⟩</text:a></text:p>
              <text:p text:style-name="Normal"><text:span>Article dans une revue</text:span></text:p>
              <text:p text:style-name="Normal"><text:a xlink:type="simple" xlink:href="https://insu.hal.science/insu-01376571v1">insu-0137657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47511v1">Nanoplastic in the North Atlantic Subtropical Gyre</text:a></text:p>
              <text:p text:style-name="Normal"><text:a xlink:type="simple" xlink:href="https://hal.science/search/index/?q=*&amp;authFullName_s=Alexandra ter Halle">Alexandra ter Halle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Marion Martignac">Marion Martignac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Boris Pedrono">Boris Pedrono</text:a><text:span>et al.</text:span></text:p>
              <text:p text:style-name="Normal"><text:span>Environmental Science and Technology</text:span><text:span>, 2017, 51 (23), pp.13689-13697.<text:s/></text:span><text:a xlink:type="simple" xlink:href="https://dx.doi.org/10.1021/acs.est.7b03667">⟨10.1021/acs.est.7b03667⟩</text:a></text:p>
              <text:p text:style-name="Normal"><text:span>Article dans une revue</text:span></text:p>
              <text:p text:style-name="Normal"><text:a xlink:type="simple" xlink:href="https://insu.hal.science/insu-01647511v1">insu-0164751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21676v1">A comparative study on the pore-size and filter type effect on the molecular composition of soil and stream dissolved organic matter</text:a></text:p>
              <text:p text:style-name="Normal"><text:a xlink:type="simple" xlink:href="https://hal.science/search/index/?q=*&amp;authFullName_s=Marie Denis">Marie Denis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Anne-Catherine Pierson-Wickmann">Anne-Catherine Pierson-Wickmann</text:a><text:span>,</text:span><text:a xlink:type="simple" xlink:href="https://hal.science/search/index/?q=*&amp;authFullName_s=Guillaume Humbert">Guillaume Humbert</text:a><text:span>,</text:span><text:a xlink:type="simple" xlink:href="https://hal.science/search/index/?q=*&amp;authFullName_s=Patrice Petitjean">Patrice Petitjean</text:a><text:span>et al.</text:span></text:p>
              <text:p text:style-name="Normal"><text:span>Organic Geochemistry</text:span><text:span>, 2017, 110, pp.36-44.<text:s/></text:span><text:a xlink:type="simple" xlink:href="https://dx.doi.org/10.1016/j.orggeochem.2017.05.002">⟨10.1016/j.orggeochem.2017.05.002⟩</text:a></text:p>
              <text:p text:style-name="Normal"><text:span>Article dans une revue</text:span></text:p>
              <text:p text:style-name="Normal"><text:a xlink:type="simple" xlink:href="https://insu.hal.science/insu-01521676v1">insu-0152167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46989v1">New molecular evidence for surface and sub-surface soil erosion controls on the composition of stream DOM during storm events</text:a></text:p>
              <text:p text:style-name="Normal"><text:a xlink:type="simple" xlink:href="https://hal.science/search/index/?q=*&amp;authFullName_s=Marie Denis">Marie Denis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Patrice Petitjean">Patrice Petitjean</text:a><text:span>,</text:span><text:a xlink:type="simple" xlink:href="https://hal.science/search/index/?q=*&amp;authFullName_s=Anaëlle Murzeau">Anaëlle Murzeau</text:a><text:span>,</text:span><text:a xlink:type="simple" xlink:href="https://hal.science/search/index/?q=*&amp;authFullName_s=Marine Liotaud">Marine Liotaud</text:a><text:span>et al.</text:span></text:p>
              <text:p text:style-name="Normal"><text:span>Biogeosciences</text:span><text:span>, 2017, 14 (22), pp.5039-5051.<text:s/></text:span><text:a xlink:type="simple" xlink:href="https://dx.doi.org/10.5194/bg-14-5039-2017">⟨10.5194/bg-14-5039-2017⟩</text:a></text:p>
              <text:p text:style-name="Normal"><text:span>Article dans une revue</text:span></text:p>
              <text:p text:style-name="Normal"><text:a xlink:type="simple" xlink:href="https://insu.hal.science/insu-01646989v1">insu-0164698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15474v1">Release of dissolved phosphorus from riparian wetlands: Evidence for complex interactions among hydroclimate variability, topography and soil properties</text:a></text:p>
              <text:p text:style-name="Normal"><text:a xlink:type="simple" xlink:href="https://hal.science/search/index/?q=*&amp;authFullName_s=Sen Gu">Sen Gu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Rémi Dupas">Rémi Dupas</text:a><text:span>,</text:span><text:a xlink:type="simple" xlink:href="https://hal.science/search/index/?q=*&amp;authFullName_s=Cornelia C. Rumpel">Cornelia C. Rumpel</text:a><text:span>,</text:span><text:a xlink:type="simple" xlink:href="https://hal.science/search/index/?q=*&amp;authFullName_s=Alexandra Creme">Alexandra Creme</text:a><text:span>et al.</text:span></text:p>
              <text:p text:style-name="Normal"><text:span>Science of the Total Environment</text:span><text:span>, 2017, 598, pp.421-431.<text:s/></text:span><text:a xlink:type="simple" xlink:href="https://dx.doi.org/10.1016/j.scitotenv.2017.04.028">⟨10.1016/j.scitotenv.2017.04.028⟩</text:a></text:p>
              <text:p text:style-name="Normal"><text:span>Article dans une revue</text:span></text:p>
              <text:p text:style-name="Normal"><text:a xlink:type="simple" xlink:href="https://insu.hal.science/insu-01515474v1">insu-0151547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63575v1">Chemical Characterization and Botanical Origin of French Ambers</text:a></text:p>
              <text:p text:style-name="Normal"><text:a xlink:type="simple" xlink:href="https://hal.science/search/index/?q=*&amp;authFullName_s=Youssef Nohra">Youssef Nohra</text:a><text:span>,</text:span><text:a xlink:type="simple" xlink:href="https://hal.science/search/index/?q=*&amp;authFullName_s=Vincent Perrichot">Vincent Perrichot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Laurent Le Pollès">Laurent Le Pollès</text:a><text:span>,</text:span><text:a xlink:type="simple" xlink:href="https://hal.science/search/index/?q=*&amp;authFullName_s=Dany Azar">Dany Azar</text:a></text:p>
              <text:p text:style-name="Normal"><text:span>Journal of Natural Products</text:span><text:span>, 2015, 78 (6), pp.1284-1293.<text:s/></text:span><text:a xlink:type="simple" xlink:href="https://dx.doi.org/10.1021/acs.jnatprod.5b00093">⟨10.1021/acs.jnatprod.5b00093⟩</text:a></text:p>
              <text:p text:style-name="Normal"><text:span>Article dans une revue</text:span></text:p>
              <text:p text:style-name="Normal"><text:a xlink:type="simple" xlink:href="https://insu.hal.science/insu-01163575v1">insu-0116357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17827v1">Downstream alteration of the composition and biodegradability of particulate organic carbon in a mountainous, mixed land-use watershed</text:a></text:p>
              <text:p text:style-name="Normal"><text:a xlink:type="simple" xlink:href="https://hal.science/search/index/?q=*&amp;authFullName_s=Byung-Joon Jung">Byung-Joon Jung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Christine Alewell">Christine Alewell</text:a><text:span>,</text:span><text:a xlink:type="simple" xlink:href="https://hal.science/search/index/?q=*&amp;authFullName_s=Bomchul Kim">Bomchul Kim</text:a><text:span>,</text:span><text:a xlink:type="simple" xlink:href="https://hal.science/search/index/?q=*&amp;authFullName_s=Ji-Hyung Park">Ji-Hyung Park</text:a></text:p>
              <text:p text:style-name="Normal"><text:span>Biogeochemistry</text:span><text:span>, 2015, 122 (1), pp.79-99.<text:s/></text:span><text:a xlink:type="simple" xlink:href="https://dx.doi.org/10.1007/s10533-014-0032-9">⟨10.1007/s10533-014-0032-9⟩</text:a></text:p>
              <text:p text:style-name="Normal"><text:span>Article dans une revue</text:span></text:p>
              <text:p text:style-name="Normal"><text:a xlink:type="simple" xlink:href="https://insu.hal.science/insu-01117827v1">insu-0111782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87904v1">Sources of dissolved organic matter during storm and inter-storm conditions in a lowland headwater catchment: constraints from high-frequency molecular data</text:a></text:p>
              <text:p text:style-name="Normal"><text:a xlink:type="simple" xlink:href="https://hal.science/search/index/?q=*&amp;authFullName_s=Laurent Jeanneau">Laurent Jeanneau</text:a><text:span>,</text:span><text:a xlink:type="simple" xlink:href="https://hal.science/search/index/?q=*&amp;authFullName_s=Marie Denis">Marie Denis</text:a><text:span>,</text:span><text:a xlink:type="simple" xlink:href="https://hal.science/search/index/?q=*&amp;authFullName_s=Anne-Catherine Pierson-Wickmann">Anne-Catherine Pierson-Wickmann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Thibault Lambert">Thibault Lambert</text:a><text:span>et al.</text:span></text:p>
              <text:p text:style-name="Normal"><text:span>Biogeosciences</text:span><text:span>, 2015, 12 (14), pp.4333-4343.<text:s/></text:span><text:a xlink:type="simple" xlink:href="https://dx.doi.org/10.5194/bg-12-4333-2015">⟨10.5194/bg-12-4333-2015⟩</text:a></text:p>
              <text:p text:style-name="Normal"><text:span>Article dans une revue</text:span></text:p>
              <text:p text:style-name="Normal"><text:a xlink:type="simple" xlink:href="https://insu.hal.science/insu-01187904v1">insu-0118790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44656v1">DOC sources and DOC transport pathways in a small headwater catchment as revealed by carbon isotope fluctuation during storm events</text:a></text:p>
              <text:p text:style-name="Normal"><text:a xlink:type="simple" xlink:href="https://hal.science/search/index/?q=*&amp;authFullName_s=Thibault Lambert">Thibault Lambert</text:a><text:span>,</text:span><text:a xlink:type="simple" xlink:href="https://hal.science/search/index/?q=*&amp;authFullName_s=Anne-Catherine Pierson-Wickmann">Anne-Catherine Pierson-Wickmann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Anne Jaffrézic">Anne Jaffrézic</text:a><text:span>,</text:span><text:a xlink:type="simple" xlink:href="https://hal.science/search/index/?q=*&amp;authFullName_s=Patrice Petitjean">Patrice Petitjean</text:a><text:span>et al.</text:span></text:p>
              <text:p text:style-name="Normal"><text:span>Biogeosciences</text:span><text:span>, 2014, 11 (11), pp.3043-3056.<text:s/></text:span><text:a xlink:type="simple" xlink:href="https://dx.doi.org/10.5194/bg-11-3043-2014">⟨10.5194/bg-11-3043-2014⟩</text:a></text:p>
              <text:p text:style-name="Normal"><text:span>Article dans une revue</text:span></text:p>
              <text:p text:style-name="Normal"><text:a xlink:type="simple" xlink:href="https://insu.hal.science/insu-01044656v1">insu-0104465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90923v1">Constraints on the Sources and Production Mechanisms of Dissolved Organic Matter in Soils from Molecular Biomarkers</text:a></text:p>
              <text:p text:style-name="Normal"><text:a xlink:type="simple" xlink:href="https://hal.science/search/index/?q=*&amp;authFullName_s=Laurent Jeanneau">Laurent Jeanneau</text:a><text:span>,</text:span><text:a xlink:type="simple" xlink:href="https://hal.science/search/index/?q=*&amp;authFullName_s=Anne Jaffrézic">Anne Jaffrézic</text:a><text:span>,</text:span><text:a xlink:type="simple" xlink:href="https://hal.science/search/index/?q=*&amp;authFullName_s=Anne-Catherine Pierson-Wickmann">Anne-Catherine Pierson-Wickmann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Thibault Lambert">Thibault Lambert</text:a><text:span>et al.</text:span></text:p>
              <text:p text:style-name="Normal"><text:span>Vadose Zone Journal</text:span><text:span>, 2014, 13 (7), 9 p.<text:s/></text:span><text:a xlink:type="simple" xlink:href="https://dx.doi.org/10.2136/vzj2014.02.0015">⟨10.2136/vzj2014.02.0015⟩</text:a></text:p>
              <text:p text:style-name="Normal"><text:span>Article dans une revue</text:span></text:p>
              <text:p text:style-name="Normal"><text:a xlink:type="simple" xlink:href="https://insu.hal.science/insu-01090923v1">insu-0109092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02609v1">Development of the Analysis of Fecal Stanols in the Oyster Crassostrea gigas and Identification of Fecal Contamination in Shellfish Harvesting Areas</text:a></text:p>
              <text:p text:style-name="Normal"><text:a xlink:type="simple" xlink:href="https://hal.science/search/index/?q=*&amp;authFullName_s=Loïc Harrault">Loïc Harrault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Patrice Petitjean">Patrice Petitjean</text:a></text:p>
              <text:p text:style-name="Normal"><text:span>Lipids</text:span><text:span>, 2014, 49 (6), pp.597-607.<text:s/></text:span><text:a xlink:type="simple" xlink:href="https://dx.doi.org/10.1007/s11745-014-3908-5">⟨10.1007/s11745-014-3908-5⟩</text:a></text:p>
              <text:p text:style-name="Normal"><text:span>Article dans une revue</text:span></text:p>
              <text:p text:style-name="Normal"><text:a xlink:type="simple" xlink:href="https://insu.hal.science/insu-01002609v1">insu-0100260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17210v1">Are fecal stanols suitable to record and identify a pulse of human fecal contamination in short-term exposed shellfish? A microcosm study</text:a></text:p>
              <text:p text:style-name="Normal"><text:a xlink:type="simple" xlink:href="https://hal.science/search/index/?q=*&amp;authFullName_s=Loic Harrault">Loic Harrault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Patrice Petitjean">Patrice Petitjean</text:a></text:p>
              <text:p text:style-name="Normal"><text:span>Marine Pollution Bulletin</text:span><text:span>, 2014, 89 (1-2), pp.40-48.<text:s/></text:span><text:a xlink:type="simple" xlink:href="https://dx.doi.org/10.1016/j.marpolbul.2014.10.037">⟨10.1016/j.marpolbul.2014.10.037⟩</text:a></text:p>
              <text:p text:style-name="Normal"><text:span>Article dans une revue</text:span></text:p>
              <text:p text:style-name="Normal"><text:a xlink:type="simple" xlink:href="https://insu.hal.science/insu-01117210v1">insu-01117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129v1">Microscale investigations of the fate of heavy metals associated to iron-bearing particles in a highly polluted stream</text:a></text:p>
              <text:p text:style-name="Normal"><text:a xlink:type="simple" xlink:href="https://hal.science/search/index/?q=*&amp;authFullName_s=Emmanuelle Montarges-Pelletier">Emmanuelle Montarges-Pelletier</text:a><text:span>,</text:span><text:a xlink:type="simple" xlink:href="https://hal.science/search/index/?q=*&amp;authFullName_s=Caroline Duriez">Caroline Duriez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Gerard Falkenberg">Gerard Falkenberg</text:a><text:span>et al.</text:span></text:p>
              <text:p text:style-name="Normal"><text:span>Environmental Science and Pollution Research</text:span><text:span>, 2014, 21 (4), pp.2744-2760.<text:s/></text:span><text:a xlink:type="simple" xlink:href="https://dx.doi.org/10.1007/s11356-013-2192-x">⟨10.1007/s11356-013-2192-x⟩</text:a></text:p>
              <text:p text:style-name="Normal"><text:span>Article dans une revue</text:span></text:p>
              <text:p text:style-name="Normal"><text:a xlink:type="simple" xlink:href="https://hal.science/hal-01077129v1">hal-0107712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76777v1">Hydrologically driven seasonal changes in the sources and production mechanisms of dissolved organic carbon in a small lowland catchment</text:a></text:p>
              <text:p text:style-name="Normal"><text:a xlink:type="simple" xlink:href="https://hal.science/search/index/?q=*&amp;authFullName_s=Thibault Lambert">Thibault Lambert</text:a><text:span>,</text:span><text:a xlink:type="simple" xlink:href="https://hal.science/search/index/?q=*&amp;authFullName_s=Anne-Catherine Pierson-Wickmann">Anne-Catherine Pierson-Wickmann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Anne Jaffrézic">Anne Jaffrézic</text:a><text:span>,</text:span><text:a xlink:type="simple" xlink:href="https://hal.science/search/index/?q=*&amp;authFullName_s=Patrice Petitjean">Patrice Petitjean</text:a><text:span>et al.</text:span></text:p>
              <text:p text:style-name="Normal"><text:span>Water Resources Research</text:span><text:span>, 2013, 49 (9), pp.5792-5803.<text:s/></text:span><text:a xlink:type="simple" xlink:href="https://dx.doi.org/10.1002/wrcr.20466">⟨10.1002/wrcr.20466⟩</text:a></text:p>
              <text:p text:style-name="Normal"><text:span>Article dans une revue</text:span></text:p>
              <text:p text:style-name="Normal"><text:a xlink:type="simple" xlink:href="https://insu.hal.science/insu-00876777v1">insu-0087677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96513v1">Sélection de marqueurs microbiologiques et chimiques de traçage des sources microbiennes. Application à des eaux de rivière potentiellement contaminées par des rejets ponctuels ou diffus en France</text:a></text:p>
              <text:p text:style-name="Normal"><text:a xlink:type="simple" xlink:href="https://hal.science/search/index/?q=*&amp;authFullName_s=Anne-Marie Pourcher">Anne-Marie Pourcher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Marie-Paule Caprais">Marie-Paule Caprais</text:a><text:span>,</text:span><text:a xlink:type="simple" xlink:href="https://hal.science/search/index/?q=*&amp;authFullName_s=Nathalie Wéry">Nathalie Wéry</text:a><text:span>,</text:span><text:a xlink:type="simple" xlink:href="https://hal.science/search/index/?q=*&amp;authFullName_s=Alain Jadas-Hécart">Alain Jadas-Hécart</text:a><text:span>et al.</text:span></text:p>
              <text:p text:style-name="Normal"><text:span>TSM. Techniques Sciences Méthodes – Génie urbain, génie rural</text:span><text:span>, 2012, 3, pp.43-55.<text:s/></text:span><text:a xlink:type="simple" xlink:href="https://dx.doi.org/10.1051/tsm/201203043">⟨10.1051/tsm/201203043⟩</text:a></text:p>
              <text:p text:style-name="Normal"><text:span>Article dans une revue</text:span></text:p>
              <text:p text:style-name="Normal"><text:a xlink:type="simple" xlink:href="https://insu.hal.science/insu-00796513v1">insu-0079651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79278v1">Relative decay of fecal indicator bacteria and human-associated markers: a microcosm study simulating wastewater input into seawater and freshwater</text:a></text:p>
              <text:p text:style-name="Normal"><text:a xlink:type="simple" xlink:href="https://hal.science/search/index/?q=*&amp;authFullName_s=Laurent Jeanneau">Laurent Jeanneau</text:a><text:span>,</text:span><text:a xlink:type="simple" xlink:href="https://hal.science/search/index/?q=*&amp;authFullName_s=O. Solecki">O. Solecki</text:a><text:span>,</text:span><text:a xlink:type="simple" xlink:href="https://hal.science/search/index/?q=*&amp;authFullName_s=Nathalie Wéry">Nathalie Wéry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M. Gourmelon">M. Gourmelon</text:a><text:span>et al.</text:span></text:p>
              <text:p text:style-name="Normal"><text:span>Environmental Science and Technology</text:span><text:span>, 2012, 46 (4), pp.2375-2382.<text:s/></text:span><text:a xlink:type="simple" xlink:href="https://dx.doi.org/10.1021/es203019y">⟨10.1021/es203019y⟩</text:a></text:p>
              <text:p text:style-name="Normal"><text:span>Article dans une revue</text:span></text:p>
              <text:p text:style-name="Normal"><text:a xlink:type="simple" xlink:href="https://insu.hal.science/insu-00679278v1">insu-0067927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22992v1">Persistence of microbial and chemical pig manure markers as compared to faecal indicator bacteria survival in freshwater and seawater microcosms</text:a></text:p>
              <text:p text:style-name="Normal"><text:a xlink:type="simple" xlink:href="https://hal.science/search/index/?q=*&amp;authFullName_s=O. Solecki">O. Solecki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Michèle Gourmelon">Michèle Gourmelon</text:a><text:span>,</text:span><text:a xlink:type="simple" xlink:href="https://hal.science/search/index/?q=*&amp;authFullName_s=C. Marin">C. Marin</text:a><text:span>et al.</text:span></text:p>
              <text:p text:style-name="Normal"><text:span>Water Research</text:span><text:span>, 2011, 45 (15), pp.4623-4633.<text:s/></text:span><text:a xlink:type="simple" xlink:href="https://dx.doi.org/10.1016/j.watres.2011.06.012">⟨10.1016/j.watres.2011.06.012⟩</text:a></text:p>
              <text:p text:style-name="Normal"><text:span>Article dans une revue</text:span></text:p>
              <text:p text:style-name="Normal"><text:a xlink:type="simple" xlink:href="https://insu.hal.science/insu-00622992v1">insu-0062299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11602v1">Influence of salinity and natural organic matter on the solid phase extraction of sterols and stanols: Application to the determination of the human sterol fingerprint in aqueous matrices</text:a></text:p>
              <text:p text:style-name="Normal"><text:a xlink:type="simple" xlink:href="https://hal.science/search/index/?q=*&amp;authFullName_s=Laurent Jeanneau">Laurent Jeanneau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Gérard Gruau">Gérard Gruau</text:a></text:p>
              <text:p text:style-name="Normal"><text:span>Journal of Chromatography A</text:span><text:span>, 2011, 1218 (18), pp.2513-2520.<text:s/></text:span><text:a xlink:type="simple" xlink:href="https://dx.doi.org/10.1016/j.chroma.2011.02.066">⟨10.1016/j.chroma.2011.02.066⟩</text:a></text:p>
              <text:p text:style-name="Normal"><text:span>Article dans une revue</text:span></text:p>
              <text:p text:style-name="Normal"><text:a xlink:type="simple" xlink:href="https://api.istex.fr/ark:/67375/6H6-CZVB0B45-V/fulltext.pdf?sid=hal">istex</text:a></text:p>
              <text:p text:style-name="Normal"><text:a xlink:type="simple" xlink:href="https://insu.hal.science/insu-00611602v1">insu-00611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845v1">Quantification of fossil organic matter in contaminated sediments from an industrial watershed: Validation of the quantitative multimolecular approach by radiocarbon analysis</text:a></text:p>
              <text:p text:style-name="Normal"><text:a xlink:type="simple" xlink:href="https://hal.science/search/index/?q=*&amp;authFullName_s=Laurent Jeanneau">Laurent Jeanneau</text:a><text:span>,</text:span><text:a xlink:type="simple" xlink:href="https://hal.science/search/index/?q=*&amp;authFullName_s=Pierre Faure">Pierre Faure</text:a></text:p>
              <text:p text:style-name="Normal"><text:span>Science of the Total Environment</text:span><text:span>, 2010, 408 (19), pp.4251-4256.<text:s/></text:span><text:a xlink:type="simple" xlink:href="https://dx.doi.org/10.1016/j.scitotenv.2010.06.002">⟨10.1016/j.scitotenv.2010.06.002⟩</text:a></text:p>
              <text:p text:style-name="Normal"><text:span>Article dans une revue</text:span></text:p>
              <text:p text:style-name="Normal"><text:a xlink:type="simple" xlink:href="https://hal.science/hal-03176845v1">hal-03176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9795v1">Evolution of the source apportionment of the lipidic fraction from sediments along the Fensch River, France : a multimolecular approach.</text:a></text:p>
              <text:p text:style-name="Normal"><text:a xlink:type="simple" xlink:href="https://hal.science/search/index/?q=*&amp;authFullName_s=Laurent Jeanneau">Laurent Jeanneau</text:a><text:span>,</text:span><text:a xlink:type="simple" xlink:href="https://hal.science/search/index/?q=*&amp;authFullName_s=Pierre Faure">Pierre Faure</text:a><text:span>,</text:span><text:a xlink:type="simple" xlink:href="https://hal.science/search/index/?q=*&amp;authFullName_s=Emmanuelle Montarges-Pelletier">Emmanuelle Montarges-Pelletier</text:a></text:p>
              <text:p text:style-name="Normal"><text:span>Science of the Total Environment</text:span><text:span>, 2008, 398, pp.96-106.<text:s/></text:span><text:a xlink:type="simple" xlink:href="https://dx.doi.org/10.1016/j.scitotenv.2008.02.028">⟨10.1016/j.scitotenv.2008.02.028⟩</text:a></text:p>
              <text:p text:style-name="Normal"><text:span>Article dans une revue</text:span></text:p>
              <text:p text:style-name="Normal"><text:a xlink:type="simple" xlink:href="https://api.istex.fr/ark:/67375/6H6-T31G18ZT-H/fulltext.pdf?sid=hal">istex</text:a></text:p>
              <text:p text:style-name="Normal"><text:a xlink:type="simple" xlink:href="https://hal.science/hal-00329795v1">hal-00329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9775v1">Quantitative multimolecular marker approach to investigate the spatial variability of the transfer of pollution from the Fensch River to the Moselle River (France).</text:a></text:p>
              <text:p text:style-name="Normal"><text:a xlink:type="simple" xlink:href="https://hal.science/search/index/?q=*&amp;authFullName_s=Laurent Jeanneau">Laurent Jeanneau</text:a><text:span>,</text:span><text:a xlink:type="simple" xlink:href="https://hal.science/search/index/?q=*&amp;authFullName_s=Pierre Faure">Pierre Faure</text:a><text:span>,</text:span><text:a xlink:type="simple" xlink:href="https://hal.science/search/index/?q=*&amp;authFullName_s=Emmanuelle Montarges-Pelletier">Emmanuelle Montarges-Pelletier</text:a></text:p>
              <text:p text:style-name="Normal"><text:span>Science of the Total Environment</text:span><text:span>, 2008, 389, pp.503-513.<text:s/></text:span><text:a xlink:type="simple" xlink:href="https://dx.doi.org/10.1016/j.scitotenv.2007.09.023">⟨10.1016/j.scitotenv.2007.09.023⟩</text:a></text:p>
              <text:p text:style-name="Normal"><text:span>Article dans une revue</text:span></text:p>
              <text:p text:style-name="Normal"><text:a xlink:type="simple" xlink:href="https://api.istex.fr/ark:/67375/6H6-2DJ4VK1S-L/fulltext.pdf?sid=hal">istex</text:a></text:p>
              <text:p text:style-name="Normal"><text:a xlink:type="simple" xlink:href="https://hal.science/hal-00329775v1">hal-00329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858v1">The junction of Fensch and Moselle rivers, France; mineralogy and composition of river materials</text:a></text:p>
              <text:p text:style-name="Normal"><text:a xlink:type="simple" xlink:href="https://hal.science/search/index/?q=*&amp;authFullName_s=Emmanuelle Montargès-Pelletier">Emmanuelle Montargès-Pelletier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Pierre Faure">Pierre Faure</text:a><text:span>,</text:span><text:a xlink:type="simple" xlink:href="https://hal.science/search/index/?q=*&amp;authFullName_s=Isabelle Bihannic">Isabelle Bihannic</text:a><text:span>,</text:span><text:a xlink:type="simple" xlink:href="https://hal.science/search/index/?q=*&amp;authFullName_s=Odile Barres">Odile Barres</text:a><text:span>et al.</text:span></text:p>
              <text:p text:style-name="Normal"><text:span>Environmental Geology</text:span><text:span>, 2007, 53 (1), pp.85-102.<text:s/></text:span><text:a xlink:type="simple" xlink:href="https://dx.doi.org/10.1007/s00254-006-0621-6">⟨10.1007/s00254-006-0621-6⟩</text:a></text:p>
              <text:p text:style-name="Normal"><text:span>Article dans une revue</text:span></text:p>
              <text:p text:style-name="Normal"><text:a xlink:type="simple" xlink:href="https://api.istex.fr/document/F7C34096DDC1E9F5EBF83D85D67A216DED3F4F3E/fulltext/pdf?sid=hal">istex</text:a></text:p>
              <text:p text:style-name="Normal"><text:a xlink:type="simple" xlink:href="https://hal.science/hal-03176858v1">hal-03176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3583v1">Analysis of organic matter by flash pyrolysis-gas chromatography-mass spectrometry in the presence of Na-smectite : when clay minerals lead to identical molecular signature.</text:a></text:p>
              <text:p text:style-name="Normal"><text:a xlink:type="simple" xlink:href="https://hal.science/search/index/?q=*&amp;authFullName_s=Pierre Faure">Pierre Faure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Frédéric Lannuzel">Frédéric Lannuzel</text:a></text:p>
              <text:p text:style-name="Normal"><text:span>Organic Geochemistry</text:span><text:span>, 2006, 37, pp.1900-1912.<text:s/></text:span><text:a xlink:type="simple" xlink:href="https://dx.doi.org/10.1016/j.orggeochem.2006.09.008">⟨10.1016/j.orggeochem.2006.09.008⟩</text:a></text:p>
              <text:p text:style-name="Normal"><text:span>Article dans une revue</text:span></text:p>
              <text:p text:style-name="Normal"><text:a xlink:type="simple" xlink:href="https://api.istex.fr/ark:/67375/6H6-TCMCMKQ1-8/fulltext.pdf?sid=hal">istex</text:a></text:p>
              <text:p text:style-name="Normal"><text:a xlink:type="simple" xlink:href="https://hal.science/hal-00163583v1">hal-00163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3572v1">Impact of a highly contaminated river on a more important hydrologic system : changes in organic markers.</text:a></text:p>
              <text:p text:style-name="Normal"><text:a xlink:type="simple" xlink:href="https://hal.science/search/index/?q=*&amp;authFullName_s=Laurent Jeanneau">Laurent Jeanneau</text:a><text:span>,</text:span><text:a xlink:type="simple" xlink:href="https://hal.science/search/index/?q=*&amp;authFullName_s=Pierre Faure">Pierre Faure</text:a><text:span>,</text:span><text:a xlink:type="simple" xlink:href="https://hal.science/search/index/?q=*&amp;authFullName_s=Emmanuelle Montarges-Pelletier">Emmanuelle Montarges-Pelletier</text:a><text:span>,</text:span><text:a xlink:type="simple" xlink:href="https://hal.science/search/index/?q=*&amp;authFullName_s=Marion Ramelli">Marion Ramelli</text:a></text:p>
              <text:p text:style-name="Normal"><text:span>Science of the Total Environment</text:span><text:span>, 2006, 372, pp.183-192.<text:s/></text:span><text:a xlink:type="simple" xlink:href="https://dx.doi.org/10.1016/j.scitotenv.2006.09.021">⟨10.1016/j.scitotenv.2006.09.021⟩</text:a></text:p>
              <text:p text:style-name="Normal"><text:span>Article dans une revue</text:span></text:p>
              <text:p text:style-name="Normal"><text:a xlink:type="simple" xlink:href="https://api.istex.fr/ark:/67375/6H6-2M80BJ6K-R/fulltext.pdf?sid=hal">istex</text:a></text:p>
              <text:p text:style-name="Normal"><text:a xlink:type="simple" xlink:href="https://hal.science/hal-00163572v1">hal-00163572v1</text:a></text:p>
            </table:table-cell>
          </table:table-row>
        </table:table>
        <text:p text:style-name="P10"/>
        <text:p text:style-name="Heading2"><text:span text:style-name="T4">Communication dans un congrès (44)</text:span></text:p>
        <text:p text:style-name="P12"/>
        <table:table table:name="7d06ea" table:style-name="7d06ea">
          <table:table-column table:style-name="7d06ea.0"/>
          <table:table-row>
            <table:table-cell office:value-type="string">
              <text:p text:style-name="Normal"><text:a xlink:type="simple" xlink:href="https://hal.science/hal-05357611v1">What if we thought about sustainable scientific research ?</text:a></text:p>
              <text:p text:style-name="Normal"><text:a xlink:type="simple" xlink:href="https://hal.science/search/index/?q=*&amp;authFullName_s=Laurent Jeanneau">Laurent Jeanneau</text:a></text:p>
              <text:p text:style-name="Normal"><text:span>Collaborations in Algebra, Representation theory and Ethics</text:span><text:span>, Oct 2025, Lyon, France</text:span></text:p>
              <text:p text:style-name="Normal"><text:span>Communication dans un congrès</text:span></text:p>
              <text:p text:style-name="Normal"><text:a xlink:type="simple" xlink:href="https://hal.science/hal-05357611v1">hal-05357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1837v1">From carbon to societal footprint : geoscience research in the face of the socio-environmental emergency</text:a></text:p>
              <text:p text:style-name="Normal"><text:a xlink:type="simple" xlink:href="https://hal.science/search/index/?q=*&amp;authFullName_s=Sylvain Kuppel">Sylvain Kuppel</text:a><text:span>,</text:span><text:a xlink:type="simple" xlink:href="https://hal.science/search/index/?q=*&amp;authFullName_s=Cécile Albert">Cécile Albert</text:a><text:span>,</text:span><text:a xlink:type="simple" xlink:href="https://hal.science/search/index/?q=*&amp;authFullName_s=Nicolas Champollion">Nicolas Champollion</text:a><text:span>,</text:span><text:a xlink:type="simple" xlink:href="https://hal.science/search/index/?q=*&amp;authFullName_s=Mathieu Chassé">Mathieu Chassé</text:a><text:span>,</text:span><text:a xlink:type="simple" xlink:href="https://hal.science/search/index/?q=*&amp;authFullName_s=Émilie Dassié">Émilie Dassié</text:a><text:span>et al.</text:span></text:p>
              <text:p text:style-name="Normal"><text:span>European Geosciences Union General Assembly 2025 (EGU25)</text:span><text:span>, Apr 2025, Vienne (Autriche), Austria. pp.EGU25-7054,<text:s/></text:span><text:a xlink:type="simple" xlink:href="https://dx.doi.org/10.5194/egusphere-egu25-7054">⟨10.5194/egusphere-egu25-7054⟩</text:a></text:p>
              <text:p text:style-name="Normal"><text:span>Communication dans un congrès</text:span></text:p>
              <text:p text:style-name="Normal"><text:a xlink:type="simple" xlink:href="https://hal.science/hal-05061837v1">hal-050618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6955v1">Nitrate and phosphorus export dynamics during the extreme storm events of the future</text:a></text:p>
              <text:p text:style-name="Normal"><text:a xlink:type="simple" xlink:href="https://hal.science/search/index/?q=*&amp;authFullName_s=Rémi Dupas">Rémi Dupas</text:a><text:span>,</text:span><text:a xlink:type="simple" xlink:href="https://hal.science/search/index/?q=*&amp;authFullName_s=Mikael Faucheux">Mikael Faucheux</text:a><text:span>,</text:span><text:a xlink:type="simple" xlink:href="https://hal.science/search/index/?q=*&amp;authFullName_s=Andrés Casanova">Andrés Casanova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Nicolai Brekenfeld">Nicolai Brekenfeld</text:a><text:span>et al.</text:span></text:p>
              <text:p text:style-name="Normal"><text:span>TERENO conference</text:span><text:span>, Sep 2023, Bonn, Germany</text:span></text:p>
              <text:p text:style-name="Normal"><text:span>Communication dans un congrès</text:span></text:p>
              <text:p text:style-name="Normal"><text:a xlink:type="simple" xlink:href="https://hal.inrae.fr/hal-04256955v1">hal-04256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2002v1">Traveling for academic research : patterns, determinants and mitigation options</text:a></text:p>
              <text:p text:style-name="Normal"><text:a xlink:type="simple" xlink:href="https://hal.science/search/index/?q=*&amp;authFullName_s=Olivier Aumont">Olivier Aumont</text:a><text:span>,</text:span><text:a xlink:type="simple" xlink:href="https://hal.science/search/index/?q=*&amp;authFullName_s=Tamara Ben-Ari">Tamara Ben-Ari</text:a><text:span>,</text:span><text:a xlink:type="simple" xlink:href="https://hal.science/search/index/?q=*&amp;authFullName_s=Jerôme Mariette">Jerôme Mariette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Aymeric Spiga">Aymeric Spiga</text:a><text:span>et al.</text:span></text:p>
              <text:p text:style-name="Normal"><text:span>EGU General Assembly 2023</text:span><text:span>, European Geosciences Union, Apr 2023, Vienna, Austria. pp.EGU23-11656,<text:s/></text:span><text:a xlink:type="simple" xlink:href="https://dx.doi.org/10.5194/egusphere-egu23-11656">⟨10.5194/egusphere-egu23-11656⟩</text:a></text:p>
              <text:p text:style-name="Normal"><text:span>Communication dans un congrès</text:span></text:p>
              <text:p text:style-name="Normal"><text:a xlink:type="simple" xlink:href="https://hal.science/hal-04082002v1">hal-040820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11712v1">What is Ethiopian amber telling us about Miocene African forest ecosystem?</text:a></text:p>
              <text:p text:style-name="Normal"><text:a xlink:type="simple" xlink:href="https://hal.science/search/index/?q=*&amp;authFullName_s=Valentine Bouju">Valentine Bouju</text:a><text:span>,</text:span><text:a xlink:type="simple" xlink:href="https://hal.science/search/index/?q=*&amp;authFullName_s=Vincent S Perrichot">Vincent S Perrichot</text:a><text:span>,</text:span><text:a xlink:type="simple" xlink:href="https://hal.science/search/index/?q=*&amp;authFullName_s=Youssef Nohra">Youssef Nohra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Jim Cole">Jim Cole</text:a><text:span>et al.</text:span></text:p>
              <text:p text:style-name="Normal"><text:span>Fossil Record in Resins and Sediments. 25th Anniversary of Museum of Amber Inclusions</text:span><text:span>, University of Gdansk, Jun 2023, Gdansk, Poland. pp.29</text:span></text:p>
              <text:p text:style-name="Normal"><text:span>Communication dans un congrès</text:span></text:p>
              <text:p text:style-name="Normal"><text:a xlink:type="simple" xlink:href="https://insu.hal.science/insu-04111712v1">insu-0411171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176533v1">Aperçu du premier ambre fossilifère cénozoïque d’Afrique : l’ambre Miocène d’Ethiopie</text:a></text:p>
              <text:p text:style-name="Normal"><text:a xlink:type="simple" xlink:href="https://hal.science/search/index/?q=*&amp;authFullName_s=Valentine Bouju">Valentine Bouju</text:a><text:span>,</text:span><text:a xlink:type="simple" xlink:href="https://hal.science/search/index/?q=*&amp;authFullName_s=Kathrin Feldberg">Kathrin Feldberg</text:a><text:span>,</text:span><text:a xlink:type="simple" xlink:href="https://hal.science/search/index/?q=*&amp;authFullName_s=Alexander-R. Schmidt">Alexander-R. Schmidt</text:a><text:span>,</text:span><text:a xlink:type="simple" xlink:href="https://hal.science/search/index/?q=*&amp;authFullName_s=Jim Cole">Jim Cole</text:a><text:span>,</text:span><text:a xlink:type="simple" xlink:href="https://hal.science/search/index/?q=*&amp;authFullName_s=Laurent Jeanneau">Laurent Jeanneau</text:a><text:span>et al.</text:span></text:p>
              <text:p text:style-name="Normal"><text:span>CONGRES APF 2022 « Bicentenaire du mot Paléontologie »</text:span><text:span>, May 2022, Montpellier, France. pp.7</text:span></text:p>
              <text:p text:style-name="Normal"><text:span>Communication dans un congrès</text:span></text:p>
              <text:p text:style-name="Normal"><text:a xlink:type="simple" xlink:href="https://insu.hal.science/insu-05176533v1">insu-05176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519v1">Climate change and water quality responses in agricultural catchments with high legacy storages of nutrients</text:a></text:p>
              <text:p text:style-name="Normal"><text:a xlink:type="simple" xlink:href="https://hal.science/search/index/?q=*&amp;authFullName_s=Ophelie Fovet">Ophelie Fovet</text:a><text:span>,</text:span><text:a xlink:type="simple" xlink:href="https://hal.science/search/index/?q=*&amp;authFullName_s=Laurent Strohmenger">Laurent Strohmenger</text:a><text:span>,</text:span><text:a xlink:type="simple" xlink:href="https://hal.science/search/index/?q=*&amp;authFullName_s=Remi Dupas">Remi Dupas</text:a><text:span>,</text:span><text:a xlink:type="simple" xlink:href="https://hal.science/search/index/?q=*&amp;authFullName_s=Patrick Durand">Patrick Durand</text:a><text:span>,</text:span><text:a xlink:type="simple" xlink:href="https://hal.science/search/index/?q=*&amp;authFullName_s=Mikael Faucheux">Mikael Faucheux</text:a><text:span>et al.</text:span></text:p>
              <text:p text:style-name="Normal"><text:span>11. Scientific Assembly of the International Association of Hydrological Sciences (IAHS 2022)</text:span><text:span>, International Association of Hydrological Sciences, May 2022, Montpellier, France.<text:s/></text:span><text:a xlink:type="simple" xlink:href="https://dx.doi.org/10.5194/iahs2022-470">⟨10.5194/iahs2022-470⟩</text:a></text:p>
              <text:p text:style-name="Normal"><text:span>Communication dans un congrès</text:span></text:p>
              <text:p text:style-name="Normal"><text:a xlink:type="simple" xlink:href="https://hal.science/hal-04666519v1">hal-0466651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85093v1">Silicon - δ30 Si – Discharge dynamics during a storm event in an agricultural headwater catchment</text:a></text:p>
              <text:p text:style-name="Normal"><text:a xlink:type="simple" xlink:href="https://hal.science/search/index/?q=*&amp;authFullName_s=Sofía López Urzúa">Sofía López Urzúa</text:a><text:span>,</text:span><text:a xlink:type="simple" xlink:href="https://hal.science/search/index/?q=*&amp;authFullName_s=Louis A Derry">Louis A Derry</text:a><text:span>,</text:span><text:a xlink:type="simple" xlink:href="https://hal.science/search/index/?q=*&amp;authFullName_s=Laurent Jeanneau">Laurent Jeanneau</text:a></text:p>
              <text:p text:style-name="Normal"><text:span>Goldschmidt 2022</text:span><text:span>, Jul 2022, honolulu, United States.<text:s/></text:span><text:a xlink:type="simple" xlink:href="https://dx.doi.org/10.46427/gold2022.12044">⟨10.46427/gold2022.12044⟩</text:a></text:p>
              <text:p text:style-name="Normal"><text:span>Communication dans un congrès</text:span></text:p>
              <text:p text:style-name="Normal"><text:a xlink:type="simple" xlink:href="https://insu.hal.science/insu-03885093v1">insu-0388509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518643v1">Transferts terre-mer dans l’Océan Austral, apport de l’étude de différents bassins versants de Kerguelen.</text:a></text:p>
              <text:p text:style-name="Normal"><text:a xlink:type="simple" xlink:href="https://hal.science/search/index/?q=*&amp;authFullName_s=Damien Guillaume">Damien Guillaume</text:a><text:span>,</text:span><text:a xlink:type="simple" xlink:href="https://hal.science/search/index/?q=*&amp;authFullName_s=Veronique Lavastre">Veronique Lavastre</text:a><text:span>,</text:span><text:a xlink:type="simple" xlink:href="https://hal.science/search/index/?q=*&amp;authFullName_s=François Chabaux">François Chabaux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Laurent Jeanneau">Laurent Jeanneau</text:a><text:span>et al.</text:span></text:p>
              <text:p text:style-name="Normal"><text:span>17eme journée scientifique CNFRA</text:span><text:span>, May 2021, Paris, France</text:span></text:p>
              <text:p text:style-name="Normal"><text:span>Communication dans un congrès</text:span></text:p>
              <text:p text:style-name="Normal"><text:a xlink:type="simple" xlink:href="https://univ-rennes.hal.science/hal-03518643v1">hal-03518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813v1">Géologie et paléontologie de l'ambre du Congo, le premier ambre crétacé fossilifère d'Afrique</text:a></text:p>
              <text:p text:style-name="Normal"><text:a xlink:type="simple" xlink:href="https://hal.science/search/index/?q=*&amp;authFullName_s=Valentine Bouju">Valentine Bouju</text:a><text:span>,</text:span><text:a xlink:type="simple" xlink:href="https://hal.science/search/index/?q=*&amp;authFullName_s=Vincent Perrichot">Vincent Perrichot</text:a><text:span>,</text:span><text:a xlink:type="simple" xlink:href="https://hal.science/search/index/?q=*&amp;authFullName_s=Vincent Delhaye-Prat">Vincent Delhaye-Prat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Johanne Esnault">Johanne Esnault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92813v1">hal-03592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032v1">Relationships between the spatial variability of benthic nutrient fluxes and sedimentary characteristics a study case in Brittany intertidal mudflats</text:a></text:p>
              <text:p text:style-name="Normal"><text:a xlink:type="simple" xlink:href="https://hal.science/search/index/?q=*&amp;authFullName_s=Justine Louis">Justine Louis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Françoise Andrieux-Loyer">Françoise Andrieux-Loyer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Florian Caradec">Florian Caradec</text:a><text:span>et al.</text:span></text:p>
              <text:p text:style-name="Normal"><text:span>ASLO</text:span><text:span>, Jun 2021, virtuel, France</text:span></text:p>
              <text:p text:style-name="Normal"><text:span>Communication dans un congrès</text:span></text:p>
              <text:p text:style-name="Normal"><text:a xlink:type="simple" xlink:href="https://hal.science/hal-03325032v1">hal-0332503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21224v1">Variations géochimiques des eaux de rivières de l’archipel des Kerguelen : premiers résultats et interprétations</text:a></text:p>
              <text:p text:style-name="Normal"><text:a xlink:type="simple" xlink:href="https://hal.science/search/index/?q=*&amp;authFullName_s=François Chabaux">François Chabaux</text:a><text:span>,</text:span><text:a xlink:type="simple" xlink:href="https://hal.science/search/index/?q=*&amp;authFullName_s=Colin Fourtet">Colin Fourtet</text:a><text:span>,</text:span><text:a xlink:type="simple" xlink:href="https://hal.science/search/index/?q=*&amp;authFullName_s=Thierry Perrone">Thierry Perrone</text:a><text:span>,</text:span><text:a xlink:type="simple" xlink:href="https://hal.science/search/index/?q=*&amp;authFullName_s=Antton Larrouquis">Antton Larrouquis</text:a><text:span>,</text:span><text:a xlink:type="simple" xlink:href="https://hal.science/search/index/?q=*&amp;authFullName_s=Anais Montagud">Anais Montagud</text:a><text:span>et al.</text:span></text:p>
              <text:p text:style-name="Normal"><text:span>27 ème Réunion des sciences de la Terre (RST 2021)</text:span><text:span>, Nov 2021, Lyon, France. pp.278</text:span></text:p>
              <text:p text:style-name="Normal"><text:span>Communication dans un congrès</text:span></text:p>
              <text:p text:style-name="Normal"><text:a xlink:type="simple" xlink:href="https://insu.hal.science/insu-03521224v1">insu-03521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022v1">Transfert de matière organique dans le continuum terre-mer : étude aux îles Kerguelen</text:a></text:p>
              <text:p text:style-name="Normal"><text:a xlink:type="simple" xlink:href="https://hal.science/search/index/?q=*&amp;authFullName_s=Daguin Julien">Daguin Julien</text:a><text:span>,</text:span><text:a xlink:type="simple" xlink:href="https://hal.science/search/index/?q=*&amp;authFullName_s=Jardé Emilie">Jardé Emilie</text:a><text:span>,</text:span><text:a xlink:type="simple" xlink:href="https://hal.science/search/index/?q=*&amp;authFullName_s=Marine Liotaud">Marine Liotaud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Damien Guillaume">Damien Guillaume</text:a></text:p>
              <text:p text:style-name="Normal"><text:span>17eme journée scientifique du CNFRA</text:span><text:span>, May 2021, Paris, France</text:span></text:p>
              <text:p text:style-name="Normal"><text:span>Communication dans un congrès</text:span></text:p>
              <text:p text:style-name="Normal"><text:a xlink:type="simple" xlink:href="https://hal.science/hal-03325022v1">hal-03325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834v1">Modification of the composition of dissolved organic matter during rain events; in search of genericity.</text:a></text:p>
              <text:p text:style-name="Normal"><text:a xlink:type="simple" xlink:href="https://hal.science/search/index/?q=*&amp;authFullName_s=Laurent Jeanneau">Laurent Jeanneau</text:a><text:span>,</text:span><text:a xlink:type="simple" xlink:href="https://hal.science/search/index/?q=*&amp;authFullName_s=Ophélie Fovet">Ophélie Fovet</text:a><text:span>,</text:span><text:a xlink:type="simple" xlink:href="https://hal.science/search/index/?q=*&amp;authFullName_s=Mikael Faucheux">Mikael Faucheux</text:a><text:span>,</text:span><text:a xlink:type="simple" xlink:href="https://hal.science/search/index/?q=*&amp;authFullName_s=Gerard Gruau">Gerard Gruau</text:a><text:span>,</text:span><text:a xlink:type="simple" xlink:href="https://hal.science/search/index/?q=*&amp;authFullName_s=Marie-Claire Pierret">Marie-Claire Pierret</text:a><text:span>et al.</text:span></text:p>
              <text:p text:style-name="Normal"><text:span>1. OZCAR TERENO International Conference</text:span><text:span>, Oct 2021, Strasbourg, France</text:span></text:p>
              <text:p text:style-name="Normal"><text:span>Communication dans un congrès</text:span></text:p>
              <text:p text:style-name="Normal"><text:a xlink:type="simple" xlink:href="https://hal.science/hal-03369834v1">hal-0336983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24068v1">Géologie et paléontologie de l’ambre du Congo, le premier ambre crétacé fossilifère d’Afrique</text:a></text:p>
              <text:p text:style-name="Normal"><text:a xlink:type="simple" xlink:href="https://hal.science/search/index/?q=*&amp;authFullName_s=Valentine Bouju">Valentine Bouju</text:a><text:span>,</text:span><text:a xlink:type="simple" xlink:href="https://hal.science/search/index/?q=*&amp;authFullName_s=Vincent S Perrichot">Vincent S Perrichot</text:a><text:span>,</text:span><text:a xlink:type="simple" xlink:href="https://hal.science/search/index/?q=*&amp;authFullName_s=Vincent Delhaye-Prat">Vincent Delhaye-Prat</text:a><text:span>,</text:span><text:a xlink:type="simple" xlink:href="https://hal.science/search/index/?q=*&amp;authFullName_s=Johanne Esnault">Johanne Esnault</text:a><text:span>,</text:span><text:a xlink:type="simple" xlink:href="https://hal.science/search/index/?q=*&amp;authFullName_s=Laurent Jeanneau">Laurent Jeanneau</text:a><text:span>et al.</text:span></text:p>
              <text:p text:style-name="Normal"><text:span>27 ème Réunion des sciences de la Terre (RST 2021)</text:span><text:span>, Nov 2021, Lyon, France. pp.711</text:span></text:p>
              <text:p text:style-name="Normal"><text:span>Communication dans un congrès</text:span></text:p>
              <text:p text:style-name="Normal"><text:a xlink:type="simple" xlink:href="https://insu.hal.science/insu-03524068v1">insu-03524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272v1">Variations géochimiques des eaux de rivières de l'archipel des Kerguelen : premiers résultats et interprétations</text:a></text:p>
              <text:p text:style-name="Normal"><text:a xlink:type="simple" xlink:href="https://hal.science/search/index/?q=*&amp;authFullName_s=François Chabaux">François Chabaux</text:a><text:span>,</text:span><text:a xlink:type="simple" xlink:href="https://hal.science/search/index/?q=*&amp;authFullName_s=Colin Fourtet">Colin Fourtet</text:a><text:span>,</text:span><text:a xlink:type="simple" xlink:href="https://hal.science/search/index/?q=*&amp;authFullName_s=Thierry Perrone">Thierry Perrone</text:a><text:span>,</text:span><text:a xlink:type="simple" xlink:href="https://hal.science/search/index/?q=*&amp;authFullName_s=Antton Larouquis">Antton Larouquis</text:a><text:span>,</text:span><text:a xlink:type="simple" xlink:href="https://hal.science/search/index/?q=*&amp;authFullName_s=Anais Montagud">Anais Montagud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272v1">hal-0358827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106870v1">A NEW TOOL BASED ON FAECAL STANOLS CAN DISTINGUISH SPECIFIC MAMMALIAN SPECIES IN MODERN AND PAST ENVIRONMENTS</text:a></text:p>
              <text:p text:style-name="Normal"><text:a xlink:type="simple" xlink:href="https://hal.science/search/index/?q=*&amp;authFullName_s=Loïc Harrault">Loïc Harrault</text:a><text:span>,</text:span><text:a xlink:type="simple" xlink:href="https://hal.science/search/index/?q=*&amp;authFullName_s=K Milek">K Milek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Morgane Derrien">Morgane Derrien</text:a><text:span>et al.</text:span></text:p>
              <text:p text:style-name="Normal"><text:span>29th International Meeting on Organic Geochemistry (IMOG)</text:span><text:span>, Sep 2019, Gothenburg, Sweden</text:span></text:p>
              <text:p text:style-name="Normal"><text:span>Communication dans un congrès</text:span></text:p>
              <text:p text:style-name="Normal"><text:a xlink:type="simple" xlink:href="https://insu.hal.science/insu-02106870v1">insu-0210687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67306v1">Evolution saisonnière de la signature isotopique et moléculaire des MOD des solutions de sol : identification d’un transfert de MOD à l’échelle du versant</text:a></text:p>
              <text:p text:style-name="Normal"><text:a xlink:type="simple" xlink:href="https://hal.science/search/index/?q=*&amp;authFullName_s=Marie Denis">Marie Denis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Patrice Petitjean">Patrice Petitjean</text:a><text:span>,</text:span><text:a xlink:type="simple" xlink:href="https://hal.science/search/index/?q=*&amp;authFullName_s=Anne-Catherine Pierson-Wickmann">Anne-Catherine Pierson-Wickmann</text:a><text:span>et al.</text:span></text:p>
              <text:p text:style-name="Normal"><text:span><text:s/>4ème congrès du Réseau Matières Organiques</text:span><text:span>, Feb 2018, Trégastel, France</text:span></text:p>
              <text:p text:style-name="Normal"><text:span>Communication dans un congrès</text:span></text:p>
              <text:p text:style-name="Normal"><text:a xlink:type="simple" xlink:href="https://insu.hal.science/insu-01767306v1">insu-0176730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042429v1">Création d’une base de données d’empreintes stanol pour identifier la présence de mammifères en contexte archéologique</text:a></text:p>
              <text:p text:style-name="Normal"><text:a xlink:type="simple" xlink:href="https://hal.science/search/index/?q=*&amp;authFullName_s=Loic Harrault">Loic Harrault</text:a><text:span>,</text:span><text:a xlink:type="simple" xlink:href="https://hal.science/search/index/?q=*&amp;authFullName_s=Karen Milek">Karen Milek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David Anderson">David Anderson</text:a></text:p>
              <text:p text:style-name="Normal"><text:span>La Matière Organique dans tous ses états, 4ème séminaire du ResMO</text:span><text:span>, Feb 2018, Trégastel, France</text:span></text:p>
              <text:p text:style-name="Normal"><text:span>Communication dans un congrès</text:span></text:p>
              <text:p text:style-name="Normal"><text:a xlink:type="simple" xlink:href="https://insu.hal.science/insu-02042429v1">insu-0204242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67782v1">Groundwater storage as a major control of seasonal stream water quality dynamics during both base and storm flows</text:a></text:p>
              <text:p text:style-name="Normal"><text:a xlink:type="simple" xlink:href="https://hal.science/search/index/?q=*&amp;authFullName_s=Ophélie Fovet">Ophélie Fovet</text:a><text:span>,</text:span><text:a xlink:type="simple" xlink:href="https://hal.science/search/index/?q=*&amp;authFullName_s=Rémi Dupas">Rémi Dupas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Anne Jaffrézic">Anne Jaffrézic</text:a><text:span>et al.</text:span></text:p>
              <text:p text:style-name="Normal"><text:span><text:s/>European Geosciences Union General Assembly 2018</text:span><text:span>, Apr 2018, Vienne, Austria. pp.EGU2018-6532</text:span></text:p>
              <text:p text:style-name="Normal"><text:span>Communication dans un congrès</text:span></text:p>
              <text:p text:style-name="Normal"><text:a xlink:type="simple" xlink:href="https://insu.hal.science/insu-01767782v1">insu-01767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744v1">Exportation des matières organiques dissoutes par les crues à l’exutoire de la tourbière de Bernadouze : étude de la composition moléculaire.</text:a></text:p>
              <text:p text:style-name="Normal"><text:a xlink:type="simple" xlink:href="https://hal.science/search/index/?q=*&amp;authFullName_s=Guillaume Golding">Guillaume Golding</text:a><text:span>,</text:span><text:a xlink:type="simple" xlink:href="https://hal.science/search/index/?q=*&amp;authFullName_s=Marine Liotaud">Marine Liotaud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Laure Gandois">Laure Gandois</text:a><text:span>,</text:span><text:a xlink:type="simple" xlink:href="https://hal.science/search/index/?q=*&amp;authFullName_s=Stéphane Binet">Stéphane Binet</text:a><text:span>et al.</text:span></text:p>
              <text:p text:style-name="Normal"><text:span>FROG IV</text:span><text:span>, Jul 2018, Lyon, France</text:span></text:p>
              <text:p text:style-name="Normal"><text:span>Communication dans un congrès</text:span></text:p>
              <text:p text:style-name="Normal"><text:a xlink:type="simple" xlink:href="https://hal.science/hal-02310744v1">hal-02310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792v1">Impact of water-table dynamics on the destabilization of soil organic matter in a temperate agricultural catchment</text:a></text:p>
              <text:p text:style-name="Normal"><text:a xlink:type="simple" xlink:href="https://hal.science/search/index/?q=*&amp;authFullName_s=Laurent Jeanneau">Laurent Jeanneau</text:a><text:span>,</text:span><text:a xlink:type="simple" xlink:href="https://hal.science/search/index/?q=*&amp;authFullName_s=Pauline Buysse">Pauline Buysse</text:a><text:span>,</text:span><text:a xlink:type="simple" xlink:href="https://hal.science/search/index/?q=*&amp;authFullName_s=Marie Denis">Marie Denis</text:a><text:span>,</text:span><text:a xlink:type="simple" xlink:href="https://hal.science/search/index/?q=*&amp;authFullName_s=Patrice Petitjean">Patrice Petitjean</text:a><text:span>,</text:span><text:a xlink:type="simple" xlink:href="https://hal.science/search/index/?q=*&amp;authFullName_s=Gérard Gruau">Gérard Gruau</text:a><text:span>et al.</text:span></text:p>
              <text:p text:style-name="Normal"><text:span>TERENO</text:span><text:span>, Oct 2018, Berlin, France</text:span></text:p>
              <text:p text:style-name="Normal"><text:span>Communication dans un congrès</text:span></text:p>
              <text:p text:style-name="Normal"><text:a xlink:type="simple" xlink:href="https://hal.science/hal-02310792v1">hal-0231079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67749v1">Release and transport dynamics of colloidal phosphorus in a small agricultural catchment</text:a></text:p>
              <text:p text:style-name="Normal"><text:a xlink:type="simple" xlink:href="https://hal.science/search/index/?q=*&amp;authFullName_s=Gérard Gruau">Gérard Gruau</text:a><text:span>,</text:span><text:a xlink:type="simple" xlink:href="https://hal.science/search/index/?q=*&amp;authFullName_s=Sen Gu">Sen Gu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Marie Denis">Marie Denis</text:a><text:span>,</text:span><text:a xlink:type="simple" xlink:href="https://hal.science/search/index/?q=*&amp;authFullName_s=Patrice Petitjean">Patrice Petitjean</text:a><text:span>et al.</text:span></text:p>
              <text:p text:style-name="Normal"><text:span><text:s/>European Geosciences Union General Assembly 2018</text:span><text:span>, Apr 2018, Vienne, Austria. pp.EGU2018-7684</text:span></text:p>
              <text:p text:style-name="Normal"><text:span>Communication dans un congrès</text:span></text:p>
              <text:p text:style-name="Normal"><text:a xlink:type="simple" xlink:href="https://insu.hal.science/insu-01767749v1">insu-0176774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67302v1">Variabilité temporelle de l’effet des pratiques agricoles sur les matières organiques dissoutes des sols et des eaux de rivière</text:a></text:p>
              <text:p text:style-name="Normal"><text:a xlink:type="simple" xlink:href="https://hal.science/search/index/?q=*&amp;authFullName_s=Guillaume Humbert">Guillaume Humbert</text:a><text:span>,</text:span><text:a xlink:type="simple" xlink:href="https://hal.science/search/index/?q=*&amp;authFullName_s=Thomas B. Parr">Thomas B. Parr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Patrice Petitjean">Patrice Petitjean</text:a><text:span>,</text:span><text:a xlink:type="simple" xlink:href="https://hal.science/search/index/?q=*&amp;authFullName_s=Nouraya Akkal-Corfini">Nouraya Akkal-Corfini</text:a><text:span>et al.</text:span></text:p>
              <text:p text:style-name="Normal"><text:span><text:s/>4ème congrès du Réseau Matières Organiques</text:span><text:span>, Feb 2018, Trégastel, France</text:span></text:p>
              <text:p text:style-name="Normal"><text:span>Communication dans un congrès</text:span></text:p>
              <text:p text:style-name="Normal"><text:a xlink:type="simple" xlink:href="https://insu.hal.science/insu-01767302v1">insu-017673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88057v1">Mobilization of DOM during flood events: impact of water table dynamics</text:a></text:p>
              <text:p text:style-name="Normal"><text:a xlink:type="simple" xlink:href="https://hal.science/search/index/?q=*&amp;authFullName_s=Marie Denis">Marie Denis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Anaëlle Murzeau">Anaëlle Murzeau</text:a><text:span>,</text:span><text:a xlink:type="simple" xlink:href="https://hal.science/search/index/?q=*&amp;authFullName_s=Patrice Petitjean">Patrice Petitjean</text:a><text:span>et al.</text:span></text:p>
              <text:p text:style-name="Normal"><text:span>25 ème Réunion des sciences de la Terre (RST 2016)</text:span><text:span>, Société Géologique de France, Oct 2016, Caen, France. pp.99</text:span></text:p>
              <text:p text:style-name="Normal"><text:span>Communication dans un congrès</text:span></text:p>
              <text:p text:style-name="Normal"><text:a xlink:type="simple" xlink:href="https://insu.hal.science/insu-01388057v1">insu-0138805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09193v1">Storm dissolved organic matter : surface and sub-surface erosion controls its composition</text:a></text:p>
              <text:p text:style-name="Normal"><text:a xlink:type="simple" xlink:href="https://hal.science/search/index/?q=*&amp;authFullName_s=Marie Denis">Marie Denis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Patrice Petitjean">Patrice Petitjean</text:a><text:span>,</text:span><text:a xlink:type="simple" xlink:href="https://hal.science/search/index/?q=*&amp;authFullName_s=Anne-Catherine Pierson-Wickmann">Anne-Catherine Pierson-Wickmann</text:a></text:p>
              <text:p text:style-name="Normal"><text:span>European Geosciences Union General Assembly 2016</text:span><text:span>, European Geosciences Union, Apr 2016, Vienne, Austria. pp.EGU2016-394</text:span></text:p>
              <text:p text:style-name="Normal"><text:span>Communication dans un congrès</text:span></text:p>
              <text:p text:style-name="Normal"><text:a xlink:type="simple" xlink:href="https://insu.hal.science/insu-01309193v1">insu-0130919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42058v1">Synchronous DOM and dissolved phosphorus release in riparian soil waters: linking water table fluctuations and biogeochemical</text:a></text:p>
              <text:p text:style-name="Normal"><text:a xlink:type="simple" xlink:href="https://hal.science/search/index/?q=*&amp;authFullName_s=Gérard Gruau">Gérard Gruau</text:a><text:span>,</text:span><text:a xlink:type="simple" xlink:href="https://hal.science/search/index/?q=*&amp;authFullName_s=Rémi Dupas">Rémi Dupas</text:a><text:span>,</text:span><text:a xlink:type="simple" xlink:href="https://hal.science/search/index/?q=*&amp;authFullName_s=Guillaume Humbert">Guillaume Humbert</text:a><text:span>,</text:span><text:a xlink:type="simple" xlink:href="https://hal.science/search/index/?q=*&amp;authFullName_s=Sen Gu">Sen Gu</text:a><text:span>,</text:span><text:a xlink:type="simple" xlink:href="https://hal.science/search/index/?q=*&amp;authFullName_s=Laurent Jeanneau">Laurent Jeanneau</text:a><text:span>et al.</text:span></text:p>
              <text:p text:style-name="Normal"><text:span>AGU Fall Meeting 2015</text:span><text:span>, American Geophysical Union, Dec 2015, San Francisco, United States. pp.H14E-05</text:span></text:p>
              <text:p text:style-name="Normal"><text:span>Communication dans un congrès</text:span></text:p>
              <text:p text:style-name="Normal"><text:a xlink:type="simple" xlink:href="https://insu.hal.science/insu-01242058v1">insu-0124205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84694v1">Deciphering the biomarkers of amber as a tool for the reconstruction of Mesozoic forest environments</text:a></text:p>
              <text:p text:style-name="Normal"><text:a xlink:type="simple" xlink:href="https://hal.science/search/index/?q=*&amp;authFullName_s=Youssef Nohra">Youssef Nohra</text:a><text:span>,</text:span><text:a xlink:type="simple" xlink:href="https://hal.science/search/index/?q=*&amp;authFullName_s=Vincent Perrichot">Vincent Perrichot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Dany Azar">Dany Azar</text:a></text:p>
              <text:p text:style-name="Normal"><text:span>5th International Symposium on Soil Organic Matter</text:span><text:span>, Sep 2015, Göttingen, Germany</text:span></text:p>
              <text:p text:style-name="Normal"><text:span>Communication dans un congrès</text:span></text:p>
              <text:p text:style-name="Normal"><text:a xlink:type="simple" xlink:href="https://insu.hal.science/insu-01184694v1">insu-0118469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84725v1">Biomarqueurs chimiques et origine botanique des résines fossiles : le cas de l’ambre de Vendée</text:a></text:p>
              <text:p text:style-name="Normal"><text:a xlink:type="simple" xlink:href="https://hal.science/search/index/?q=*&amp;authFullName_s=Youssef Nohra">Youssef Nohra</text:a><text:span>,</text:span><text:a xlink:type="simple" xlink:href="https://hal.science/search/index/?q=*&amp;authFullName_s=Vincent Perrichot">Vincent Perrichot</text:a><text:span>,</text:span><text:a xlink:type="simple" xlink:href="https://hal.science/search/index/?q=*&amp;authFullName_s=Anaïs Boura">Anaïs Boura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Didier Néraudeau">Didier Néraudeau</text:a><text:span>et al.</text:span></text:p>
              <text:p text:style-name="Normal"><text:span>2ème Réunion des Chercheurs Francophones en Géochimie Organique</text:span><text:span>, French Researchers in Organic Geochemistry (FROG), Jul 2014, Chambéry, France</text:span></text:p>
              <text:p text:style-name="Normal"><text:span>Communication dans un congrès</text:span></text:p>
              <text:p text:style-name="Normal"><text:a xlink:type="simple" xlink:href="https://insu.hal.science/insu-01184725v1">insu-0118472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68166v1">Lebanese Jurassic versus Cretaceous amber: Chemical characterization</text:a></text:p>
              <text:p text:style-name="Normal"><text:a xlink:type="simple" xlink:href="https://hal.science/search/index/?q=*&amp;authFullName_s=Youssef Nohra">Youssef Nohra</text:a><text:span>,</text:span><text:a xlink:type="simple" xlink:href="https://hal.science/search/index/?q=*&amp;authFullName_s=Vincent Perrichot">Vincent Perrichot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Raymond Gèze">Raymond Gèze</text:a><text:span>,</text:span><text:a xlink:type="simple" xlink:href="https://hal.science/search/index/?q=*&amp;authFullName_s=Dany Azar">Dany Azar</text:a></text:p>
              <text:p text:style-name="Normal"><text:span>20th LAAS International Science Conference</text:span><text:span>, Mar 2014, Hadath, Lebanon. pp.865-866</text:span></text:p>
              <text:p text:style-name="Normal"><text:span>Communication dans un congrès</text:span></text:p>
              <text:p text:style-name="Normal"><text:a xlink:type="simple" xlink:href="https://insu.hal.science/insu-01068166v1">insu-0106816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68204v1">Cupressacean origin of the Cretaceous Vendean amber (northwestern France): evidence from fossil woods and chemical signatures</text:a></text:p>
              <text:p text:style-name="Normal"><text:a xlink:type="simple" xlink:href="https://hal.science/search/index/?q=*&amp;authFullName_s=Youssef Nohra">Youssef Nohra</text:a><text:span>,</text:span><text:a xlink:type="simple" xlink:href="https://hal.science/search/index/?q=*&amp;authFullName_s=Vincent Perrichot">Vincent Perrichot</text:a><text:span>,</text:span><text:a xlink:type="simple" xlink:href="https://hal.science/search/index/?q=*&amp;authFullName_s=Anais A Boura">Anais A Boura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Didier Néraudeau">Didier Néraudeau</text:a><text:span>et al.</text:span></text:p>
              <text:p text:style-name="Normal"><text:span>9th European Palaeobotany - Palynology Conference</text:span><text:span>, Aug 2014, Padoue, Italy. pp.189</text:span></text:p>
              <text:p text:style-name="Normal"><text:span>Communication dans un congrès</text:span></text:p>
              <text:p text:style-name="Normal"><text:a xlink:type="simple" xlink:href="https://insu.hal.science/insu-01068204v1">insu-0106820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96589v1">Development of tools to differentiate bovine, porcine and human fecal contamination in surface waters</text:a></text:p>
              <text:p text:style-name="Normal"><text:a xlink:type="simple" xlink:href="https://hal.science/search/index/?q=*&amp;authFullName_s=Anne-Marie Pourcher">Anne-Marie Pourcher</text:a><text:span>,</text:span><text:a xlink:type="simple" xlink:href="https://hal.science/search/index/?q=*&amp;authFullName_s=Alain Jadas-Hécart">Alain Jadas-Hécart</text:a><text:span>,</text:span><text:a xlink:type="simple" xlink:href="https://hal.science/search/index/?q=*&amp;authFullName_s=Emilie Jarde">Emilie Jarde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Marie-Paule Caprais">Marie-Paule Caprais</text:a><text:span>et al.</text:span></text:p>
              <text:p text:style-name="Normal"><text:span>International Congress on Animal Hygiene (ISAH)</text:span><text:span>, May 2013, Nanjing, China</text:span></text:p>
              <text:p text:style-name="Normal"><text:span>Communication dans un congrès</text:span></text:p>
              <text:p text:style-name="Normal"><text:a xlink:type="simple" xlink:href="https://insu.hal.science/insu-00796589v1">insu-0079658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53343v1">An interdisciplinary toolbox to track the sources of fecal contaminations in water</text:a></text:p>
              <text:p text:style-name="Normal"><text:a xlink:type="simple" xlink:href="https://hal.science/search/index/?q=*&amp;authFullName_s=Emilie Jardé">Emilie Jardé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Morgane Derrien">Morgane Derrien</text:a><text:span>,</text:span><text:a xlink:type="simple" xlink:href="https://hal.science/search/index/?q=*&amp;authFullName_s=Anne-Marie Pourcher">Anne-Marie Pourcher</text:a><text:span>,</text:span><text:a xlink:type="simple" xlink:href="https://hal.science/search/index/?q=*&amp;authFullName_s=Olivia Solecki">Olivia Solecki</text:a><text:span>et al.</text:span></text:p>
              <text:p text:style-name="Normal"><text:span>EGU General Assembly 2013</text:span><text:span>, Apr 2013, Vienne, Austria. pp.EGU2013-4704</text:span></text:p>
              <text:p text:style-name="Normal"><text:span>Communication dans un congrès</text:span></text:p>
              <text:p text:style-name="Normal"><text:a xlink:type="simple" xlink:href="https://insu.hal.science/insu-00853343v1">insu-0085334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53603v1">New insights in the use of carbon isotopes as tracers of DOC sources and water pathways in headwater catchments</text:a></text:p>
              <text:p text:style-name="Normal"><text:a xlink:type="simple" xlink:href="https://hal.science/search/index/?q=*&amp;authFullName_s=Thibault Lambert">Thibault Lambert</text:a><text:span>,</text:span><text:a xlink:type="simple" xlink:href="https://hal.science/search/index/?q=*&amp;authFullName_s=Anne-Catherine Pierson-Wickmann">Anne-Catherine Pierson-Wickmann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Patrice Petitjean">Patrice Petitjean</text:a><text:span>,</text:span><text:a xlink:type="simple" xlink:href="https://hal.science/search/index/?q=*&amp;authFullName_s=Jean-Noël Thibault">Jean-Noël Thibault</text:a><text:span>et al.</text:span></text:p>
              <text:p text:style-name="Normal"><text:span>EGU General Assembly 2013</text:span><text:span>, Apr 2013, Vienne, Austria. pp.EGU2013-9595</text:span></text:p>
              <text:p text:style-name="Normal"><text:span>Communication dans un congrès</text:span></text:p>
              <text:p text:style-name="Normal"><text:a xlink:type="simple" xlink:href="https://insu.hal.science/insu-00853603v1">insu-008536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53301v1">Spatio-temporal variability of the molecular fingerprint of soil dissolved organic matter in a headwater agricultural catchment</text:a></text:p>
              <text:p text:style-name="Normal"><text:a xlink:type="simple" xlink:href="https://hal.science/search/index/?q=*&amp;authFullName_s=Laurent Jeanneau">Laurent Jeanneau</text:a><text:span>,</text:span><text:a xlink:type="simple" xlink:href="https://hal.science/search/index/?q=*&amp;authFullName_s=Anne-Catherine Pierson-Wickmann">Anne-Catherine Pierson-Wickmann</text:a><text:span>,</text:span><text:a xlink:type="simple" xlink:href="https://hal.science/search/index/?q=*&amp;authFullName_s=Anne Jaffrézic">Anne Jaffrézic</text:a><text:span>,</text:span><text:a xlink:type="simple" xlink:href="https://hal.science/search/index/?q=*&amp;authFullName_s=Thibault Lambert">Thibault Lambert</text:a><text:span>,</text:span><text:a xlink:type="simple" xlink:href="https://hal.science/search/index/?q=*&amp;authFullName_s=Gérard Gruau">Gérard Gruau</text:a></text:p>
              <text:p text:style-name="Normal"><text:span>EGU General Assembly 2013</text:span><text:span>, Apr 2013, Vienne, Austria. pp.EGU2013-8565</text:span></text:p>
              <text:p text:style-name="Normal"><text:span>Communication dans un congrès</text:span></text:p>
              <text:p text:style-name="Normal"><text:a xlink:type="simple" xlink:href="https://insu.hal.science/insu-00853301v1">insu-0085330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53258v1">Stanols as a tool to track the origin of microbial contamination of oysters, Crassostrea gigas, in shellfish areas.</text:a></text:p>
              <text:p text:style-name="Normal"><text:a xlink:type="simple" xlink:href="https://hal.science/search/index/?q=*&amp;authFullName_s=Loïc Harrault">Loïc Harrault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Patrice Petitjean">Patrice Petitjean</text:a></text:p>
              <text:p text:style-name="Normal"><text:span>EGU General Assembly 2013</text:span><text:span>, Apr 2013, Vienne, Austria. pp.4755</text:span></text:p>
              <text:p text:style-name="Normal"><text:span>Communication dans un congrès</text:span></text:p>
              <text:p text:style-name="Normal"><text:a xlink:type="simple" xlink:href="https://insu.hal.science/insu-00853258v1">insu-0085325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96571v1">Identification des sources de pollution fécale à l'échelle bassin versant</text:a></text:p>
              <text:p text:style-name="Normal"><text:a xlink:type="simple" xlink:href="https://hal.science/search/index/?q=*&amp;authFullName_s=Michèle Gourmelon">Michèle Gourmelon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O. Solecki">O. Solecki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Marie-Paule Caprais">Marie-Paule Caprais</text:a><text:span>et al.</text:span></text:p>
              <text:p text:style-name="Normal"><text:span>Congrès de la Société Française de Microbiologie (SFM)</text:span><text:span>, Feb 2013, Lille, France</text:span></text:p>
              <text:p text:style-name="Normal"><text:span>Communication dans un congrès</text:span></text:p>
              <text:p text:style-name="Normal"><text:a xlink:type="simple" xlink:href="https://insu.hal.science/insu-00796571v1">insu-0079657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97077v1">Développement d'outils microbiologiques et chimiques permettant d'identifier l'origine des pollutions fécales dans les eaux de baignade</text:a></text:p>
              <text:p text:style-name="Normal"><text:a xlink:type="simple" xlink:href="https://hal.science/search/index/?q=*&amp;authFullName_s=Anne-Marie Pourcher">Anne-Marie Pourcher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Marie-Paule Caprais">Marie-Paule Caprais</text:a><text:span>,</text:span><text:a xlink:type="simple" xlink:href="https://hal.science/search/index/?q=*&amp;authFullName_s=Nathalie Wery">Nathalie Wery</text:a><text:span>,</text:span><text:a xlink:type="simple" xlink:href="https://hal.science/search/index/?q=*&amp;authFullName_s=Alain Jadas-Hécart">Alain Jadas-Hécart</text:a><text:span>et al.</text:span></text:p>
              <text:p text:style-name="Normal"><text:span>Colloque : Qualité bactériologique des eaux de baignade : De la goutte de pluie jusqu'à la plage</text:span><text:span>, 2012, Marne-la-vallée, France</text:span></text:p>
              <text:p text:style-name="Normal"><text:span>Communication dans un congrès</text:span></text:p>
              <text:p text:style-name="Normal"><text:a xlink:type="simple" xlink:href="https://insu.hal.science/insu-00797077v1">insu-0079707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97081v1">Variabilité moléculaire des matières organiques dissoutes des solutions de sol</text:a></text:p>
              <text:p text:style-name="Normal"><text:a xlink:type="simple" xlink:href="https://hal.science/search/index/?q=*&amp;authFullName_s=C. Reynaud">C. Reynaud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Thibault Lambert">Thibault Lambert</text:a></text:p>
              <text:p text:style-name="Normal"><text:span>Première réunion annuelle des géochimistes organiciens français organisée par l'OSUC</text:span><text:span>, Aug 2012, Orléans, France</text:span></text:p>
              <text:p text:style-name="Normal"><text:span>Communication dans un congrès</text:span></text:p>
              <text:p text:style-name="Normal"><text:a xlink:type="simple" xlink:href="https://insu.hal.science/insu-00797081v1">insu-0079708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11494v1">Spatio-temporal variability of the molecular fingerprint of dissolved organic matter in a headwater agricultural catchment</text:a></text:p>
              <text:p text:style-name="Normal"><text:a xlink:type="simple" xlink:href="https://hal.science/search/index/?q=*&amp;authFullName_s=Laurent Jeanneau">Laurent Jeanneau</text:a><text:span>,</text:span><text:a xlink:type="simple" xlink:href="https://hal.science/search/index/?q=*&amp;authFullName_s=Anne-Catherine Pierson-Wickmann">Anne-Catherine Pierson-Wickmann</text:a><text:span>,</text:span><text:a xlink:type="simple" xlink:href="https://hal.science/search/index/?q=*&amp;authFullName_s=Anne Jaffrézic">Anne Jaffrézic</text:a><text:span>,</text:span><text:a xlink:type="simple" xlink:href="https://hal.science/search/index/?q=*&amp;authFullName_s=Thibault Lambert">Thibault Lambert</text:a><text:span>,</text:span><text:a xlink:type="simple" xlink:href="https://hal.science/search/index/?q=*&amp;authFullName_s=Gérard Gruau">Gérard Gruau</text:a></text:p>
              <text:p text:style-name="Normal"><text:span>5th International Workshop on Soil and Sedimentary Organic Matter Stabilization and Destabilization</text:span><text:span>, Oct 2012, Monte Verità, Switzerland</text:span></text:p>
              <text:p text:style-name="Normal"><text:span>Communication dans un congrès</text:span></text:p>
              <text:p text:style-name="Normal"><text:a xlink:type="simple" xlink:href="https://insu.hal.science/insu-00811494v1">insu-0081149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96562v1">Développement d'outils permettant de déterminer l'origine de la contamination fécale des eaux</text:a></text:p>
              <text:p text:style-name="Normal"><text:a xlink:type="simple" xlink:href="https://hal.science/search/index/?q=*&amp;authFullName_s=Anne-Marie Pourcher">Anne-Marie Pourcher</text:a><text:span>,</text:span><text:a xlink:type="simple" xlink:href="https://hal.science/search/index/?q=*&amp;authFullName_s=Alain Jadas-Hécart">Alain Jadas-Hécart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Marie-Paule Caprais">Marie-Paule Caprais</text:a><text:span>et al.</text:span></text:p>
              <text:p text:style-name="Normal"><text:span>Eaux et Milieux</text:span><text:span>, Nov 2012, Angers, France</text:span></text:p>
              <text:p text:style-name="Normal"><text:span>Communication dans un congrès</text:span></text:p>
              <text:p text:style-name="Normal"><text:a xlink:type="simple" xlink:href="https://insu.hal.science/insu-00796562v1">insu-0079656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65470v1">Tracking the Sources of Fecal Contaminations: an Interdisciplinary Toolbox</text:a></text:p>
              <text:p text:style-name="Normal"><text:a xlink:type="simple" xlink:href="https://hal.science/search/index/?q=*&amp;authFullName_s=Laurent Jeanneau">Laurent Jeanneau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Morgane Derrien">Morgane Derrien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O. Solecki">O. Solecki</text:a><text:span>et al.</text:span></text:p>
              <text:p text:style-name="Normal"><text:span>American Geophysical Union, Fall Meeting 2011</text:span><text:span>, Dec 2011, United States. pp.H51Q-05</text:span></text:p>
              <text:p text:style-name="Normal"><text:span>Communication dans un congrès</text:span></text:p>
              <text:p text:style-name="Normal"><text:a xlink:type="simple" xlink:href="https://insu.hal.science/insu-00665470v1">insu-0066547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67464v1">Persistence of microbial human markers of freshwater and seawater microcosms</text:a></text:p>
              <text:p text:style-name="Normal"><text:a xlink:type="simple" xlink:href="https://hal.science/search/index/?q=*&amp;authFullName_s=O. Solecki">O. Solecki</text:a><text:span>,</text:span><text:a xlink:type="simple" xlink:href="https://hal.science/search/index/?q=*&amp;authFullName_s=Michèle Gourmelon">Michèle Gourmelon</text:a><text:span>,</text:span><text:a xlink:type="simple" xlink:href="https://hal.science/search/index/?q=*&amp;authFullName_s=Marie-Paule Caprais">Marie-Paule Caprais</text:a><text:span>,</text:span><text:a xlink:type="simple" xlink:href="https://hal.science/search/index/?q=*&amp;authFullName_s=Nathalie Wéry">Nathalie Wéry</text:a><text:span>,</text:span><text:a xlink:type="simple" xlink:href="https://hal.science/search/index/?q=*&amp;authFullName_s=Laurent Jeanneau">Laurent Jeanneau</text:a><text:span>et al.</text:span></text:p>
              <text:p text:style-name="Normal"><text:span>4. Congress of International Microbiologists (FEMS 2011)</text:span><text:span>, Jun 2011, Genève, Switzerland</text:span></text:p>
              <text:p text:style-name="Normal"><text:span>Communication dans un congrès</text:span></text:p>
              <text:p text:style-name="Normal"><text:a xlink:type="simple" xlink:href="https://insu.hal.science/insu-00667464v1">insu-0066746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77987v1">Nature et répartition des micropolluants organiques lors de la remobilisation d'un sédiment fortement contaminé</text:a></text:p>
              <text:p text:style-name="Normal"><text:a xlink:type="simple" xlink:href="https://hal.science/search/index/?q=*&amp;authFullName_s=Laurent Jeanneau">Laurent Jeanneau</text:a><text:span>,</text:span><text:a xlink:type="simple" xlink:href="https://hal.science/search/index/?q=*&amp;authFullName_s=P. Faure">P. Faure</text:a><text:span>,</text:span><text:a xlink:type="simple" xlink:href="https://hal.science/search/index/?q=*&amp;authFullName_s=Emilie Jardé">Emilie Jardé</text:a></text:p>
              <text:p text:style-name="Normal"><text:span>Congrès National RESMO</text:span><text:span>, Jan 2009, Sainte Maxime, France</text:span></text:p>
              <text:p text:style-name="Normal"><text:span>Communication dans un congrès</text:span></text:p>
              <text:p text:style-name="Normal"><text:a xlink:type="simple" xlink:href="https://insu.hal.science/insu-00577987v1">insu-00577987v1</text:a></text:p>
            </table:table-cell>
          </table:table-row>
        </table:table>
        <text:p text:style-name="P13"/>
        <text:p text:style-name="Heading2"><text:span text:style-name="T5">Poster de conférence (8)</text:span></text:p>
        <text:p text:style-name="P15"/>
        <table:table table:name="67f106" table:style-name="67f106">
          <table:table-column table:style-name="67f106.0"/>
          <table:table-row>
            <table:table-cell office:value-type="string">
              <text:p text:style-name="Normal"><text:a xlink:type="simple" xlink:href="https://insu.hal.science/insu-05575281v1">A modelling approach to disentangle DOC release processes from riparian wetlands</text:a></text:p>
              <text:p text:style-name="Normal"><text:a xlink:type="simple" xlink:href="https://hal.science/search/index/?q=*&amp;authFullName_s=Benny Selle">Benny Selle</text:a><text:span>,</text:span><text:a xlink:type="simple" xlink:href="https://hal.science/search/index/?q=*&amp;authFullName_s=Remi Dupas">Remi Dupas</text:a><text:span>,</text:span><text:a xlink:type="simple" xlink:href="https://hal.science/search/index/?q=*&amp;authFullName_s=Ophelie Fovet">Ophelie Fovet</text:a><text:span>,</text:span><text:a xlink:type="simple" xlink:href="https://hal.science/search/index/?q=*&amp;authFullName_s=Anne Jaffrezic">Anne Jaffrezic</text:a><text:span>,</text:span><text:a xlink:type="simple" xlink:href="https://hal.science/search/index/?q=*&amp;authFullName_s=Laurent Jeanneau">Laurent Jeanneau</text:a><text:span>et al.</text:span></text:p>
              <text:p text:style-name="Normal"><text:span>European Geosciences Union General Assembly (EGU26)</text:span><text:span>, May 2026, Vienne (AUT), Austria. , pp.EGU26-8247, 2026,<text:s/></text:span><text:a xlink:type="simple" xlink:href="https://dx.doi.org/10.5194/egusphere-egu26-8247">⟨10.5194/egusphere-egu26-8247⟩</text:a></text:p>
              <text:p text:style-name="Normal"><text:span>Poster de conférence</text:span></text:p>
              <text:p text:style-name="Normal"><text:a xlink:type="simple" xlink:href="https://insu.hal.science/insu-05575281v1">insu-05575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7361v1">What are the values that prevent action to reduce the C footprint of research activities?</text:a></text:p>
              <text:p text:style-name="Normal"><text:a xlink:type="simple" xlink:href="https://hal.science/search/index/?q=*&amp;authFullName_s=Laurent Jeanneau">Laurent Jeanneau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Maïwenn Corrignan">Maïwenn Corrignan</text:a></text:p>
              <text:p text:style-name="Normal"><text:span>3rd OZCAR TERENO Conference</text:span><text:span>, Sep 2025, Paris, France</text:span></text:p>
              <text:p text:style-name="Normal"><text:span>Poster de conférence</text:span></text:p>
              <text:p text:style-name="Normal"><text:a xlink:type="simple" xlink:href="https://hal.science/hal-05307361v1">hal-05307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7409v1">From Carbon to Societal Footprint: Geoscience Research in the Face of the Socio-Environmental Emergency</text:a></text:p>
              <text:p text:style-name="Normal"><text:a xlink:type="simple" xlink:href="https://hal.science/search/index/?q=*&amp;authFullName_s=Laurent Jeanneau">Laurent Jeanneau</text:a><text:span>,</text:span><text:a xlink:type="simple" xlink:href="https://hal.science/search/index/?q=*&amp;authFullName_s=Cécile Albert">Cécile Albert</text:a><text:span>,</text:span><text:a xlink:type="simple" xlink:href="https://hal.science/search/index/?q=*&amp;authFullName_s=Nicolas Champollion">Nicolas Champollion</text:a><text:span>,</text:span><text:a xlink:type="simple" xlink:href="https://hal.science/search/index/?q=*&amp;authFullName_s=Mathieu Chassé">Mathieu Chassé</text:a><text:span>,</text:span><text:a xlink:type="simple" xlink:href="https://hal.science/search/index/?q=*&amp;authFullName_s=Emilie Dassie">Emilie Dassie</text:a><text:span>et al.</text:span></text:p>
              <text:p text:style-name="Normal"><text:span>3rd OZCAR TERENO Conference</text:span><text:span>, Sep 2025, Paris, France</text:span></text:p>
              <text:p text:style-name="Normal"><text:span>Poster de conférence</text:span></text:p>
              <text:p text:style-name="Normal"><text:a xlink:type="simple" xlink:href="https://hal.science/hal-05307409v1">hal-05307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101v1">Carbon footprint and reduction initiatives in a French geosciences laboratory</text:a></text:p>
              <text:p text:style-name="Normal"><text:a xlink:type="simple" xlink:href="https://hal.science/search/index/?q=*&amp;authFullName_s=Laurent Jeanneau">Laurent Jeanneau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Anne-Laure Argentin">Anne-Laure Argentin</text:a><text:span>,</text:span><text:a xlink:type="simple" xlink:href="https://hal.science/search/index/?q=*&amp;authFullName_s=Annick Battais">Annick Battais</text:a><text:span>,</text:span><text:a xlink:type="simple" xlink:href="https://hal.science/search/index/?q=*&amp;authFullName_s=Thomas Bernard">Thomas Bernard</text:a><text:span>et al.</text:span></text:p>
              <text:p text:style-name="Normal"><text:span>EGU General Assembly 2023</text:span><text:span>, Apr 2023, Vienna, Austria. , pp.EGU23-14085, 2023,<text:s/></text:span><text:a xlink:type="simple" xlink:href="https://dx.doi.org/10.5194/egusphere-egu23-14085">⟨10.5194/egusphere-egu23-14085⟩</text:a></text:p>
              <text:p text:style-name="Normal"><text:span>Poster de conférence</text:span></text:p>
              <text:p text:style-name="Normal"><text:a xlink:type="simple" xlink:href="https://hal.science/hal-04020101v1">hal-0402010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88055v1">Rock alteration in cold climate: implications from geochemical analysis of river and soil samples from the Kerguelen Archipelago</text:a></text:p>
              <text:p text:style-name="Normal"><text:a xlink:type="simple" xlink:href="https://hal.science/search/index/?q=*&amp;authFullName_s=François Chabaux">François Chabaux</text:a><text:span>,</text:span><text:a xlink:type="simple" xlink:href="https://hal.science/search/index/?q=*&amp;authFullName_s=Jerome van Der Woerd">Jerome van Der Woerd</text:a><text:span>,</text:span><text:a xlink:type="simple" xlink:href="https://hal.science/search/index/?q=*&amp;authFullName_s=Eric Pelt">Eric Pelt</text:a><text:span>,</text:span><text:a xlink:type="simple" xlink:href="https://hal.science/search/index/?q=*&amp;authFullName_s=René Boutin">René Boutin</text:a><text:span>,</text:span><text:a xlink:type="simple" xlink:href="https://hal.science/search/index/?q=*&amp;authFullName_s=Laurent Jeanneau">Laurent Jeanneau</text:a><text:span>et al.</text:span></text:p>
              <text:p text:style-name="Normal"><text:span>Goldschmidt Conference 2023</text:span><text:span>, Jul 2023, Lyon, France</text:span></text:p>
              <text:p text:style-name="Normal"><text:span>Poster de conférence</text:span></text:p>
              <text:p text:style-name="Normal"><text:a xlink:type="simple" xlink:href="https://insu.hal.science/insu-04188055v1">insu-0418805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67757v1">Release of colloid-bound phosphorus in soils: comparing laboratory extraction experiment results with natural soil solution data</text:a></text:p>
              <text:p text:style-name="Normal"><text:a xlink:type="simple" xlink:href="https://hal.science/search/index/?q=*&amp;authFullName_s=Sen Gu">Sen Gu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Marie Denis">Marie Denis</text:a><text:span>,</text:span><text:a xlink:type="simple" xlink:href="https://hal.science/search/index/?q=*&amp;authFullName_s=Patrice Petitjean">Patrice Petitjean</text:a><text:span>et al.</text:span></text:p>
              <text:p text:style-name="Normal"><text:span><text:s/>European Geosciences Union General Assembly 2018</text:span><text:span>, Apr 2018, Vienne, Austria. Geophysical Research Abstracts, 20, pp.EGU2018-8285, 2018</text:span></text:p>
              <text:p text:style-name="Normal"><text:span>Poster de conférence</text:span></text:p>
              <text:p text:style-name="Normal"><text:a xlink:type="simple" xlink:href="https://insu.hal.science/insu-01767757v1">insu-0176775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09196v1">Evolution of the source of storm particulate organic matter exported along forested nested catchment. ? Impact of granulometry and climate</text:a></text:p>
              <text:p text:style-name="Normal"><text:a xlink:type="simple" xlink:href="https://hal.science/search/index/?q=*&amp;authFullName_s=Laurent Jeanneau">Laurent Jeanneau</text:a><text:span>,</text:span><text:a xlink:type="simple" xlink:href="https://hal.science/search/index/?q=*&amp;authFullName_s=Richard D. Rowland">Richard D. Rowland</text:a><text:span>,</text:span><text:a xlink:type="simple" xlink:href="https://hal.science/search/index/?q=*&amp;authFullName_s=Shreeram P. Inamdar">Shreeram P. Inamdar</text:a></text:p>
              <text:p text:style-name="Normal"><text:span>European Geosciences Union General Assembly 2016</text:span><text:span>, Apr 2016, Vienne, Austria. Geophysical Research Abstracts, 18, pp.EGU2016-6097, 2016</text:span></text:p>
              <text:p text:style-name="Normal"><text:span>Poster de conférence</text:span></text:p>
              <text:p text:style-name="Normal"><text:a xlink:type="simple" xlink:href="https://insu.hal.science/insu-01309196v1">insu-0130919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13726v1">Control of the extraction procedures on the response of DOC concentration and composition to soil temperature increase</text:a></text:p>
              <text:p text:style-name="Normal"><text:a xlink:type="simple" xlink:href="https://hal.science/search/index/?q=*&amp;authFullName_s=Thibault Lambert">Thibault Lambert</text:a><text:span>,</text:span><text:a xlink:type="simple" xlink:href="https://hal.science/search/index/?q=*&amp;authFullName_s=Anne-Catherine Pierson-Wickmann">Anne-Catherine Pierson-Wickmann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Anne Jaffrézic">Anne Jaffrézic</text:a><text:span>,</text:span><text:a xlink:type="simple" xlink:href="https://hal.science/search/index/?q=*&amp;authFullName_s=Laurent Jeanneau">Laurent Jeanneau</text:a><text:span>et al.</text:span></text:p>
              <text:p text:style-name="Normal"><text:span>EGU General Assembly 2014</text:span><text:span>, Apr 2014, Vienne, Austria. , Geophysical Research Abstracts, 16, pp.EGU2014-10159, 2014, EGU General Assembly 2014, held 27 April - 2 May, 2014 in Vienna, Austria</text:span></text:p>
              <text:p text:style-name="Normal"><text:span>Poster de conférence</text:span></text:p>
              <text:p text:style-name="Normal"><text:a xlink:type="simple" xlink:href="https://insu.hal.science/insu-01113726v1">insu-01113726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482666" table:style-name="482666">
          <table:table-column table:style-name="482666.0"/>
          <table:table-row>
            <table:table-cell office:value-type="string">
              <text:p text:style-name="Normal"><text:a xlink:type="simple" xlink:href="https://theses.hal.science/tel-01752857v2">Approche moléculaire quantitative appliquée à l'étude du transfert de micropolluants organiques à la confluence entre la Fensch et la Moselle (France)</text:a></text:p>
              <text:p text:style-name="Normal"><text:a xlink:type="simple" xlink:href="https://hal.science/search/index/?q=*&amp;authFullName_s=Laurent Jeanneau">Laurent Jeanneau</text:a></text:p>
              <text:p text:style-name="Normal"><text:span>Géochimie. Institut National Polytechnique de Lorraine - INPL, 2007. Français.<text:s/></text:span><text:a xlink:type="simple" xlink:href="https://www.theses.fr/2007INPL094N">⟨NNT : 2007INPL094N⟩</text:a></text:p>
              <text:p text:style-name="Normal"><text:span>Thèse</text:span></text:p>
              <text:p text:style-name="Normal"><text:a xlink:type="simple" xlink:href="https://theses.hal.science/tel-01752857v2">tel-0175285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Jeanneau</dc:title>
    <dc:subject/>
    <dc:description>CV</dc:description>
    <dc:creator/>
    <dc:date>2026-05-24T06:45:50.000</dc:date>
    <meta:generator>PHPWord</meta:generator>
    <meta:initial-creator>CCSD</meta:initial-creator>
    <meta:creation-date>2026-05-24T06:45:50.000</meta:creation-date>
    <meta:keyword/>
    <meta:user-defined meta:name="Category"/>
    <meta:user-defined meta:name="Company"/>
    <meta:user-defined meta:name="Manager"/>
  </office:meta>
</office:document-meta>
</file>