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53ef" style:family="table">
      <style:table-properties style:rel-width="100" table:align="center"/>
    </style:style>
    <style:style style:name="8053ef.0" style:family="table-column">
      <style:table-column-properties style:column-width="0.00cm"/>
    </style:style>
    <style:style style:name="4e1fe1" style:family="table">
      <style:table-properties style:rel-width="100" table:align="center"/>
    </style:style>
    <style:style style:name="4e1fe1.0" style:family="table-column">
      <style:table-column-properties style:column-width="0.00cm"/>
    </style:style>
    <style:style style:name="f95923" style:family="table">
      <style:table-properties style:rel-width="100" table:align="center"/>
    </style:style>
    <style:style style:name="f95923.0" style:family="table-column">
      <style:table-column-properties style:column-width="0.00cm"/>
    </style:style>
    <style:style style:name="715810" style:family="table">
      <style:table-properties style:rel-width="100" table:align="center"/>
    </style:style>
    <style:style style:name="715810.0" style:family="table-column">
      <style:table-column-properties style:column-width="0.00cm"/>
    </style:style>
    <style:style style:name="9e25ad" style:family="table">
      <style:table-properties style:rel-width="100" table:align="center"/>
    </style:style>
    <style:style style:name="9e25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JEANPIER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jeanpierre">laurent-jeanpier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082-5451">0000-0002-2082-545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1009833">07100983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)</text:span></text:p>
        <text:p text:style-name="P17"/>
        <table:table table:name="8053ef" table:style-name="8053ef">
          <table:table-column table:style-name="8053ef.0"/>
          <table:table-row>
            <table:table-cell office:value-type="string">
              <text:p text:style-name="Normal"><text:a xlink:type="simple" xlink:href="https://hal.science/hal-01815389v1">A modelling framework based on MDP to coordinate farmers' disease control decisions at a regional scale</text:a></text:p>
              <text:p text:style-name="Normal"><text:a xlink:type="simple" xlink:href="https://hal.science/search/index/?q=*&amp;authFullName_s=Anne-France Viet">Anne-France Viet</text:a><text:span>,</text:span><text:a xlink:type="simple" xlink:href="https://hal.science/search/index/?q=*&amp;authFullName_s=Stéphane Krebs">Stéphane Krebs</text:a><text:span>,</text:span><text:a xlink:type="simple" xlink:href="https://hal.science/search/index/?q=*&amp;authFullName_s=Olivier Rat-Aspert">Olivier Rat-Aspert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Catherine Belloc">Catherine Belloc</text:a><text:span>et al.</text:span></text:p>
              <text:p text:style-name="Normal"><text:span>PLoS ONE</text:span><text:span>, 2018, 13 (6), pp.e0197612.<text:s/></text:span><text:a xlink:type="simple" xlink:href="https://dx.doi.org/10.1371/journal.pone.0197612">⟨10.1371/journal.pone.0197612⟩</text:a></text:p>
              <text:p text:style-name="Normal"><text:span>Article dans une revue</text:span></text:p>
              <text:p text:style-name="Normal"><text:a xlink:type="simple" xlink:href="https://hal.science/hal-01815389v1">hal-0181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003v1">Action recognition in depth videos using hierarchical gaussian descriptor</text:a></text:p>
              <text:p text:style-name="Normal"><text:a xlink:type="simple" xlink:href="https://hal.science/search/index/?q=*&amp;authFullName_s=Laurent Jeanpierre">Laurent Jeanpierre</text:a><text:span>,</text:span><text:a xlink:type="simple" xlink:href="https://hal.science/search/index/?q=*&amp;authFullName_s=Xuan Son Nguyen">Xuan Son Nguyen</text:a><text:span>,</text:span><text:a xlink:type="simple" xlink:href="https://hal.science/search/index/?q=*&amp;authFullName_s=Abdel-Illah Mouaddib">Abdel-Illah Mouaddib</text:a><text:span>,</text:span><text:a xlink:type="simple" xlink:href="https://hal.science/search/index/?q=*&amp;authFullName_s=Thanh Phuong Nguyen">Thanh Phuong Nguyen</text:a></text:p>
              <text:p text:style-name="Normal"><text:span>Multimedia Tools and Applications</text:span><text:span>, 2018,<text:s/></text:span><text:a xlink:type="simple" xlink:href="https://dx.doi.org/10.1007/s11042-017-5593-x">⟨10.1007/s11042-017-5593-x⟩</text:a></text:p>
              <text:p text:style-name="Normal"><text:span>Article dans une revue</text:span></text:p>
              <text:p text:style-name="Normal"><text:a xlink:type="simple" xlink:href="https://hal.science/hal-01713003v1">hal-0171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755v1">Decentralized multi-robot planning to explore and perceive</text:a></text:p>
              <text:p text:style-name="Normal"><text:a xlink:type="simple" xlink:href="https://hal.science/search/index/?q=*&amp;authFullName_s=Laëtitia Matignon">Laëtitia Matignon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Abdel-Illah Mouaddib">Abdel-Illah Mouaddib</text:a></text:p>
              <text:p text:style-name="Normal"><text:span>Acta Polytechnica</text:span><text:span>, 2015, 55 (3), pp.169-176.<text:s/></text:span><text:a xlink:type="simple" xlink:href="https://dx.doi.org/10.14311/AP.2015.55.0169">⟨10.14311/AP.2015.55.0169⟩</text:a></text:p>
              <text:p text:style-name="Normal"><text:span>Article dans une revue</text:span></text:p>
              <text:p text:style-name="Normal"><text:a xlink:type="simple" xlink:href="https://hal.science/hal-01200755v1">hal-0120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865v1">Utilisation des processus décisionnels de Markov pour l'aide à la maîtrise d'une maladie animale</text:a></text:p>
              <text:p text:style-name="Normal"><text:a xlink:type="simple" xlink:href="https://hal.science/search/index/?q=*&amp;authFullName_s=Anne-France Viet">Anne-France Viet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Maroua Bouzid">Maroua Bouzid</text:a><text:span>,</text:span><text:a xlink:type="simple" xlink:href="https://hal.science/search/index/?q=*&amp;authFullName_s=Abdel-Illah Mouaddib">Abdel-Illah Mouaddib</text:a></text:p>
              <text:p text:style-name="Normal"><text:span>Revue des Sciences et Technologies de l'Information - Série RIA : Revue d'Intelligence Artificielle</text:span><text:span>, 2013, 27 (4-5), pp.471-492.<text:s/></text:span><text:a xlink:type="simple" xlink:href="https://dx.doi.org/10.3166/ria.27.471-492">⟨10.3166/ria.27.471-492⟩</text:a></text:p>
              <text:p text:style-name="Normal"><text:span>Article dans une revue</text:span></text:p>
              <text:p text:style-name="Normal"><text:a xlink:type="simple" xlink:href="https://hal.science/hal-00975865v1">hal-0097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368v1">Using Markov Decision Process to define an adaptive strategy to control the spread of an animal disease</text:a></text:p>
              <text:p text:style-name="Normal"><text:a xlink:type="simple" xlink:href="https://hal.science/search/index/?q=*&amp;authFullName_s=Anne-France Viet">Anne-France Viet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Maroua Bouzid">Maroua Bouzid</text:a><text:span>,</text:span><text:a xlink:type="simple" xlink:href="https://hal.science/search/index/?q=*&amp;authFullName_s=Abdel-Illah Mouaddib">Abdel-Illah Mouaddib</text:a></text:p>
              <text:p text:style-name="Normal"><text:span>Computers and Electronics in Agriculture</text:span><text:span>, 2012, 80, pp.71-79</text:span></text:p>
              <text:p text:style-name="Normal"><text:span>Article dans une revue</text:span></text:p>
              <text:p text:style-name="Normal"><text:a xlink:type="simple" xlink:href="https://hal.science/hal-00965368v1">hal-00965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577v1">Using Markov Decision Processes to define an adaptive strategy to control the spread of an animal disease</text:a></text:p>
              <text:p text:style-name="Normal"><text:a xlink:type="simple" xlink:href="https://hal.science/search/index/?q=*&amp;authFullName_s=Anne France Viet">Anne France Viet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Maroua Bouzid">Maroua Bouzid</text:a><text:span>,</text:span><text:a xlink:type="simple" xlink:href="https://hal.science/search/index/?q=*&amp;authFullName_s=Abdel-Illah Mouaddib">Abdel-Illah Mouaddib</text:a></text:p>
              <text:p text:style-name="Normal"><text:span>Computers and Electronics in Agriculture</text:span><text:span>, 2012, 80, pp.71-79.<text:s/></text:span><text:a xlink:type="simple" xlink:href="https://dx.doi.org/10.1016/j.compag.2011.10.015">⟨10.1016/j.compag.2011.10.015⟩</text:a></text:p>
              <text:p text:style-name="Normal"><text:span>Article dans une revue</text:span></text:p>
              <text:p text:style-name="Normal"><text:a xlink:type="simple" xlink:href="https://api.istex.fr/ark:/67375/6H6-BWM8JWV6-X/fulltext.pdf?sid=hal">istex</text:a></text:p>
              <text:p text:style-name="Normal"><text:a xlink:type="simple" xlink:href="https://hal.inrae.fr/hal-02648577v1">hal-0264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754v1">Decentralized decision making approaches for Dynamic Coalition of Resource-Bounded Agents</text:a></text:p>
              <text:p text:style-name="Normal"><text:a xlink:type="simple" xlink:href="https://hal.science/search/index/?q=*&amp;authFullName_s=Abdel-Illah Mouaddib">Abdel-Illah Mouaddib</text:a><text:span>,</text:span><text:a xlink:type="simple" xlink:href="https://hal.science/search/index/?q=*&amp;authFullName_s=Laurent Jeanpierre">Laurent Jeanpierre</text:a></text:p>
              <text:p text:style-name="Normal"><text:span>Journal of Intelligent Computing and Cybernetic</text:span><text:span>, 2011, 4 (2), pp.228-242</text:span></text:p>
              <text:p text:style-name="Normal"><text:span>Article dans une revue</text:span></text:p>
              <text:p text:style-name="Normal"><text:a xlink:type="simple" xlink:href="https://hal.science/hal-00966754v1">hal-009667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76v1">Automated Medical Diagnosis with Fuzzy Stochastic Models: Monitoring Chronic Diseases</text:a></text:p>
              <text:p text:style-name="Normal"><text:a xlink:type="simple" xlink:href="https://hal.science/search/index/?q=*&amp;authFullName_s=Laurent Jeanpierre">Laurent Jeanpierre</text:a><text:span>,</text:span><text:a xlink:type="simple" xlink:href="https://hal.science/search/index/?q=*&amp;authFullName_s=François Charpillet">François Charpillet</text:a></text:p>
              <text:p text:style-name="Normal"><text:span>Acta Biotheoretica</text:span><text:span>, 2004, 52 (4), pp.291-311.<text:s/></text:span><text:a xlink:type="simple" xlink:href="https://dx.doi.org/10.1023/B:ACBI.0000046599.46389.ab">⟨10.1023/B:ACBI.0000046599.46389.ab⟩</text:a></text:p>
              <text:p text:style-name="Normal"><text:span>Article dans une revue</text:span></text:p>
              <text:p text:style-name="Normal"><text:a xlink:type="simple" xlink:href="https://inria.hal.science/inria-00099976v1">inria-00099976v1</text:a></text:p>
            </table:table-cell>
          </table:table-row>
        </table:table>
        <text:p text:style-name="P18"/>
        <text:p text:style-name="Heading2"><text:span text:style-name="T8">Communication dans un congrès (30)</text:span></text:p>
        <text:p text:style-name="P20"/>
        <table:table table:name="4e1fe1" table:style-name="4e1fe1">
          <table:table-column table:style-name="4e1fe1.0"/>
          <table:table-row>
            <table:table-cell office:value-type="string">
              <text:p text:style-name="Normal"><text:a xlink:type="simple" xlink:href="https://hal.science/hal-03849739v1">Anxiety-Sensitive Planning: From Formal Foundations to Algorithms and Applications</text:a></text:p>
              <text:p text:style-name="Normal"><text:a xlink:type="simple" xlink:href="https://hal.science/search/index/?q=*&amp;authFullName_s=Loïs Vanhée">Loïs Vanhée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Abdel-Illah Mouaddib">Abdel-Illah Mouaddib</text:a></text:p>
              <text:p text:style-name="Normal"><text:span>ICAPS</text:span><text:span>, 2022, Singapour, Singapore. pp.730-740</text:span></text:p>
              <text:p text:style-name="Normal"><text:span>Communication dans un congrès</text:span></text:p>
              <text:p text:style-name="Normal"><text:a xlink:type="simple" xlink:href="https://hal.science/hal-03849739v1">hal-0384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752v1">Optimizing Requests for Support in Context-Restricted Autonomy</text:a></text:p>
              <text:p text:style-name="Normal"><text:a xlink:type="simple" xlink:href="https://hal.science/search/index/?q=*&amp;authFullName_s=Loïs Vanhée">Loïs Vanhée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Abdel-Illah Mouaddib">Abdel-Illah Mouaddib</text:a></text:p>
              <text:p text:style-name="Normal"><text:span>IROS</text:span><text:span>, 2021, Prague, United Kingdom. pp.6434-6440,<text:s/></text:span><text:a xlink:type="simple" xlink:href="https://dx.doi.org/10.1109/IROS51168.2021.9636240">⟨10.1109/IROS51168.2021.9636240⟩</text:a></text:p>
              <text:p text:style-name="Normal"><text:span>Communication dans un congrès</text:span></text:p>
              <text:p text:style-name="Normal"><text:a xlink:type="simple" xlink:href="https://hal.science/hal-03849752v1">hal-0384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391v1">Augmenter les processus de Décision via des conseils</text:a></text:p>
              <text:p text:style-name="Normal"><text:a xlink:type="simple" xlink:href="https://hal.science/search/index/?q=*&amp;authFullName_s=Loïs Vanhée">Loïs Vanhée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Abdel-Illah Mouaddib">Abdel-Illah Mouaddib</text:a></text:p>
              <text:p text:style-name="Normal"><text:span>Journées Francophones sur la Planification, la Décision et l'Apprentissage pour la conduite de systèmes (JFPDA)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465391v1">hal-0246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336v1">Augmenting Markov Decision Processes with Advising</text:a></text:p>
              <text:p text:style-name="Normal"><text:a xlink:type="simple" xlink:href="https://hal.science/search/index/?q=*&amp;authFullName_s=Loïs Vanhée">Loïs Vanhée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Abdel-Illah Mouaddib">Abdel-Illah Mouaddib</text:a></text:p>
              <text:p text:style-name="Normal"><text:span>The Thirty-Third AAAI Conference on Artificial Intelligence</text:span><text:span>, Jan 2019, Honolulu, United States</text:span></text:p>
              <text:p text:style-name="Normal"><text:span>Communication dans un congrès</text:span></text:p>
              <text:p text:style-name="Normal"><text:a xlink:type="simple" xlink:href="https://hal.science/hal-01929336v1">hal-0192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96v1">Towards Designing Multi-Agent Coverage Systems Capable of Anticipation and Tight Coordination with Detailed Environmental and Perception Models</text:a></text:p>
              <text:p text:style-name="Normal"><text:a xlink:type="simple" xlink:href="https://hal.science/search/index/?q=*&amp;authFullName_s=Loïs Vanhée">Loïs Vanhée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Abdel-Illah Mouaddib">Abdel-Illah Mouaddib</text:a></text:p>
              <text:p text:style-name="Normal"><text:span>International Conference on Autonomous Agents and Multiagent Systems</text:span><text:span>, Aug 2018, Stockholm, France</text:span></text:p>
              <text:p text:style-name="Normal"><text:span>Communication dans un congrès</text:span></text:p>
              <text:p text:style-name="Normal"><text:a xlink:type="simple" xlink:href="https://hal.science/hal-01893896v1">hal-018938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241v1">Robust Inverse Planning Approaches for Policy Estimation of Semi-autonomous Agents</text:a></text:p>
              <text:p text:style-name="Normal"><text:a xlink:type="simple" xlink:href="https://hal.science/search/index/?q=*&amp;authFullName_s=Mathieu Lelerre">Mathieu Lelerre</text:a><text:span>,</text:span><text:a xlink:type="simple" xlink:href="https://hal.science/search/index/?q=*&amp;authFullName_s=Abdel-Illah Mouaddib">Abdel-Illah Mouaddib</text:a><text:span>,</text:span><text:a xlink:type="simple" xlink:href="https://hal.science/search/index/?q=*&amp;authFullName_s=Laurent Jeanpierre">Laurent Jeanpierre</text:a></text:p>
              <text:p text:style-name="Normal"><text:span>2017 IEEE 29th International Conference on Tools with Artificial Intelligence (ICTAI)</text:span><text:span>, Nov 2017, Boston, United States. pp.11-17,<text:s/></text:span><text:a xlink:type="simple" xlink:href="https://dx.doi.org/10.1109/ICTAI.2017.00146">⟨10.1109/ICTAI.2017.00146⟩</text:a></text:p>
              <text:p text:style-name="Normal"><text:span>Communication dans un congrès</text:span></text:p>
              <text:p text:style-name="Normal"><text:a xlink:type="simple" xlink:href="https://hal.parisnanterre.fr/hal-01508241v1">hal-0150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360v1">A practical framework for robust decision-theoretic planning and execution for service robots.</text:a></text:p>
              <text:p text:style-name="Normal"><text:a xlink:type="simple" xlink:href="https://hal.science/search/index/?q=*&amp;authFullName_s=Luca Iocchi">Luca Iocchi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Maria Teresa Lazaro">Maria Teresa Lazaro</text:a><text:span>,</text:span><text:a xlink:type="simple" xlink:href="https://hal.science/search/index/?q=*&amp;authFullName_s=Abdel-Illah Mouaddib">Abdel-Illah Mouaddib</text:a></text:p>
              <text:p text:style-name="Normal"><text:span>International Conference on Automated Planning and Scheduling (ICAPS)</text:span><text:span>, 2016, LONDRES, United Kingdom</text:span></text:p>
              <text:p text:style-name="Normal"><text:span>Communication dans un congrès</text:span></text:p>
              <text:p text:style-name="Normal"><text:a xlink:type="simple" xlink:href="https://hal.science/hal-01333360v1">hal-0133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00v1">Personalized short-term multi-modal interaction for social robots assisting users in shopping malls</text:a></text:p>
              <text:p text:style-name="Normal"><text:a xlink:type="simple" xlink:href="https://hal.science/search/index/?q=*&amp;authFullName_s=Maria Teresa Lazaro">Maria Teresa Lazaro</text:a><text:span>,</text:span><text:a xlink:type="simple" xlink:href="https://hal.science/search/index/?q=*&amp;authFullName_s=Luca Iocchi">Luca Iocchi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Abdel-Illah Mouaddib">Abdel-Illah Mouaddib</text:a></text:p>
              <text:p text:style-name="Normal"><text:span>International Conference on Social Robotics (ICSR 2015)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1191900v1">hal-0119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893v1">COACHES Cooperative Autonomous Robots in Complex and Human Populated Environments</text:a></text:p>
              <text:p text:style-name="Normal"><text:a xlink:type="simple" xlink:href="https://hal.science/search/index/?q=*&amp;authFullName_s=Luca Iocchi">Luca Iocchi</text:a><text:span>,</text:span><text:a xlink:type="simple" xlink:href="https://hal.science/search/index/?q=*&amp;authFullName_s=E. Erdem">E. Erdem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Abdel-Illah Mouaddib">Abdel-Illah Mouaddib</text:a><text:span>,</text:span><text:a xlink:type="simple" xlink:href="https://hal.science/search/index/?q=*&amp;authFullName_s=Hichem H. Sahli">Hichem H. Sahli</text:a></text:p>
              <text:p text:style-name="Normal"><text:span>14th Conference of the Italian Association for Artificial Intelligence (IAxAI 2015)</text:span><text:span>, Sep 2015, Ferrara, Italy</text:span></text:p>
              <text:p text:style-name="Normal"><text:span>Communication dans un congrès</text:span></text:p>
              <text:p text:style-name="Normal"><text:a xlink:type="simple" xlink:href="https://hal.science/hal-01191893v1">hal-0119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823v1">Decentralized Multi-Robot Planning to Explore and Perceive</text:a></text:p>
              <text:p text:style-name="Normal"><text:a xlink:type="simple" xlink:href="https://hal.science/search/index/?q=*&amp;authFullName_s=Laëtitia Matignon">Laëtitia Matignon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Abdel-Illah Mouaddib">Abdel-Illah Mouaddib</text:a></text:p>
              <text:p text:style-name="Normal"><text:span>Workshop on Multi-Agent Coordination in Robotic Exploration, ECAI 2014 (European Conference on Artificial Intelligence)</text:span><text:span>, Aug 2014, Prague, Czech Republic</text:span></text:p>
              <text:p text:style-name="Normal"><text:span>Communication dans un congrès</text:span></text:p>
              <text:p text:style-name="Normal"><text:a xlink:type="simple" xlink:href="https://hal.science/hal-01497823v1">hal-01497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47v1">Modelling framework to coordinate disease control decisions: example of the PRRS</text:a></text:p>
              <text:p text:style-name="Normal"><text:a xlink:type="simple" xlink:href="https://hal.science/search/index/?q=*&amp;authFullName_s=Anne France Viet">Anne France Viet</text:a><text:span>,</text:span><text:a xlink:type="simple" xlink:href="https://hal.science/search/index/?q=*&amp;authFullName_s=Stéphane Krebs">Stéphane Krebs</text:a><text:span>,</text:span><text:a xlink:type="simple" xlink:href="https://hal.science/search/index/?q=*&amp;authFullName_s=Olivier Rat-Aspert">Olivier Rat-Aspert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Pauline Ezanno">Pauline Ezanno</text:a><text:span>et al.</text:span></text:p>
              <text:p text:style-name="Normal"><text:span>64. Annual Meeting of the European Association for Animal Production (EAAP)</text:span><text:span>, Aug 2013, Nantes, France. 665 p</text:span></text:p>
              <text:p text:style-name="Normal"><text:span>Communication dans un congrès</text:span></text:p>
              <text:p text:style-name="Normal"><text:a xlink:type="simple" xlink:href="https://hal.inrae.fr/hal-02746947v1">hal-0274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023v1">Modelling framework to coordinate disease control decisions: example of the PRRS</text:a></text:p>
              <text:p text:style-name="Normal"><text:a xlink:type="simple" xlink:href="https://hal.science/search/index/?q=*&amp;authFullName_s=Anne-France Viet">Anne-France Viet</text:a><text:span>,</text:span><text:a xlink:type="simple" xlink:href="https://hal.science/search/index/?q=*&amp;authFullName_s=Stéphane Krebs">Stéphane Krebs</text:a><text:span>,</text:span><text:a xlink:type="simple" xlink:href="https://hal.science/search/index/?q=*&amp;authFullName_s=Olivier Rat-Aspert">Olivier Rat-Aspert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Pauline Ezanno">Pauline Ezanno</text:a><text:span>et al.</text:span></text:p>
              <text:p text:style-name="Normal"><text:span>64th annual EAAP meeting (European Federation of Animal Science)</text:span><text:span>, 2013, Nantes, France</text:span></text:p>
              <text:p text:style-name="Normal"><text:span>Communication dans un congrès</text:span></text:p>
              <text:p text:style-name="Normal"><text:a xlink:type="simple" xlink:href="https://hal.science/hal-00972023v1">hal-0097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784v1">Distributed Value Functions for Multi-Robot Exploration: a Position Paper</text:a></text:p>
              <text:p text:style-name="Normal"><text:a xlink:type="simple" xlink:href="https://hal.science/search/index/?q=*&amp;authFullName_s=Laëtitia Matignon">Laëtitia Matignon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Abdel-Illah Mouaddib">Abdel-Illah Mouaddib</text:a></text:p>
              <text:p text:style-name="Normal"><text:span>Multi-Agent Sequential Decision Making in Uncertain Multi-Agent Domain (MSDM) (workshop of AAMAS)</text:span><text:span>, 2012, France</text:span></text:p>
              <text:p text:style-name="Normal"><text:span>Communication dans un congrès</text:span></text:p>
              <text:p text:style-name="Normal"><text:a xlink:type="simple" xlink:href="https://hal.science/hal-00966784v1">hal-0096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744v1">Coordinated Multi-Robot Exploration Under Communication Constraints Using Decentralized Markov Decision Processes</text:a></text:p>
              <text:p text:style-name="Normal"><text:a xlink:type="simple" xlink:href="https://hal.science/search/index/?q=*&amp;authFullName_s=Laëtitia Matignon">Laëtitia Matignon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Abdel-Illah Mouaddib">Abdel-Illah Mouaddib</text:a></text:p>
              <text:p text:style-name="Normal"><text:span>AAAI 2012</text:span><text:span>, 2012, Toronto, Canada. p2017-2023</text:span></text:p>
              <text:p text:style-name="Normal"><text:span>Communication dans un congrès</text:span></text:p>
              <text:p text:style-name="Normal"><text:a xlink:type="simple" xlink:href="https://hal.science/hal-00971744v1">hal-009717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6306v1">Fonctions de Valeurs Distribuées sous Contraintes de Communication pour la Coordination Décentralisée d'Agents Décisionnels</text:a></text:p>
              <text:p text:style-name="Normal"><text:a xlink:type="simple" xlink:href="https://hal.science/search/index/?q=*&amp;authFullName_s=Laëtitia Matignon">Laëtitia Matignon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Abdel-Illah Mouaddib">Abdel-Illah Mouaddib</text:a></text:p>
              <text:p text:style-name="Normal"><text:span>Journées Francophones sur la planification, la décision et l'apprentissage pour le contrôle des systèmes - JFPDA 2012</text:span><text:span>, May 2012, Villers-lès-Nancy, France. 14 p</text:span></text:p>
              <text:p text:style-name="Normal"><text:span>Communication dans un congrès</text:span></text:p>
              <text:p text:style-name="Normal"><text:a xlink:type="simple" xlink:href="https://inria.hal.science/hal-00736306v1">hal-0073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9560v1">Distributed Value Functions for the Coordination of Decentralized Decision Makers</text:a></text:p>
              <text:p text:style-name="Normal"><text:a xlink:type="simple" xlink:href="https://hal.science/search/index/?q=*&amp;authFullName_s=Laëtitia Matignon">Laëtitia Matignon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Abdel-Illah Mouaddib">Abdel-Illah Mouaddib</text:a></text:p>
              <text:p text:style-name="Normal"><text:span>International Joint Conference on Autonomous Agent and MultiAgent systems (AAMAS)</text:span><text:span>, 2012, Valencia, Italy</text:span></text:p>
              <text:p text:style-name="Normal"><text:span>Communication dans un congrès</text:span></text:p>
              <text:p text:style-name="Normal"><text:a xlink:type="simple" xlink:href="https://hal.science/hal-00969560v1">hal-0096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9562v1">Distributed Value Functions for MultiRobot exploration</text:a></text:p>
              <text:p text:style-name="Normal"><text:a xlink:type="simple" xlink:href="https://hal.science/search/index/?q=*&amp;authFullName_s=Laëtitia Matignon">Laëtitia Matignon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Abdel-Illah Mouaddib">Abdel-Illah Mouaddib</text:a></text:p>
              <text:p text:style-name="Normal"><text:span>IEEE International Conference on Robotics and Automation (ICRA)</text:span><text:span>, 2012, St paul - Minnesota, United States</text:span></text:p>
              <text:p text:style-name="Normal"><text:span>Communication dans un congrès</text:span></text:p>
              <text:p text:style-name="Normal"><text:a xlink:type="simple" xlink:href="https://hal.science/hal-00969562v1">hal-0096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198v1">Unknown Area Exploration with an Autonomous Robot using Markov Decision Processes</text:a></text:p>
              <text:p text:style-name="Normal"><text:a xlink:type="simple" xlink:href="https://hal.science/search/index/?q=*&amp;authFullName_s=Simon Le Gloannec">Simon Le Gloannec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Abdel-Illah Mouaddib">Abdel-Illah Mouaddib</text:a></text:p>
              <text:p text:style-name="Normal"><text:span>TAROS</text:span><text:span>, Guido Bugmann; Tony Belpaeme, Aug 2010, Plymouth, United Kingdom</text:span></text:p>
              <text:p text:style-name="Normal"><text:span>Communication dans un congrès</text:span></text:p>
              <text:p text:style-name="Normal"><text:a xlink:type="simple" xlink:href="https://hal.science/hal-01438198v1">hal-0143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342v1">Définition d'une stratégie pour contrôler une maladie animale dans un groupe d'élevages</text:a></text:p>
              <text:p text:style-name="Normal"><text:a xlink:type="simple" xlink:href="https://hal.science/search/index/?q=*&amp;authFullName_s=Anne-France Viet">Anne-France Viet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Maroua Bouzid">Maroua Bouzid</text:a></text:p>
              <text:p text:style-name="Normal"><text:span>Actes du 17e congrès francophone de Reconnaissance des Formes et Intelligence Artificielle (RFIA~2010)</text:span><text:span>, 2010, caen, France</text:span></text:p>
              <text:p text:style-name="Normal"><text:span>Communication dans un congrès</text:span></text:p>
              <text:p text:style-name="Normal"><text:a xlink:type="simple" xlink:href="https://hal.science/hal-00967342v1">hal-0096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9223v1">Human-robot collaboration for a shared mission</text:a></text:p>
              <text:p text:style-name="Normal"><text:a xlink:type="simple" xlink:href="https://hal.science/search/index/?q=*&amp;authFullName_s=Abir-Beatrice Karami">Abir-Beatrice Karami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Abdel-Illah Mouaddib">Abdel-Illah Mouaddib</text:a></text:p>
              <text:p text:style-name="Normal"><text:span>5th ACM/IEEE international conference on Human-robot interaction (HRI~10)</text:span><text:span>, 2010, Osaka, Japan. p155-156</text:span></text:p>
              <text:p text:style-name="Normal"><text:span>Communication dans un congrès</text:span></text:p>
              <text:p text:style-name="Normal"><text:a xlink:type="simple" xlink:href="https://hal.science/hal-00969223v1">hal-0096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348v1">Adaptive strategy for controlling a pathogen spread within a group of herds</text:a></text:p>
              <text:p text:style-name="Normal"><text:a xlink:type="simple" xlink:href="https://hal.science/search/index/?q=*&amp;authFullName_s=Anne-France Viet">Anne-France Viet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Maroua Bouzid">Maroua Bouzid</text:a></text:p>
              <text:p text:style-name="Normal"><text:span>Society for Veterinary Epidemiology and Preventive Medicine (SVEPM)</text:span><text:span>, 2010, Nantes, France</text:span></text:p>
              <text:p text:style-name="Normal"><text:span>Communication dans un congrès</text:span></text:p>
              <text:p text:style-name="Normal"><text:a xlink:type="simple" xlink:href="https://hal.science/hal-00967348v1">hal-0096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345v1">Définition d'une stratégie collective de maîtrise d'une maladie animale</text:a></text:p>
              <text:p text:style-name="Normal"><text:a xlink:type="simple" xlink:href="https://hal.science/search/index/?q=*&amp;authFullName_s=Anne-France Viet">Anne-France Viet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Maroua Bouzid">Maroua Bouzid</text:a></text:p>
              <text:p text:style-name="Normal"><text:span>Actes du congrès de la société française de Recherche Opérationnelle et d'Aide à la Décision (ROADEF-2010)</text:span><text:span>, 2010, Toulouse, France</text:span></text:p>
              <text:p text:style-name="Normal"><text:span>Communication dans un congrès</text:span></text:p>
              <text:p text:style-name="Normal"><text:a xlink:type="simple" xlink:href="https://hal.science/hal-00967345v1">hal-0096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9229v1">A Decision-Theoretic Approach to Cooperative Control and Adjustable Autonomy</text:a></text:p>
              <text:p text:style-name="Normal"><text:a xlink:type="simple" xlink:href="https://hal.science/search/index/?q=*&amp;authFullName_s=Abdel-Illah Mouaddib">Abdel-Illah Mouaddib</text:a><text:span>,</text:span><text:a xlink:type="simple" xlink:href="https://hal.science/search/index/?q=*&amp;authFullName_s=Shlomo Zilberstein">Shlomo Zilberstein</text:a><text:span>,</text:span><text:a xlink:type="simple" xlink:href="https://hal.science/search/index/?q=*&amp;authFullName_s=Aurélie Beynier">Aurélie Beynier</text:a><text:span>,</text:span><text:a xlink:type="simple" xlink:href="https://hal.science/search/index/?q=*&amp;authFullName_s=Laurent Jeanpierre">Laurent Jeanpierre</text:a></text:p>
              <text:p text:style-name="Normal"><text:span>ECAI 2010 - 19th European Conference on Artificial Intelligence</text:span><text:span>, Aug 2010, Lisbonne, Portugal. pp.971-972,<text:s/></text:span><text:a xlink:type="simple" xlink:href="https://dx.doi.org/10.3233/978-1-60750-606-5-971">⟨10.3233/978-1-60750-606-5-971⟩</text:a></text:p>
              <text:p text:style-name="Normal"><text:span>Communication dans un congrès</text:span></text:p>
              <text:p text:style-name="Normal"><text:a xlink:type="simple" xlink:href="https://hal.science/hal-00969229v1">hal-0096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9166v1">Partially Observable Markov Decision Process for Managing Robot Collaboration with Human</text:a></text:p>
              <text:p text:style-name="Normal"><text:a xlink:type="simple" xlink:href="https://hal.science/search/index/?q=*&amp;authFullName_s=Abir-Beatrice Karami">Abir-Beatrice Karami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Abdel-Illah Mouaddib">Abdel-Illah Mouaddib</text:a></text:p>
              <text:p text:style-name="Normal"><text:span><text:s/>21st International Conference on Tools with Artificial Intelligence (ICTAI~2009)</text:span><text:span>, 2009, New Jersey, United States</text:span></text:p>
              <text:p text:style-name="Normal"><text:span>Communication dans un congrès</text:span></text:p>
              <text:p text:style-name="Normal"><text:a xlink:type="simple" xlink:href="https://hal.science/hal-00969166v1">hal-009691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77v1">Optimal Decision with Continuous Actions</text:a></text:p>
              <text:p text:style-name="Normal"><text:a xlink:type="simple" xlink:href="https://hal.science/search/index/?q=*&amp;authFullName_s=Laurent Jeanpierre">Laurent Jeanpierre</text:a><text:span>,</text:span><text:a xlink:type="simple" xlink:href="https://hal.science/search/index/?q=*&amp;authFullName_s=Shlomo Zilberstein">Shlomo Zilberstein</text:a><text:span>,</text:span><text:a xlink:type="simple" xlink:href="https://hal.science/search/index/?q=*&amp;authFullName_s=François Charpillet">François Charpillet</text:a></text:p>
              <text:p text:style-name="Normal"><text:span>Processus de Décision Markoviens et Intelligence Artificielle - PDMIA'2004</text:span><text:span>, 2004, Paris, France, 15 p</text:span></text:p>
              <text:p text:style-name="Normal"><text:span>Communication dans un congrès</text:span></text:p>
              <text:p text:style-name="Normal"><text:a xlink:type="simple" xlink:href="https://inria.hal.science/inria-00099977v1">inria-000999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78v1">Un modèle de diagnostic stochastique : application à la médecine et à la robotique</text:a></text:p>
              <text:p text:style-name="Normal"><text:a xlink:type="simple" xlink:href="https://hal.science/search/index/?q=*&amp;authFullName_s=Laurent Jeanpierre">Laurent Jeanpierre</text:a></text:p>
              <text:p text:style-name="Normal"><text:span>Décision, action-interaction dans les environnements incertains</text:span><text:span>, Brahim Chaib-Draa, Laboratoire DAAMAS, Université Laval, 2004, Québec, Canada</text:span></text:p>
              <text:p text:style-name="Normal"><text:span>Communication dans un congrès</text:span></text:p>
              <text:p text:style-name="Normal"><text:a xlink:type="simple" xlink:href="https://inria.hal.science/inria-00099978v1">inria-000999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568v1">Diagnostic automatique par des modèles stochastiques flous. Application à la surveillance de maladies chroniques</text:a></text:p>
              <text:p text:style-name="Normal"><text:a xlink:type="simple" xlink:href="https://hal.science/search/index/?q=*&amp;authFullName_s=Laurent Jeanpierre">Laurent Jeanpierre</text:a></text:p>
              <text:p text:style-name="Normal"><text:span>23ème Séminaire de la Société Francophone de Biologie Théorique - SFBT'2003</text:span><text:span>, 2003, St-Flour, France</text:span></text:p>
              <text:p text:style-name="Normal"><text:span>Communication dans un congrès</text:span></text:p>
              <text:p text:style-name="Normal"><text:a xlink:type="simple" xlink:href="https://inria.hal.science/inria-00099568v1">inria-000995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567v1">Remote monitoring of chronical pathologies using personalized Markov models</text:a></text:p>
              <text:p text:style-name="Normal"><text:a xlink:type="simple" xlink:href="https://hal.science/search/index/?q=*&amp;authFullName_s=Laurent Jeanpierre">Laurent Jeanpierre</text:a><text:span>,</text:span><text:a xlink:type="simple" xlink:href="https://hal.science/search/index/?q=*&amp;authFullName_s=François Charpillet">François Charpillet</text:a></text:p>
              <text:p text:style-name="Normal"><text:span>First International Conference on Computational Intelligence in Medicine and Healthcare 2003 - CIMED 2003</text:span><text:span>, Barrie W Jervis, 2003, Sheffield, Angleterre, 6 p</text:span></text:p>
              <text:p text:style-name="Normal"><text:span>Communication dans un congrès</text:span></text:p>
              <text:p text:style-name="Normal"><text:a xlink:type="simple" xlink:href="https://inria.hal.science/inria-00099567v1">inria-000995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813v1">Apprentissage de modèles en télémédecine</text:a></text:p>
              <text:p text:style-name="Normal"><text:a xlink:type="simple" xlink:href="https://hal.science/search/index/?q=*&amp;authFullName_s=Laurent Jeanpierre">Laurent Jeanpierre</text:a><text:span>,</text:span><text:a xlink:type="simple" xlink:href="https://hal.science/search/index/?q=*&amp;authFullName_s=François Charpillet">François Charpillet</text:a></text:p>
              <text:p text:style-name="Normal"><text:span>Conférence Francophone d'Apprentissage - CAP 2002</text:span><text:span>, Matthieu Exbrayat, 2002, Orléans, France, 2 p</text:span></text:p>
              <text:p text:style-name="Normal"><text:span>Communication dans un congrès</text:span></text:p>
              <text:p text:style-name="Normal"><text:a xlink:type="simple" xlink:href="https://inria.hal.science/inria-00100813v1">inria-001008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812v1">Hidden Markov Models for Medical Diagnosis</text:a></text:p>
              <text:p text:style-name="Normal"><text:a xlink:type="simple" xlink:href="https://hal.science/search/index/?q=*&amp;authFullName_s=Laurent Jeanpierre">Laurent Jeanpierre</text:a><text:span>,</text:span><text:a xlink:type="simple" xlink:href="https://hal.science/search/index/?q=*&amp;authFullName_s=François Charpillet">François Charpillet</text:a></text:p>
              <text:p text:style-name="Normal"><text:span>4th International Workshop on Enterprise Networking and Computing in Health Care Industry - HEALTHCOM 2002</text:span><text:span>, 2002, Nancy, France, 5 p</text:span></text:p>
              <text:p text:style-name="Normal"><text:span>Communication dans un congrès</text:span></text:p>
              <text:p text:style-name="Normal"><text:a xlink:type="simple" xlink:href="https://inria.hal.science/inria-00100812v1">inria-00100812v1</text:a></text:p>
            </table:table-cell>
          </table:table-row>
        </table:table>
        <text:p text:style-name="P21"/>
        <text:p text:style-name="Heading2"><text:span text:style-name="T9">Rapport (1)</text:span></text:p>
        <text:p text:style-name="P23"/>
        <table:table table:name="f95923" table:style-name="f95923">
          <table:table-column table:style-name="f95923.0"/>
          <table:table-row>
            <table:table-cell office:value-type="string">
              <text:p text:style-name="Normal"><text:a xlink:type="simple" xlink:href="https://inria.hal.science/inria-00099770v1">Automated Medical Diagnosis With Stochastic Models: Monitoring Chronic Diseases</text:a></text:p>
              <text:p text:style-name="Normal"><text:a xlink:type="simple" xlink:href="https://hal.science/search/index/?q=*&amp;authFullName_s=Laurent Jeanpierre">Laurent Jeanpierre</text:a></text:p>
              <text:p text:style-name="Normal"><text:span>[Intern report] A03-R-228 || jeanpierre03c, 2003, 68 p</text:span></text:p>
              <text:p text:style-name="Normal"><text:span>Rapport</text:span></text:p>
              <text:p text:style-name="Normal"><text:a xlink:type="simple" xlink:href="https://inria.hal.science/inria-00099770v1">inria-00099770v1</text:a></text:p>
            </table:table-cell>
          </table:table-row>
        </table:table>
        <text:p text:style-name="P24"/>
        <text:p text:style-name="Heading2"><text:span text:style-name="T10">Thèse (2)</text:span></text:p>
        <text:p text:style-name="P26"/>
        <table:table table:name="715810" table:style-name="715810">
          <table:table-column table:style-name="715810.0"/>
          <table:table-row>
            <table:table-cell office:value-type="string">
              <text:p text:style-name="Normal"><text:a xlink:type="simple" xlink:href="https://theses.hal.science/tel-00003378v1">Apprentissage et adaptation pour la modélisation stochastique de systèmes dynamiques réels</text:a></text:p>
              <text:p text:style-name="Normal"><text:a xlink:type="simple" xlink:href="https://hal.science/search/index/?q=*&amp;authFullName_s=Laurent Jeanpierre">Laurent Jeanpierre</text:a></text:p>
              <text:p text:style-name="Normal"><text:span>Modélisation et simulation. Université Henri Poincaré - Nancy 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3378v1">tel-000033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tel-01746870v1">Apprentissage et adaptation pour la modélisation stochastique de systèmes dynamiques réels</text:a></text:p>
              <text:p text:style-name="Normal"><text:a xlink:type="simple" xlink:href="https://hal.science/search/index/?q=*&amp;authFullName_s=Laurent Jeanpierre">Laurent Jeanpierre</text:a></text:p>
              <text:p text:style-name="Normal"><text:span>Informatique [cs]. Université Henri Poincaré - Nancy 1, 2002. Français.<text:s/></text:span><text:a xlink:type="simple" xlink:href="https://www.theses.fr/2002NAN10246">⟨NNT : 2002NAN10246⟩</text:a></text:p>
              <text:p text:style-name="Normal"><text:span>Thèse</text:span></text:p>
              <text:p text:style-name="Normal"><text:a xlink:type="simple" xlink:href="https://hal.univ-lorraine.fr/tel-01746870v1">tel-01746870v1</text:a></text:p>
            </table:table-cell>
          </table:table-row>
        </table:table>
        <text:p text:style-name="P27"/>
        <text:p text:style-name="Heading2"><text:span text:style-name="T11">Cours (1)</text:span></text:p>
        <text:p text:style-name="P29"/>
        <table:table table:name="9e25ad" table:style-name="9e25ad">
          <table:table-column table:style-name="9e25ad.0"/>
          <table:table-row>
            <table:table-cell office:value-type="string">
              <text:p text:style-name="Normal"><text:a xlink:type="simple" xlink:href="https://inria.hal.science/inria-00099569v1">Cours de réseau - DEUST AMMILOR 2002</text:a></text:p>
              <text:p text:style-name="Normal"><text:a xlink:type="simple" xlink:href="https://hal.science/search/index/?q=*&amp;authFullName_s=Laurent Jeanpierre">Laurent Jeanpierre</text:a></text:p>
              <text:p text:style-name="Normal"><text:span>2003</text:span></text:p>
              <text:p text:style-name="Normal"><text:span>Cours</text:span></text:p>
              <text:p text:style-name="Normal"><text:a xlink:type="simple" xlink:href="https://inria.hal.science/inria-00099569v1">inria-000995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JEANPIERRE</dc:title>
    <dc:subject/>
    <dc:description>CV</dc:description>
    <dc:creator/>
    <dc:date>2026-05-22T14:35:36.000</dc:date>
    <meta:generator>PHPWord</meta:generator>
    <meta:initial-creator>CCSD</meta:initial-creator>
    <meta:creation-date>2026-05-22T14:35:36.000</meta:creation-date>
    <meta:keyword/>
    <meta:user-defined meta:name="Category"/>
    <meta:user-defined meta:name="Company"/>
    <meta:user-defined meta:name="Manager"/>
  </office:meta>
</office:document-meta>
</file>