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b96e" style:family="table">
      <style:table-properties style:rel-width="100" table:align="center"/>
    </style:style>
    <style:style style:name="d4b96e.0" style:family="table-column">
      <style:table-column-properties style:column-width="0.00cm"/>
    </style:style>
    <style:style style:name="5b7b0d" style:family="table">
      <style:table-properties style:rel-width="100" table:align="center"/>
    </style:style>
    <style:style style:name="5b7b0d.0" style:family="table-column">
      <style:table-column-properties style:column-width="0.00cm"/>
    </style:style>
    <style:style style:name="3196b1" style:family="table">
      <style:table-properties style:rel-width="100" table:align="center"/>
    </style:style>
    <style:style style:name="3196b1.0" style:family="table-column">
      <style:table-column-properties style:column-width="0.00cm"/>
    </style:style>
    <style:style style:name="82beb6" style:family="table">
      <style:table-properties style:rel-width="100" table:align="center"/>
    </style:style>
    <style:style style:name="82be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job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4b96e" table:style-name="d4b96e">
          <table:table-column table:style-name="d4b96e.0"/>
          <table:table-row>
            <table:table-cell office:value-type="string">
              <text:p text:style-name="Normal"><text:a xlink:type="simple" xlink:href="https://hal.science/hal-05345071v1">Safeguarding worker psychosocial well-being in the age of AI: The critical role of decision control</text:a></text:p>
              <text:p text:style-name="Normal"><text:a xlink:type="simple" xlink:href="https://hal.science/search/index/?q=*&amp;authFullName_s=Mario Passalacqua">Mario Passalacqua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Frédéric Rosin">Frédéric Rosin</text:a><text:span>et al.</text:span></text:p>
              <text:p text:style-name="Normal"><text:span>International Journal of Human-Computer Studies</text:span><text:span>, 2025, 205, pp.103649.<text:s/></text:span><text:a xlink:type="simple" xlink:href="https://dx.doi.org/10.1016/j.ijhcs.2025.103649">⟨10.1016/j.ijhcs.2025.103649⟩</text:a></text:p>
              <text:p text:style-name="Normal"><text:span>Article dans une revue</text:span></text:p>
              <text:p text:style-name="Normal"><text:a xlink:type="simple" xlink:href="https://hal.science/hal-05345071v1">hal-0534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07v1">Accompagner la transformation technologique en milieu manufacturier : une étude exploratoire des perceptions et adaptations des opérateurs face à l’IA</text:a></text:p>
              <text:p text:style-name="Normal"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Frédéric Rosin">Frédéric Rosin</text:a><text:span>,</text:span><text:a xlink:type="simple" xlink:href="https://hal.science/search/index/?q=*&amp;authFullName_s=Alexandre Guillard">Alexandre Guillard</text:a><text:span>,</text:span><text:a xlink:type="simple" xlink:href="https://hal.science/search/index/?q=*&amp;authFullName_s=Mario Passalacqua">Mario Passalacqua</text:a></text:p>
              <text:p text:style-name="Normal"><text:span>Question(s) de Management</text:span><text:span>, 2025, n°56 (4), pp.99 - 109.<text:s/></text:span><text:a xlink:type="simple" xlink:href="https://dx.doi.org/10.3917/qdm.236.0099">⟨10.3917/qdm.236.0099⟩</text:a></text:p>
              <text:p text:style-name="Normal"><text:span>Article dans une revue</text:span></text:p>
              <text:p text:style-name="Normal"><text:a xlink:type="simple" xlink:href="https://hal.science/hal-05345107v1">hal-0534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19v1">Adaptive System to Enhance Operator Engagement during Smart Manufacturing Work</text:a></text:p>
              <text:p text:style-name="Normal"><text:a xlink:type="simple" xlink:href="https://hal.science/search/index/?q=*&amp;authFullName_s=Loïc Couture">Loïc Couture</text:a><text:span>,</text:span><text:a xlink:type="simple" xlink:href="https://hal.science/search/index/?q=*&amp;authFullName_s=Mario Passalacqua">Mario Passalacqua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Robert Pellerin">Robert Pellerin</text:a><text:span>et al.</text:span></text:p>
              <text:p text:style-name="Normal"><text:span>Sensors &amp; Transducers.</text:span><text:span>, 2024, 265 (2), pp.106-119</text:span></text:p>
              <text:p text:style-name="Normal"><text:span>Article dans une revue</text:span></text:p>
              <text:p text:style-name="Normal"><text:a xlink:type="simple" xlink:href="https://hal.science/hal-04602719v1">hal-0460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95v1">Practice With Less AI Makes Perfect: Partially Automated AI During Training Leads to Better Worker Motivation, Engagement, and Skill Acquisition</text:a></text:p>
              <text:p text:style-name="Normal"><text:a xlink:type="simple" xlink:href="https://hal.science/search/index/?q=*&amp;authFullName_s=Mario Passalacqua">Mario Passalacqua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Frédéric Rosin">Frédéric Rosin</text:a><text:span>et al.</text:span></text:p>
              <text:p text:style-name="Normal"><text:span>International Journal of Human-Computer Interaction</text:span><text:span>, 2024, pp.1-21.<text:s/></text:span><text:a xlink:type="simple" xlink:href="https://dx.doi.org/10.1080/10447318.2024.2319914">⟨10.1080/10447318.2024.2319914⟩</text:a></text:p>
              <text:p text:style-name="Normal"><text:span>Article dans une revue</text:span></text:p>
              <text:p text:style-name="Normal"><text:a xlink:type="simple" xlink:href="https://hal.science/hal-04487695v1">hal-0448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64v1">Industry 5.0 use cases development framework</text:a></text:p>
              <text:p text:style-name="Normal"><text:a xlink:type="simple" xlink:href="https://hal.science/search/index/?q=*&amp;authFullName_s=Alexandre Goujon">Alexandre Goujon</text:a><text:span>,</text:span><text:a xlink:type="simple" xlink:href="https://hal.science/search/index/?q=*&amp;authFullName_s=Frédéric Rosin">Frédéric Rosin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Robert Pellerin">Robert Pellerin</text:a><text:span>et al.</text:span></text:p>
              <text:p text:style-name="Normal"><text:span>International Journal of Production Research</text:span><text:span>, 2024, pp.1-26.<text:s/></text:span><text:a xlink:type="simple" xlink:href="https://dx.doi.org/10.1080/00207543.2024.2307505">⟨10.1080/00207543.2024.2307505⟩</text:a></text:p>
              <text:p text:style-name="Normal"><text:span>Article dans une revue</text:span></text:p>
              <text:p text:style-name="Normal"><text:a xlink:type="simple" xlink:href="https://hal.science/hal-04434264v1">hal-0443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465v1">Litigation management process in construction industry</text:a></text:p>
              <text:p text:style-name="Normal"><text:a xlink:type="simple" xlink:href="https://hal.science/search/index/?q=*&amp;authFullName_s=Marine Echternach--Jaubert">Marine Echternach--Jaubert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Laurent Joblot">Laurent Joblot</text:a></text:p>
              <text:p text:style-name="Normal"><text:span>Procedia Computer Science</text:span><text:span>, 2021, CENTERIS 2020 - International Conference on ENTERprise Information Systems / ProjMAN 2020 - International Conference on Project MANagement / HCist 2020 - International Conference on Health and Social Care Information Systems and Technologies 2020, CENTERIS/ProjMAN/HCist 2020, 181, pp.678-684.<text:s/></text:span><text:a xlink:type="simple" xlink:href="https://dx.doi.org/10.1016/j.procs.2021.01.218">⟨10.1016/j.procs.2021.01.218⟩</text:a></text:p>
              <text:p text:style-name="Normal"><text:span>Article dans une revue</text:span></text:p>
              <text:p text:style-name="Normal"><text:a xlink:type="simple" xlink:href="https://hal.science/hal-03172465v1">hal-031724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8335v1">Building Information Maturity Model specific to the renovation sector</text:a></text:p>
              <text:p text:style-name="Normal"><text:a xlink:type="simple" xlink:href="https://hal.science/search/index/?q=*&amp;authFullName_s=Laurent Joblot">Laurent Joblot</text:a><text:span>,</text:span><text:a xlink:type="simple" xlink:href="https://hal.science/search/index/?q=*&amp;authFullName_s=Thomas Paviot">Thomas Paviot</text:a><text:span>,</text:span><text:a xlink:type="simple" xlink:href="https://hal.science/search/index/?q=*&amp;authFullName_s=Dominique Deneux">Dominique Deneux</text:a><text:span>,</text:span><text:a xlink:type="simple" xlink:href="https://hal.science/search/index/?q=*&amp;authFullName_s=Samir Lamouri">Samir Lamouri</text:a></text:p>
              <text:p text:style-name="Normal"><text:span>Automation in Construction</text:span><text:span>, 2019, 101, pp.140-159.<text:s/></text:span><text:a xlink:type="simple" xlink:href="https://dx.doi.org/10.1016/j.autcon.2019.01.019">⟨10.1016/j.autcon.2019.01.019⟩</text:a></text:p>
              <text:p text:style-name="Normal"><text:span>Article dans une revue</text:span></text:p>
              <text:p text:style-name="Normal"><text:a xlink:type="simple" xlink:href="https://uphf.hal.science/hal-03468335v1">hal-03468335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5b7b0d" table:style-name="5b7b0d">
          <table:table-column table:style-name="5b7b0d.0"/>
          <table:table-row>
            <table:table-cell office:value-type="string">
              <text:p text:style-name="Normal"><text:a xlink:type="simple" xlink:href="https://hal.science/hal-05222863v1">LEAN et outils d'immersion à l'heure de l'Industrie 5.0: Une coexistence encore à justifier</text:a></text:p>
              <text:p text:style-name="Normal"><text:a xlink:type="simple" xlink:href="https://hal.science/search/index/?q=*&amp;authFullName_s=Joblot Laurent">Joblot Laurent</text:a><text:span>,</text:span><text:a xlink:type="simple" xlink:href="https://hal.science/search/index/?q=*&amp;authFullName_s=Rosin Frédéric">Rosin Frédéric</text:a><text:span>,</text:span><text:a xlink:type="simple" xlink:href="https://hal.science/search/index/?q=*&amp;authFullName_s=Magnani Florian">Magnani Florian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Mario Passalacqua">Mario Passalacqua</text:a></text:p>
              <text:p text:style-name="Normal"><text:span>CIGI QUALITA MOSIM 2025</text:span><text:span>, Jul 2025, Troyes, France</text:span></text:p>
              <text:p text:style-name="Normal"><text:span>Communication dans un congrès</text:span></text:p>
              <text:p text:style-name="Normal"><text:a xlink:type="simple" xlink:href="https://hal.science/hal-05222863v1">hal-0522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72v1">Balancing Confidence and Caution: Artificial Intelligence's Integration in Lean Profession</text:a></text:p>
              <text:p text:style-name="Normal"><text:a xlink:type="simple" xlink:href="https://hal.science/search/index/?q=*&amp;authFullName_s=Florian Magnani">Florian Magnani</text:a><text:span>,</text:span><text:a xlink:type="simple" xlink:href="https://hal.science/search/index/?q=*&amp;authFullName_s=Maricela Arellano">Maricela Arellano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Fernando Naranjo">Fernando Naranjo</text:a><text:span>,</text:span><text:a xlink:type="simple" xlink:href="https://hal.science/search/index/?q=*&amp;authFullName_s=Alexandre Guillard">Alexandre Guillard</text:a><text:span>et al.</text:span></text:p>
              <text:p text:style-name="Normal"><text:span>EUROMA 2025</text:span><text:span>, Jun 2025, Milan, Italy</text:span></text:p>
              <text:p text:style-name="Normal"><text:span>Communication dans un congrès</text:span></text:p>
              <text:p text:style-name="Normal"><text:a xlink:type="simple" xlink:href="https://hal.science/hal-05222872v1">hal-0522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33v1">Caractérisation des effets de la rotation de postes sur la motivation et l'engagement des opérateurs à l'ère de l'industrie 5.0</text:a></text:p>
              <text:p text:style-name="Normal"><text:a xlink:type="simple" xlink:href="https://hal.science/search/index/?q=*&amp;authFullName_s=Dominic Vadeboncoeur">Dominic Vadeboncoeur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/text:p>
              <text:p text:style-name="Normal"><text:span>CIGI-QUALITA-MOSIM 2025</text:span><text:span>, UTT-LIST3N (Computer Science and Digital Society Laboratory), Jul 2025, Troyes, France</text:span></text:p>
              <text:p text:style-name="Normal"><text:span>Communication dans un congrès</text:span></text:p>
              <text:p text:style-name="Normal"><text:a xlink:type="simple" xlink:href="https://hal.science/hal-05356133v1">hal-0535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44v1">Caractérisation des effets de la rotation de postes sur la motivation et l’engagement des opérateurs à l’ère de l’industrie 5.0</text:a></text:p>
              <text:p text:style-name="Normal"><text:a xlink:type="simple" xlink:href="https://hal.science/search/index/?q=*&amp;authFullName_s=Dominic Vadeboncoeur">Dominic Vadeboncoeur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/text:p>
              <text:p text:style-name="Normal"><text:span>CIGI QUALITA MOSIM 2025</text:span><text:span>, Jul 2025, Troyes, France, France</text:span></text:p>
              <text:p text:style-name="Normal"><text:span>Communication dans un congrès</text:span></text:p>
              <text:p text:style-name="Normal"><text:a xlink:type="simple" xlink:href="https://hal.science/hal-05222844v1">hal-0522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972v1">Exploring the Effects of Industry 4.0/5.0 on Human Factors: A Preliminary Systematic Literature Review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Mario Passalacqua">Mario Passalacqua</text:a><text:span>,</text:span><text:a xlink:type="simple" xlink:href="https://hal.science/search/index/?q=*&amp;authFullName_s=Robert Pellerin">Robert Pellerin</text:a></text:p>
              <text:p text:style-name="Normal"><text:span>18th IFAC Symposium on Information Control Problems in Manufacturing (INCOM 2024)</text:span><text:span>, Aug 2024, Vienna, Austria</text:span></text:p>
              <text:p text:style-name="Normal"><text:span>Communication dans un congrès</text:span></text:p>
              <text:p text:style-name="Normal"><text:a xlink:type="simple" xlink:href="https://hal.science/hal-04694972v1">hal-0469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27v1">Enhancing Operator Engagement during AI-assisted Manufacturing Work Using Optimal State Deviation Feedback System</text:a></text:p>
              <text:p text:style-name="Normal"><text:a xlink:type="simple" xlink:href="https://hal.science/search/index/?q=*&amp;authFullName_s=Loic Couture">Loic Couture</text:a><text:span>,</text:span><text:a xlink:type="simple" xlink:href="https://hal.science/search/index/?q=*&amp;authFullName_s=Passalacqua Mario">Passalacqua Mario</text:a><text:span>,</text:span><text:a xlink:type="simple" xlink:href="https://hal.science/search/index/?q=*&amp;authFullName_s=Joblot Laurent">Joblot Laurent</text:a><text:span>,</text:span><text:a xlink:type="simple" xlink:href="https://hal.science/search/index/?q=*&amp;authFullName_s=Magnani Florian">Magnani Florian</text:a><text:span>,</text:span><text:a xlink:type="simple" xlink:href="https://hal.science/search/index/?q=*&amp;authFullName_s=Pellerin Robert">Pellerin Robert</text:a><text:span>et al.</text:span></text:p>
              <text:p text:style-name="Normal"><text:span>4th IFSA Winter Conference on Automation, Robotics &amp; Communications for Industry 4.0 / 5.0</text:span><text:span>, Feb 2024, INNSBRUCK (AUSTRIA), Austria</text:span></text:p>
              <text:p text:style-name="Normal"><text:span>Communication dans un congrès</text:span></text:p>
              <text:p text:style-name="Normal"><text:a xlink:type="simple" xlink:href="https://hal.science/hal-04452927v1">hal-0445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43v1">Transfer of nuclear maintenance skills from virtual environments to reality - Toward a methodological guide</text:a></text:p>
              <text:p text:style-name="Normal"><text:a xlink:type="simple" xlink:href="https://hal.science/search/index/?q=*&amp;authFullName_s=Valérian Faure">Valérian Faure</text:a><text:span>,</text:span><text:a xlink:type="simple" xlink:href="https://hal.science/search/index/?q=*&amp;authFullName_s=Jean-Rémy Chardonnet">Jean-Rémy Chardonnet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Fabien Ferlay">Fabien Ferlay</text:a><text:span>,</text:span><text:a xlink:type="simple" xlink:href="https://hal.science/search/index/?q=*&amp;authFullName_s=Michaël Brochier">Michaël Brochier</text:a><text:span>et al.</text:span></text:p>
              <text:p text:style-name="Normal"><text:span>AHFE 2023 - 14th International Conference on Applied Human Factors and Ergonomics</text:span><text:span>, Jul 2023, San Francisco, United States. pp.99-107,<text:s/></text:span><text:a xlink:type="simple" xlink:href="https://dx.doi.org/10.54941/ahfe1003566">⟨10.54941/ahfe1003566⟩</text:a></text:p>
              <text:p text:style-name="Normal"><text:span>Communication dans un congrès</text:span></text:p>
              <text:p text:style-name="Normal"><text:a xlink:type="simple" xlink:href="https://hal.science/hal-04191543v1">hal-0419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374v1">Protocole expérimental visant l'étude de l’IA centrée sur l'humain dans le contexte de l'Industrie 5.0 : Application en réalité augmentée</text:a></text:p>
              <text:p text:style-name="Normal"><text:a xlink:type="simple" xlink:href="https://hal.science/search/index/?q=*&amp;authFullName_s=Laurent Joblot">Laurent Joblot</text:a><text:span>,</text:span><text:a xlink:type="simple" xlink:href="https://hal.science/search/index/?q=*&amp;authFullName_s=Magnani Florian">Magnani Florian</text:a><text:span>,</text:span><text:a xlink:type="simple" xlink:href="https://hal.science/search/index/?q=*&amp;authFullName_s=Frédéric Rosin">Frédéric Rosin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Mario Passalacqua">Mario Passalacqua</text:a></text:p>
              <text:p text:style-name="Normal"><text:span>CIGI QUALITA MOSIM 2023</text:span><text:span>, Jun 2023, Trois Rivières, Canada</text:span></text:p>
              <text:p text:style-name="Normal"><text:span>Communication dans un congrès</text:span></text:p>
              <text:p text:style-name="Normal"><text:a xlink:type="simple" xlink:href="https://hal.science/hal-04142374v1">hal-0414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64v1">L'origine de l'objectif est-elle importante? Effets motivationnels d'objectifs autodéfinis en production</text:a></text:p>
              <text:p text:style-name="Normal"><text:a xlink:type="simple" xlink:href="https://hal.science/search/index/?q=*&amp;authFullName_s=Mario Passalacqua">Mario Passalacqua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Esma Yahia">Esma Yahia</text:a><text:span>et al.</text:span></text:p>
              <text:p text:style-name="Normal"><text:span>CIGI QUALITA MOSIM 2023</text:span><text:span>, Jun 2023, Trois Rivières, Canada</text:span></text:p>
              <text:p text:style-name="Normal"><text:span>Communication dans un congrès</text:span></text:p>
              <text:p text:style-name="Normal"><text:a xlink:type="simple" xlink:href="https://hal.science/hal-04194364v1">hal-0419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194v1">Lean 4.0: typology of scenarios and case studies to characterize Industry 4.0 autonomy model</text:a></text:p>
              <text:p text:style-name="Normal"><text:a xlink:type="simple" xlink:href="https://hal.science/search/index/?q=*&amp;authFullName_s=Frédéric Rosin">Frédéric Rosin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Pascal Forget">Pascal Forget</text:a><text:span>,</text:span><text:a xlink:type="simple" xlink:href="https://hal.science/search/index/?q=*&amp;authFullName_s=Robert Pellerin">Robert Pellerin</text:a><text:span>et al.</text:span></text:p>
              <text:p text:style-name="Normal"><text:span>10th IFAC Conference on Manufacturing Modelling, Management and Control MIM</text:span><text:span>, Jun 2022, Nantes, France. pp.2073-2078,<text:s/></text:span><text:a xlink:type="simple" xlink:href="https://dx.doi.org/10.1016/j.ifacol.2022.10.013">⟨10.1016/j.ifacol.2022.10.013⟩</text:a></text:p>
              <text:p text:style-name="Normal"><text:span>Communication dans un congrès</text:span></text:p>
              <text:p text:style-name="Normal"><text:a xlink:type="simple" xlink:href="https://hal.science/hal-03884194v1">hal-0388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89v1">Lean 4.0: typology of scenarios and case studies to characterize Industry 4.0 autonomy model</text:a></text:p>
              <text:p text:style-name="Normal"><text:a xlink:type="simple" xlink:href="https://hal.science/search/index/?q=*&amp;authFullName_s=Rosin Frédéric">Rosin Frédéric</text:a><text:span>,</text:span><text:a xlink:type="simple" xlink:href="https://hal.science/search/index/?q=*&amp;authFullName_s=Magnani Florian">Magnani Florian</text:a><text:span>,</text:span><text:a xlink:type="simple" xlink:href="https://hal.science/search/index/?q=*&amp;authFullName_s=Joblot Laurent">Joblot Laurent</text:a><text:span>,</text:span><text:a xlink:type="simple" xlink:href="https://hal.science/search/index/?q=*&amp;authFullName_s=Pascal Forget">Pascal Forget</text:a><text:span>,</text:span><text:a xlink:type="simple" xlink:href="https://hal.science/search/index/?q=*&amp;authFullName_s=Robert Pellerin">Robert Pellerin</text:a><text:span>et al.</text:span></text:p>
              <text:p text:style-name="Normal"><text:span>10th IFAC Conference on Manufacturing Modelling, Management, and Control, MIM 2022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3799489v1">hal-0379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63v1">Utilisation du BIM dans une application RV à des fins de maintenance d'un bâtiment</text:a></text:p>
              <text:p text:style-name="Normal"><text:a xlink:type="simple" xlink:href="https://hal.science/search/index/?q=*&amp;authFullName_s=Yuan Jin">Yuan Jin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Ruding Lou">Ruding Lou</text:a><text:span>,</text:span><text:a xlink:type="simple" xlink:href="https://hal.science/search/index/?q=*&amp;authFullName_s=Frédéric Merienne">Frédéric Merienne</text:a></text:p>
              <text:p text:style-name="Normal"><text:span>eCONFERE</text:span><text:span>, Jul 2020, Online, France. pp.1-9</text:span></text:p>
              <text:p text:style-name="Normal"><text:span>Communication dans un congrès</text:span></text:p>
              <text:p text:style-name="Normal"><text:a xlink:type="simple" xlink:href="https://hal.science/hal-02988563v1">hal-029885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3090v1">Literature Review of Building Information Modeling (BIM) Intended for the Purpose of Renovation Projects</text:a></text:p>
              <text:p text:style-name="Normal"><text:a xlink:type="simple" xlink:href="https://hal.science/search/index/?q=*&amp;authFullName_s=Laurent Joblot">Laurent Joblot</text:a><text:span>,</text:span><text:a xlink:type="simple" xlink:href="https://hal.science/search/index/?q=*&amp;authFullName_s=Thomas Paviot">Thomas Paviot</text:a><text:span>,</text:span><text:a xlink:type="simple" xlink:href="https://hal.science/search/index/?q=*&amp;authFullName_s=Dominique Deneux">Dominique Deneux</text:a><text:span>,</text:span><text:a xlink:type="simple" xlink:href="https://hal.science/search/index/?q=*&amp;authFullName_s=Samir Lamouri">Samir Lamouri</text:a></text:p>
              <text:p text:style-name="Normal"><text:span>20th World Congress of the International Federation of Automatic Control</text:span><text:span>, Jul 2017, Toulouse, France. pp.10518-10525,<text:s/></text:span><text:a xlink:type="simple" xlink:href="https://dx.doi.org/10.1016/j.ifacol.2017.08.1298">⟨10.1016/j.ifacol.2017.08.1298⟩</text:a></text:p>
              <text:p text:style-name="Normal"><text:span>Communication dans un congrès</text:span></text:p>
              <text:p text:style-name="Normal"><text:a xlink:type="simple" xlink:href="https://uphf.hal.science/hal-03413090v1">hal-034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18v1">Survey of the Renovation Sector in France: A Necessary Step Towards Implementing BIM in Microenterprises</text:a></text:p>
              <text:p text:style-name="Normal"><text:a xlink:type="simple" xlink:href="https://hal.science/search/index/?q=*&amp;authFullName_s=Laurent Joblot">Laurent Joblot</text:a><text:span>,</text:span><text:a xlink:type="simple" xlink:href="https://hal.science/search/index/?q=*&amp;authFullName_s=Dominique Deneux">Dominique Deneux</text:a><text:span>,</text:span><text:a xlink:type="simple" xlink:href="https://hal.science/search/index/?q=*&amp;authFullName_s=Thomas Paviot">Thomas Paviot</text:a><text:span>,</text:span><text:a xlink:type="simple" xlink:href="https://hal.science/search/index/?q=*&amp;authFullName_s=Samir Lamouri">Samir Lamouri</text:a></text:p>
              <text:p text:style-name="Normal"><text:span>IESM 2017 - International Conference on Industrial Engineering and Systems Management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science/hal-01666318v1">hal-0166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629v1">Analyse du BIM appliqué à la rénovation</text:a></text:p>
              <text:p text:style-name="Normal"><text:a xlink:type="simple" xlink:href="https://hal.science/search/index/?q=*&amp;authFullName_s=Laurent Joblot">Laurent Joblot</text:a><text:span>,</text:span><text:a xlink:type="simple" xlink:href="https://hal.science/search/index/?q=*&amp;authFullName_s=Thomas Paviot">Thomas Paviot</text:a><text:span>,</text:span><text:a xlink:type="simple" xlink:href="https://hal.science/search/index/?q=*&amp;authFullName_s=Dominique Deneux">Dominique Deneux</text:a><text:span>,</text:span><text:a xlink:type="simple" xlink:href="https://hal.science/search/index/?q=*&amp;authFullName_s=Samir Lamouri">Samir Lamouri</text:a></text:p>
              <text:p text:style-name="Normal"><text:span>11th International Conference on Modeling, Optimization and SIMulation (MOSIM 2016)</text:span><text:span>, ETS Montréal, Aug 2016, Montréal, Canada</text:span></text:p>
              <text:p text:style-name="Normal"><text:span>Communication dans un congrès</text:span></text:p>
              <text:p text:style-name="Normal"><text:a xlink:type="simple" xlink:href="https://hal.science/hal-01493629v1">hal-0149362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196b1" table:style-name="3196b1">
          <table:table-column table:style-name="3196b1.0"/>
          <table:table-row>
            <table:table-cell office:value-type="string">
              <text:p text:style-name="Normal"><text:a xlink:type="simple" xlink:href="https://hal.science/hal-03849495v1">Impacts of industrial cyber-physical systems on the building trades</text:a></text:p>
              <text:p text:style-name="Normal"><text:a xlink:type="simple" xlink:href="https://hal.science/search/index/?q=*&amp;authFullName_s=William Derigent">William Derigent</text:a><text:span>,</text:span><text:a xlink:type="simple" xlink:href="https://hal.science/search/index/?q=*&amp;authFullName_s=Laurent Joblot">Laurent Joblot</text:a></text:p>
              <text:p text:style-name="Normal"><text:span>Olivier Cardin, Damien Trentesaux, William Derigent.<text:s/></text:span><text:span>Digitalization and Control of Industrial Cyber‐Physical Systems: Concepts, Technologies and Applications</text:span><text:span>, Wiley, pp.243-259, 2022, 9781119987420.<text:s/></text:span><text:a xlink:type="simple" xlink:href="https://dx.doi.org/10.1002/9781119987420.ch14">⟨10.1002/9781119987420.ch14⟩</text:a></text:p>
              <text:p text:style-name="Normal"><text:span>Chapitre d'ouvrage</text:span></text:p>
              <text:p text:style-name="Normal"><text:a xlink:type="simple" xlink:href="https://hal.science/hal-03849495v1">hal-0384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248v1">Transformer le secteur de la construction par le numérique : un chantier ambitieux et nécessaire</text:a></text:p>
              <text:p text:style-name="Normal"><text:a xlink:type="simple" xlink:href="https://hal.science/search/index/?q=*&amp;authFullName_s=Mario Bourgault">Mario Bourgault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Nathalie Perrier">Nathalie Perrier</text:a><text:span>,</text:span><text:a xlink:type="simple" xlink:href="https://hal.science/search/index/?q=*&amp;authFullName_s=Conrad Boton">Conrad Boton</text:a><text:span>et al.</text:span></text:p>
              <text:p text:style-name="Normal"><text:span>Le Québec économique 9 : Perspectives et défis de la transformation numérique</text:span><text:span>, CIRANO, pp.433-456, 2021</text:span></text:p>
              <text:p text:style-name="Normal"><text:span>Chapitre d'ouvrage</text:span></text:p>
              <text:p text:style-name="Normal"><text:a xlink:type="simple" xlink:href="https://hal.science/hal-03124248v1">hal-0312424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2beb6" table:style-name="82beb6">
          <table:table-column table:style-name="82beb6.0"/>
          <table:table-row>
            <table:table-cell office:value-type="string">
              <text:p text:style-name="Normal"><text:a xlink:type="simple" xlink:href="https://pastel.hal.science/tel-02049857v1">Contribution à la mise en œuvre du BIM en rénovation : Proposition d'un Modèle de Maturité BIM spécifique</text:a></text:p>
              <text:p text:style-name="Normal"><text:a xlink:type="simple" xlink:href="https://hal.science/search/index/?q=*&amp;authFullName_s=Laurent Joblot">Laurent Joblot</text:a></text:p>
              <text:p text:style-name="Normal"><text:span>Génie des procédés. École Nationale Supérieure des Arts et Métiers, 2018. Français.<text:s/></text:span><text:a xlink:type="simple" xlink:href="https://www.theses.fr/2018ENAM0039">⟨NNT : 2018ENAM0039⟩</text:a></text:p>
              <text:p text:style-name="Normal"><text:span>Thèse</text:span></text:p>
              <text:p text:style-name="Normal"><text:a xlink:type="simple" xlink:href="https://pastel.hal.science/tel-02049857v1">tel-02049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joblot</dc:title>
    <dc:subject/>
    <dc:description>CV</dc:description>
    <dc:creator/>
    <dc:date>2026-05-26T09:04:21.000</dc:date>
    <meta:generator>PHPWord</meta:generator>
    <meta:initial-creator>CCSD</meta:initial-creator>
    <meta:creation-date>2026-05-26T09:04:21.000</meta:creation-date>
    <meta:keyword/>
    <meta:user-defined meta:name="Category"/>
    <meta:user-defined meta:name="Company"/>
    <meta:user-defined meta:name="Manager"/>
  </office:meta>
</office:document-meta>
</file>