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df1" style:family="table">
      <style:table-properties style:rel-width="100" table:align="center"/>
    </style:style>
    <style:style style:name="e9ddf1.0" style:family="table-column">
      <style:table-column-properties style:column-width="0.00cm"/>
    </style:style>
    <style:style style:name="171652" style:family="table">
      <style:table-properties style:rel-width="100" table:align="center"/>
    </style:style>
    <style:style style:name="171652.0" style:family="table-column">
      <style:table-column-properties style:column-width="0.00cm"/>
    </style:style>
    <style:style style:name="c2e287" style:family="table">
      <style:table-properties style:rel-width="100" table:align="center"/>
    </style:style>
    <style:style style:name="c2e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keirsbul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e9ddf1" table:style-name="e9ddf1">
          <table:table-column table:style-name="e9ddf1.0"/>
          <table:table-row>
            <table:table-cell office:value-type="string">
              <text:p text:style-name="Normal"><text:a xlink:type="simple" xlink:href="https://hal.science/hal-04215387v1">Highly stable fluorine-free slippery liquid infused surfaces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Manon Saget">Manon Saget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et al.</text:span></text:p>
              <text:p text:style-name="Normal"><text:span>Surfaces and Interfaces</text:span><text:span>, 2023, 42, Part A, pp.103296.<text:s/></text:span><text:a xlink:type="simple" xlink:href="https://dx.doi.org/10.1016/j.surfin.2023.103296">⟨10.1016/j.surfin.2023.103296⟩</text:a></text:p>
              <text:p text:style-name="Normal"><text:span>Article dans une revue</text:span></text:p>
              <text:p text:style-name="Normal"><text:a xlink:type="simple" xlink:href="https://hal.science/hal-04215387v1">hal-042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36v1">Pulsed jet phase-averaged flow field estimation based on neural network approach</text:a></text:p>
              <text:p text:style-name="Normal"><text:a xlink:type="simple" xlink:href="https://hal.science/search/index/?q=*&amp;authFullName_s=Célestin Ott">Célestin Ott</text:a><text:span>,</text:span><text:a xlink:type="simple" xlink:href="https://hal.science/search/index/?q=*&amp;authFullName_s=Charles Pivot">Charles Pivot</text:a><text:span>,</text:span><text:a xlink:type="simple" xlink:href="https://hal.science/search/index/?q=*&amp;authFullName_s=Pierre Dubois">Pierre Dubois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Jérôme Delva">Jérôme Delva</text:a><text:span>et al.</text:span></text:p>
              <text:p text:style-name="Normal"><text:span>Experiments in Fluids</text:span><text:span>, 2021, 62 (4), pp.1-16.<text:s/></text:span><text:a xlink:type="simple" xlink:href="https://dx.doi.org/10.1007/s00348-021-03180-0">⟨10.1007/s00348-021-03180-0⟩</text:a></text:p>
              <text:p text:style-name="Normal"><text:span>Article dans une revue</text:span></text:p>
              <text:p text:style-name="Normal"><text:a xlink:type="simple" xlink:href="https://hal.science/hal-03206636v1">hal-032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85v1">Behavior of the square-back Ahmed body global modes at low ground clearance</text:a></text:p>
              <text:p text:style-name="Normal"><text:a xlink:type="simple" xlink:href="https://hal.science/search/index/?q=*&amp;authFullName_s=Baptiste Plumejeau">Baptiste Plumejea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Wafik Abassi">Wafik Abassi</text:a></text:p>
              <text:p text:style-name="Normal"><text:span>Physical Review Fluids</text:span><text:span>, 2020, 5 (8),<text:s/></text:span><text:a xlink:type="simple" xlink:href="https://dx.doi.org/10.1103/PhysRevFluids.5.084701">⟨10.1103/PhysRevFluids.5.084701⟩</text:a></text:p>
              <text:p text:style-name="Normal"><text:span>Article dans une revue</text:span></text:p>
              <text:p text:style-name="Normal"><text:a xlink:type="simple" xlink:href="https://hal.science/hal-03342285v1">hal-033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7v1">Liquid–solid two-phase jet in a turbulent crossflow: Experiments and simulations</text:a></text:p>
              <text:p text:style-name="Normal"><text:a xlink:type="simple" xlink:href="https://hal.science/search/index/?q=*&amp;authFullName_s=Charlène Octau">Charlène Octau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Michel Watremez">Michel Watremez</text:a><text:span>,</text:span><text:a xlink:type="simple" xlink:href="https://hal.science/search/index/?q=*&amp;authFullName_s=Damien Méresse">Damien Méresse</text:a><text:span>,</text:span><text:a xlink:type="simple" xlink:href="https://hal.science/search/index/?q=*&amp;authFullName_s=Marc Lippert">Marc Lippert</text:a><text:span>et al.</text:span></text:p>
              <text:p text:style-name="Normal"><text:span>Chemical Engineering Research and Design</text:span><text:span>, 2020, 155, pp.156-171.<text:s/></text:span><text:a xlink:type="simple" xlink:href="https://dx.doi.org/10.1016/j.cherd.2020.01.004">⟨10.1016/j.cherd.2020.01.004⟩</text:a></text:p>
              <text:p text:style-name="Normal"><text:span>Article dans une revue</text:span></text:p>
              <text:p text:style-name="Normal"><text:a xlink:type="simple" xlink:href="https://hal.science/hal-03224997v1">hal-032249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0107v1">Characterization of particulate matter emissions in urban train braking - An investigation of braking conditions influence on a reduced-scale device</text:a></text:p>
              <text:p text:style-name="Normal"><text:a xlink:type="simple" xlink:href="https://hal.science/search/index/?q=*&amp;authFullName_s=Charlène Octau">Charlène Octau</text:a><text:span>,</text:span><text:a xlink:type="simple" xlink:href="https://hal.science/search/index/?q=*&amp;authFullName_s=Damien Méresse">Damien Méresse</text:a><text:span>,</text:span><text:a xlink:type="simple" xlink:href="https://hal.science/search/index/?q=*&amp;authFullName_s=Michel Watremez">Michel Watremez</text:a><text:span>,</text:span><text:a xlink:type="simple" xlink:href="https://hal.science/search/index/?q=*&amp;authFullName_s=Jesse Schiffler">Jesse Schiffler</text:a><text:span>,</text:span><text:a xlink:type="simple" xlink:href="https://hal.science/search/index/?q=*&amp;authFullName_s=Marc Lippert">Marc Lippert</text:a><text:span>et al.</text:span></text:p>
              <text:p text:style-name="Normal"><text:span>Environmental Science and Pollution Research</text:span><text:span>, 2020, 27 (15), pp.18615-18631.<text:s/></text:span><text:a xlink:type="simple" xlink:href="https://dx.doi.org/10.1007/s11356-020-08337-8">⟨10.1007/s11356-020-08337-8⟩</text:a></text:p>
              <text:p text:style-name="Normal"><text:span>Article dans une revue</text:span></text:p>
              <text:p text:style-name="Normal"><text:a xlink:type="simple" xlink:href="https://uphf.hal.science/hal-03440107v1">hal-034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38v1">High frequency characterization of a sweeping jet actuator</text:a></text:p>
              <text:p text:style-name="Normal"><text:a xlink:type="simple" xlink:href="https://hal.science/search/index/?q=*&amp;authFullName_s=Célestin Ott">Célestin Ott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Jérôme Delva">Jérôme Delva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/text:p>
              <text:p text:style-name="Normal"><text:span>Sensors and Actuators A: Physical<text:s/></text:span><text:span>, 2019, 291, pp.39-47.<text:s/></text:span><text:a xlink:type="simple" xlink:href="https://dx.doi.org/10.1016/j.sna.2019.03.034">⟨10.1016/j.sna.2019.03.034⟩</text:a></text:p>
              <text:p text:style-name="Normal"><text:span>Article dans une revue</text:span></text:p>
              <text:p text:style-name="Normal"><text:a xlink:type="simple" xlink:href="https://hal.science/hal-02296338v1">hal-022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23v1">Sliding mode control applied to a square-back Ahmed body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xime Feingesicht">Maxime Feingesicht</text:a><text:span>,</text:span><text:a xlink:type="simple" xlink:href="https://hal.science/search/index/?q=*&amp;authFullName_s=Baptiste Plumejeau">Baptiste Plumejea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et al.</text:span></text:p>
              <text:p text:style-name="Normal"><text:span>European Journal of Mechanics - B/Fluids</text:span><text:span>, 2019, 81, pp.151-164.<text:s/></text:span><text:a xlink:type="simple" xlink:href="https://dx.doi.org/10.1016/j.euromechflu.2019.07.010">⟨10.1016/j.euromechflu.2019.07.010⟩</text:a></text:p>
              <text:p text:style-name="Normal"><text:span>Article dans une revue</text:span></text:p>
              <text:p text:style-name="Normal"><text:a xlink:type="simple" xlink:href="https://hal.science/hal-02422123v1">hal-024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63v1">Ultra-local model-based control of the square-back Ahmed body wake flow</text:a></text:p>
              <text:p text:style-name="Normal"><text:a xlink:type="simple" xlink:href="https://hal.science/search/index/?q=*&amp;authFullName_s=Baptiste Plumejeau">Baptiste Plumejeau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Wafik Abassi">Wafik Abassi</text:a></text:p>
              <text:p text:style-name="Normal"><text:span>Physics of Fluids</text:span><text:span>, 2019, 31 (8), pp.085103.<text:s/></text:span><text:a xlink:type="simple" xlink:href="https://dx.doi.org/10.1063/1.5109320">⟨10.1063/1.5109320⟩</text:a></text:p>
              <text:p text:style-name="Normal"><text:span>Article dans une revue</text:span></text:p>
              <text:p text:style-name="Normal"><text:a xlink:type="simple" xlink:href="https://hal.science/hal-03341963v1">hal-033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58v1">Investigation of the dynamics in separated turbulent flow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Frédéric Alizard">Frédéric Alizard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Jean-Philippe Laval">Jean-Philippe Laval</text:a><text:span>et al.</text:span></text:p>
              <text:p text:style-name="Normal"><text:span>European Journal of Mechanics - B/Fluids</text:span><text:span>, 2019, 76, pp.190-204.<text:s/></text:span><text:a xlink:type="simple" xlink:href="https://dx.doi.org/10.1016/j.euromechflu.2019.01.006">⟨10.1016/j.euromechflu.2019.01.006⟩</text:a></text:p>
              <text:p text:style-name="Normal"><text:span>Article dans une revue</text:span></text:p>
              <text:p text:style-name="Normal"><text:a xlink:type="simple" xlink:href="https://hal.science/hal-02331158v1">hal-023311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9783v1">Model free active flow control of a simplified car model</text:a></text:p>
              <text:p text:style-name="Normal"><text:a xlink:type="simple" xlink:href="https://hal.science/search/index/?q=*&amp;authFullName_s=Baptiste Plumejeau">Baptiste Plumejeau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Laurent Keirsbulck">Laurent Keirsbulck</text:a></text:p>
              <text:p text:style-name="Normal"><text:span>IFAC-PapersOnLine</text:span><text:span>, 2019, 52 (5), pp.115-120.<text:s/></text:span><text:a xlink:type="simple" xlink:href="https://dx.doi.org/10.1016/j.ifacol.2019.09.019">⟨10.1016/j.ifacol.2019.09.019⟩</text:a></text:p>
              <text:p text:style-name="Normal"><text:span>Article dans une revue</text:span></text:p>
              <text:p text:style-name="Normal"><text:a xlink:type="simple" xlink:href="https://uphf.hal.science/hal-03679783v1">hal-036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11v1">Nanotechnology to improve the performances of hydrodynamic surfaces</text:a></text:p>
              <text:p text:style-name="Normal"><text:a xlink:type="simple" xlink:href="https://hal.science/search/index/?q=*&amp;authFullName_s=Ali Ahmed Alshehri">Ali Ahmed Alshehri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El Hadj Dogheche">El Hadj Dogheche</text:a></text:p>
              <text:p text:style-name="Normal"><text:span>Coatings</text:span><text:span>, 2019, 9 (12), pp.808.<text:s/></text:span><text:a xlink:type="simple" xlink:href="https://dx.doi.org/10.3390/coatings9120808">⟨10.3390/coatings9120808⟩</text:a></text:p>
              <text:p text:style-name="Normal"><text:span>Article dans une revue</text:span></text:p>
              <text:p text:style-name="Normal"><text:a xlink:type="simple" xlink:href="https://hal.science/hal-03133311v1">hal-031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29v1">Unsteady behavior in forced ow over a backward-facing step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Marc Foucaut">Jean-Marc Foucaut</text:a></text:p>
              <text:p text:style-name="Normal"><text:span>Flow, Turbulence and Combustion</text:span><text:span>, 2019, 102 (1), pp.145-165.<text:s/></text:span><text:a xlink:type="simple" xlink:href="https://dx.doi.org/10.1007/s10494-018-9944-0">⟨10.1007/s10494-018-9944-0⟩</text:a></text:p>
              <text:p text:style-name="Normal"><text:span>Article dans une revue</text:span></text:p>
              <text:p text:style-name="Normal"><text:a xlink:type="simple" xlink:href="https://hal.science/hal-02877329v1">hal-028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9v1">Dynamics of the recirculating areas of a forward-facing step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Robert J. Martinuzzi">Robert J. Martinuzzi</text:a><text:span>,</text:span><text:a xlink:type="simple" xlink:href="https://hal.science/search/index/?q=*&amp;authFullName_s=Laurent Keirsbulck">Laurent Keirsbulck</text:a></text:p>
              <text:p text:style-name="Normal"><text:span>Experiments in Fluids</text:span><text:span>, 2018, 59 (10), pp.154.<text:s/></text:span><text:a xlink:type="simple" xlink:href="https://dx.doi.org/10.1007/s00348-018-2608-y">⟨10.1007/s00348-018-2608-y⟩</text:a></text:p>
              <text:p text:style-name="Normal"><text:span>Article dans une revue</text:span></text:p>
              <text:p text:style-name="Normal"><text:a xlink:type="simple" xlink:href="https://hal.science/hal-02317009v1">hal-023170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834v1">Hydrodynamic oscillations inside deep cavities with wall offset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European Journal of Mechanics - B/Fluids</text:span><text:span>, 2018, 72, pp.403-409.<text:s/></text:span><text:a xlink:type="simple" xlink:href="https://dx.doi.org/10.1016/j.euromechflu.2018.04.013">⟨10.1016/j.euromechflu.2018.04.013⟩</text:a></text:p>
              <text:p text:style-name="Normal"><text:span>Article dans une revue</text:span></text:p>
              <text:p text:style-name="Normal"><text:a xlink:type="simple" xlink:href="https://api.istex.fr/ark:/67375/6H6-635L0SCQ-9/fulltext.pdf?sid=hal">istex</text:a></text:p>
              <text:p text:style-name="Normal"><text:a xlink:type="simple" xlink:href="https://uphf.hal.science/hal-03449834v1">hal-034498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5610v1">Scaling and flow dependencies over forward-facing steps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Laurent Keirsbulck">Laurent Keirsbulck</text:a></text:p>
              <text:p text:style-name="Normal"><text:span>International Journal of Heat and Fluid Flow</text:span><text:span>, 2017, 67, pp.220-229.<text:s/></text:span><text:a xlink:type="simple" xlink:href="https://dx.doi.org/10.1016/j.ijheatfluidflow.2017.08.009">⟨10.1016/j.ijheatfluidflow.2017.08.009⟩</text:a></text:p>
              <text:p text:style-name="Normal"><text:span>Article dans une revue</text:span></text:p>
              <text:p text:style-name="Normal"><text:a xlink:type="simple" xlink:href="https://uphf.hal.science/hal-03545610v1">hal-03545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398v1">Dynamical aspects of a backward-facing step flow at large Reynolds numbers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Jean-Marc Foucaut">Jean-Marc Foucaut</text:a><text:span>,</text:span><text:a xlink:type="simple" xlink:href="https://hal.science/search/index/?q=*&amp;authFullName_s=Laurent Keirsbulck">Laurent Keirsbulck</text:a></text:p>
              <text:p text:style-name="Normal"><text:span>Experiments in Fluids</text:span><text:span>, 2017, 58 (11),<text:s/></text:span><text:a xlink:type="simple" xlink:href="https://dx.doi.org/10.1007/s00348-017-2444-5">⟨10.1007/s00348-017-2444-5⟩</text:a></text:p>
              <text:p text:style-name="Normal"><text:span>Article dans une revue</text:span></text:p>
              <text:p text:style-name="Normal"><text:a xlink:type="simple" xlink:href="https://uphf.hal.science/hal-03451398v1">hal-034513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798v1">Passive control of deep cavity shear layer flow at subsonic speed</text:a></text:p>
              <text:p text:style-name="Normal"><text:a xlink:type="simple" xlink:href="https://hal.science/search/index/?q=*&amp;authFullName_s=Mouhammad El Hassan">Mouhammad El Hassan</text:a><text:span>,</text:span><text:a xlink:type="simple" xlink:href="https://hal.science/search/index/?q=*&amp;authFullName_s=Laurent Keirsbulck">Laurent Keirsbulck</text:a></text:p>
              <text:p text:style-name="Normal"><text:span>Canadian Journal of Physics</text:span><text:span>, 2017, 95 (10), pp.894-899.<text:s/></text:span><text:a xlink:type="simple" xlink:href="https://dx.doi.org/10.1139/cjp-2016-0822">⟨10.1139/cjp-2016-0822⟩</text:a></text:p>
              <text:p text:style-name="Normal"><text:span>Article dans une revue</text:span></text:p>
              <text:p text:style-name="Normal"><text:a xlink:type="simple" xlink:href="https://uphf.hal.science/hal-03451798v1">hal-034517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317v1">Spatial Resolution Correction for Electrochemical Wall-shear Stress Measurements using Rectangular Sensors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Denis Cornu">Denis Corn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ethi Aloui">Fethi Aloui</text:a><text:span>et al.</text:span></text:p>
              <text:p text:style-name="Normal"><text:span>Journal of Applied Fluid Mechanics</text:span><text:span>, 2016, 9 (3), pp.1309-1319.<text:s/></text:span><text:a xlink:type="simple" xlink:href="https://dx.doi.org/10.18869/acadpub.jafm.68.228.23945">⟨10.18869/acadpub.jafm.68.228.23945⟩</text:a></text:p>
              <text:p text:style-name="Normal"><text:span>Article dans une revue</text:span></text:p>
              <text:p text:style-name="Normal"><text:a xlink:type="simple" xlink:href="https://uphf.hal.science/hal-03448317v1">hal-034483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28v1">On the vortex dynamics of shear-driven deep cavity flows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arc Lippert">Marc Lippert</text:a></text:p>
              <text:p text:style-name="Normal"><text:span>Canadian Journal of Physics</text:span><text:span>, 2016, 94 (12), pp.1344-1352.<text:s/></text:span><text:a xlink:type="simple" xlink:href="https://dx.doi.org/10.1139/cjp-2016-0305">⟨10.1139/cjp-2016-0305⟩</text:a></text:p>
              <text:p text:style-name="Normal"><text:span>Article dans une revue</text:span></text:p>
              <text:p text:style-name="Normal"><text:a xlink:type="simple" xlink:href="https://uphf.hal.science/hal-03462028v1">hal-034620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8719v1">Behaviour of flow dynamics over an asymmetrical deep cavity at high reynolds number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et al.</text:span></text:p>
              <text:p text:style-name="Normal"><text:span>Civil-Comp Proceedings</text:span><text:span>, 2016, 110,<text:s/></text:span><text:a xlink:type="simple" xlink:href="https://dx.doi.org/10.4203/ccp.110.59">⟨10.4203/ccp.110.59⟩</text:a></text:p>
              <text:p text:style-name="Normal"><text:span>Article dans une revue</text:span></text:p>
              <text:p text:style-name="Normal"><text:a xlink:type="simple" xlink:href="https://uphf.hal.science/hal-03668719v1">hal-036687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221v1">Turbulent Plane Impinging Jet-Physical Insight and Turbulence Modeling</text:a></text:p>
              <text:p text:style-name="Normal"><text:a xlink:type="simple" xlink:href="https://hal.science/search/index/?q=*&amp;authFullName_s=Mahmoud Charmiyan">Mahmoud Charmiyan</text:a><text:span>,</text:span><text:a xlink:type="simple" xlink:href="https://hal.science/search/index/?q=*&amp;authFullName_s=Ahmed-Reza Azimian">Ahmed-Reza Azimian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Journal of Applied Fluid Mechanics</text:span><text:span>, 2016, 9 (1), pp.11-17.<text:s/></text:span><text:a xlink:type="simple" xlink:href="https://dx.doi.org/10.36884/jafm.9.SI1.25825">⟨10.36884/jafm.9.SI1.25825⟩</text:a></text:p>
              <text:p text:style-name="Normal"><text:span>Article dans une revue</text:span></text:p>
              <text:p text:style-name="Normal"><text:a xlink:type="simple" xlink:href="https://uphf.hal.science/hal-03448221v1">hal-034482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66v1">Experimental Study of Flow Control on Bluff Body using Piezoelectric Actuators</text:a></text:p>
              <text:p text:style-name="Normal"><text:a xlink:type="simple" xlink:href="https://hal.science/search/index/?q=*&amp;authFullName_s=Nabil Tounsi">Nabil Tounsi</text:a><text:span>,</text:span><text:a xlink:type="simple" xlink:href="https://hal.science/search/index/?q=*&amp;authFullName_s=Rafika Mestiri">Rafika Mestiri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Hamid Oualli">Hamid Oualli</text:a><text:span>,</text:span><text:a xlink:type="simple" xlink:href="https://hal.science/search/index/?q=*&amp;authFullName_s=Samir Hanchi">Samir Hanchi</text:a><text:span>et al.</text:span></text:p>
              <text:p text:style-name="Normal"><text:span>Journal of Applied Fluid Mechanics</text:span><text:span>, 2016, 9 (2), pp.827-838.<text:s/></text:span><text:a xlink:type="simple" xlink:href="https://dx.doi.org/10.18869/acadpub.jafm.68.225.24488">⟨10.18869/acadpub.jafm.68.225.24488⟩</text:a></text:p>
              <text:p text:style-name="Normal"><text:span>Article dans une revue</text:span></text:p>
              <text:p text:style-name="Normal"><text:a xlink:type="simple" xlink:href="https://uphf.hal.science/hal-03448166v1">hal-034481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17v1">Dynamic characterization of piezoelectric micro-blowers for separation flow control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Marc Foucaut">Jean-Marc Foucaut</text:a></text:p>
              <text:p text:style-name="Normal"><text:span>Sensors and Actuators A: Physical<text:s/></text:span><text:span>, 2016, 249, pp.122-130.<text:s/></text:span><text:a xlink:type="simple" xlink:href="https://dx.doi.org/10.1016/j.sna.2016.08.016">⟨10.1016/j.sna.2016.08.016⟩</text:a></text:p>
              <text:p text:style-name="Normal"><text:span>Article dans une revue</text:span></text:p>
              <text:p text:style-name="Normal"><text:a xlink:type="simple" xlink:href="https://uphf.hal.science/hal-03462017v1">hal-034620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64v1">Electrochemical Measurements for Real-Time Stochastic Reconstruction of Large-Scale Dynamics of a Separated Flow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Anthony Graziani">Anthony Grazia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Romain Mathis">Romain Mathis</text:a><text:span>,</text:span><text:a xlink:type="simple" xlink:href="https://hal.science/search/index/?q=*&amp;authFullName_s=Marc Lippert">Marc Lippert</text:a><text:span>et al.</text:span></text:p>
              <text:p text:style-name="Normal"><text:span>Journal of Fluids Engineering</text:span><text:span>, 2016, 138 (12),<text:s/></text:span><text:a xlink:type="simple" xlink:href="https://dx.doi.org/10.1115/1.4034198">⟨10.1115/1.4034198⟩</text:a></text:p>
              <text:p text:style-name="Normal"><text:span>Article dans une revue</text:span></text:p>
              <text:p text:style-name="Normal"><text:a xlink:type="simple" xlink:href="https://uphf.hal.science/hal-03462064v1">hal-034620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2006v1">Measurements of liquid film thickness of a wide horizontal co-current stratified air-water flow</text:a></text:p>
              <text:p text:style-name="Normal"><text:a xlink:type="simple" xlink:href="https://hal.science/search/index/?q=*&amp;authFullName_s=François Touron">François Touron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Hervé Bratec">Hervé Bratec</text:a></text:p>
              <text:p text:style-name="Normal"><text:span>Thermal Science</text:span><text:span>, 2015, 19 (2), pp.521-530.<text:s/></text:span><text:a xlink:type="simple" xlink:href="https://dx.doi.org/10.2298/TSCI120602212T">⟨10.2298/TSCI120602212T⟩</text:a></text:p>
              <text:p text:style-name="Normal"><text:span>Article dans une revue</text:span></text:p>
              <text:p text:style-name="Normal"><text:a xlink:type="simple" xlink:href="https://uphf.hal.science/hal-03452006v1">hal-0345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074v1">Experimental and Numerical Investigations Using Lattice Boltzmann Method to Study Shedding Vortices in an Unsteady Confined Flow Around an Obstacle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Ben Nasrallah Sassi">Ben Nasrallah Sassi</text:a></text:p>
              <text:p text:style-name="Normal"><text:span>Journal of Fluids Engineering</text:span><text:span>, 2015, 137 (10),<text:s/></text:span><text:a xlink:type="simple" xlink:href="https://dx.doi.org/10.1115/1.4030487">⟨10.1115/1.4030487⟩</text:a></text:p>
              <text:p text:style-name="Normal"><text:span>Article dans une revue</text:span></text:p>
              <text:p text:style-name="Normal"><text:a xlink:type="simple" xlink:href="https://hal.science/hal-03342074v1">hal-033420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483v1">Active Flow Control at the Rear End of a Generic Car Model Using Steady Blowing</text:a></text:p>
              <text:p text:style-name="Normal"><text:a xlink:type="simple" xlink:href="https://hal.science/search/index/?q=*&amp;authFullName_s=Rafika Mestiri">Rafika Mestiri</text:a><text:span>,</text:span><text:a xlink:type="simple" xlink:href="https://hal.science/search/index/?q=*&amp;authFullName_s=A. Ahmed-Bensoltane">A. Ahmed-Bensoltane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rbi Labraga">Larbi Labraga</text:a></text:p>
              <text:p text:style-name="Normal"><text:span>Journal of Applied Fluid Mechanics</text:span><text:span>, 2014, 7 (04), pp.565-571.<text:s/></text:span><text:a xlink:type="simple" xlink:href="https://dx.doi.org/10.36884/jafm.7.04.21752">⟨10.36884/jafm.7.04.21752⟩</text:a></text:p>
              <text:p text:style-name="Normal"><text:span>Article dans une revue</text:span></text:p>
              <text:p text:style-name="Normal"><text:a xlink:type="simple" xlink:href="https://uphf.hal.science/hal-03627483v1">hal-03627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6328v1">Simplified model for the prediction of the occurrence of film atomization in corner geometries</text:a></text:p>
              <text:p text:style-name="Normal"><text:a xlink:type="simple" xlink:href="https://hal.science/search/index/?q=*&amp;authFullName_s=Evangelos Bacharoudis">Evangelos Bacharoudis</text:a><text:span>,</text:span><text:a xlink:type="simple" xlink:href="https://hal.science/search/index/?q=*&amp;authFullName_s=Hervé Bratec">Hervé Bratec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Larbi Labraga">Larbi Labraga</text:a></text:p>
              <text:p text:style-name="Normal"><text:span>International Journal of Multiphase Flow</text:span><text:span>, 2014, 58, pp.325-337.<text:s/></text:span><text:a xlink:type="simple" xlink:href="https://dx.doi.org/10.1016/j.ijmultiphaseflow.2013.10.003">⟨10.1016/j.ijmultiphaseflow.2013.10.003⟩</text:a></text:p>
              <text:p text:style-name="Normal"><text:span>Article dans une revue</text:span></text:p>
              <text:p text:style-name="Normal"><text:a xlink:type="simple" xlink:href="https://uphf.hal.science/hal-03626328v1">hal-036263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373v1">Wake structure and aerodynamic characteristics of an auto-propelled pitching airfoil</text:a></text:p>
              <text:p text:style-name="Normal"><text:a xlink:type="simple" xlink:href="https://hal.science/search/index/?q=*&amp;authFullName_s=Samir Hanchi">Samir Hanchi</text:a><text:span>,</text:span><text:a xlink:type="simple" xlink:href="https://hal.science/search/index/?q=*&amp;authFullName_s=T. Benkherouf">T. Benkherouf</text:a><text:span>,</text:span><text:a xlink:type="simple" xlink:href="https://hal.science/search/index/?q=*&amp;authFullName_s=Mahmoud Mekadem">Mahmoud Mekadem</text:a><text:span>,</text:span><text:a xlink:type="simple" xlink:href="https://hal.science/search/index/?q=*&amp;authFullName_s=Hamid Oualli">Hamid Oualli</text:a><text:span>,</text:span><text:a xlink:type="simple" xlink:href="https://hal.science/search/index/?q=*&amp;authFullName_s=Laurent Keirsbulck">Laurent Keirsbulck</text:a><text:span>et al.</text:span></text:p>
              <text:p text:style-name="Normal"><text:span>Journal of Fluids and Structures</text:span><text:span>, 2013, 39, pp.275-291.<text:s/></text:span><text:a xlink:type="simple" xlink:href="https://dx.doi.org/10.1016/j.jfluidstructs.2013.02.019">⟨10.1016/j.jfluidstructs.2013.02.019⟩</text:a></text:p>
              <text:p text:style-name="Normal"><text:span>Article dans une revue</text:span></text:p>
              <text:p text:style-name="Normal"><text:a xlink:type="simple" xlink:href="https://uphf.hal.science/hal-03470373v1">hal-034703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5070v1">Wall shear stress characterization of a 3D bluff-body separated flow</text:a></text:p>
              <text:p text:style-name="Normal"><text:a xlink:type="simple" xlink:href="https://hal.science/search/index/?q=*&amp;authFullName_s=Grégoire Fourrié">Grégoire Fourrié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Larbi Labraga">Larbi Labraga</text:a></text:p>
              <text:p text:style-name="Normal"><text:span>Journal of Fluids and Structures</text:span><text:span>, 2013, 42, pp.55-69.<text:s/></text:span><text:a xlink:type="simple" xlink:href="https://dx.doi.org/10.1016/j.jfluidstructs.2013.05.014">⟨10.1016/j.jfluidstructs.2013.05.014⟩</text:a></text:p>
              <text:p text:style-name="Normal"><text:span>Article dans une revue</text:span></text:p>
              <text:p text:style-name="Normal"><text:a xlink:type="simple" xlink:href="https://uphf.hal.science/hal-03615070v1">hal-036150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6837v1">Onset of atomization on horizontal, shear-driven liquid films at the vicinity of a sharp corner</text:a></text:p>
              <text:p text:style-name="Normal"><text:a xlink:type="simple" xlink:href="https://hal.science/search/index/?q=*&amp;authFullName_s=Evangelos Bacharoudis">Evangelos Bacharoudis</text:a><text:span>,</text:span><text:a xlink:type="simple" xlink:href="https://hal.science/search/index/?q=*&amp;authFullName_s=Hervé Bratec">Hervé Bratec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Larbi Labraga">Larbi Labraga</text:a></text:p>
              <text:p text:style-name="Normal"><text:span>Atomization and Sprays</text:span><text:span>, 2013, 23 (9), pp.763-797.<text:s/></text:span><text:a xlink:type="simple" xlink:href="https://dx.doi.org/10.1615/AtomizSpr.2013006811">⟨10.1615/AtomizSpr.2013006811⟩</text:a></text:p>
              <text:p text:style-name="Normal"><text:span>Article dans une revue</text:span></text:p>
              <text:p text:style-name="Normal"><text:a xlink:type="simple" xlink:href="https://uphf.hal.science/hal-03516837v1">hal-035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82v1">Bluff-body drag reduction using a deflector</text:a></text:p>
              <text:p text:style-name="Normal"><text:a xlink:type="simple" xlink:href="https://hal.science/search/index/?q=*&amp;authFullName_s=Patrick Gilliéron">Patrick Gilliéron</text:a><text:span>,</text:span><text:a xlink:type="simple" xlink:href="https://hal.science/search/index/?q=*&amp;authFullName_s=Grégoire Fourrié">Grégoire Fourrié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Laurent Keirsbulck">Laurent Keirsbulck</text:a></text:p>
              <text:p text:style-name="Normal"><text:span>Experiments in Fluids</text:span><text:span>, 2011, 50, p. 385-395.<text:s/></text:span><text:a xlink:type="simple" xlink:href="https://dx.doi.org/10.1007/s00348-010-0937-6">⟨10.1007/s00348-010-0937-6⟩</text:a></text:p>
              <text:p text:style-name="Normal"><text:span>Article dans une revue</text:span></text:p>
              <text:p text:style-name="Normal"><text:a xlink:type="simple" xlink:href="https://api.istex.fr/ark:/67375/VQC-H3VSP094-C/fulltext.pdf?sid=hal">istex</text:a></text:p>
              <text:p text:style-name="Normal"><text:a xlink:type="simple" xlink:href="https://hal.science/hal-00907982v1">hal-0090798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171652" table:style-name="171652">
          <table:table-column table:style-name="171652.0"/>
          <table:table-row>
            <table:table-cell office:value-type="string">
              <text:p text:style-name="Normal"><text:a xlink:type="simple" xlink:href="https://hal.science/hal-05312888v1">An optimal data analysis for real-time body motion control in a perturbed environment</text:a></text:p>
              <text:p text:style-name="Normal"><text:a xlink:type="simple" xlink:href="https://hal.science/search/index/?q=*&amp;authFullName_s=Chandra Kommineni">Chandra Kommineni</text:a><text:span>,</text:span><text:a xlink:type="simple" xlink:href="https://hal.science/search/index/?q=*&amp;authFullName_s=Jeremy Basley">Jeremy Basley</text:a><text:span>,</text:span><text:a xlink:type="simple" xlink:href="https://hal.science/search/index/?q=*&amp;authFullName_s=Amin Zammouri">Amin Zammour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aurent Keirsbulck">Laurent Keirsbulck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8v1">hal-053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02v1">Infused textured polymer surface withstands harsh environment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Manon Saget">Manon Saget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rc Lippert">Marc Lippert</text:a><text:span>et al.</text:span></text:p>
              <text:p text:style-name="Normal"><text:span>The third international conference on nature inspired surface engineering (NISE 2024)</text:span><text:span>, American Institute of Sciences (AIS), Nov 2024, Granada (Spain), Spain</text:span></text:p>
              <text:p text:style-name="Normal"><text:span>Communication dans un congrès</text:span></text:p>
              <text:p text:style-name="Normal"><text:a xlink:type="simple" xlink:href="https://hal.science/hal-04812002v1">hal-048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46v1">Coupled experimental and offline simulation study of a helicopter rotor in a frigate airwake with active flow control</text:a></text:p>
              <text:p text:style-name="Normal"><text:a xlink:type="simple" xlink:href="https://hal.science/search/index/?q=*&amp;authFullName_s=Elvina Derhille">Elvina Derhille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Luc Bordier">Luc Bordier</text:a><text:span>,</text:span><text:a xlink:type="simple" xlink:href="https://hal.science/search/index/?q=*&amp;authFullName_s=Simon Verley">Simon Verley</text:a><text:span>,</text:span><text:a xlink:type="simple" xlink:href="https://hal.science/search/index/?q=*&amp;authFullName_s=Laurent Keirsbulck">Laurent Keirsbulck</text:a></text:p>
              <text:p text:style-name="Normal"><text:span>79th Annual Forum &amp; Technology Display</text:span><text:span>, Vertical Flight Society, May 2023, West Palm Beach, United States</text:span></text:p>
              <text:p text:style-name="Normal"><text:span>Communication dans un congrès</text:span></text:p>
              <text:p text:style-name="Normal"><text:a xlink:type="simple" xlink:href="https://hal.science/hal-04115646v1">hal-041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141v2">Experimental Assessment of the Active Flow Control over the Flight Deck of a Frigate</text:a></text:p>
              <text:p text:style-name="Normal"><text:a xlink:type="simple" xlink:href="https://hal.science/search/index/?q=*&amp;authFullName_s=Elvina Derhille">Elvina Derhille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Luc Bordier">Luc Bordier</text:a></text:p>
              <text:p text:style-name="Normal"><text:span>9th European Conference for Aeronautics and Space Sciences EUCASS-3AF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819141v2">hal-0381914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007v1">Etude des propriétés de rétention d’huile de surfaces élastomères imprégnées sous conditions de vent extrêmes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et al.</text:span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lilloa.hal.science/hal-03878007v1">hal-038780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0261v1">Experimental study of the effect of a wavy surface in Taylor-Couette-Poiseuille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9th EUROPEAN CONFERENCEFOR AERONAUTICS AND SPACE SCIENCES (EUCASS)</text:span><text:span>, Jun 2022, Lille, France.<text:s/></text:span><text:a xlink:type="simple" xlink:href="https://dx.doi.org/10.13009/EUCASS2022-7286">⟨10.13009/EUCASS2022-7286⟩</text:a></text:p>
              <text:p text:style-name="Normal"><text:span>Communication dans un congrès</text:span></text:p>
              <text:p text:style-name="Normal"><text:a xlink:type="simple" xlink:href="https://uphf.hal.science/hal-04160261v1">hal-041602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856v1">Experimental Investigations on the Effect of a Wavy Surface on Hydrodynamic Instabilities in a Taylor-Couette System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31">⟨10.1115/FEDSM2021-65631⟩</text:a></text:p>
              <text:p text:style-name="Normal"><text:span>Communication dans un congrès</text:span></text:p>
              <text:p text:style-name="Normal"><text:a xlink:type="simple" xlink:href="https://uphf.hal.science/hal-03536856v1">hal-035368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2980v1">ZnO nanorods applications to improve hydrodynamic surfaces performances: sliding speed and drag forces</text:a></text:p>
              <text:p text:style-name="Normal"><text:a xlink:type="simple" xlink:href="https://hal.science/search/index/?q=*&amp;authFullName_s=Ali Ahmed Alshehri">Ali Ahmed Alshehri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El Hadj Dogheche">El Hadj Dogheche</text:a></text:p>
              <text:p text:style-name="Normal"><text:span>10th International Conference on Materials for Advanced Technologies, ICMAT 2019</text:span><text:span>, Jun 2019, Marina Bay Sands, Singapore</text:span></text:p>
              <text:p text:style-name="Normal"><text:span>Communication dans un congrès</text:span></text:p>
              <text:p text:style-name="Normal"><text:a xlink:type="simple" xlink:href="https://uphf.hal.science/hal-03552980v1">hal-03552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9780v1">Model free active flow control of a simplified car model</text:a></text:p>
              <text:p text:style-name="Normal"><text:a xlink:type="simple" xlink:href="https://hal.science/search/index/?q=*&amp;authFullName_s=Baptiste Plumejeau">Baptiste Plumejeau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Laurent Keirsbulck">Laurent Keirsbulck</text:a></text:p>
              <text:p text:style-name="Normal"><text:span>9th IFAC Symposium on Advances in Automotive Control, AAC 2019</text:span><text:span>, Jun 2019, Orléans, France. pp.115-120,<text:s/></text:span><text:a xlink:type="simple" xlink:href="https://dx.doi.org/10.1016/j.ifacol.2019.09.019">⟨10.1016/j.ifacol.2019.09.019⟩</text:a></text:p>
              <text:p text:style-name="Normal"><text:span>Communication dans un congrès</text:span></text:p>
              <text:p text:style-name="Normal"><text:a xlink:type="simple" xlink:href="https://uphf.hal.science/hal-03679780v1">hal-036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04v1">Interaction between a jet and a turbulent boundary layer</text:a></text:p>
              <text:p text:style-name="Normal"><text:a xlink:type="simple" xlink:href="https://hal.science/search/index/?q=*&amp;authFullName_s=Célestin Ott">Célestin Ott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Jérôme Delva">Jérôme Delva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/text:p>
              <text:p text:style-name="Normal"><text:span>AIAA AVIATION 2019</text:span><text:span>, Jun 2019, Dallas, United States.<text:s/></text:span><text:a xlink:type="simple" xlink:href="https://dx.doi.org/10.2514/6.2019-3501">⟨10.2514/6.2019-3501⟩</text:a></text:p>
              <text:p text:style-name="Normal"><text:span>Communication dans un congrès</text:span></text:p>
              <text:p text:style-name="Normal"><text:a xlink:type="simple" xlink:href="https://hal.science/hal-02459004v1">hal-024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623v1">Influence of Surface Irregularities on Hydrodynamic Instabilities in Couette-Taylor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Emna Berrich">Emna Berrich</text:a><text:span>et al.</text:span></text:p>
              <text:p text:style-name="Normal"><text:span>ASME-JSME-KSME 2019 8th Joint Fluids Engineering Conference</text:span><text:span>, Jul 2019, San Francisco, United States.<text:s/></text:span><text:a xlink:type="simple" xlink:href="https://dx.doi.org/10.1115/AJKFluids2019-4625">⟨10.1115/AJKFluids2019-4625⟩</text:a></text:p>
              <text:p text:style-name="Normal"><text:span>Communication dans un congrès</text:span></text:p>
              <text:p text:style-name="Normal"><text:a xlink:type="simple" xlink:href="https://hal.science/hal-03519623v1">hal-035196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340v1">Interaction Between a Jet and a Turbulent Boundary Layer : Experimental Setup</text:a></text:p>
              <text:p text:style-name="Normal"><text:a xlink:type="simple" xlink:href="https://hal.science/search/index/?q=*&amp;authFullName_s=Célestin Ott">Célestin Ott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Jérôme Delva">Jérôme Delva</text:a><text:span>,</text:span><text:a xlink:type="simple" xlink:href="https://hal.science/search/index/?q=*&amp;authFullName_s=Laurent Keirsbulck">Laurent Keirsbulck</text:a></text:p>
              <text:p text:style-name="Normal"><text:span>53rd International Conference of Applied Aerodynamics (AERO 2018)</text:span><text:span>, Mar 2018, Salon-de-Provence, France.<text:s/></text:span><text:a xlink:type="simple" xlink:href="https://dx.doi.org/10.2514/6.2019-3501">⟨10.2514/6.2019-3501⟩</text:a></text:p>
              <text:p text:style-name="Normal"><text:span>Communication dans un congrès</text:span></text:p>
              <text:p text:style-name="Normal"><text:a xlink:type="simple" xlink:href="https://uphf.hal.science/hal-03436340v1">hal-034363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3269v1">Nano surface treatment for hydrodynamic application</text:a></text:p>
              <text:p text:style-name="Normal"><text:a xlink:type="simple" xlink:href="https://hal.science/search/index/?q=*&amp;authFullName_s=Ali Ahmed Alshehri">Ali Ahmed Alshehri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Laurent Keirsbulck">Laurent Keirsbulck</text:a><text:span>et al.</text:span></text:p>
              <text:p text:style-name="Normal"><text:span>8ème Edition Franco-Belge du Mardi des Chercheurs, MdC 2017</text:span><text:span>, Mar 2017, Mons, Belgium</text:span></text:p>
              <text:p text:style-name="Normal"><text:span>Communication dans un congrès</text:span></text:p>
              <text:p text:style-name="Normal"><text:a xlink:type="simple" xlink:href="https://uphf.hal.science/hal-03553269v1">hal-035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7v1">Caractérisation des écoulements de cavité asymétrique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7v1">hal-034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80v1">Dépendance paramétrique de l'écoulement autour d'une marche montante à hauts nombres de Reynolds.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Laurent Keirsbulck">Laurent Keirsbulck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80v1">hal-034657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143v1">Unsteady behaviour of separated and reattaching flows for a backward-facing step configuration at high Reynolds numbers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Jean-Marc Foucaut">Jean-Marc Foucau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3442143v1">hal-034421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600v1">Particles Transport in Railway Braking Systems: An Experimental and Numerical Investigation</text:a></text:p>
              <text:p text:style-name="Normal"><text:a xlink:type="simple" xlink:href="https://hal.science/search/index/?q=*&amp;authFullName_s=Charlène Octau">Charlène Octa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Anthony Graziani">Anthony Graziani</text:a><text:span>,</text:span><text:a xlink:type="simple" xlink:href="https://hal.science/search/index/?q=*&amp;authFullName_s=Michel Watremez">Michel Watremez</text:a><text:span>,</text:span><text:a xlink:type="simple" xlink:href="https://hal.science/search/index/?q=*&amp;authFullName_s=Laurent Keirsbulck">Laurent Keirsbulck</text:a><text:span>et al.</text:span></text:p>
              <text:p text:style-name="Normal"><text:span>ASME 2017 Fluids Engineering Division Summer Meeting</text:span><text:span>, Jul 2017, Waikoloa, United States.<text:s/></text:span><text:a xlink:type="simple" xlink:href="https://dx.doi.org/10.1115/FEDSM2017-69126">⟨10.1115/FEDSM2017-69126⟩</text:a></text:p>
              <text:p text:style-name="Normal"><text:span>Communication dans un congrès</text:span></text:p>
              <text:p text:style-name="Normal"><text:a xlink:type="simple" xlink:href="https://uphf.hal.science/hal-03436600v1">hal-034366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665v1">Dynamics of the recirculating areas of a forward-facing-step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David Uystepruyst">David Uystepruyst</text:a><text:span>et al.</text:span></text:p>
              <text:p text:style-name="Normal"><text:span>International Symposium on Turbulence and Shear Flow Phenomena</text:span><text:span>, Jul 2017, Chicago, United States</text:span></text:p>
              <text:p text:style-name="Normal"><text:span>Communication dans un congrès</text:span></text:p>
              <text:p text:style-name="Normal"><text:a xlink:type="simple" xlink:href="https://uphf.hal.science/hal-03436665v1">hal-0343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03v1">Etude des instabilités d'un écoulement décollé induit par une bosse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Ayoub Bouanik">Ayoub Bouanik</text:a><text:span>,</text:span><text:a xlink:type="simple" xlink:href="https://hal.science/search/index/?q=*&amp;authFullName_s=Laurent Keirsbulck">Laurent Keirsbulck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03v1">hal-034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85v1">Etudes expérimentales et numériques d'un jet de particules : application au freinage ferroviaire</text:a></text:p>
              <text:p text:style-name="Normal"><text:a xlink:type="simple" xlink:href="https://hal.science/search/index/?q=*&amp;authFullName_s=Charlène Octau">Charlène Octa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Michel Watremez">Michel Watremez</text:a><text:span>,</text:span><text:a xlink:type="simple" xlink:href="https://hal.science/search/index/?q=*&amp;authFullName_s=Laurent Keirsbulck">Laurent Keirsbulck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85v1">hal-034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22v1">Unsteady behaviour of separated and reattaching flows for a backward-facing step configuration at high Reynolds numbers.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Jean-Marc Foucaut">Jean-Marc Foucau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22v1">hal-034652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0080v1">Dépendance paramétrique de l'écoulement autour d'une marche montante à hauts nombres de Reynolds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David Uystepruyst">David Uystepruys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3440080v1">hal-0344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65v1">Machine learning control for experimental shear flows targeting the reduction of a recirculation bubble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Jean-Marc Foucaut">Jean-Marc Foucaut</text:a></text:p>
              <text:p text:style-name="Normal"><text:span>The 20th World Congress of the International Federation of Automatic Control</text:span><text:span>, Jul 2017, Toulouse, France. pp.12307-12311,<text:s/></text:span><text:a xlink:type="simple" xlink:href="https://dx.doi.org/10.1016/j.ifacol.2017.08.2157">⟨10.1016/j.ifacol.2017.08.2157⟩</text:a></text:p>
              <text:p text:style-name="Normal"><text:span>Communication dans un congrès</text:span></text:p>
              <text:p text:style-name="Normal"><text:a xlink:type="simple" xlink:href="https://hal.science/hal-01856265v1">hal-0185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67v1">Machine learning control for experimental turbulent flow targeting the reduction of a recirculation bubble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Jean-Marc Foucaut">Jean-Marc Foucaut</text:a></text:p>
              <text:p text:style-name="Normal"><text:span>ASME 2017 Fluids Engineering Division Summer Meeting</text:span><text:span>, Jul 2017, Wiakoloa, United States.<text:s/></text:span><text:a xlink:type="simple" xlink:href="https://dx.doi.org/10.1115/FEDSM2017-69272">⟨10.1115/FEDSM2017-69272⟩</text:a></text:p>
              <text:p text:style-name="Normal"><text:span>Communication dans un congrès</text:span></text:p>
              <text:p text:style-name="Normal"><text:a xlink:type="simple" xlink:href="https://hal.science/hal-01856267v1">hal-018562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13v1">Dynamical behavior over an asymmetrical deep cavity at high Reynolds number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Anthony Graziani">Anthony Graziani</text:a><text:span>et al.</text:span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uphf.hal.science/hal-03432913v1">hal-03432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25v1">Wall Shear Stress Generated by Aqueous Flowing Foam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ASME/JSME/KSME 2015 Joint Fluids Engineering Conference</text:span><text:span>, Jul 2015, Séoul, South Korea.<text:s/></text:span><text:a xlink:type="simple" xlink:href="https://dx.doi.org/10.1115/AJKFluids2015-14039">⟨10.1115/AJKFluids2015-14039⟩</text:a></text:p>
              <text:p text:style-name="Normal"><text:span>Communication dans un congrès</text:span></text:p>
              <text:p text:style-name="Normal"><text:a xlink:type="simple" xlink:href="https://uphf.hal.science/hal-03433925v1">hal-034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70v1">Estimation stochastique d'un écoulement décollé en aval d'une bosse par méthode électrochimique.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Fawzi Fadla">Fawzi Fadla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Romain Mathis">Romain Mathis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70v1">hal-034460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77v1">On the vortex dynamic of shear-driven deep cavity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/text:p>
              <text:p text:style-name="Normal"><text:span>4th International conference on turbulence and interaction</text:span><text:span>, Jun 2015, Corse, France</text:span></text:p>
              <text:p text:style-name="Normal"><text:span>Communication dans un congrès</text:span></text:p>
              <text:p text:style-name="Normal"><text:a xlink:type="simple" xlink:href="https://uphf.hal.science/hal-03432977v1">hal-0343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191v1">Flow Behaviour Around Square and Circular Obstacles in 2D and 3D Configurations Using Lattice Boltzmann Method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ack Legrand">Jack Legrand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United States.<text:s/></text:span><text:a xlink:type="simple" xlink:href="https://dx.doi.org/10.1115/FEDSM2014-21211">⟨10.1115/FEDSM2014-21211⟩</text:a></text:p>
              <text:p text:style-name="Normal"><text:span>Communication dans un congrès</text:span></text:p>
              <text:p text:style-name="Normal"><text:a xlink:type="simple" xlink:href="https://hal.science/hal-03342191v1">hal-033421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221v1">Experimental Characterization of the Separate Flow Induced by a Wall-Mounted Bump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ean-Philippe Laval">Jean-Philippe Laval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United States.<text:s/></text:span><text:a xlink:type="simple" xlink:href="https://dx.doi.org/10.1115/FEDSM2014-21136">⟨10.1115/FEDSM2014-21136⟩</text:a></text:p>
              <text:p text:style-name="Normal"><text:span>Communication dans un congrès</text:span></text:p>
              <text:p text:style-name="Normal"><text:a xlink:type="simple" xlink:href="https://uphf.hal.science/hal-03436221v1">hal-034362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4238v1">Gas-Liquid Foam Through Straight Ducts and Singularities: CFD Simulations and Experiments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ASME 2014 12th International Conference on Nanochannels, Microchannels, and Minichannels</text:span><text:span>, Aug 2014, Chicago, United States.<text:s/></text:span><text:a xlink:type="simple" xlink:href="https://dx.doi.org/10.1115/FEDSM2014-21190">⟨10.1115/FEDSM2014-21190⟩</text:a></text:p>
              <text:p text:style-name="Normal"><text:span>Communication dans un congrès</text:span></text:p>
              <text:p text:style-name="Normal"><text:a xlink:type="simple" xlink:href="https://uphf.hal.science/hal-03474238v1">hal-034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6v1">Caractérisation expérimentale du décollement instationnaire autour d'un obstacle 2D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ean-Philippe Laval">Jean-Philippe Laval</text:a><text:span>,</text:span><text:a xlink:type="simple" xlink:href="https://hal.science/search/index/?q=*&amp;authFullName_s=Larbi Labraga">Larbi Labrag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6v1">hal-0343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11v1">Mesure du frottement pariétal instationnaire autour d'un corps épais 3D par méthode électrochimique</text:a></text:p>
              <text:p text:style-name="Normal"><text:a xlink:type="simple" xlink:href="https://hal.science/search/index/?q=*&amp;authFullName_s=Grégoire Fourrié">Grégoire Fourrié</text:a><text:span>,</text:span><text:a xlink:type="simple" xlink:href="https://hal.science/search/index/?q=*&amp;authFullName_s=David Boussemart">David Boussema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Larbi Labraga">Larbi Labrag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11v1">hal-034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65v1">Étude du mécanisme de réduction de traînée par déflecteur sur corps d’Ahmed</text:a></text:p>
              <text:p text:style-name="Normal"><text:a xlink:type="simple" xlink:href="https://hal.science/search/index/?q=*&amp;authFullName_s=Grégoire Fourrié">Grégoire Fourrié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Patrick Gillieron">Patrick Gillier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65v1">hal-033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72v1">Etude expérimentale de l'écoulement en aval d'une double marche descendante tridimensionnelle : bi-stabilité de l'écoulement moyen</text:a></text:p>
              <text:p text:style-name="Normal"><text:a xlink:type="simple" xlink:href="https://hal.science/search/index/?q=*&amp;authFullName_s=Benjamin Herry">Benjamin Herry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 jean-Bernard Paquet"> jean-Bernard Paque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72v1">hal-033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94v1">Evolution longitudinale des moments d’ordre deux dans un écoulement turbulent plan pleinement développé soumis à un soufflage pariétal et local</text:a></text:p>
              <text:p text:style-name="Normal"><text:a xlink:type="simple" xlink:href="https://hal.science/search/index/?q=*&amp;authFullName_s=Abderrahamane Mazouz">Abderrahamane Mazouz</text:a><text:span>,</text:span><text:a xlink:type="simple" xlink:href="https://hal.science/search/index/?q=*&amp;authFullName_s=M. Haddad">M. Haddad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Laurent Keirsbulck">Laurent Keirsbulc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94v1">hal-033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13v1">Ecoulement turbulent affleurant une cavité profonde</text:a></text:p>
              <text:p text:style-name="Normal"><text:a xlink:type="simple" xlink:href="https://hal.science/search/index/?q=*&amp;authFullName_s=Mouhammad El Hassan">Mouhammad El Hassan</text:a><text:span>,</text:span><text:a xlink:type="simple" xlink:href="https://hal.science/search/index/?q=*&amp;authFullName_s=Larbi Labraga">Larbi Labraga</text:a><text:span>,</text:span><text:a xlink:type="simple" xlink:href="https://hal.science/search/index/?q=*&amp;authFullName_s=Laurent Keirsbulck">Laurent Keirsbulck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13v1">hal-0336171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2e287" table:style-name="c2e287">
          <table:table-column table:style-name="c2e287.0"/>
          <table:table-row>
            <table:table-cell office:value-type="string">
              <text:p text:style-name="Normal"><text:a xlink:type="simple" xlink:href="https://uphf.hal.science/hal-03674339v1">On the Vortex Dynamic of Shear-Driven Deep Cavity Flows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et al.</text:span></text:p>
              <text:p text:style-name="Normal"><text:span>Michel O. Deville; Vincent Couaillier; Jean-Luc Estivalezes; Vincent Gleize; Thiên HiêpLê; Marc Terracol; Stéphane Vincent.<text:s/></text:span><text:span>Turbulence and Interactions. Proceedings of the TI 2015 Conference, June 11-14, 2015, Cargèse, Corsica, France</text:span><text:span>, 135, Springer, pp.115-121, 2018, Notes on Numerical Fluid Mechanics and Multidisciplinary Design, 978-3-319-86851-6.<text:s/></text:span><text:a xlink:type="simple" xlink:href="https://dx.doi.org/10.1007/978-3-319-60387-2_11">⟨10.1007/978-3-319-60387-2_11⟩</text:a></text:p>
              <text:p text:style-name="Normal"><text:span>Chapitre d'ouvrage</text:span></text:p>
              <text:p text:style-name="Normal"><text:a xlink:type="simple" xlink:href="https://uphf.hal.science/hal-03674339v1">hal-036743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466v1">Real-Time Reconstruction of Separated Flow Flapping Motion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Anthony Graziani">Anthony Grazia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Romain Mathis">Romain Mathis</text:a><text:span>,</text:span><text:a xlink:type="simple" xlink:href="https://hal.science/search/index/?q=*&amp;authFullName_s=Marc Lippert">Marc Lippert</text:a><text:span>et al.</text:span></text:p>
              <text:p text:style-name="Normal"><text:span>Turbulence and Interactions</text:span><text:span>, 135, Springer International Publishing, pp.131-137, 2018, Notes on Numerical Fluid Mechanics and Multidisciplinary Design, 978-3-319-60387-2.<text:s/></text:span><text:a xlink:type="simple" xlink:href="https://dx.doi.org/10.1007/978-3-319-60387-2_13">⟨10.1007/978-3-319-60387-2_13⟩</text:a></text:p>
              <text:p text:style-name="Normal"><text:span>Chapitre d'ouvrage</text:span></text:p>
              <text:p text:style-name="Normal"><text:a xlink:type="simple" xlink:href="https://uphf.hal.science/hal-03448466v1">hal-034484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445v1">On the Connection Between Two Low-Frequency Instabilities Induced by the Flow Surrounding a Forward Facing Step at High Reynolds Number</text:a></text:p>
              <text:p text:style-name="Normal"><text:a xlink:type="simple" xlink:href="https://hal.science/search/index/?q=*&amp;authFullName_s=Anthony Graziani">Anthony Grazian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David Uystepruyst">David Uystepruys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ranck Kerhervé">Franck Kerhervé</text:a></text:p>
              <text:p text:style-name="Normal"><text:span>Turbulence and Interactions</text:span><text:span>, 135, Springer International Publishing, pp.157-162, 2018, Notes on Numerical Fluid Mechanics and Multidisciplinary Design, 978-3-319-60387-2.<text:s/></text:span><text:a xlink:type="simple" xlink:href="https://dx.doi.org/10.1007/978-3-319-60387-2_16">⟨10.1007/978-3-319-60387-2_16⟩</text:a></text:p>
              <text:p text:style-name="Normal"><text:span>Chapitre d'ouvrage</text:span></text:p>
              <text:p text:style-name="Normal"><text:a xlink:type="simple" xlink:href="https://uphf.hal.science/hal-03448445v1">hal-03448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keirsbulck</dc:title>
    <dc:subject/>
    <dc:description>CV</dc:description>
    <dc:creator/>
    <dc:date>2026-05-24T22:39:03.000</dc:date>
    <meta:generator>PHPWord</meta:generator>
    <meta:initial-creator>CCSD</meta:initial-creator>
    <meta:creation-date>2026-05-24T22:39:03.000</meta:creation-date>
    <meta:keyword/>
    <meta:user-defined meta:name="Category"/>
    <meta:user-defined meta:name="Company"/>
    <meta:user-defined meta:name="Manager"/>
  </office:meta>
</office:document-meta>
</file>