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fc6b5" style:family="table">
      <style:table-properties style:rel-width="100" table:align="center"/>
    </style:style>
    <style:style style:name="6fc6b5.0" style:family="table-column">
      <style:table-column-properties style:column-width="0.00cm"/>
    </style:style>
    <style:style style:name="24ef35" style:family="table">
      <style:table-properties style:rel-width="100" table:align="center"/>
    </style:style>
    <style:style style:name="24ef35.0" style:family="table-column">
      <style:table-column-properties style:column-width="0.00cm"/>
    </style:style>
    <style:style style:name="bffa94" style:family="table">
      <style:table-properties style:rel-width="100" table:align="center"/>
    </style:style>
    <style:style style:name="bffa94.0" style:family="table-column">
      <style:table-column-properties style:column-width="0.00cm"/>
    </style:style>
    <style:style style:name="49d9ec" style:family="table">
      <style:table-properties style:rel-width="100" table:align="center"/>
    </style:style>
    <style:style style:name="49d9ec.0" style:family="table-column">
      <style:table-column-properties style:column-width="0.00cm"/>
    </style:style>
    <style:style style:name="732117" style:family="table">
      <style:table-properties style:rel-width="100" table:align="center"/>
    </style:style>
    <style:style style:name="732117.0" style:family="table-column">
      <style:table-column-properties style:column-width="0.00cm"/>
    </style:style>
    <style:style style:name="b0b027" style:family="table">
      <style:table-properties style:rel-width="100" table:align="center"/>
    </style:style>
    <style:style style:name="b0b02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ent Kever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6fc6b5" table:style-name="6fc6b5">
          <table:table-column table:style-name="6fc6b5.0"/>
          <table:table-row>
            <table:table-cell office:value-type="string">
              <text:p text:style-name="Normal"><text:a xlink:type="simple" xlink:href="https://hal.science/hal-03633290v1">L'identification de langue, un outil au service du corse et de l'évaluation des ressources linguistiques</text:a></text:p>
              <text:p text:style-name="Normal"><text:a xlink:type="simple" xlink:href="https://hal.science/search/index/?q=*&amp;authFullName_s=Laurent Kevers">Laurent Kevers</text:a></text:p>
              <text:p text:style-name="Normal"><text:span>Revue TAL : traitement automatique des langues</text:span><text:span>, 2022, Diversité Linguistique, 62 (3), pp.13-37</text:span></text:p>
              <text:p text:style-name="Normal"><text:span>Article dans une revue</text:span></text:p>
              <text:p text:style-name="Normal"><text:a xlink:type="simple" xlink:href="https://hal.science/hal-03633290v1">hal-03633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1866v1">La morphologie dans la Banque de Données Langue Corse : bilan et perspectives</text:a></text:p>
              <text:p text:style-name="Normal"><text:a xlink:type="simple" xlink:href="https://hal.science/search/index/?q=*&amp;authFullName_s=Stella Retali Medori">Stella Retali Medori</text:a><text:span>,</text:span><text:a xlink:type="simple" xlink:href="https://hal.science/search/index/?q=*&amp;authFullName_s=Laurent Kevers">Laurent Kevers</text:a></text:p>
              <text:p text:style-name="Normal"><text:span>Corpus</text:span><text:span>, 2022, Corpus et données en morpholgie, 23,<text:s/></text:span><text:a xlink:type="simple" xlink:href="https://dx.doi.org/10.4000/corpus.7115">⟨10.4000/corpus.7115⟩</text:a></text:p>
              <text:p text:style-name="Normal"><text:span>Article dans une revue</text:span></text:p>
              <text:p text:style-name="Normal"><text:a xlink:type="simple" xlink:href="https://hal.science/hal-03591866v1">hal-03591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7134v1">Traitement automatisé de l'ambiguïté lexicale en grec ancien</text:a></text:p>
              <text:p text:style-name="Normal"><text:a xlink:type="simple" xlink:href="https://hal.science/search/index/?q=*&amp;authFullName_s=Laurent Kevers">Laurent Kevers</text:a><text:span>,</text:span><text:a xlink:type="simple" xlink:href="https://hal.science/search/index/?q=*&amp;authFullName_s=Bastien Kindt">Bastien Kindt</text:a></text:p>
              <text:p text:style-name="Normal"><text:span>Lingvisticae investigationes : International Journal of Linguistics and Language</text:span><text:span>, 2005, 28 (2), pp.235--254</text:span></text:p>
              <text:p text:style-name="Normal"><text:span>Article dans une revue</text:span></text:p>
              <text:p text:style-name="Normal"><text:a xlink:type="simple" xlink:href="https://hal.science/hal-01017134v1">hal-01017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4899v1">Vers un concordanceur-lemmatiseur en ligne du grec ancien</text:a></text:p>
              <text:p text:style-name="Normal"><text:a xlink:type="simple" xlink:href="https://hal.science/search/index/?q=*&amp;authFullName_s=Bastien Kindt">Bastien Kindt</text:a><text:span>,</text:span><text:a xlink:type="simple" xlink:href="https://hal.science/search/index/?q=*&amp;authFullName_s=Laurent Kevers">Laurent Kevers</text:a></text:p>
              <text:p text:style-name="Normal"><text:span>L'Antiquité classique : revue interuniversitaire d’études classiques</text:span><text:span>, 2004, 73, pp.203--213</text:span></text:p>
              <text:p text:style-name="Normal"><text:span>Article dans une revue</text:span></text:p>
              <text:p text:style-name="Normal"><text:a xlink:type="simple" xlink:href="https://hal.science/hal-01024899v1">hal-01024899v1</text:a></text:p>
            </table:table-cell>
          </table:table-row>
        </table:table>
        <text:p text:style-name="P10"/>
        <text:p text:style-name="Heading2"><text:span text:style-name="T4">Communication dans un congrès (18)</text:span></text:p>
        <text:p text:style-name="P12"/>
        <table:table table:name="24ef35" table:style-name="24ef35">
          <table:table-column table:style-name="24ef35.0"/>
          <table:table-row>
            <table:table-cell office:value-type="string">
              <text:p text:style-name="Normal"><text:a xlink:type="simple" xlink:href="https://hal.science/hal-04534608v1">Agettivu, aggitivu o aghjettivu? POS Tagging Corsican Dialects</text:a></text:p>
              <text:p text:style-name="Normal"><text:a xlink:type="simple" xlink:href="https://hal.science/search/index/?q=*&amp;authFullName_s=Alice Millour">Alice Millour</text:a><text:span>,</text:span><text:a xlink:type="simple" xlink:href="https://hal.science/search/index/?q=*&amp;authFullName_s=Laurent Kevers">Laurent Kevers</text:a><text:span>,</text:span><text:a xlink:type="simple" xlink:href="https://hal.science/search/index/?q=*&amp;authFullName_s=Lorenza Brasile">Lorenza Brasile</text:a><text:span>,</text:span><text:a xlink:type="simple" xlink:href="https://hal.science/search/index/?q=*&amp;authFullName_s=Alberto Ghia">Alberto Ghia</text:a></text:p>
              <text:p text:style-name="Normal"><text:span>LREC-COLING 2024</text:span><text:span>, May 2024, Turin, Italy</text:span></text:p>
              <text:p text:style-name="Normal"><text:span>Communication dans un congrès</text:span></text:p>
              <text:p text:style-name="Normal"><text:a xlink:type="simple" xlink:href="https://hal.science/hal-04534608v1">hal-04534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8607v1">The ParCoLab Parallel Corpus and its Extension to Four Regional Languages of France</text:a></text:p>
              <text:p text:style-name="Normal"><text:a xlink:type="simple" xlink:href="https://hal.science/search/index/?q=*&amp;authFullName_s=Dejan Stosic">Dejan Stosic</text:a><text:span>,</text:span><text:a xlink:type="simple" xlink:href="https://hal.science/search/index/?q=*&amp;authFullName_s=Saša Marjanović">Saša Marjanović</text:a><text:span>,</text:span><text:a xlink:type="simple" xlink:href="https://hal.science/search/index/?q=*&amp;authFullName_s=Delphine Bernhard">Delphine Bernhard</text:a><text:span>,</text:span><text:a xlink:type="simple" xlink:href="https://hal.science/search/index/?q=*&amp;authFullName_s=Xavier Bach">Xavier Bach</text:a><text:span>,</text:span><text:a xlink:type="simple" xlink:href="https://hal.science/search/index/?q=*&amp;authFullName_s=Myriam Bras">Myriam Bras</text:a><text:span>et al.</text:span></text:p>
              <text:p text:style-name="Normal"><text:span>LREC-COLING 2024</text:span><text:span>, ELRA; ICCL, May 2024, Torino, Italy. pp.16014-16023</text:span></text:p>
              <text:p text:style-name="Normal"><text:span>Communication dans un congrès</text:span></text:p>
              <text:p text:style-name="Normal"><text:a xlink:type="simple" xlink:href="https://hal.science/hal-04598607v1">hal-04598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5954v1">Documenter et préserver une langue régionale : les projets mis en oeuvre autour de la Banque de Données Langue Corse</text:a></text:p>
              <text:p text:style-name="Normal"><text:a xlink:type="simple" xlink:href="https://hal.science/search/index/?q=*&amp;authFullName_s=Stella Retali Medori">Stella Retali Medori</text:a><text:span>,</text:span><text:a xlink:type="simple" xlink:href="https://hal.science/search/index/?q=*&amp;authFullName_s=Alberto Ghia">Alberto Ghia</text:a><text:span>,</text:span><text:a xlink:type="simple" xlink:href="https://hal.science/search/index/?q=*&amp;authFullName_s=Laurent Kevers">Laurent Kevers</text:a><text:span>,</text:span><text:a xlink:type="simple" xlink:href="https://hal.science/search/index/?q=*&amp;authFullName_s=François-Marie Luneschi">François-Marie Luneschi</text:a></text:p>
              <text:p text:style-name="Normal"><text:span>Par-delà la dialectologie : de l'étude de la variation vers la gestion de la complexité. Conférence annuelle sur l’activité du Centre d’Études Francoprovençales René Willien</text:span><text:span>, Centre d’Études Francoprovençales René Willien, Oct 2023, Saint-Nicolas, Vallée d'Aoste, Italie</text:span></text:p>
              <text:p text:style-name="Normal"><text:span>Communication dans un congrès</text:span></text:p>
              <text:p text:style-name="Normal"><text:a xlink:type="simple" xlink:href="https://hal.science/hal-05385954v1">hal-05385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2821v1">CoSwID, a Code Switching Identification Method Suitable for Under-Resourced Languages</text:a></text:p>
              <text:p text:style-name="Normal"><text:a xlink:type="simple" xlink:href="https://hal.science/search/index/?q=*&amp;authFullName_s=Laurent Kevers">Laurent Kevers</text:a></text:p>
              <text:p text:style-name="Normal"><text:span>1st Annual Meeting of the ELRA/ISCA Special Interest Group on Under-Resourced Languages (SIGUL2022 @LREC2022)</text:span><text:span>, European Language Resources Association, Jun 2022, Marseille, France. pp.112-121</text:span></text:p>
              <text:p text:style-name="Normal"><text:span>Communication dans un congrès</text:span></text:p>
              <text:p text:style-name="Normal"><text:a xlink:type="simple" xlink:href="https://hal.science/hal-03722821v1">hal-03722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6829v1">Réalisations, obstacles et perspectives pour l’outillage du corse</text:a></text:p>
              <text:p text:style-name="Normal"><text:a xlink:type="simple" xlink:href="https://hal.science/search/index/?q=*&amp;authFullName_s=Laurent Kevers">Laurent Kevers</text:a><text:span>,</text:span><text:a xlink:type="simple" xlink:href="https://hal.science/search/index/?q=*&amp;authFullName_s=Alice Millour">Alice Millour</text:a></text:p>
              <text:p text:style-name="Normal"><text:span>Journées Jointes des Groupements de Recherche Linguistique Informatique, Formelle et de Terrain (LIFT) et Traitement Automatique des Langues (TAL)</text:span><text:span>, Nov 2022, Marseille, France. pp.154-161</text:span></text:p>
              <text:p text:style-name="Normal"><text:span>Communication dans un congrès</text:span></text:p>
              <text:p text:style-name="Normal"><text:a xlink:type="simple" xlink:href="https://hal.science/hal-03846829v1">hal-03846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2878v1">L’identifiant pérenne, une clé pour les bases de données linguistiques dans une perspective de science ouverte</text:a></text:p>
              <text:p text:style-name="Normal"><text:a xlink:type="simple" xlink:href="https://hal.science/search/index/?q=*&amp;authFullName_s=Laurent Kevers">Laurent Kevers</text:a></text:p>
              <text:p text:style-name="Normal"><text:span>XXXe Congreso Internacional de Lingüística y Filología Románicas</text:span><text:span>, Jul 2022, La Laguna, Tenerife, Islas Canarias, Espagne</text:span></text:p>
              <text:p text:style-name="Normal"><text:span>Communication dans un congrès</text:span></text:p>
              <text:p text:style-name="Normal"><text:a xlink:type="simple" xlink:href="https://hal.science/hal-03722878v1">hal-03722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5699v1">Towards a Corsican Basic Language Resource Kit</text:a></text:p>
              <text:p text:style-name="Normal"><text:a xlink:type="simple" xlink:href="https://hal.science/search/index/?q=*&amp;authFullName_s=Laurent Kevers">Laurent Kevers</text:a><text:span>,</text:span><text:a xlink:type="simple" xlink:href="https://hal.science/search/index/?q=*&amp;authFullName_s=Stella Retali Medori">Stella Retali Medori</text:a></text:p>
              <text:p text:style-name="Normal"><text:span>12th Language Resources and Evaluation Conference (LREC 2020)</text:span><text:span>, May 2020, Marseille, France</text:span></text:p>
              <text:p text:style-name="Normal"><text:span>Communication dans un congrès</text:span></text:p>
              <text:p text:style-name="Normal"><text:a xlink:type="simple" xlink:href="https://hal.science/hal-02865699v1">hal-02865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0713v1">Copyright in the context of tooling up Corsican and other less-resourced languages</text:a></text:p>
              <text:p text:style-name="Normal"><text:a xlink:type="simple" xlink:href="https://hal.science/search/index/?q=*&amp;authFullName_s=Laurent Kevers">Laurent Kevers</text:a><text:span>,</text:span><text:a xlink:type="simple" xlink:href="https://hal.science/search/index/?q=*&amp;authFullName_s=Stella Retali Medori">Stella Retali Medori</text:a></text:p>
              <text:p text:style-name="Normal"><text:span>International Conference on Language Technologies for All (LT4All), Enabling Linguistic Diversity and Multilingualism Worldwide</text:span><text:span>, Dec 2019, Paris, France</text:span></text:p>
              <text:p text:style-name="Normal"><text:span>Communication dans un congrès</text:span></text:p>
              <text:p text:style-name="Normal"><text:a xlink:type="simple" xlink:href="https://hal.science/hal-02880713v1">hal-02880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4463v1">Le TALN et la BDLC : des développements au service du corse et des langues peu dotées</text:a></text:p>
              <text:p text:style-name="Normal"><text:a xlink:type="simple" xlink:href="https://hal.science/search/index/?q=*&amp;authFullName_s=Laurent Kevers">Laurent Kevers</text:a></text:p>
              <text:p text:style-name="Normal"><text:span>XXIVe Colloque International de l’Atlas Linguistique Roman</text:span><text:span>, UMR CNRS 6240 LISA, Université de Corse, Sep 2019, Corte, France</text:span></text:p>
              <text:p text:style-name="Normal"><text:span>Communication dans un congrès</text:span></text:p>
              <text:p text:style-name="Normal"><text:a xlink:type="simple" xlink:href="https://hal.science/hal-03914463v1">hal-03914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7779v1">Outiller une langue peu dotée grâce au TALN : l’exemple du corse et BDLC</text:a></text:p>
              <text:p text:style-name="Normal"><text:a xlink:type="simple" xlink:href="https://hal.science/search/index/?q=*&amp;authFullName_s=Laurent Kevers">Laurent Kevers</text:a><text:span>,</text:span><text:a xlink:type="simple" xlink:href="https://hal.science/search/index/?q=*&amp;authFullName_s=Florian Guéniot">Florian Guéniot</text:a><text:span>,</text:span><text:a xlink:type="simple" xlink:href="https://hal.science/search/index/?q=*&amp;authFullName_s=A. Ghjacumina Tognotti">A. Ghjacumina Tognotti</text:a><text:span>,</text:span><text:a xlink:type="simple" xlink:href="https://hal.science/search/index/?q=*&amp;authFullName_s=Stella Retali Medori">Stella Retali Medori</text:a></text:p>
              <text:p text:style-name="Normal"><text:span>26e Conférence sur le Traitement Automatique des Langues Naturelles</text:span><text:span>, 2019, Toulouse, France. pp.371-380</text:span></text:p>
              <text:p text:style-name="Normal"><text:span>Communication dans un congrès</text:span></text:p>
              <text:p text:style-name="Normal"><text:a xlink:type="simple" xlink:href="https://hal.science/hal-02567779v1">hal-02567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4106v1">Classification supervisée hybride par motifs lexicaux étendus et classificateurs SVM</text:a></text:p>
              <text:p text:style-name="Normal"><text:a xlink:type="simple" xlink:href="https://hal.science/search/index/?q=*&amp;authFullName_s=Laurent Kevers">Laurent Kevers</text:a><text:span>,</text:span><text:a xlink:type="simple" xlink:href="https://hal.science/search/index/?q=*&amp;authFullName_s=Amin Mantrach">Amin Mantrach</text:a><text:span>,</text:span><text:a xlink:type="simple" xlink:href="https://hal.science/search/index/?q=*&amp;authFullName_s=Cédrick Fairon">Cédrick Fairon</text:a><text:span>,</text:span><text:a xlink:type="simple" xlink:href="https://hal.science/search/index/?q=*&amp;authFullName_s=Hugues Bersini">Hugues Bersini</text:a><text:span>,</text:span><text:a xlink:type="simple" xlink:href="https://hal.science/search/index/?q=*&amp;authFullName_s=Marco Saerens">Marco Saerens</text:a></text:p>
              <text:p text:style-name="Normal"><text:span>10th International Conference on statistical analysis of textual data (JADT 2010)</text:span><text:span>, Jun 2010, Rome, Italie</text:span></text:p>
              <text:p text:style-name="Normal"><text:span>Communication dans un congrès</text:span></text:p>
              <text:p text:style-name="Normal"><text:a xlink:type="simple" xlink:href="https://hal.science/hal-02454106v1">hal-02454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4216v1">Indexation semi-automatique de textes : thésaurus et transducteurs</text:a></text:p>
              <text:p text:style-name="Normal"><text:a xlink:type="simple" xlink:href="https://hal.science/search/index/?q=*&amp;authFullName_s=Laurent Kevers">Laurent Kevers</text:a></text:p>
              <text:p text:style-name="Normal"><text:span>Sixième Conférence Francophone en Recherche d'Information et Applications (CORIA)</text:span><text:span>, 2009, Presqu'Île de Giens, France</text:span></text:p>
              <text:p text:style-name="Normal"><text:span>Communication dans un congrès</text:span></text:p>
              <text:p text:style-name="Normal"><text:a xlink:type="simple" xlink:href="https://hal.science/hal-02454216v1">hal-02454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5763v1">Vers une base de connaissances biographique : extraction d’information et ontologie</text:a></text:p>
              <text:p text:style-name="Normal"><text:a xlink:type="simple" xlink:href="https://hal.science/search/index/?q=*&amp;authFullName_s=Laurent Kevers">Laurent Kevers</text:a><text:span>,</text:span><text:a xlink:type="simple" xlink:href="https://hal.science/search/index/?q=*&amp;authFullName_s=Cédrick Fairon">Cédrick Fairon</text:a></text:p>
              <text:p text:style-name="Normal"><text:span>Extraction et gestion des connaissances (EGC'2007)</text:span><text:span>, Jan 2007, Namur, Belgique. pp.373--378</text:span></text:p>
              <text:p text:style-name="Normal"><text:span>Communication dans un congrès</text:span></text:p>
              <text:p text:style-name="Normal"><text:a xlink:type="simple" xlink:href="https://hal.science/hal-03515763v1">hal-03515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9564v1">MOCA – Multimedia Oral Corpora Administration. Un système de gestion et d'annotation de données orales</text:a></text:p>
              <text:p text:style-name="Normal"><text:a xlink:type="simple" xlink:href="https://hal.science/search/index/?q=*&amp;authFullName_s=Peter Gilles">Peter Gilles</text:a><text:span>,</text:span><text:a xlink:type="simple" xlink:href="https://hal.science/search/index/?q=*&amp;authFullName_s=Laurent Kevers">Laurent Kevers</text:a><text:span>,</text:span><text:a xlink:type="simple" xlink:href="https://hal.science/search/index/?q=*&amp;authFullName_s=Anne-Catherine Simon">Anne-Catherine Simon</text:a></text:p>
              <text:p text:style-name="Normal"><text:span>Corpus et pragmatique. L'interaction verbale dans son contexte situationnel à la lumière des corpus et des bases de données. 3ème Rencontre Fribourgeoise de la Linguistique sur Corpus</text:span><text:span>, Sep 2006, Fribourg-en-Brisgau, Allemagne</text:span></text:p>
              <text:p text:style-name="Normal"><text:span>Communication dans un congrès</text:span></text:p>
              <text:p text:style-name="Normal"><text:a xlink:type="simple" xlink:href="https://hal.science/hal-03089564v1">hal-03089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7490v1">L'information biographique : modélisation, extraction et organisation en base de connaissances</text:a></text:p>
              <text:p text:style-name="Normal"><text:a xlink:type="simple" xlink:href="https://hal.science/search/index/?q=*&amp;authFullName_s=Laurent Kevers">Laurent Kevers</text:a></text:p>
              <text:p text:style-name="Normal"><text:span>Rencontre des étudiants chercheurs en informatique pour le traitement automatique des langues, Leuven, 10-13 avril 2006</text:span><text:span>, Apr 2006, Leuven, Belgium. pp.680-689</text:span></text:p>
              <text:p text:style-name="Normal"><text:span>Communication dans un congrès</text:span></text:p>
              <text:p text:style-name="Normal"><text:a xlink:type="simple" xlink:href="https://hal.science/hal-01107490v1">hal-01107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9594v1">Adaptation des ressources d’Unitex au traitement du grec ancien</text:a></text:p>
              <text:p text:style-name="Normal"><text:a xlink:type="simple" xlink:href="https://hal.science/search/index/?q=*&amp;authFullName_s=Laurent Kevers">Laurent Kevers</text:a><text:span>,</text:span><text:a xlink:type="simple" xlink:href="https://hal.science/search/index/?q=*&amp;authFullName_s=Bastien Kindt">Bastien Kindt</text:a></text:p>
              <text:p text:style-name="Normal"><text:span>24ème conférence internationale grammaires et lexiques comparés</text:span><text:span>, Sep 2005, Liverpool, Royaume-Uni</text:span></text:p>
              <text:p text:style-name="Normal"><text:span>Communication dans un congrès</text:span></text:p>
              <text:p text:style-name="Normal"><text:a xlink:type="simple" xlink:href="https://hal.science/hal-03089594v1">hal-03089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4266v1">Un baromètre affectif effectif</text:a></text:p>
              <text:p text:style-name="Normal"><text:a xlink:type="simple" xlink:href="https://hal.science/search/index/?q=*&amp;authFullName_s=Yves Bestgen">Yves Bestgen</text:a><text:span>,</text:span><text:a xlink:type="simple" xlink:href="https://hal.science/search/index/?q=*&amp;authFullName_s=Cédrick Fairon">Cédrick Fairon</text:a><text:span>,</text:span><text:a xlink:type="simple" xlink:href="https://hal.science/search/index/?q=*&amp;authFullName_s=Laurent Kevers">Laurent Kevers</text:a></text:p>
              <text:p text:style-name="Normal"><text:span>7es Journées internationales d'Analyse statistique des Données Textuelles (JADT04)</text:span><text:span>, 2004, Louvain-la-Neuve, Belgique</text:span></text:p>
              <text:p text:style-name="Normal"><text:span>Communication dans un congrès</text:span></text:p>
              <text:p text:style-name="Normal"><text:a xlink:type="simple" xlink:href="https://hal.science/hal-02454266v1">hal-02454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9602v1">Traitement automatisé de l'ambiguïté lexicale en grec ancien. Première approche par application de grammaires locales</text:a></text:p>
              <text:p text:style-name="Normal"><text:a xlink:type="simple" xlink:href="https://hal.science/search/index/?q=*&amp;authFullName_s=Laurent Kevers">Laurent Kevers</text:a><text:span>,</text:span><text:a xlink:type="simple" xlink:href="https://hal.science/search/index/?q=*&amp;authFullName_s=Bastien Kindt">Bastien Kindt</text:a></text:p>
              <text:p text:style-name="Normal"><text:span>23ème conférence internationale grammaires et lexiques comparés</text:span><text:span>, Nov 2004, Deauville, France</text:span></text:p>
              <text:p text:style-name="Normal"><text:span>Communication dans un congrès</text:span></text:p>
              <text:p text:style-name="Normal"><text:a xlink:type="simple" xlink:href="https://hal.science/hal-03089602v1">hal-03089602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bffa94" table:style-name="bffa94">
          <table:table-column table:style-name="bffa94.0"/>
          <table:table-row>
            <table:table-cell office:value-type="string">
              <text:p text:style-name="Normal"><text:a xlink:type="simple" xlink:href="https://hal.science/hal-02880729v1">Tooling up a less-resourced language with NLP : the example of Corsican and the BDLC</text:a></text:p>
              <text:p text:style-name="Normal"><text:a xlink:type="simple" xlink:href="https://hal.science/search/index/?q=*&amp;authFullName_s=Laurent Kevers">Laurent Kevers</text:a><text:span>,</text:span><text:a xlink:type="simple" xlink:href="https://hal.science/search/index/?q=*&amp;authFullName_s=Stella Retali Medori">Stella Retali Medori</text:a><text:span>,</text:span><text:a xlink:type="simple" xlink:href="https://hal.science/search/index/?q=*&amp;authFullName_s=Florian Gueniot">Florian Gueniot</text:a><text:span>,</text:span><text:a xlink:type="simple" xlink:href="https://hal.science/search/index/?q=*&amp;authFullName_s=A. Ghjacumina Tognotti">A. Ghjacumina Tognotti</text:a></text:p>
              <text:p text:style-name="Normal"><text:span>International Conference on Language Technologies for All (LT4All) Enabling Linguistic Diversity and Multilingualism Worldwide</text:span><text:span>, Dec 2019, Paris, France</text:span></text:p>
              <text:p text:style-name="Normal"><text:span>Poster de conférence</text:span></text:p>
              <text:p text:style-name="Normal"><text:a xlink:type="simple" xlink:href="https://hal.science/hal-02880729v1">hal-02880729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49d9ec" table:style-name="49d9ec">
          <table:table-column table:style-name="49d9ec.0"/>
          <table:table-row>
            <table:table-cell office:value-type="string">
              <text:p text:style-name="Normal"><text:a xlink:type="simple" xlink:href="https://hal.science/hal-02454066v1">Symbolic Classification Methods for Patient Discharge Summaries Encoding into ICD</text:a></text:p>
              <text:p text:style-name="Normal"><text:a xlink:type="simple" xlink:href="https://hal.science/search/index/?q=*&amp;authFullName_s=Laurent Kevers">Laurent Kevers</text:a><text:span>,</text:span><text:a xlink:type="simple" xlink:href="https://hal.science/search/index/?q=*&amp;authFullName_s=Julia Medori">Julia Medori</text:a></text:p>
              <text:p text:style-name="Normal"><text:span>Advances in Natural Language Processing. NLP 2010. Lecture Notes in Computer Science, vol 6233</text:span><text:span>, pp.197-208, 2010,<text:s/></text:span><text:a xlink:type="simple" xlink:href="https://dx.doi.org/10.1007/978-3-642-14770-8_23">⟨10.1007/978-3-642-14770-8_23⟩</text:a></text:p>
              <text:p text:style-name="Normal"><text:span>Chapitre d'ouvrage</text:span></text:p>
              <text:p text:style-name="Normal"><text:a xlink:type="simple" xlink:href="https://api.istex.fr/ark:/67375/HCB-BCWW71PQ-2/fulltext.pdf?sid=hal">istex</text:a></text:p>
              <text:p text:style-name="Normal"><text:a xlink:type="simple" xlink:href="https://hal.science/hal-02454066v1">hal-02454066v1</text:a></text:p>
            </table:table-cell>
          </table:table-row>
        </table:table>
        <text:p text:style-name="P19"/>
        <text:p text:style-name="Heading2"><text:span text:style-name="T7">Rapport (3)</text:span></text:p>
        <text:p text:style-name="P21"/>
        <table:table table:name="732117" table:style-name="732117">
          <table:table-column table:style-name="732117.0"/>
          <table:table-row>
            <table:table-cell office:value-type="string">
              <text:p text:style-name="Normal"><text:a xlink:type="simple" xlink:href="https://hal.science/hal-03912288v2">CCdC - Le Corpus Canopé de Corse</text:a></text:p>
              <text:p text:style-name="Normal"><text:a xlink:type="simple" xlink:href="https://hal.science/search/index/?q=*&amp;authFullName_s=Laurent Kevers">Laurent Kevers</text:a></text:p>
              <text:p text:style-name="Normal"><text:span>UMR 6240 CNRS LISA - Université de Corse. 2022</text:span></text:p>
              <text:p text:style-name="Normal"><text:span>Rapport</text:span></text:p>
              <text:p text:style-name="Normal"><text:a xlink:type="simple" xlink:href="https://hal.science/hal-03912288v2">hal-0391228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4290v1">BDLC : Accès aux ethnotextes par concordances</text:a></text:p>
              <text:p text:style-name="Normal"><text:a xlink:type="simple" xlink:href="https://hal.science/search/index/?q=*&amp;authFullName_s=Laurent Kevers">Laurent Kevers</text:a></text:p>
              <text:p text:style-name="Normal"><text:span>UMR CNRS 6240 LISA, Université de Corse Pascal Paoli. 2021</text:span></text:p>
              <text:p text:style-name="Normal"><text:span>Rapport</text:span></text:p>
              <text:p text:style-name="Normal"><text:a xlink:type="simple" xlink:href="https://hal.science/hal-03914290v1">hal-03914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8733v1">A Survey of Language Technologies Resources and Tools for Corsican</text:a></text:p>
              <text:p text:style-name="Normal"><text:a xlink:type="simple" xlink:href="https://hal.science/search/index/?q=*&amp;authFullName_s=Laurent Kevers">Laurent Kevers</text:a><text:span>,</text:span><text:a xlink:type="simple" xlink:href="https://hal.science/search/index/?q=*&amp;authFullName_s=Stella Retali Medori">Stella Retali Medori</text:a><text:span>,</text:span><text:a xlink:type="simple" xlink:href="https://hal.science/search/index/?q=*&amp;authFullName_s=A. Ghjacumina Tognotti">A. Ghjacumina Tognotti</text:a></text:p>
              <text:p text:style-name="Normal"><text:span>[Research Report] UMR 6240 CNRS LISA - Université de Corse. 2021</text:span></text:p>
              <text:p text:style-name="Normal"><text:span>Rapport</text:span><text:span><text:s/>(rapport de recherche)</text:span></text:p>
              <text:p text:style-name="Normal"><text:a xlink:type="simple" xlink:href="https://hal.science/hal-03228733v1">hal-03228733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b0b027" table:style-name="b0b027">
          <table:table-column table:style-name="b0b027.0"/>
          <table:table-row>
            <table:table-cell office:value-type="string">
              <text:p text:style-name="Normal"><text:a xlink:type="simple" xlink:href="https://theses.hal.science/tel-00568089v1">Accès sémantique aux bases de données documentaires. Techniques symboliques de traitement automatique du langage pour l'indexation thématique et l'extraction d'informations temporelles</text:a></text:p>
              <text:p text:style-name="Normal"><text:a xlink:type="simple" xlink:href="https://hal.science/search/index/?q=*&amp;authFullName_s=Laurent Kevers">Laurent Kevers</text:a></text:p>
              <text:p text:style-name="Normal"><text:span>Linguistique. Université Catholique de Louvain, 201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568089v1">tel-0056808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nt Kevers</dc:title>
    <dc:subject/>
    <dc:description>CV</dc:description>
    <dc:creator/>
    <dc:date>2026-05-17T09:48:28.000</dc:date>
    <meta:generator>PHPWord</meta:generator>
    <meta:initial-creator>CCSD</meta:initial-creator>
    <meta:creation-date>2026-05-17T09:48:28.000</meta:creation-date>
    <meta:keyword/>
    <meta:user-defined meta:name="Category"/>
    <meta:user-defined meta:name="Company"/>
    <meta:user-defined meta:name="Manager"/>
  </office:meta>
</office:document-meta>
</file>