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05b" style:family="table">
      <style:table-properties style:rel-width="100" table:align="center"/>
    </style:style>
    <style:style style:name="13a05b.0" style:family="table-column">
      <style:table-column-properties style:column-width="0.00cm"/>
    </style:style>
    <style:style style:name="b7b353" style:family="table">
      <style:table-properties style:rel-width="100" table:align="center"/>
    </style:style>
    <style:style style:name="b7b353.0" style:family="table-column">
      <style:table-column-properties style:column-width="0.00cm"/>
    </style:style>
    <style:style style:name="5583ce" style:family="table">
      <style:table-properties style:rel-width="100" table:align="center"/>
    </style:style>
    <style:style style:name="5583ce.0" style:family="table-column">
      <style:table-column-properties style:column-width="0.00cm"/>
    </style:style>
    <style:style style:name="666882" style:family="table">
      <style:table-properties style:rel-width="100" table:align="center"/>
    </style:style>
    <style:style style:name="666882.0" style:family="table-column">
      <style:table-column-properties style:column-width="0.00cm"/>
    </style:style>
    <style:style style:name="af54ad" style:family="table">
      <style:table-properties style:rel-width="100" table:align="center"/>
    </style:style>
    <style:style style:name="af54ad.0" style:family="table-column">
      <style:table-column-properties style:column-width="0.00cm"/>
    </style:style>
    <style:style style:name="de11c2" style:family="table">
      <style:table-properties style:rel-width="100" table:align="center"/>
    </style:style>
    <style:style style:name="de11c2.0" style:family="table-column">
      <style:table-column-properties style:column-width="0.00cm"/>
    </style:style>
    <style:style style:name="eb291a" style:family="table">
      <style:table-properties style:rel-width="100" table:align="center"/>
    </style:style>
    <style:style style:name="eb291a.0" style:family="table-column">
      <style:table-column-properties style:column-width="0.00cm"/>
    </style:style>
    <style:style style:name="5fdb1c" style:family="table">
      <style:table-properties style:rel-width="100" table:align="center"/>
    </style:style>
    <style:style style:name="5fdb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ab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13a05b" table:style-name="13a05b">
          <table:table-column table:style-name="13a05b.0"/>
          <table:table-row>
            <table:table-cell office:value-type="string">
              <text:p text:style-name="Normal"><text:a xlink:type="simple" xlink:href="https://hal.science/hal-05057569v1">Screening for links between behaviour and acute hyperthermia and hypoxia resistance in rainbow trout using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Peer Community Journal</text:span><text:span>, 2025, 5, pp.e46.<text:s/></text:span><text:a xlink:type="simple" xlink:href="https://dx.doi.org/10.24072/pcjournal.555">⟨10.24072/pcjournal.555⟩</text:a></text:p>
              <text:p text:style-name="Normal"><text:span>Article dans une revue</text:span></text:p>
              <text:p text:style-name="Normal"><text:a xlink:type="simple" xlink:href="https://hal.science/hal-05057569v1">hal-0505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70v1">Seven generations of selection for muscle fat content greatly affect rainbow trout flesh quality and muscle fiber siz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Aquaculture Reports</text:span><text:span>, 2024, 38, pp.102343.<text:s/></text:span><text:a xlink:type="simple" xlink:href="https://dx.doi.org/10.1016/j.aqrep.2024.102343">⟨10.1016/j.aqrep.2024.102343⟩</text:a></text:p>
              <text:p text:style-name="Normal"><text:span>Article dans une revue</text:span></text:p>
              <text:p text:style-name="Normal"><text:a xlink:type="simple" xlink:href="https://hal.science/hal-04721970v1">hal-047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347v1">Air bubble curtain improves the welfare of captive rainbow trout fry and fingerlings</text:a></text:p>
              <text:p text:style-name="Normal"><text:a xlink:type="simple" xlink:href="https://hal.science/search/index/?q=*&amp;authFullName_s=Océane Amichaud">Océane Amichaud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Georgina Lea Fazekas">Georgina Lea Fazekas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Thierry Kerneis">Thierry Kerneis</text:a><text:span>et al.</text:span></text:p>
              <text:p text:style-name="Normal"><text:span>Aquaculture</text:span><text:span>, 2024, 586, pp.740828.<text:s/></text:span><text:a xlink:type="simple" xlink:href="https://dx.doi.org/10.1016/j.aquaculture.2024.740828">⟨10.1016/j.aquaculture.2024.740828⟩</text:a></text:p>
              <text:p text:style-name="Normal"><text:span>Article dans une revue</text:span></text:p>
              <text:p text:style-name="Normal"><text:a xlink:type="simple" xlink:href="https://hal.inrae.fr/hal-04513347v1">hal-045133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76v1">Cold temperature during embryonic development and its influence on responses to acute confinement and hyperthermia challenges in juvenile rainbow trou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ina Terrenne">Tina Terrenne</text:a><text:span>et al.</text:span></text:p>
              <text:p text:style-name="Normal"><text:span>Aquaculture</text:span><text:span>, 2024, 593, pp.741318.<text:s/></text:span><text:a xlink:type="simple" xlink:href="https://dx.doi.org/10.1016/j.aquaculture.2024.741318">⟨10.1016/j.aquaculture.2024.741318⟩</text:a></text:p>
              <text:p text:style-name="Normal"><text:span>Article dans une revue</text:span></text:p>
              <text:p text:style-name="Normal"><text:a xlink:type="simple" xlink:href="https://hal.umontpellier.fr/hal-04666176v1">hal-0466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24v1">New alternative ingredients and genetic selection are the next game changers in rainbow trout nutrition: a metabolomics appraisa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Scientific Reports</text:span><text:span>, 2023, 13, pp.19634.<text:s/></text:span><text:a xlink:type="simple" xlink:href="https://dx.doi.org/10.1038/s41598-023-46809-2">⟨10.1038/s41598-023-46809-2⟩</text:a></text:p>
              <text:p text:style-name="Normal"><text:span>Article dans une revue</text:span></text:p>
              <text:p text:style-name="Normal"><text:a xlink:type="simple" xlink:href="https://hal.inrae.fr/hal-04305424v1">hal-043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92v1">Isogenic lines of rainbow trout (Oncorhynchus mykiss) as a tool to assess how growth and feeding behaviour are correlated to feed efficiency in fish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elphine Lallias">Delphine Lallias</text:a><text:span>et al.</text:span></text:p>
              <text:p text:style-name="Normal"><text:span>Aquaculture</text:span><text:span>, 2023, 577, pp.739904.<text:s/></text:span><text:a xlink:type="simple" xlink:href="https://dx.doi.org/10.1016/j.aquaculture.2023.739904">⟨10.1016/j.aquaculture.2023.739904⟩</text:a></text:p>
              <text:p text:style-name="Normal"><text:span>Article dans une revue</text:span></text:p>
              <text:p text:style-name="Normal"><text:a xlink:type="simple" xlink:href="https://hal.science/hal-04172992v1">hal-04172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78v1">Interaction between genetics and inulin affects host metabolism in rainbow trout fed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arine Delaygues">Marine Delaygues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British Journal of Nutrition</text:span><text:span>, 2023, 130 (7), pp.1105-1120.<text:s/></text:span><text:a xlink:type="simple" xlink:href="https://dx.doi.org/10.1017/s0007114523000120">⟨10.1017/s0007114523000120⟩</text:a></text:p>
              <text:p text:style-name="Normal"><text:span>Article dans une revue</text:span></text:p>
              <text:p text:style-name="Normal"><text:a xlink:type="simple" xlink:href="https://univ-pau.hal.science/hal-03977878v1">hal-0397787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081993v1">Effects of dietary co-exposure to fungal and herbal functional feed additives on immune parameters and microbial intestinal diversity in rainbow trout (&amp;lt;i&amp;gt;Oncorhynchus mykiss&amp;lt;/i&amp;gt;)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Victor Lobanov">Victor Lobanov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Roxane Roquigny">Roxane Roquigny</text:a><text:span>,</text:span><text:a xlink:type="simple" xlink:href="https://hal.science/search/index/?q=*&amp;authFullName_s=Lionel Goardon">Lionel Goardon</text:a><text:span>et al.</text:span></text:p>
              <text:p text:style-name="Normal"><text:span>Fish and Shellfish Immunology</text:span><text:span>, 2023, 137, pp.108773.<text:s/></text:span><text:a xlink:type="simple" xlink:href="https://dx.doi.org/10.1016/j.fsi.2023.108773">⟨10.1016/j.fsi.2023.108773⟩</text:a></text:p>
              <text:p text:style-name="Normal"><text:span>Article dans une revue</text:span></text:p>
              <text:p text:style-name="Normal"><text:a xlink:type="simple" xlink:href="https://ulco.hal.science/hal-04081993v1">hal-0408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688v1">Cognitive enrichment to increase fish welfare in aquaculture: A review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Mathilde Stomp">Mathilde Stomp</text:a><text:span>,</text:span><text:a xlink:type="simple" xlink:href="https://hal.science/search/index/?q=*&amp;authFullName_s=Mélanie Rouby">Mélanie Rouby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Marie-Laure Bégout">Marie-Laure Bégout</text:a><text:span>et al.</text:span></text:p>
              <text:p text:style-name="Normal"><text:span>Aquaculture</text:span><text:span>, 2023, 575, pp.739654.<text:s/></text:span><text:a xlink:type="simple" xlink:href="https://dx.doi.org/10.1016/j.aquaculture.2023.739654">⟨10.1016/j.aquaculture.2023.739654⟩</text:a></text:p>
              <text:p text:style-name="Normal"><text:span>Article dans une revue</text:span></text:p>
              <text:p text:style-name="Normal"><text:a xlink:type="simple" xlink:href="https://hal.inrae.fr/hal-04109688v1">hal-0410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54v1">Are resistances to acute hyperthermia or hypoxia stress similar and consistent between early and late ages in rainbow trout using isogenic lines?</text:a></text:p>
              <text:p text:style-name="Normal"><text:a xlink:type="simple" xlink:href="https://hal.science/search/index/?q=*&amp;authFullName_s=H. Lagarde">H. Lagard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. Bideau">M. Bideau</text:a><text:span>et al.</text:span></text:p>
              <text:p text:style-name="Normal"><text:span>Aquaculture</text:span><text:span>, 2023, 562, pp.738800.<text:s/></text:span><text:a xlink:type="simple" xlink:href="https://dx.doi.org/10.1016/j.aquaculture.2022.738800">⟨10.1016/j.aquaculture.2022.738800⟩</text:a></text:p>
              <text:p text:style-name="Normal"><text:span>Article dans une revue</text:span></text:p>
              <text:p text:style-name="Normal"><text:a xlink:type="simple" xlink:href="https://hal.inrae.fr/hal-03778854v1">hal-0377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74v1">Prediction of fatty acids composition in the rainbow trout Oncorhynchus mykiss by using Raman micro-spectroscopy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. Blay">C. Blay</text:a><text:span>et al.</text:span></text:p>
              <text:p text:style-name="Normal"><text:span>Analytica Chimica Acta</text:span><text:span>, 2022, 1191,<text:s/></text:span><text:a xlink:type="simple" xlink:href="https://dx.doi.org/10.1016/j.aca.2021.339212">⟨10.1016/j.aca.2021.339212⟩</text:a></text:p>
              <text:p text:style-name="Normal"><text:span>Article dans une revue</text:span></text:p>
              <text:p text:style-name="Normal"><text:a xlink:type="simple" xlink:href="https://hal.inrae.fr/hal-03445774v1">hal-0344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08v1">Positive effects of bubbles as a feeding predictor on behaviour of farmed rainbow trout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ean-Michel Le-Calvez">Jean-Michel Le-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Axel Batard">Axel Batard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22, 12 (1), pp.1-12.<text:s/></text:span><text:a xlink:type="simple" xlink:href="https://dx.doi.org/10.1038/s41598-022-15302-7">⟨10.1038/s41598-022-15302-7⟩</text:a></text:p>
              <text:p text:style-name="Normal"><text:span>Article dans une revue</text:span></text:p>
              <text:p text:style-name="Normal"><text:a xlink:type="simple" xlink:href="https://hal.inrae.fr/hal-03746208v1">hal-0374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614v1">Flesh quality recovery in female rainbow trout (Oncorhynchus mykiss) after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1, 536, pp.1-12.<text:s/></text:span><text:a xlink:type="simple" xlink:href="https://dx.doi.org/10.1016/j.aquaculture.2020.736290">⟨10.1016/j.aquaculture.2020.736290⟩</text:a></text:p>
              <text:p text:style-name="Normal"><text:span>Article dans une revue</text:span></text:p>
              <text:p text:style-name="Normal"><text:a xlink:type="simple" xlink:href="https://hal.inrae.fr/hal-03199614v1">hal-0319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213v1">Improving Plant Health Through Nutrient Remineralization in Aquaponic Systems</text:a></text:p>
              <text:p text:style-name="Normal"><text:a xlink:type="simple" xlink:href="https://hal.science/search/index/?q=*&amp;authFullName_s=Victor Lobanov">Victor Lobanov</text:a><text:span>,</text:span><text:a xlink:type="simple" xlink:href="https://hal.science/search/index/?q=*&amp;authFullName_s=Doriane Combot">Doriane Combot</text:a><text:span>,</text:span><text:a xlink:type="simple" xlink:href="https://hal.science/search/index/?q=*&amp;authFullName_s=Pablo Pelissier">Pablo Pelissie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Alyssa Joyce">Alyssa Joyce</text:a></text:p>
              <text:p text:style-name="Normal"><text:span>Frontiers in Plant Science</text:span><text:span>, 2021, 12,<text:s/></text:span><text:a xlink:type="simple" xlink:href="https://dx.doi.org/10.3389/fpls.2021.683690">⟨10.3389/fpls.2021.683690⟩</text:a></text:p>
              <text:p text:style-name="Normal"><text:span>Article dans une revue</text:span></text:p>
              <text:p text:style-name="Normal"><text:a xlink:type="simple" xlink:href="https://hal.inrae.fr/hal-03321213v1">hal-0332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855v1">Integrated photonic system for early warning of cyanobacterial blooms in aquaponics</text:a></text:p>
              <text:p text:style-name="Normal"><text:a xlink:type="simple" xlink:href="https://hal.science/search/index/?q=*&amp;authFullName_s=Josune. Ezenarro">Josune. Ezenarro</text:a><text:span>,</text:span><text:a xlink:type="simple" xlink:href="https://hal.science/search/index/?q=*&amp;authFullName_s=Tobias Nils Ackerman">Tobias Nils Ackerman</text:a><text:span>,</text:span><text:a xlink:type="simple" xlink:href="https://hal.science/search/index/?q=*&amp;authFullName_s=Pablo Pelissier">Pablo Pelissier</text:a><text:span>,</text:span><text:a xlink:type="simple" xlink:href="https://hal.science/search/index/?q=*&amp;authFullName_s=Doriane Combot">Doriane Combot</text:a><text:span>,</text:span><text:a xlink:type="simple" xlink:href="https://hal.science/search/index/?q=*&amp;authFullName_s=Laurent Labbé">Laurent Labbé</text:a><text:span>et al.</text:span></text:p>
              <text:p text:style-name="Normal"><text:span>Analytical Chemistry</text:span><text:span>, 2021, 93 (2), pp.722-730.<text:s/></text:span><text:a xlink:type="simple" xlink:href="https://dx.doi.org/10.1021/acs.analchem.0c00935">⟨10.1021/acs.analchem.0c00935⟩</text:a></text:p>
              <text:p text:style-name="Normal"><text:span>Article dans une revue</text:span></text:p>
              <text:p text:style-name="Normal"><text:a xlink:type="simple" xlink:href="https://hal.inrae.fr/hal-03190855v1">hal-03190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559v1">Sources of variation of DNA methylation in rainbow trout: combined effects of temperature and genetic background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Laurent Labbé">Laurent Labbé</text:a><text:span>et al.</text:span></text:p>
              <text:p text:style-name="Normal"><text:span>Epigenetics</text:span><text:span>, 2021, 16, pp.1031-1052.<text:s/></text:span><text:a xlink:type="simple" xlink:href="https://dx.doi.org/10.1080/15592294.2020.1834924">⟨10.1080/15592294.2020.1834924⟩</text:a></text:p>
              <text:p text:style-name="Normal"><text:span>Article dans une revue</text:span></text:p>
              <text:p text:style-name="Normal"><text:a xlink:type="simple" xlink:href="https://hal.inrae.fr/hal-03003559v1">hal-03003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30v1">Why Do Some Rainbow Trout Genotypes Grow Better With a Complete Plant-Based Diet? Transcriptomic and Physiological Analyses on Three Isogenic Lin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Marianne Cluzeaud">Marianne Cluzeaud</text:a><text:span>et al.</text:span></text:p>
              <text:p text:style-name="Normal"><text:span>Frontiers in Physiology</text:span><text:span>, 2021, 12, pp.732321.<text:s/></text:span><text:a xlink:type="simple" xlink:href="https://dx.doi.org/10.3389/fphys.2021.732321">⟨10.3389/fphys.2021.732321⟩</text:a></text:p>
              <text:p text:style-name="Normal"><text:span>Article dans une revue</text:span></text:p>
              <text:p text:style-name="Normal"><text:a xlink:type="simple" xlink:href="https://hal.inrae.fr/hal-03349230v1">hal-03349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09v1">Potentiel de développement de l’aquaponie en France : Le programme APIVA ® « Aquaponie Innovation Végétale et Aquaculture ».</text:a></text:p>
              <text:p text:style-name="Normal"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ean-François Baroiller">Jean-François Baroiller</text:a><text:span>et al.</text:span></text:p>
              <text:p text:style-name="Normal"><text:span>Innovations Agronomiques</text:span><text:span>, 2019, 71, pp.385-400.<text:s/></text:span><text:a xlink:type="simple" xlink:href="https://dx.doi.org/10.15454/QXTV1D">⟨10.15454/QXTV1D⟩</text:a></text:p>
              <text:p text:style-name="Normal"><text:span>Article dans une revue</text:span></text:p>
              <text:p text:style-name="Normal"><text:a xlink:type="simple" xlink:href="https://hal.inrae.fr/hal-02622409v1">hal-0262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7v1">Positive impact of moderate food restriction on reproductive success of the rainbow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</text:span><text:span>, 2019, 502, pp.280-288.<text:s/></text:span><text:a xlink:type="simple" xlink:href="https://dx.doi.org/10.1016/j.aquaculture.2018.12.057">⟨10.1016/j.aquaculture.2018.12.057⟩</text:a></text:p>
              <text:p text:style-name="Normal"><text:span>Article dans une revue</text:span></text:p>
              <text:p text:style-name="Normal"><text:a xlink:type="simple" xlink:href="https://hal.science/hal-01974617v1">hal-01974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40v1">Spectral imaging application to discriminate different diets of live rainbow trout (Oncorhynchus mykiss)</text:a></text:p>
              <text:p text:style-name="Normal"><text:a xlink:type="simple" xlink:href="https://hal.science/search/index/?q=*&amp;authFullName_s=Mohammadmehdi Saberioon">Mohammadmehdi Saberioon</text:a><text:span>,</text:span><text:a xlink:type="simple" xlink:href="https://hal.science/search/index/?q=*&amp;authFullName_s=Petr Cisar">Petr Cisa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avel Soucek">Pavel Soucek</text:a><text:span>,</text:span><text:a xlink:type="simple" xlink:href="https://hal.science/search/index/?q=*&amp;authFullName_s=Pablo Pelissier">Pablo Pelissier</text:a></text:p>
              <text:p text:style-name="Normal"><text:span>Computers and Electronics in Agriculture</text:span><text:span>, 2019, 165,<text:s/></text:span><text:a xlink:type="simple" xlink:href="https://dx.doi.org/10.1016/j.compag.2019.104949">⟨10.1016/j.compag.2019.104949⟩</text:a></text:p>
              <text:p text:style-name="Normal"><text:span>Article dans une revue</text:span></text:p>
              <text:p text:style-name="Normal"><text:a xlink:type="simple" xlink:href="https://hal.inrae.fr/hal-02618940v1">hal-02618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01v1">A novel emotional and cognitive approach to welfare phenotyping in rainbow trout exposed to poor water quality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Applied Animal Behaviour Science</text:span><text:span>, 2019, 210, pp.103-112.<text:s/></text:span><text:a xlink:type="simple" xlink:href="https://dx.doi.org/10.1016/j.applanim.2018.10.010">⟨10.1016/j.applanim.2018.10.010⟩</text:a></text:p>
              <text:p text:style-name="Normal"><text:span>Article dans une revue</text:span></text:p>
              <text:p text:style-name="Normal"><text:a xlink:type="simple" xlink:href="https://hal.inrae.fr/hal-02627301v1">hal-0262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68v1">Comparative performance analysis of support vector machine, random forest, logistic regression and k-nearest neighbours in rainbow trout (oncorhynchus mykiss) classification using image-based features</text:a></text:p>
              <text:p text:style-name="Normal"><text:a xlink:type="simple" xlink:href="https://hal.science/search/index/?q=*&amp;authFullName_s=Mohammadmehdi Saberioon">Mohammadmehdi Saberioon</text:a><text:span>,</text:span><text:a xlink:type="simple" xlink:href="https://hal.science/search/index/?q=*&amp;authFullName_s=Petr Cisar">Petr Cisa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avel Soucek">Pavel Soucek</text:a><text:span>,</text:span><text:a xlink:type="simple" xlink:href="https://hal.science/search/index/?q=*&amp;authFullName_s=Pablo Pelissier">Pablo Pelissier</text:a><text:span>et al.</text:span></text:p>
              <text:p text:style-name="Normal"><text:span>Sensors</text:span><text:span>, 2018, 18 (4), pp.1-15.<text:s/></text:span><text:a xlink:type="simple" xlink:href="https://dx.doi.org/10.3390/s18041027">⟨10.3390/s18041027⟩</text:a></text:p>
              <text:p text:style-name="Normal"><text:span>Article dans une revue</text:span></text:p>
              <text:p text:style-name="Normal"><text:a xlink:type="simple" xlink:href="https://hal.inrae.fr/hal-02624068v1">hal-026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86v1">Detection of new pathways involved in the acceptance and the utilisation of a plant-based diet in isogenic lines of rainbow trout fry.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PLoS ONE</text:span><text:span>, 2018, 13 (7), pp.e0201462.<text:s/></text:span><text:a xlink:type="simple" xlink:href="https://dx.doi.org/10.1371/journal.pone.0201462">⟨10.1371/journal.pone.0201462⟩</text:a></text:p>
              <text:p text:style-name="Normal"><text:span>Article dans une revue</text:span></text:p>
              <text:p text:style-name="Normal"><text:a xlink:type="simple" xlink:href="https://hal.science/hal-01857986v1">hal-018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78v1">Physiological and behavioral flexibility to an acute CO2 challenge, within and between genotypes in rainbow trou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et al.</text:span></text:p>
              <text:p text:style-name="Normal"><text:span>Comparative Biochemistry and Physiology - Part A: Molecular and Integrative Physiology</text:span><text:span>, 2017, 209, pp.25-33.<text:s/></text:span><text:a xlink:type="simple" xlink:href="https://dx.doi.org/10.1016/j.cbpa.2017.04.002">⟨10.1016/j.cbpa.2017.04.002⟩</text:a></text:p>
              <text:p text:style-name="Normal"><text:span>Article dans une revue</text:span></text:p>
              <text:p text:style-name="Normal"><text:a xlink:type="simple" xlink:href="https://api.istex.fr/ark:/67375/6H6-GP4W4BXC-R/fulltext.pdf?sid=hal">istex</text:a></text:p>
              <text:p text:style-name="Normal"><text:a xlink:type="simple" xlink:href="https://hal.science/hal-01540178v1">hal-015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3v1">Successful selection of rainbow trout (Oncorhynchus mykiss) on their ability to grow with a diet completely devoid of fishmeal and fish oil, and correlated changes in nutritional trait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ierre Aguirre">Pierre Aguirre</text:a><text:span>et al.</text:span></text:p>
              <text:p text:style-name="Normal"><text:span>PLoS ONE</text:span><text:span>, 2017, 12 (10), 21 p.<text:s/></text:span><text:a xlink:type="simple" xlink:href="https://dx.doi.org/10.1371/journal.pone.0186705">⟨10.1371/journal.pone.0186705⟩</text:a></text:p>
              <text:p text:style-name="Normal"><text:span>Article dans une revue</text:span></text:p>
              <text:p text:style-name="Normal"><text:a xlink:type="simple" xlink:href="https://hal.science/hal-01901313v1">hal-019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5v1">Genetic variability of environmental sensitivity revealed by phenotypic variation in body weight and (its) correlations to physiological and behavioral trait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Hooi Ling Khaw">Hooi Ling Khaw</text:a><text:span>et al.</text:span></text:p>
              <text:p text:style-name="Normal"><text:span>PLoS ONE</text:span><text:span>, 2017, 12 (12), pp.1-19.<text:s/></text:span><text:a xlink:type="simple" xlink:href="https://dx.doi.org/10.1371/journal.pone.0189943">⟨10.1371/journal.pone.0189943⟩</text:a></text:p>
              <text:p text:style-name="Normal"><text:span>Article dans une revue</text:span></text:p>
              <text:p text:style-name="Normal"><text:a xlink:type="simple" xlink:href="https://hal.science/hal-01674985v1">hal-016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02v1">The male handicap: male-biased mortality explains skewed sex ratios in brown trout embryos</text:a></text:p>
              <text:p text:style-name="Normal"><text:a xlink:type="simple" xlink:href="https://hal.science/search/index/?q=*&amp;authFullName_s=P. Moran">P. Mora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C. Garcia de Leaniz">C. Garcia de Leaniz</text:a></text:p>
              <text:p text:style-name="Normal"><text:span>Biology Letters</text:span><text:span>, 2016, 12 (12),<text:s/></text:span><text:a xlink:type="simple" xlink:href="https://dx.doi.org/10.1098/rsbl.2016.0693">⟨10.1098/rsbl.2016.0693⟩</text:a></text:p>
              <text:p text:style-name="Normal"><text:span>Article dans une revue</text:span></text:p>
              <text:p text:style-name="Normal"><text:a xlink:type="simple" xlink:href="https://hal.science/hal-01605702v1">hal-0160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4v1">Adaptive capacities from survival to stress responses of two isogenic lines of rainbow trout fed a plant-based die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16, 6 (1), pp.1-11.<text:s/></text:span><text:a xlink:type="simple" xlink:href="https://dx.doi.org/10.1038/srep35957">⟨10.1038/srep35957⟩</text:a></text:p>
              <text:p text:style-name="Normal"><text:span>Article dans une revue</text:span></text:p>
              <text:p text:style-name="Normal"><text:a xlink:type="simple" xlink:href="https://hal.science/hal-01595194v1">hal-015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6v1">Long-term feeding a plant-based diet devoid of marine ingredients strongly affects certain key metabolic enzymes in the rainbow trout liver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Fish Physiology and Biochemistry</text:span><text:span>, 2016, 42 (2), pp.771-785.<text:s/></text:span><text:a xlink:type="simple" xlink:href="https://dx.doi.org/10.1007/s10695-015-0174-2">⟨10.1007/s10695-015-0174-2⟩</text:a></text:p>
              <text:p text:style-name="Normal"><text:span>Article dans une revue</text:span></text:p>
              <text:p text:style-name="Normal"><text:a xlink:type="simple" xlink:href="https://hal.science/hal-01533866v1">hal-015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7v1">Welfare assessment of rainbow trout reared in a Recirculating Aquaculture System: Comparison with a Flow-Through System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tthieu Gaumé">Matthieu Gaumé</text:a><text:span>et al.</text:span></text:p>
              <text:p text:style-name="Normal"><text:span>Aquaculture</text:span><text:span>, 2015, 436, pp.151-159.<text:s/></text:span><text:a xlink:type="simple" xlink:href="https://dx.doi.org/10.1016/j.aquaculture.2014.10.047">⟨10.1016/j.aquaculture.2014.10.047⟩</text:a></text:p>
              <text:p text:style-name="Normal"><text:span>Article dans une revue</text:span></text:p>
              <text:p text:style-name="Normal"><text:a xlink:type="simple" xlink:href="https://hal.science/hal-01205117v1">hal-012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3v1">Selection for muscle fat content and triploidy affect flesh quality in pan-size rainbow trout, [i]Oncorhynchus mykiss[/i]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</text:span><text:span>, 2015, 448, pp.569-577.<text:s/></text:span><text:a xlink:type="simple" xlink:href="https://dx.doi.org/10.1016/j.aquaculture.2015.06.029">⟨10.1016/j.aquaculture.2015.06.029⟩</text:a></text:p>
              <text:p text:style-name="Normal"><text:span>Article dans une revue</text:span></text:p>
              <text:p text:style-name="Normal"><text:a xlink:type="simple" xlink:href="https://hal.science/hal-01194133v1">hal-0119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91v1">Tour d’horizon du potentiel de développement de l’aquaponie en France : présentation et regard critique sur cette voie de développement alternative pour les productions piscicoles et horticoles</text:a></text:p>
              <text:p text:style-name="Normal"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ean-François Baroiller">Jean-François Baroiller</text:a><text:span>et al.</text:span></text:p>
              <text:p text:style-name="Normal"><text:span>Innovations Agronomiques</text:span><text:span>, 2015, 45, pp.125-139.<text:s/></text:span><text:a xlink:type="simple" xlink:href="https://dx.doi.org/10.17180/mqmd-7k86">⟨10.17180/mqmd-7k86⟩</text:a></text:p>
              <text:p text:style-name="Normal"><text:span>Article dans une revue</text:span></text:p>
              <text:p text:style-name="Normal"><text:a xlink:type="simple" xlink:href="https://hal.inrae.fr/hal-02635791v1">hal-026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0v1">Conception d'un système innovant de production de truites en eau recirculée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M. Jamin">M. Jamin</text:a><text:span>et al.</text:span></text:p>
              <text:p text:style-name="Normal"><text:span>INRA Productions Animales</text:span><text:span>, 2014, 27 (2), pp.135-146.<text:s/></text:span><text:a xlink:type="simple" xlink:href="https://dx.doi.org/10.20870/productions-animales.2014.27.2.3061">⟨10.20870/productions-animales.2014.27.2.30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090v1">hal-012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87v1">Assessment of genetic variability of fish personality traits using rainbow trout isogenic lines</text:a></text:p>
              <text:p text:style-name="Normal"><text:a xlink:type="simple" xlink:href="https://hal.science/search/index/?q=*&amp;authFullName_s=Sandie Millot">Sandie Millot</text:a><text:span>,</text:span><text:a xlink:type="simple" xlink:href="https://hal.science/search/index/?q=*&amp;authFullName_s=Samuel Péan">Samuel Péa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et al.</text:span></text:p>
              <text:p text:style-name="Normal"><text:span>Behavior Genetics</text:span><text:span>, 2014, 44 (4), pp.383-393.<text:s/></text:span><text:a xlink:type="simple" xlink:href="https://dx.doi.org/10.1007/s10519-014-9652-z">⟨10.1007/s10519-014-9652-z⟩</text:a></text:p>
              <text:p text:style-name="Normal"><text:span>Article dans une revue</text:span></text:p>
              <text:p text:style-name="Normal"><text:a xlink:type="simple" xlink:href="https://hal.science/hal-01193887v1">hal-011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32v1">Amélioration génétique et utilisation des aliments à base de végétaux en pisciculture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. S. Laureau">S. S. Laureau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Inge I. Geurden">Inge I. Geurden</text:a><text:span>et al.</text:span></text:p>
              <text:p text:style-name="Normal"><text:span>INRA Productions Animales</text:span><text:span>, 2013, 26 (4), pp.317-326</text:span></text:p>
              <text:p text:style-name="Normal"><text:span>Article dans une revue</text:span></text:p>
              <text:p text:style-name="Normal"><text:a xlink:type="simple" xlink:href="https://hal.science/hal-01004732v1">hal-010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0v1">Selection for adaptation to dietary shifts: towards sustainable breeding of carnivorous fish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PLoS ONE</text:span><text:span>, 2012, 7, online (9), Non paginé.<text:s/></text:span><text:a xlink:type="simple" xlink:href="https://dx.doi.org/10.1371/journal.pone.0044898">⟨10.1371/journal.pone.0044898⟩</text:a></text:p>
              <text:p text:style-name="Normal"><text:span>Article dans une revue</text:span></text:p>
              <text:p text:style-name="Normal"><text:a xlink:type="simple" xlink:href="https://hal.science/hal-01000610v1">hal-0100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19v1">Cultured aquatic species information programme. Salmo trutta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Laurent Labbé">Laurent Labbé</text:a></text:p>
              <text:p text:style-name="Normal"><text:span>FAO Cultured Species Information programme</text:span><text:span>, 2012</text:span></text:p>
              <text:p text:style-name="Normal"><text:span>Article dans une revue</text:span></text:p>
              <text:p text:style-name="Normal"><text:a xlink:type="simple" xlink:href="https://hal.science/hal-01190219v1">hal-0119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9v1">Vers une pisciculture durable à hautes performances environnementale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Éric Duchaud">Éric Duchaud</text:a><text:span>et al.</text:span></text:p>
              <text:p text:style-name="Normal"><text:span>Innovations Agronomiques</text:span><text:span>, 2011, 12 (Février), pp.179-188.<text:s/></text:span><text:a xlink:type="simple" xlink:href="https://dx.doi.org/10.17180/kpzc-yx71">⟨10.17180/kpzc-yx71⟩</text:a></text:p>
              <text:p text:style-name="Normal"><text:span>Article dans une revue</text:span></text:p>
              <text:p text:style-name="Normal"><text:a xlink:type="simple" xlink:href="https://hal.science/hal-01000759v1">hal-0100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82v1">The effect of ploidy and sexual maturation on the resistance of erythrocytes to haemolysis in rainbow trout (Oncorhynchus mykiss)</text:a></text:p>
              <text:p text:style-name="Normal"><text:a xlink:type="simple" xlink:href="https://hal.science/search/index/?q=*&amp;authFullName_s=Valerie Maxime">Valerie Maxime</text:a><text:span>,</text:span><text:a xlink:type="simple" xlink:href="https://hal.science/search/index/?q=*&amp;authFullName_s=Laurent Labbé">Laurent Labbé</text:a></text:p>
              <text:p text:style-name="Normal"><text:span>Aquaculture</text:span><text:span>, 2010, 305 (1-4), pp.159-164.<text:s/></text:span><text:a xlink:type="simple" xlink:href="https://dx.doi.org/10.1016/j.aquaculture.2010.04.016">⟨10.1016/j.aquaculture.2010.04.016⟩</text:a></text:p>
              <text:p text:style-name="Normal"><text:span>Article dans une revue</text:span></text:p>
              <text:p text:style-name="Normal"><text:a xlink:type="simple" xlink:href="https://api.istex.fr/ark:/67375/6H6-KPGCBXW8-T/fulltext.pdf?sid=hal">istex</text:a></text:p>
              <text:p text:style-name="Normal"><text:a xlink:type="simple" xlink:href="https://hal.inrae.fr/hal-02662082v1">hal-026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29v1">Sustained exercise improves vertebral histomorphometry and modulates hormonal levels in rainbow trout</text:a></text:p>
              <text:p text:style-name="Normal"><text:a xlink:type="simple" xlink:href="https://hal.science/search/index/?q=*&amp;authFullName_s=Marie-Helene Deschamps">Marie-Helene Deschamp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Sylvie Baloche">Sylvie Baloche</text:a><text:span>,</text:span><text:a xlink:type="simple" xlink:href="https://hal.science/search/index/?q=*&amp;authFullName_s=Martine Fouchereau-Peron">Martine Fouchereau-Peron</text:a><text:span>,</text:span><text:a xlink:type="simple" xlink:href="https://hal.science/search/index/?q=*&amp;authFullName_s=Sylvie Dufour">Sylvie Dufour</text:a><text:span>et al.</text:span></text:p>
              <text:p text:style-name="Normal"><text:span>Aquaculture</text:span><text:span>, 2009, 296 (3-4), pp.337-346.<text:s/></text:span><text:a xlink:type="simple" xlink:href="https://dx.doi.org/10.1016/j.aquaculture.2009.07.016">⟨10.1016/j.aquaculture.2009.07.016⟩</text:a></text:p>
              <text:p text:style-name="Normal"><text:span>Article dans une revue</text:span></text:p>
              <text:p text:style-name="Normal"><text:a xlink:type="simple" xlink:href="https://api.istex.fr/ark:/67375/6H6-WLNTMDX1-T/fulltext.pdf?sid=hal">istex</text:a></text:p>
              <text:p text:style-name="Normal"><text:a xlink:type="simple" xlink:href="https://hal.science/hal-00440729v1">hal-0044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90v1">Changes in vertebral structure during growth of reared rainbow trout, Oncorhynchus mykiss (Walbaum): a new approach using modelling of vertebral bone profiles</text:a></text:p>
              <text:p text:style-name="Normal"><text:a xlink:type="simple" xlink:href="https://hal.science/search/index/?q=*&amp;authFullName_s=M.H. Deschamps">M.H. Deschamps</text:a><text:span>,</text:span><text:a xlink:type="simple" xlink:href="https://hal.science/search/index/?q=*&amp;authFullName_s=M. Girondot">M. Girondo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.Y. Sire">J.Y. Sire</text:a></text:p>
              <text:p text:style-name="Normal"><text:span>Journal of Fish Diseases</text:span><text:span>, 2009, 32 (3), pp.233-246.<text:s/></text:span><text:a xlink:type="simple" xlink:href="https://dx.doi.org/10.1111/j.1365-2761.2008.00979.x">⟨10.1111/j.1365-2761.2008.00979.x⟩</text:a></text:p>
              <text:p text:style-name="Normal"><text:span>Article dans une revue</text:span></text:p>
              <text:p text:style-name="Normal"><text:a xlink:type="simple" xlink:href="https://api.istex.fr/ark:/67375/WNG-ZJ3FJ54C-0/fulltext.pdf?sid=hal">istex</text:a></text:p>
              <text:p text:style-name="Normal"><text:a xlink:type="simple" xlink:href="https://hal.inrae.fr/hal-02659590v1">hal-02659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85v1">Combined effects of water quality and stocking density on welfare and growth of rainbow trout (Oncorhynchus mykiss)</text:a></text:p>
              <text:p text:style-name="Normal"><text:a xlink:type="simple" xlink:href="https://hal.science/search/index/?q=*&amp;authFullName_s=Jeanine Person - Le Ruyet">Jeanine Person - Le Ruy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Nicolas Le Bayon">Nicolas Le Bayon</text:a><text:span>,</text:span><text:a xlink:type="simple" xlink:href="https://hal.science/search/index/?q=*&amp;authFullName_s=Armelle Sévère">Armelle Sévère</text:a><text:span>,</text:span><text:a xlink:type="simple" xlink:href="https://hal.science/search/index/?q=*&amp;authFullName_s=Anne-Claire Le Roux">Anne-Claire Le Roux</text:a><text:span>et al.</text:span></text:p>
              <text:p text:style-name="Normal"><text:span>Aquatic Living Resources</text:span><text:span>, 2008, 21 (2), pp.185-195.<text:s/></text:span><text:a xlink:type="simple" xlink:href="https://dx.doi.org/10.1051/alr:2008024">⟨10.1051/alr:2008024⟩</text:a></text:p>
              <text:p text:style-name="Normal"><text:span>Article dans une revue</text:span></text:p>
              <text:p text:style-name="Normal"><text:a xlink:type="simple" xlink:href="https://hal.inrae.fr/hal-02655785v1">hal-02655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11v1">Group feeding behavior of brown trout is a correlated response to selection for growth shaped by the environment</text:a></text:p>
              <text:p text:style-name="Normal"><text:a xlink:type="simple" xlink:href="https://hal.science/search/index/?q=*&amp;authFullName_s=Thierry Boujard">Thierry Boujard</text:a><text:span>,</text:span><text:a xlink:type="simple" xlink:href="https://hal.science/search/index/?q=*&amp;authFullName_s=Julien Ramezi">Julien Ramezi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uriel Mambrini">Muriel Mambrini</text:a></text:p>
              <text:p text:style-name="Normal"><text:span>Behavior Genetics</text:span><text:span>, 2007, 37 (3), pp.525-534.<text:s/></text:span><text:a xlink:type="simple" xlink:href="https://dx.doi.org/10.1007/s10519-007-9148-1">⟨10.1007/s10519-007-9148-1⟩</text:a></text:p>
              <text:p text:style-name="Normal"><text:span>Article dans une revue</text:span></text:p>
              <text:p text:style-name="Normal"><text:a xlink:type="simple" xlink:href="https://api.istex.fr/document/82690D41CD049CF507B4A1BC78EF185752BC4024/fulltext/pdf?sid=hal">istex</text:a></text:p>
              <text:p text:style-name="Normal"><text:a xlink:type="simple" xlink:href="https://hal.inrae.fr/hal-02657411v1">hal-02657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34v1">Response of a lean muscle and a fat muscle rainbow trout (Oncorhynchus mykiss) line on growth, nutrient utilization, body composition and carcass traits when fed two different diets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noit Fauconneau">Benoit Fauconneau</text:a><text:span>et al.</text:span></text:p>
              <text:p text:style-name="Normal"><text:span>Aquaculture</text:span><text:span>, 2007, 269 (1-4), pp.220-231.<text:s/></text:span><text:a xlink:type="simple" xlink:href="https://dx.doi.org/10.1016/j.aquaculture.2007.02.047">⟨10.1016/j.aquaculture.2007.02.047⟩</text:a></text:p>
              <text:p text:style-name="Normal"><text:span>Article dans une revue</text:span></text:p>
              <text:p text:style-name="Normal"><text:a xlink:type="simple" xlink:href="https://api.istex.fr/ark:/67375/6H6-WLHX4NRD-S/fulltext.pdf?sid=hal">istex</text:a></text:p>
              <text:p text:style-name="Normal"><text:a xlink:type="simple" xlink:href="https://hal.inrae.fr/hal-02662734v1">hal-0266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8v1">Effect of selection for muscle lipid content on body shape, fat deposition and dressing yield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Aquaculture</text:span><text:span>, 2007, 272 (Suppl. 1), pp.S3003-.<text:s/></text:span><text:a xlink:type="simple" xlink:href="https://dx.doi.org/10.1016/j.aquaculture.2007.07.168">⟨10.1016/j.aquaculture.2007.07.168⟩</text:a></text:p>
              <text:p text:style-name="Normal"><text:span>Article dans une revue</text:span></text:p>
              <text:p text:style-name="Normal"><text:a xlink:type="simple" xlink:href="https://api.istex.fr/ark:/67375/6H6-S40ST181-0/fulltext.pdf?sid=hal">istex</text:a></text:p>
              <text:p text:style-name="Normal"><text:a xlink:type="simple" xlink:href="https://hal.inrae.fr/hal-02590378v1">hal-0259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26v1">Moderate hypoxia or hyperoxia affect fillet yield and the proportion of red muscle in rainbow trout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Wilfried Louis">Wilfried L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/text:p>
              <text:p text:style-name="Normal"><text:span>Cybium : Revue Internationale d’Ichtyologie</text:span><text:span>, 2007, 31 (2), pp.237-243.<text:s/></text:span><text:a xlink:type="simple" xlink:href="https://dx.doi.org/10.26028/cybium/2007-312-018">⟨10.26028/cybium/2007-312-018⟩</text:a></text:p>
              <text:p text:style-name="Normal"><text:span>Article dans une revue</text:span></text:p>
              <text:p text:style-name="Normal"><text:a xlink:type="simple" xlink:href="https://hal.inrae.fr/hal-02661526v1">hal-0266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44v1">Response of growth-selected brown trout (Salmo trutta) to challenging feeding conditions</text:a></text:p>
              <text:p text:style-name="Normal"><text:a xlink:type="simple" xlink:href="https://hal.science/search/index/?q=*&amp;authFullName_s=Muriel Mambrini">Muriel Mambrini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aramalala Randriamanantsoa">Faramalala Randriamanantsoa</text:a><text:span>,</text:span><text:a xlink:type="simple" xlink:href="https://hal.science/search/index/?q=*&amp;authFullName_s=Thierry Boujard">Thierry Boujard</text:a></text:p>
              <text:p text:style-name="Normal"><text:span>Aquaculture</text:span><text:span>, 2006, 252 (2-4), pp.429-440.<text:s/></text:span><text:a xlink:type="simple" xlink:href="https://dx.doi.org/10.1016/j.aquaculture.2005.07.001">⟨10.1016/j.aquaculture.2005.07.001⟩</text:a></text:p>
              <text:p text:style-name="Normal"><text:span>Article dans une revue</text:span></text:p>
              <text:p text:style-name="Normal"><text:a xlink:type="simple" xlink:href="https://hal.inrae.fr/hal-02653144v1">hal-0265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15v1">Selection for growth and feeding hierarchy in brown trout</text:a></text:p>
              <text:p text:style-name="Normal"><text:a xlink:type="simple" xlink:href="https://hal.science/search/index/?q=*&amp;authFullName_s=Thierry Boujard">Thierry Boujard</text:a><text:span>,</text:span><text:a xlink:type="simple" xlink:href="https://hal.science/search/index/?q=*&amp;authFullName_s=A. Cuvier">A. Cuvier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uriel Mambrini">Muriel Mambrini</text:a></text:p>
              <text:p text:style-name="Normal"><text:span>Applied Animal Behaviour Science</text:span><text:span>, 2006, 99 (3-4), pp.344-356.<text:s/></text:span><text:a xlink:type="simple" xlink:href="https://dx.doi.org/10.1016/j.applanim.2005.10.011">⟨10.1016/j.applanim.2005.10.011⟩</text:a></text:p>
              <text:p text:style-name="Normal"><text:span>Article dans une revue</text:span></text:p>
              <text:p text:style-name="Normal"><text:a xlink:type="simple" xlink:href="https://api.istex.fr/ark:/67375/6H6-M8NB2S7K-C/fulltext.pdf?sid=hal">istex</text:a></text:p>
              <text:p text:style-name="Normal"><text:a xlink:type="simple" xlink:href="https://hal.inrae.fr/hal-02668315v1">hal-0266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84v1">Cross effects of the strain of dietary Saccharomyces cerevisiae and rearing conditions on the onset of intestinal microbiota and digestive enzymes in rainbow trout, Onchorhynchus mykiss, fry</text:a></text:p>
              <text:p text:style-name="Normal"><text:a xlink:type="simple" xlink:href="https://hal.science/search/index/?q=*&amp;authFullName_s=Yann Wache">Yann Wache</text:a><text:span>,</text:span><text:a xlink:type="simple" xlink:href="https://hal.science/search/index/?q=*&amp;authFullName_s=Francoise Auffray">Francoise Auffray</text:a><text:span>,</text:span><text:a xlink:type="simple" xlink:href="https://hal.science/search/index/?q=*&amp;authFullName_s=François Gatesoupe">François Gatesoupe</text:a><text:span>,</text:span><text:a xlink:type="simple" xlink:href="https://hal.science/search/index/?q=*&amp;authFullName_s=José Zambonino">José Zambonino</text:a><text:span>,</text:span><text:a xlink:type="simple" xlink:href="https://hal.science/search/index/?q=*&amp;authFullName_s=Vincent Gayet">Vincent Gayet</text:a><text:span>et al.</text:span></text:p>
              <text:p text:style-name="Normal"><text:span>Aquaculture</text:span><text:span>, 2006, 258 (1-4), pp.470-478.<text:s/></text:span><text:a xlink:type="simple" xlink:href="https://dx.doi.org/10.1016/j.aquaculture.2006.04.002">⟨10.1016/j.aquaculture.2006.04.002⟩</text:a></text:p>
              <text:p text:style-name="Normal"><text:span>Article dans une revue</text:span></text:p>
              <text:p text:style-name="Normal"><text:a xlink:type="simple" xlink:href="https://hal.inrae.fr/hal-02662584v1">hal-0266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64v1">Trial of probiotics to prevent the vertebral column compression syndrome in rainbow trout (Oncorhynchus mykiss Walbaum)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François Gatesoupe">François Gatesoup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. Lebrun">L. Lebrun</text:a></text:p>
              <text:p text:style-name="Normal"><text:span>Aquaculture Research</text:span><text:span>, 2005, 36, pp.758-767.<text:s/></text:span><text:a xlink:type="simple" xlink:href="https://dx.doi.org/10.1111/j.1365-2109.2005.01280.x">⟨10.1111/j.1365-2109.2005.01280.x⟩</text:a></text:p>
              <text:p text:style-name="Normal"><text:span>Article dans une revue</text:span></text:p>
              <text:p text:style-name="Normal"><text:a xlink:type="simple" xlink:href="https://hal.inrae.fr/hal-02672564v1">hal-02672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60v1">Improved mass selection for growth rate in brown trout (Salmo trutta fario): the PROSPER process.</text:a></text:p>
              <text:p text:style-name="Normal"><text:a xlink:type="simple" xlink:href="https://hal.science/search/index/?q=*&amp;authFullName_s=Bernard Chevassus">Bernard Chevassu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ie Guenola Hollebecq">Marie Guenola Hollebecq</text:a><text:span>,</text:span><text:a xlink:type="simple" xlink:href="https://hal.science/search/index/?q=*&amp;authFullName_s=Muriel Mambrini">Muriel Mambrini</text:a><text:span>et al.</text:span></text:p>
              <text:p text:style-name="Normal"><text:span>Aquaculture</text:span><text:span>, 2005, 247, pp.8</text:span></text:p>
              <text:p text:style-name="Normal"><text:span>Article dans une revue</text:span></text:p>
              <text:p text:style-name="Normal"><text:a xlink:type="simple" xlink:href="https://hal.inrae.fr/hal-02679260v1">hal-0267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11v1">Selection for growth increases feed intake and affects feeding behavior of brown trout</text:a></text:p>
              <text:p text:style-name="Normal"><text:a xlink:type="simple" xlink:href="https://hal.science/search/index/?q=*&amp;authFullName_s=Muriel Mambrini">Muriel Mambrini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Bernard Chevassus">Bernard Chevassu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Livestock Production Science</text:span><text:span>, 2004, 88 (1-2), pp.85-98.<text:s/></text:span><text:a xlink:type="simple" xlink:href="https://dx.doi.org/10.1016/j.livprodsci.2003.10.005">⟨10.1016/j.livprodsci.2003.10.005⟩</text:a></text:p>
              <text:p text:style-name="Normal"><text:span>Article dans une revue</text:span></text:p>
              <text:p text:style-name="Normal"><text:a xlink:type="simple" xlink:href="https://hal.inrae.fr/hal-02679911v1">hal-0267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20v1">Enhanced individual selection for selecting fast growing fish: the &amp;quot;PROSPER&amp;quot; method, with application on brown trout (Salmo trutta fario)</text:a></text:p>
              <text:p text:style-name="Normal"><text:a xlink:type="simple" xlink:href="https://hal.science/search/index/?q=*&amp;authFullName_s=Bernard Chevassus">Bernard Chevassu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ie-Gwénola Hollebecq">Marie-Gwénola Hollebecq</text:a><text:span>,</text:span><text:a xlink:type="simple" xlink:href="https://hal.science/search/index/?q=*&amp;authFullName_s=Muriel Mambrini">Muriel Mambrini</text:a><text:span>et al.</text:span></text:p>
              <text:p text:style-name="Normal"><text:span>Genetics Selection Evolution</text:span><text:span>, 2004, 36 (6), pp.643-661.<text:s/></text:span><text:a xlink:type="simple" xlink:href="https://dx.doi.org/10.1051/gse:2004022">⟨10.1051/gse:2004022⟩</text:a></text:p>
              <text:p text:style-name="Normal"><text:span>Article dans une revue</text:span></text:p>
              <text:p text:style-name="Normal"><text:a xlink:type="simple" xlink:href="https://hal.science/hal-00894320v1">hal-0089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74v1">Selection for growth in brown trout increases feed intake capacity without affecting maintenance and growth requirements</text:a></text:p>
              <text:p text:style-name="Normal"><text:a xlink:type="simple" xlink:href="https://hal.science/search/index/?q=*&amp;authFullName_s=Muriel Mambrini">Muriel Mambrini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B. Recalde">B. Recalde</text:a><text:span>,</text:span><text:a xlink:type="simple" xlink:href="https://hal.science/search/index/?q=*&amp;authFullName_s=Bernard Chevassus">Bernard Chevassus</text:a><text:span>et al.</text:span></text:p>
              <text:p text:style-name="Normal"><text:span>Journal of Animal Science</text:span><text:span>, 2004, 82 (10), pp.2865-2875</text:span></text:p>
              <text:p text:style-name="Normal"><text:span>Article dans une revue</text:span></text:p>
              <text:p text:style-name="Normal"><text:a xlink:type="simple" xlink:href="https://hal.inrae.fr/hal-02674474v1">hal-0267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02v1">Asymmetry in sexual development of gonads in intersex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I. Quéau">I. Quéau</text:a></text:p>
              <text:p text:style-name="Normal"><text:span>Journal of Fish Biology</text:span><text:span>, 2004, 64, pp.1147-1151.<text:s/></text:span><text:a xlink:type="simple" xlink:href="https://dx.doi.org/10.1111/j.1095-8649.2004.00373.x">⟨10.1111/j.1095-8649.2004.00373.x⟩</text:a></text:p>
              <text:p text:style-name="Normal"><text:span>Article dans une revue</text:span></text:p>
              <text:p text:style-name="Normal"><text:a xlink:type="simple" xlink:href="https://hal.inrae.fr/hal-02671902v1">hal-0267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02v1">Enhanced individual selection for selecting fast growing fish: the “PROSPER” method, with application on brown trout (Salmo trutta fario)</text:a></text:p>
              <text:p text:style-name="Normal"><text:a xlink:type="simple" xlink:href="https://hal.science/search/index/?q=*&amp;authFullName_s=Bernard Chevassus">Bernard Chevassu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ie Guenola Hollebecq">Marie Guenola Hollebecq</text:a><text:span>,</text:span><text:a xlink:type="simple" xlink:href="https://hal.science/search/index/?q=*&amp;authFullName_s=Muriel Mambrini">Muriel Mambrini</text:a><text:span>et al.</text:span></text:p>
              <text:p text:style-name="Normal"><text:span>Genetics Selection Evolution</text:span><text:span>, 2004, 36 (6), pp.643-661.<text:s/></text:span><text:a xlink:type="simple" xlink:href="https://dx.doi.org/10.1051/gse:2004022">⟨10.1051/gse:2004022⟩</text:a></text:p>
              <text:p text:style-name="Normal"><text:span>Article dans une revue</text:span></text:p>
              <text:p text:style-name="Normal"><text:a xlink:type="simple" xlink:href="https://hal.inrae.fr/hal-02679202v1">hal-02679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20v1">Feeding behaviour, energy expenditure and growth of rainbow trout in relation to stocking density and food accessibility</text:a></text:p>
              <text:p text:style-name="Normal"><text:a xlink:type="simple" xlink:href="https://hal.science/search/index/?q=*&amp;authFullName_s=Thierry Boujard">Thierry Boujard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noît Aupérin">Benoît Aupérin</text:a></text:p>
              <text:p text:style-name="Normal"><text:span>Aquaculture Research</text:span><text:span>, 2002, 33 (15), pp.1233-1242.<text:s/></text:span><text:a xlink:type="simple" xlink:href="https://dx.doi.org/10.1046/j.1365-2109.2002.00755.x">⟨10.1046/j.1365-2109.2002.00755.x⟩</text:a></text:p>
              <text:p text:style-name="Normal"><text:span>Article dans une revue</text:span></text:p>
              <text:p text:style-name="Normal"><text:a xlink:type="simple" xlink:href="https://api.istex.fr/ark:/67375/WNG-Z7M7PHCM-2/fulltext.pdf?sid=hal">istex</text:a></text:p>
              <text:p text:style-name="Normal"><text:a xlink:type="simple" xlink:href="https://hal.inrae.fr/hal-02680920v1">hal-02680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10v1">La sélection sur la croissance de la truite fario (Salmo trutta) affecte la consommation mais pas l'efficacité alimentair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B. Chevassus">B. Chevassu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uriel Mambrini">Muriel Mambrini</text:a></text:p>
              <text:p text:style-name="Normal"><text:span>Aquatic Living Resources</text:span><text:span>, 2001, 14 (1), pp.41-48</text:span></text:p>
              <text:p text:style-name="Normal"><text:span>Article dans une revue</text:span></text:p>
              <text:p text:style-name="Normal"><text:a xlink:type="simple" xlink:href="https://hal.inrae.fr/hal-02671510v1">hal-02671510v1</text:a></text:p>
            </table:table-cell>
          </table:table-row>
        </table:table>
        <text:p text:style-name="P10"/>
        <text:p text:style-name="Heading2"><text:span text:style-name="T4">Communication dans un congrès (104)</text:span></text:p>
        <text:p text:style-name="P12"/>
        <table:table table:name="b7b353" table:style-name="b7b353">
          <table:table-column table:style-name="b7b353.0"/>
          <table:table-row>
            <table:table-cell office:value-type="string">
              <text:p text:style-name="Normal"><text:a xlink:type="simple" xlink:href="https://hal.inrae.fr/hal-05227755v1">Impact of early cold temperature on genome-wide DNA methylation patterns in rainbow trout divergent lines for muscle fat cont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XV International Symposium on Genetics in Aquaculture (ISGA XV)</text:span><text:span>, May 2025, Cadiz, Spain</text:span></text:p>
              <text:p text:style-name="Normal"><text:span>Communication dans un congrès</text:span></text:p>
              <text:p text:style-name="Normal"><text:a xlink:type="simple" xlink:href="https://hal.inrae.fr/hal-05227755v1">hal-0522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64v1">Links between gills genes expressions during moderate heat stress and resistance to acute hyperthermia using rainbow trout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et al.</text:span></text:p>
              <text:p text:style-name="Normal"><text:span>EAAP</text:span><text:span>, Aug 2024, Florence, Italy</text:span></text:p>
              <text:p text:style-name="Normal"><text:span>Communication dans un congrès</text:span></text:p>
              <text:p text:style-name="Normal"><text:a xlink:type="simple" xlink:href="https://hal.science/hal-04698564v1">hal-0469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88v1">Relationship between behaviour traits and resistances to acute hyperthermia and hypoxia in rainbow trout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 Bideau">M Bideau</text:a><text:span>et al.</text:span></text:p>
              <text:p text:style-name="Normal"><text:span>European Aquaculture Society</text:span><text:span>, European Aquaculture Society, Sep 2023, Vienne (Autriche), France</text:span></text:p>
              <text:p text:style-name="Normal"><text:span>Communication dans un congrès</text:span></text:p>
              <text:p text:style-name="Normal"><text:a xlink:type="simple" xlink:href="https://hal.science/hal-04449088v1">hal-0444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745v1">Impact of early cold temperature on genomewide dna methylation patterns in juvenile rainbow trout divergent lines for muscle fat cont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Frambourg">Anne Frambourg</text:a><text:span>et al.</text:span></text:p>
              <text:p text:style-name="Normal"><text:span>Aquaculture Europe</text:span><text:span>, European Aquaculture Society (EAS), Sep 2023, Vienna, Austria.<text:s/></text:span><text:a xlink:type="simple" xlink:href="https://dx.doi.org/10.15454/1.5572329612068406E12">⟨10.15454/1.5572329612068406E12⟩</text:a></text:p>
              <text:p text:style-name="Normal"><text:span>Communication dans un congrès</text:span></text:p>
              <text:p text:style-name="Normal"><text:a xlink:type="simple" xlink:href="https://hal.inrae.fr/hal-04256745v1">hal-04256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795v1">Impact of early cold temperature on response to acute confinement and temperature challenges in juvenile Rainbow trout divergent lines for muscle fat conten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Aquaculture Europe</text:span><text:span>, Sep 2023, Vienna, Austria.<text:s/></text:span><text:a xlink:type="simple" xlink:href="https://dx.doi.org/10.15454/1.5572329612068406E12)">⟨10.15454/1.5572329612068406E12)⟩</text:a></text:p>
              <text:p text:style-name="Normal"><text:span>Communication dans un congrès</text:span></text:p>
              <text:p text:style-name="Normal"><text:a xlink:type="simple" xlink:href="https://hal.inrae.fr/hal-04256795v1">hal-0425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183v1">Maîtrise du développement du muscle rouge chez la truite arc en 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Aline Perquis">Aline Perqu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François Guyvarc'H">François Guyvarc'H</text:a><text:span>et al.</text:span></text:p>
              <text:p text:style-name="Normal"><text:span>6èmes Journées Techniques Interfilières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40183v1">hal-0424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525v1">Genotype-Inulin interaction affects host metabolism in rainbow trout fed with a sustainable all plant-based diet</text:a></text:p>
              <text:p text:style-name="Normal"><text:a xlink:type="simple" xlink:href="https://hal.science/search/index/?q=*&amp;authFullName_s=Jep Lokesh">Jep Lokes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Laurent Labbé">Laurent Labbé</text:a><text:span>et al.</text:span></text:p>
              <text:p text:style-name="Normal"><text:span>14th International Congress on the Biology of Fish</text:span><text:span>, ICBF, Jun 2022, Montpellier, France</text:span></text:p>
              <text:p text:style-name="Normal"><text:span>Communication dans un congrès</text:span></text:p>
              <text:p text:style-name="Normal"><text:a xlink:type="simple" xlink:href="https://hal.inrae.fr/hal-05618525v1">hal-056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17v1">FEAMP Qualipostov : Optimisation des qualités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 (Pisciculture Expérimentale INRA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217v1">hal-047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76v1">Effet d’un prébiotique en supplémentation d’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Journée PEIMA (Pisciculture Expérimentale INRAE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176v1">hal-0472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33v1">Restauration post-ponte des qualités chez la truite arc-en-ciel (Oncorhynchus mykiss) : synthèse des résultats du projet Feamp QualiPostOv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296533v1">hal-0429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35v1">Croissance du muscle rouge et relation avec la capacité de nage chez la truite arc-en-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ITAVI, Jul 2022, Paris, France</text:span></text:p>
              <text:p text:style-name="Normal"><text:span>Communication dans un congrès</text:span></text:p>
              <text:p text:style-name="Normal"><text:a xlink:type="simple" xlink:href="https://hal.inrae.fr/hal-03776035v1">hal-0377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68v1">FEAMP Qualipostov : Optimisation des qualités de grande truite arc en ciel (Oncorhynchus mykiss) après ovulation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</text:span><text:span>, Nov 2022, Sizun, France</text:span></text:p>
              <text:p text:style-name="Normal"><text:span>Communication dans un congrès</text:span></text:p>
              <text:p text:style-name="Normal"><text:a xlink:type="simple" xlink:href="https://hal.inrae.fr/hal-04298568v1">hal-0429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51v1">Impact of temperature regime during embryonic development on genomewide patterns of DNA methylation in liver samples of juvenile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aurent Labbé">Laurent Labbé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951v1">hal-0377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76v1">Relationship between early or late resistance to acute temperature or hypoxia stresses in six rainbow trout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876v1">hal-03778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08v1">UV Autofluorescence Spectroscopy for Cyanobacteria Monitoring and Discrimination in Source Water</text:a></text:p>
              <text:p text:style-name="Normal"><text:a xlink:type="simple" xlink:href="https://hal.science/search/index/?q=*&amp;authFullName_s=Gianluca Persichetti">Gianluca Persichetti</text:a><text:span>,</text:span><text:a xlink:type="simple" xlink:href="https://hal.science/search/index/?q=*&amp;authFullName_s=Genni Testa">Genni Testa</text:a><text:span>,</text:span><text:a xlink:type="simple" xlink:href="https://hal.science/search/index/?q=*&amp;authFullName_s=Romeo Bernini">Romeo Bernini</text:a><text:span>,</text:span><text:a xlink:type="simple" xlink:href="https://hal.science/search/index/?q=*&amp;authFullName_s=Emanuela Viaggiu">Emanuela Viaggiu</text:a><text:span>,</text:span><text:a xlink:type="simple" xlink:href="https://hal.science/search/index/?q=*&amp;authFullName_s=Roberta Congestri">Roberta Congestri</text:a><text:span>et al.</text:span></text:p>
              <text:p text:style-name="Normal"><text:span>20. Associazione-Italiana-Sensori-e-Microsistemi (AISEM) National Conference on Sensors and Microsystems</text:span><text:span>, Feb 2019, Naples, Italy. pp.247-252,<text:s/></text:span><text:a xlink:type="simple" xlink:href="https://dx.doi.org/10.1007/978-3-030-37558-4_37">⟨10.1007/978-3-030-37558-4_37⟩</text:a></text:p>
              <text:p text:style-name="Normal"><text:span>Communication dans un congrès</text:span></text:p>
              <text:p text:style-name="Normal"><text:a xlink:type="simple" xlink:href="https://hal.inrae.fr/hal-03349008v1">hal-03349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85v1">Sources de variation de la méthylation de l'ADN chez la truite arc-en-ciel : effets combinés de la température et du patrimoine génétiqu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aurent Labbé">Laurent Labbé</text:a><text:span>et al.</text:span></text:p>
              <text:p text:style-name="Normal"><text:span>6ème journée d'animation scientifique autour de l'épigénétique (épiPHASE)</text:span><text:span>, Jun 2021, Zoom, France. pp.1031-1052,<text:s/></text:span><text:a xlink:type="simple" xlink:href="https://dx.doi.org/10.1080/15592294.2020.1834924">⟨10.1080/15592294.2020.1834924⟩</text:a></text:p>
              <text:p text:style-name="Normal"><text:span>Communication dans un congrès</text:span></text:p>
              <text:p text:style-name="Normal"><text:a xlink:type="simple" xlink:href="https://hal.inrae.fr/hal-03779185v1">hal-0377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37v1">Prediction of fatty acids in the rainbow trout Oncorhynchus mykiss: a Raman scattering spectroscopy approach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. Blay">C. Blay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2. International Conference on Transparent Optical Networks (ICTON)</text:span><text:span>, Jul 2020, Bari, Italy. pp.1-4,<text:s/></text:span><text:a xlink:type="simple" xlink:href="https://dx.doi.org/10.1109/ICTON51198.2020.9203514">⟨10.1109/ICTON51198.2020.9203514⟩</text:a></text:p>
              <text:p text:style-name="Normal"><text:span>Communication dans un congrès</text:span></text:p>
              <text:p text:style-name="Normal"><text:a xlink:type="simple" xlink:href="https://hal.inrae.fr/hal-02948337v1">hal-029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6v1">Flesh quality recovery in female rainbow trout (Oncorhynchus mykiss) after egg production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6v1">hal-0228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585v1">Analysis of genomewide patterns of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et al.</text:span></text:p>
              <text:p text:style-name="Normal"><text:span>Aquaculture Europe 2019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inrae.fr/hal-02950585v1">hal-029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71v1">Impact positif d’une restriction alimentaire modérée sur les performances de reproduction de la truite arc en ciel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2571v1">hal-021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55v1">Restauration de la qualité de la chair chez la truite arc-en-ciel femelle (Oncorhynchus mykiss) après la production d'oe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Journées Scientifiques de Ecole Doctorale Ecologie Géosciences Agronomie Alimentation (ED EGAAL)</text:span><text:span>, Université Bretagne Loire (COMUE) (UBL). FRA., Jul 2019, Rennes, France. pp.91</text:span></text:p>
              <text:p text:style-name="Normal"><text:span>Communication dans un congrès</text:span></text:p>
              <text:p text:style-name="Normal"><text:a xlink:type="simple" xlink:href="https://hal.science/hal-02187455v1">hal-0218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6v1">Restauration de la qualité de la chair chez la truite arc-en-ciel femelle (Oncorhynchus mykiss) après la production d’œ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46v1">hal-021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1v1">Suplementing aquafeeds with new alternative ingredients: a promising solution to improve plant-based diet efficiency in rainbow trout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édéric Terrier">Frédéric Terrier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71v1">hal-0231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62v1">Analysis of genetic variability of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13. International Symposium of Genetics in Aquaculture (ISGA XIII)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inrae.fr/hal-02737362v1">hal-0273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8v1">Etude de la variabilité génétique de la méthylation de l'ADN en réponse à un stress de température précoce chez la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4. Journée de Séminaires du Département Phase sur l'Epigénétique EpiPhase</text:span><text:span>, May 2018, Nouzilly, France</text:span></text:p>
              <text:p text:style-name="Normal"><text:span>Communication dans un congrès</text:span></text:p>
              <text:p text:style-name="Normal"><text:a xlink:type="simple" xlink:href="https://hal.inrae.fr/hal-02790958v1">hal-02790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95v1">Protocoles expérimentaux mis en place pour le projet et résultats zootechniques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Thierry Kerneis">Thierry Kerneis</text:a></text:p>
              <text:p text:style-name="Normal"><text:span>Séminaire fin de projet ANR Agreenfish : Transitions alimentaires chez la truite arc-en-ciel : les caractériser et les gérer</text:span><text:span>, Sep 2018, Sizun, France</text:span></text:p>
              <text:p text:style-name="Normal"><text:span>Communication dans un congrès</text:span></text:p>
              <text:p text:style-name="Normal"><text:a xlink:type="simple" xlink:href="https://hal.inrae.fr/hal-02789395v1">hal-02789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2v1">In vivo fish diet discrimination using selected hyperspectral image classification methods</text:a></text:p>
              <text:p text:style-name="Normal"><text:a xlink:type="simple" xlink:href="https://hal.science/search/index/?q=*&amp;authFullName_s=Mohammadmehdi Saberioon">Mohammadmehdi Saberioon</text:a><text:span>,</text:span><text:a xlink:type="simple" xlink:href="https://hal.science/search/index/?q=*&amp;authFullName_s=Petr Cisar">Petr Cisar</text:a><text:span>,</text:span><text:a xlink:type="simple" xlink:href="https://hal.science/search/index/?q=*&amp;authFullName_s=Laurent Labbé">Laurent Labbé</text:a></text:p>
              <text:p text:style-name="Normal"><text:span>9. Workshop on Hyperspectral Image and Signal Processing - Evolution in Remote Sensing</text:span><text:span>, 2018, Amsterdam, Netherlands.<text:s/></text:span><text:a xlink:type="simple" xlink:href="https://dx.doi.org/10.1109/WHISPERS.2018.8747074">⟨10.1109/WHISPERS.2018.8747074⟩</text:a></text:p>
              <text:p text:style-name="Normal"><text:span>Communication dans un congrès</text:span></text:p>
              <text:p text:style-name="Normal"><text:a xlink:type="simple" xlink:href="https://hal.inrae.fr/hal-02737942v1">hal-02737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94v1">Analysis of genetic variability of global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Marjorie Bideau">Marjorie Bideau</text:a><text:span>et al.</text:span></text:p>
              <text:p text:style-name="Normal"><text:span>World Aquaculture 2018</text:span><text:span>, European Aquaculture Society (EAS). BEL., Aug 2018, Montpellier, France. 848 p</text:span></text:p>
              <text:p text:style-name="Normal"><text:span>Communication dans un congrès</text:span></text:p>
              <text:p text:style-name="Normal"><text:a xlink:type="simple" xlink:href="https://hal.inrae.fr/hal-02734994v1">hal-0273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7v1">Detection of liver molecular markers linked to a plant-based diet utilization in different rainbo trout genotype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dwige Quillet">Edwige Quillet</text:a><text:span>et al.</text:span></text:p>
              <text:p text:style-name="Normal"><text:span>Aquaculture Europe 2017</text:span><text:span>, Oct 2017, Dubrovnik, Croatia</text:span></text:p>
              <text:p text:style-name="Normal"><text:span>Communication dans un congrès</text:span></text:p>
              <text:p text:style-name="Normal"><text:a xlink:type="simple" xlink:href="https://hal.science/hal-01605577v1">hal-016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9v1">Ability to grow and survive with 100 % plant-based diet in rainbow trout : contrasted genotypes help to understand underlying mechanism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enis Laloë">Denis Laloë</text:a><text:span>et al.</text:span></text:p>
              <text:p text:style-name="Normal"><text:span>XVI congreso nacional de acuicultura - Journée Franco Espagnole</text:span><text:span>, Oct 2017, Saragosse, Spain</text:span></text:p>
              <text:p text:style-name="Normal"><text:span>Communication dans un congrès</text:span></text:p>
              <text:p text:style-name="Normal"><text:a xlink:type="simple" xlink:href="https://hal.science/hal-01605579v1">hal-016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44v1">Early life environmental stress modifies physiology and ability to cope with acute stress in juvenile rainbow trout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18. International Congress of Comparative Endocrinology</text:span><text:span>, Jun 2017, Alberta, Canada</text:span></text:p>
              <text:p text:style-name="Normal"><text:span>Communication dans un congrès</text:span></text:p>
              <text:p text:style-name="Normal"><text:a xlink:type="simple" xlink:href="https://hal.science/hal-02012644v1">hal-0201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76v1">Génétique de la thermotolérance chez la truite arc-en-cie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gaux Crusot">Margaux Crusot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/text:p>
              <text:p text:style-name="Normal"><text:span>20. Journées Techniques Piscicol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89376v1">hal-0278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44v1">Successful selection of rainbow trout (Oncorhynchus mykiss) on their ability to grow with a diet completely devoid of fishmeal and fish oil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Pierre Aguirre">Pierre Aguirre</text:a><text:span>et al.</text:span></text:p>
              <text:p text:style-name="Normal"><text:span>68. Annual Meeting of the European Federation of Animal Science (EAAP)</text:span><text:span>, Aug 2017, Tallin, Estonia</text:span></text:p>
              <text:p text:style-name="Normal"><text:span>Communication dans un congrès</text:span></text:p>
              <text:p text:style-name="Normal"><text:a xlink:type="simple" xlink:href="https://hal.science/hal-01604244v1">hal-016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4v1">Agreenfish : adaptations aux transitions alimentaires en aquaculture: les caractériser et les favoris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atrick Prunet">Patrick Prunet</text:a><text:span>et al.</text:span></text:p>
              <text:p text:style-name="Normal"><text:span>20. Journées Techniques Piscicol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1901314v1">hal-01901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40v1">Apiva® : Aquaponie innovation végétale et aquaculture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Pablo Pelissier">Pablo Pelissier</text:a><text:span>,</text:span><text:a xlink:type="simple" xlink:href="https://hal.science/search/index/?q=*&amp;authFullName_s=Victor Dumas">Victor Dumas</text:a></text:p>
              <text:p text:style-name="Normal"><text:span>5. Journées de la Recherche Filière Piscicole</text:span><text:span>, Institut Technique de l'Aviculture et des Elevages de Petits Animaux (ITAVI). FRA., Jul 2016, Paris, France</text:span></text:p>
              <text:p text:style-name="Normal"><text:span>Communication dans un congrès</text:span></text:p>
              <text:p text:style-name="Normal"><text:a xlink:type="simple" xlink:href="https://hal.inrae.fr/hal-02743040v1">hal-0274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5v1">Impact de l'aliment végétal et de la sélection sur la régulation du stress chez la truite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. pp.58</text:span></text:p>
              <text:p text:style-name="Normal"><text:span>Communication dans un congrès</text:span></text:p>
              <text:p text:style-name="Normal"><text:a xlink:type="simple" xlink:href="https://hal.inrae.fr/hal-02742715v1">hal-0274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61v1">Impact of both selection and plant-based diet on the regulation of stress response in rainbow trout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et al.</text:span></text:p>
              <text:p text:style-name="Normal"><text:span>Aquaculture Europe 2016</text:span><text:span>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461v1">hal-0274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6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16. Journées Sciences du Muscle et Technologies des Viandes</text:span><text:span>, Nov 2016, Paris, France. 191 p</text:span></text:p>
              <text:p text:style-name="Normal"><text:span>Communication dans un congrès</text:span></text:p>
              <text:p text:style-name="Normal"><text:a xlink:type="simple" xlink:href="https://hal.inrae.fr/hal-02742966v1">hal-0274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18v1">Sélection pour la thermotolérance chez la truite arc-en-ciel</text:a></text:p>
              <text:p text:style-name="Normal"><text:a xlink:type="simple" xlink:href="https://hal.science/search/index/?q=*&amp;authFullName_s=Margaux Crusot">Margaux Cruso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Isabelle Leguen">Isabelle Leguen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</text:span></text:p>
              <text:p text:style-name="Normal"><text:span>Communication dans un congrès</text:span></text:p>
              <text:p text:style-name="Normal"><text:a xlink:type="simple" xlink:href="https://hal.inrae.fr/hal-02741918v1">hal-027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6v1">Sélection pour la capacité à survivre et grandir avec un aliment 100 % végétal chez la truite arc en cie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03406v1">hal-016034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0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Viandes et Produits Carnés</text:span><text:span>, 2016, Paris, FRA, Région indéterminée. pp.37-38</text:span></text:p>
              <text:p text:style-name="Normal"><text:span>Communication dans un congrès</text:span></text:p>
              <text:p text:style-name="Normal"><text:a xlink:type="simple" xlink:href="https://univ-pau.hal.science/hal-02139701v1">hal-0213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81v1">Poisson économe en eau : production de salmonidés en eau recirculée. Impact sur la reproduction, la qualité de chair, la pathologie et les performances zootechniques</text:a></text:p>
              <text:p text:style-name="Normal"><text:a xlink:type="simple" xlink:href="https://hal.science/search/index/?q=*&amp;authFullName_s=Laurent Labbé">Laurent Labbé</text:a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801581v1">hal-02801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12v1">PESCEDS : Systèmes de traitement et de valorisation des effluents en sortie de système recirculé</text:a></text:p>
              <text:p text:style-name="Normal"><text:a xlink:type="simple" xlink:href="https://hal.science/search/index/?q=*&amp;authFullName_s=Laurent Labbé">Laurent Labbé</text:a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800212v1">hal-0280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9v1">Les lignées isogéniques : un modèle d'étude des déterminants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science/hal-01194069v1">hal-011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0v1">Genetics of thermotolerance in Rainbow trout, Oncorhynchus mykis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gaux Crusot">Margaux Crusot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/text:p>
              <text:p text:style-name="Normal"><text:span>12. International Symposium on Genetics in Aquaculture</text:span><text:span>, Jun 2015, St Jacques de Compostelle, Spain</text:span></text:p>
              <text:p text:style-name="Normal"><text:span>Communication dans un congrès</text:span></text:p>
              <text:p text:style-name="Normal"><text:a xlink:type="simple" xlink:href="https://hal.science/hal-01605570v1">hal-01605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5v1">De la truite fumée à la PEIMA : les caractéristiques initiales du poisson impactent-elles la qualité du produit transformé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8625v1">hal-027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11v1">Le projet Thermotac : quel potentiel d'adaptation à la température chez la truite arc- en-ciel ?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gaux Crusot">Margaux Crusot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imitri Rigaudeau">Dimitri Rigaudeau</text:a><text:span>et al.</text:span></text:p>
              <text:p text:style-name="Normal"><text:span>Journée PEIMA (Pisciculture Expérimentale INRA des Monts d'Arrée)</text:span><text:span>, Jan 2015, Sizun, France</text:span></text:p>
              <text:p text:style-name="Normal"><text:span>Communication dans un congrès</text:span></text:p>
              <text:p text:style-name="Normal"><text:a xlink:type="simple" xlink:href="https://hal.science/hal-01602311v1">hal-0160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21v1">Traitement et valorisation des effluents piscicoles en sortie de circuit recirculé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François Kervarec">François Kervarec</text:a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421v1">hal-0274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6v1">Physiological and behavioral analysis of the chronic stress response in rainbow trout exposed to water quality deterioration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4046v1">hal-027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69v1">Vers des aliments végétaux pour la truite arc-en-ciel : l'alliance de la nutrition et de la génétiqu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Laurent Labbé">Laurent Labbé</text:a><text:span>et al.</text:span></text:p>
              <text:p text:style-name="Normal"><text:span>Séminaire AGENAE : Analyse du Genome des Animaux d'Elevage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1605569v1">hal-0160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0v1">Les lignées isogéniques : un modèle d'étude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15. Journées Sciences du Muscle et Technologies des Viandes</text:span><text:span>, Institut National de la Recherche Agronomique (INRA). FRA., Nov 2014, Clermont-Ferrand, France</text:span></text:p>
              <text:p text:style-name="Normal"><text:span>Communication dans un congrès</text:span></text:p>
              <text:p text:style-name="Normal"><text:a xlink:type="simple" xlink:href="https://hal.science/hal-01193990v1">hal-0119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93v1">Qualité des produits de truites de grande taille élevées en circuit recirculé ou ouvert : conséquences d'un stress à l'abattag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793v1">hal-027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8v1">Essai de contrôle du portage de [i]Flavobacterium psychrophilum[/i] par des géniteurs de truite arc-en-ciel en pisciculture. Un assainissement est-il possible ?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thieu Jamin">Mathieu Jamin</text:a><text:span>,</text:span><text:a xlink:type="simple" xlink:href="https://hal.science/search/index/?q=*&amp;authFullName_s=Jean Francois Bernardet">Jean Francois Bernardet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science/hal-01193848v1">hal-0119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29v1">Sélection pour l'utilisation de l'aliment végéta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Minh Nguyen">Minh Nguyen</text:a><text:span>,</text:span><text:a xlink:type="simple" xlink:href="https://hal.science/search/index/?q=*&amp;authFullName_s=Inge Geurden">Inge Geurden</text:a><text:span>et al.</text:span></text:p>
              <text:p text:style-name="Normal"><text:span>Journée du Syndicat Français d'Aquaculture Marine et Nouvelle</text:span><text:span>, Mar 2013, Montpellier, France</text:span></text:p>
              <text:p text:style-name="Normal"><text:span>Communication dans un congrès</text:span></text:p>
              <text:p text:style-name="Normal"><text:a xlink:type="simple" xlink:href="https://hal.science/hal-01019529v1">hal-0101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9v1">Origine des matières premières de l'aliment : conséquences sur la qualité des chairs de truite et de ba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</text:span></text:p>
              <text:p text:style-name="Normal"><text:span>Communication dans un congrès</text:span></text:p>
              <text:p text:style-name="Normal"><text:a xlink:type="simple" xlink:href="https://hal.science/hal-01190249v1">hal-011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89v1">Improving utilization of plant based diets in Rainbow trout and European sea bass: lessons from inference of genetic parameters and selection experiment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Richard R. Le Boucher">Richard R.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Thierry Kerneis">Thierry Kerneis</text:a><text:span>et al.</text:span></text:p>
              <text:p text:style-name="Normal"><text:span>International Symposium on Genetics in Aquaculture XI</text:span><text:span>, Jun 2012, Auburn, United States</text:span></text:p>
              <text:p text:style-name="Normal"><text:span>Communication dans un congrès</text:span></text:p>
              <text:p text:style-name="Normal"><text:a xlink:type="simple" xlink:href="https://hal.science/hal-01001289v1">hal-0100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38v1">Substitution partielle d'huile de poisson par de la graine de lin extrudée chez la truite arc-en-ciel. Effet sur les performances de croissance, les rendements de transformation et le profil en acides gras des filets</text:a></text:p>
              <text:p text:style-name="Normal"><text:a xlink:type="simple" xlink:href="https://hal.science/search/index/?q=*&amp;authFullName_s=G. Mairesse">G. Mairesse</text:a><text:span>,</text:span><text:a xlink:type="simple" xlink:href="https://hal.science/search/index/?q=*&amp;authFullName_s=G. Chesneau">G. Chesneau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. Weill">P. Weill</text:a></text:p>
              <text:p text:style-name="Normal"><text:span>14. Journées Sciences du Muscle et Technologies des Viandes</text:span><text:span>, Institut de l'Elevage (IDELE). FRA., Nov 2012, Caen, France</text:span></text:p>
              <text:p text:style-name="Normal"><text:span>Communication dans un congrès</text:span></text:p>
              <text:p text:style-name="Normal"><text:a xlink:type="simple" xlink:href="https://hal.inrae.fr/hal-02745338v1">hal-02745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94v1">Genetic parameters of rainbow trout flesh textur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Jean Michel Allamellou">Jean Michel Allamellou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494v1">hal-0274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88v1">Improving utilization of plant based diets in rainbow trout and european seabass: lessons from inference of genetic parameters and selection experiments</text:a></text:p>
              <text:p text:style-name="Normal"><text:a xlink:type="simple" xlink:href="https://hal.science/search/index/?q=*&amp;authFullName_s=Richard Le Boucher">Richard Le Bouche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088v1">hal-0274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8v1">Génétique de l'utilisation des produits d'origine végétale chez la truite arc-en-ciel [i](Oncorhynchus mykiss[/i]) et le bar européen ([i]Dicentrarchus labrax[/i])</text:a></text:p>
              <text:p text:style-name="Normal"><text:a xlink:type="simple" xlink:href="https://hal.science/search/index/?q=*&amp;authFullName_s=Richard R. Le Boucher">Richard R. Le Bouch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Thierry Kerneis">Thierry Kerneis</text:a><text:span>et al.</text:span></text:p>
              <text:p text:style-name="Normal"><text:span>3. Journées de la Recherche Filière Piscicole</text:span><text:span>, Jul 2012, Paris, France. pp.99</text:span></text:p>
              <text:p text:style-name="Normal"><text:span>Communication dans un congrès</text:span></text:p>
              <text:p text:style-name="Normal"><text:a xlink:type="simple" xlink:href="https://hal.science/hal-01001268v1">hal-0100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1v1">Caractéristiques musculaires et texture de la chair de truite : intérêt de la comparaison de phénotypes extrêm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. pp.87</text:span></text:p>
              <text:p text:style-name="Normal"><text:span>Communication dans un congrès</text:span></text:p>
              <text:p text:style-name="Normal"><text:a xlink:type="simple" xlink:href="https://hal.science/hal-01000611v1">hal-010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6v1">Caractéristiques musculaires de truites triées sur la texture de leur chai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. pp.179-180</text:span></text:p>
              <text:p text:style-name="Normal"><text:span>Communication dans un congrès</text:span></text:p>
              <text:p text:style-name="Normal"><text:a xlink:type="simple" xlink:href="https://hal.science/hal-01000746v1">hal-0100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5v1">Un pilote de production de truite en eau recirculée adapté au système de production intensif français</text:a></text:p>
              <text:p text:style-name="Normal"><text:a xlink:type="simple" xlink:href="https://hal.science/search/index/?q=*&amp;authFullName_s=Matthieu Gaumé">Matthieu Gaum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5735v1">hal-0274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07v1">Functional analysis of antibacterial defence mechanisms in homozygous clonal lines or rainbow trout with different resistance to Flavobacterium psychrophilum infection.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Nicolas Plault">Nicolas Plault</text:a><text:span>,</text:span><text:a xlink:type="simple" xlink:href="https://hal.science/search/index/?q=*&amp;authFullName_s=Jean-François Bernardet">Jean-François Bernard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/text:p>
              <text:p text:style-name="Normal"><text:span>Flavobacterium 2012</text:span><text:span>, 2012, Turku, Finland</text:span></text:p>
              <text:p text:style-name="Normal"><text:span>Communication dans un congrès</text:span></text:p>
              <text:p text:style-name="Normal"><text:a xlink:type="simple" xlink:href="https://hal.inrae.fr/hal-02747607v1">hal-0274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01v1">Remplacement des matières premières de l'aliment : conséquences sur la qualité de la chair de truite et de ba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1191201v1">hal-011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8v1">Un cycle complet d'élevage de truite arc-en-ciel avec un aliment dépourvu de matières premières marines : conséquences sur la composition en acides gras des tissus et de la reproduction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mandine Leprevost">Amandine Leprevos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/text:p>
              <text:p text:style-name="Normal"><text:span>3. Journées de la Recherche Filière Piscicole</text:span><text:span>, Jul 2012, Paris, France. pp.69</text:span></text:p>
              <text:p text:style-name="Normal"><text:span>Communication dans un congrès</text:span></text:p>
              <text:p text:style-name="Normal"><text:a xlink:type="simple" xlink:href="https://hal.science/hal-01019428v1">hal-0101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17v1">Evaluation des composantes comportementales et endocrines de l'adaptation en cas d'alimentation d'origine végétale chez deux lignées isogéniques de truite arc-en-ciel</text:a></text:p>
              <text:p text:style-name="Normal"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Lionel Goardon">Lionel Goardon</text:a><text:span>et al.</text:span></text:p>
              <text:p text:style-name="Normal"><text:span>3. Journées de la Recherche Filière Piscicole</text:span><text:span>, Jul 2012, Paris, France. pp.47</text:span></text:p>
              <text:p text:style-name="Normal"><text:span>Communication dans un congrès</text:span></text:p>
              <text:p text:style-name="Normal"><text:a xlink:type="simple" xlink:href="https://hal.science/hal-01000317v1">hal-0100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51v1">Insight into the genetic diversity and population structure of Flavobacterium psychrophilum in France</text:a></text:p>
              <text:p text:style-name="Normal"><text:a xlink:type="simple" xlink:href="https://hal.science/search/index/?q=*&amp;authFullName_s=Christian Michel">Christian Michel</text:a><text:span>,</text:span><text:a xlink:type="simple" xlink:href="https://hal.science/search/index/?q=*&amp;authFullName_s=Nicolas Plault">Nicolas Plault</text:a><text:span>,</text:span><text:a xlink:type="simple" xlink:href="https://hal.science/search/index/?q=*&amp;authFullName_s=Jean-François Bernardet">Jean-François Bernard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/text:p>
              <text:p text:style-name="Normal"><text:span>Flavobacterium 2012</text:span><text:span>, University of Turku. Abo Akademie, Turku, FIN., 2012, Turku, Finland</text:span></text:p>
              <text:p text:style-name="Normal"><text:span>Communication dans un congrès</text:span></text:p>
              <text:p text:style-name="Normal"><text:a xlink:type="simple" xlink:href="https://hal.inrae.fr/hal-02805451v1">hal-0280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98v1">Rainbow trout fed without marine ingredients during the whole life cycle : consequences on reproduction, fatty acid composition of gonads and tissue and progeny performance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mandine Leprevost">Amandine Leprevost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Aqua 2012</text:span><text:span>, European Aquaculture Society (EAS). Oostende, BEL., Sep 2012, Prague, Czech Republic. 1224 p</text:span></text:p>
              <text:p text:style-name="Normal"><text:span>Communication dans un congrès</text:span></text:p>
              <text:p text:style-name="Normal"><text:a xlink:type="simple" xlink:href="https://hal.inrae.fr/hal-02745298v1">hal-0274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89v1">Feeding rainbow trout with a plant based diet from first feeding to spawning does not affect sperm qualit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Lionel Goardon">Lionel Goardon</text:a><text:span>et al.</text:span></text:p>
              <text:p text:style-name="Normal"><text:span>3. International Workshop on The Biology of Fish Gametes</text:span><text:span>, Sep 2011, Budapest, Hungary. pp.100-101</text:span></text:p>
              <text:p text:style-name="Normal"><text:span>Communication dans un congrès</text:span></text:p>
              <text:p text:style-name="Normal"><text:a xlink:type="simple" xlink:href="https://hal.science/hal-01000589v1">hal-0100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57v1">Comment sélectionner pour la qualité ? Quelles évolutions ?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H. Chavanne">H. 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Rencontres de l'aquaculture</text:span><text:span>, May 2011, Le Touquet, France. 14 p</text:span></text:p>
              <text:p text:style-name="Normal"><text:span>Communication dans un congrès</text:span></text:p>
              <text:p text:style-name="Normal"><text:a xlink:type="simple" xlink:href="https://hal.science/hal-01001157v1">hal-0100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20v1">Changements structuraux des vertèbres lors de la croissance de la truite d'élevage : une nouvelle approche utilisant la modélisation des profils de compacité osseuse</text:a></text:p>
              <text:p text:style-name="Normal"><text:a xlink:type="simple" xlink:href="https://hal.science/search/index/?q=*&amp;authFullName_s=Marie-Hélène Deschamps">Marie-Hélène Deschamps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ean-Yves Sire">Jean-Yves Sire</text:a></text:p>
              <text:p text:style-name="Normal"><text:span>4. Rencontres de l'Ichtyologie en France</text:span><text:span>, Mar 2009, Paris, France</text:span></text:p>
              <text:p text:style-name="Normal"><text:span>Communication dans un congrès</text:span></text:p>
              <text:p text:style-name="Normal"><text:a xlink:type="simple" xlink:href="https://hal.inrae.fr/hal-02755520v1">hal-0275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98v1">Pas de modification de qualité technologique chez les poissons sélectionnés pour la croissance : exemples de la truite fario et du bar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Chavanne">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science/hal-01193498v1">hal-011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2v1">Is nutrient utilization affected by the genotype of fish ?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Catherine Ines Kolditz">Catherine Ines Kolditz</text:a><text:span>,</text:span><text:a xlink:type="simple" xlink:href="https://hal.science/search/index/?q=*&amp;authFullName_s=Sandrine Skiba">Sandrine Skiba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Edwige Quillet">Edwige Quillet</text:a><text:span>et al.</text:span></text:p>
              <text:p text:style-name="Normal"><text:span>Indo-French seminar "Recent advances in Aquaculture"</text:span><text:span>, Aug 2009, Bhubaneswar, India. 21 diapos</text:span></text:p>
              <text:p text:style-name="Normal"><text:span>Communication dans un congrès</text:span></text:p>
              <text:p text:style-name="Normal"><text:a xlink:type="simple" xlink:href="https://hal.science/hal-01193792v1">hal-0119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19v1">Fish personality as a measure of phenotypic plasticity in rainbow trout clones.</text:a></text:p>
              <text:p text:style-name="Normal"><text:a xlink:type="simple" xlink:href="https://hal.science/search/index/?q=*&amp;authFullName_s=S. Millot">S. Millot</text:a><text:span>,</text:span><text:a xlink:type="simple" xlink:href="https://hal.science/search/index/?q=*&amp;authFullName_s=S. Péan">S. Péan</text:a><text:span>,</text:span><text:a xlink:type="simple" xlink:href="https://hal.science/search/index/?q=*&amp;authFullName_s=A.L. Mayeras">A.L. Mayera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1st International Ethological Conference, 19-24 August 2009</text:span><text:span>, Aug 2009, Rennes, pp.Inconnu</text:span></text:p>
              <text:p text:style-name="Normal"><text:span>Communication dans un congrès</text:span></text:p>
              <text:p text:style-name="Normal"><text:a xlink:type="simple" xlink:href="https://hal.inrae.fr/hal-02817919v1">hal-0281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74v1">Processing quality of selected fish: quasi-absence of correlated responses to selection for growth in the brown trout [i]Salmo trutta[/i] and in the sea bass [i]Dicentrarchus labrax[/i]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Chavanne">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Aquaculture Europe 09</text:span><text:span>, Aug 2009, Trondheim, Norway</text:span></text:p>
              <text:p text:style-name="Normal"><text:span>Communication dans un congrès</text:span></text:p>
              <text:p text:style-name="Normal"><text:a xlink:type="simple" xlink:href="https://hal.science/hal-01193574v1">hal-0119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5v1">Effet de la sélection pour la teneur en lipides musculaires sur la répartition des lipides corporels et les rendements de transformation chez la truite Arc-En-Ciel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1ères journées de la recherche filière piscicole, Paris, 3-4 juillet 2007</text:span><text:span>, 2007, Paris, France. pp.1</text:span></text:p>
              <text:p text:style-name="Normal"><text:span>Communication dans un congrès</text:span></text:p>
              <text:p text:style-name="Normal"><text:a xlink:type="simple" xlink:href="https://hal.inrae.fr/hal-02590375v1">hal-0259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66v1">Effect of selection for muscle lipid content on body shape, fat deposition and dressing yield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68">⟨10.1016/j.aquaculture.2007.07.168⟩</text:a></text:p>
              <text:p text:style-name="Normal"><text:span>Communication dans un congrès</text:span></text:p>
              <text:p text:style-name="Normal"><text:a xlink:type="simple" xlink:href="https://api.istex.fr/ark:/67375/6H6-S40ST181-0/fulltext.pdf?sid=hal">istex</text:a></text:p>
              <text:p text:style-name="Normal"><text:a xlink:type="simple" xlink:href="https://hal.inrae.fr/hal-02757666v1">hal-0275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71v1">Etude des effets croisés de deux conditions d'élevage et de deux levures probiotiques sur la résistance aux maladies infectieuses</text:a></text:p>
              <text:p text:style-name="Normal"><text:a xlink:type="simple" xlink:href="https://hal.science/search/index/?q=*&amp;authFullName_s=C. Quentel">C. Quentel</text:a><text:span>,</text:span><text:a xlink:type="simple" xlink:href="https://hal.science/search/index/?q=*&amp;authFullName_s=François Gatesoupe">François Gatesoupe</text:a><text:span>,</text:span><text:a xlink:type="simple" xlink:href="https://hal.science/search/index/?q=*&amp;authFullName_s=Fabien Lamour">Fabien Lamour</text:a><text:span>,</text:span><text:a xlink:type="simple" xlink:href="https://hal.science/search/index/?q=*&amp;authFullName_s=M. Baud">M. Baud</text:a><text:span>,</text:span><text:a xlink:type="simple" xlink:href="https://hal.science/search/index/?q=*&amp;authFullName_s=A. Abiven">A. Abiven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7671v1">hal-0275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5v1">Response of rainbow trout selected for high or low muscle lipid content to different dietary energy supply</text:a></text:p>
              <text:p text:style-name="Normal"><text:a xlink:type="simple" xlink:href="https://hal.science/search/index/?q=*&amp;authFullName_s=Catherine Ines Kolditz">Catherine Ines Kolditz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Geneviève Corraze">Geneviève Corraze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09">⟨10.1016/j.aquaculture.2007.07.109⟩</text:a></text:p>
              <text:p text:style-name="Normal"><text:span>Communication dans un congrès</text:span></text:p>
              <text:p text:style-name="Normal"><text:a xlink:type="simple" xlink:href="https://api.istex.fr/ark:/67375/6H6-2MTHCV2Q-R/fulltext.pdf?sid=hal">istex</text:a></text:p>
              <text:p text:style-name="Normal"><text:a xlink:type="simple" xlink:href="https://hal.science/hal-01193485v1">hal-01193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83v1">Rendements au filetage et qualité de la chair chez trois espèces de salmonidés : le saumon atlantique, la truite arc-en-ciel et la truite fario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Armel Davenel">Armel Davenel</text:a><text:span>et al.</text:span></text:p>
              <text:p text:style-name="Normal"><text:span>1. Journées de la recherche filière piscicole</text:span><text:span>, Jul 2007, Paris, France. pp.1</text:span></text:p>
              <text:p text:style-name="Normal"><text:span>Communication dans un congrès</text:span></text:p>
              <text:p text:style-name="Normal"><text:a xlink:type="simple" xlink:href="https://hal.inrae.fr/hal-02758383v1">hal-0275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18v1">Sélection pour la teneur en lipides musculaires et triploïdie : impact sur la qualité de la chair de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6218v1">hal-0275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31v1">Comparison of pressure or thermal treatments on triploïd yields and malformations up to swim up stage in rainbow trout (Oncorhynchus mykiss)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V. Houis">V. H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rnard Jalabert">Bernard Jalabert</text:a></text:p>
              <text:p text:style-name="Normal"><text:span>9. International Symposium on Genetics in Aquaculture</text:span><text:span>, Jun 2006, Montpellier, France. pp.S265,<text:s/></text:span><text:a xlink:type="simple" xlink:href="https://dx.doi.org/10.1016/j.aquaculture.2007.07.079">⟨10.1016/j.aquaculture.2007.07.079⟩</text:a></text:p>
              <text:p text:style-name="Normal"><text:span>Communication dans un congrès</text:span></text:p>
              <text:p text:style-name="Normal"><text:a xlink:type="simple" xlink:href="https://api.istex.fr/ark:/67375/6H6-7NFB2NHL-V/fulltext.pdf?sid=hal">istex</text:a></text:p>
              <text:p text:style-name="Normal"><text:a xlink:type="simple" xlink:href="https://hal.inrae.fr/hal-02756631v1">hal-027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8v1">Selection for muscle lipid content in rainbow trout: consequences on fillet quality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21">⟨10.1016/j.aquaculture.2007.07.121⟩</text:a></text:p>
              <text:p text:style-name="Normal"><text:span>Communication dans un congrès</text:span></text:p>
              <text:p text:style-name="Normal"><text:a xlink:type="simple" xlink:href="https://api.istex.fr/ark:/67375/6H6-JFBCS1V2-5/fulltext.pdf?sid=hal">istex</text:a></text:p>
              <text:p text:style-name="Normal"><text:a xlink:type="simple" xlink:href="https://hal.science/hal-01193488v1">hal-0119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68v1">Impact du niveau d'oxygénation de l'eau sur la croissance, la morphologie et la qualité des carcasses chez la truite arc-en-ciel Oncorhynchus myki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Wilfried Louis">Wilfried L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5668v1">hal-02755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48v1">Effect of early nutrition on fat storage and quality criteria in 600G rainbow trout selected for muscle fat cont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. Davenel">A. Davenel</text:a><text:span>et al.</text:span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248v1">hal-0275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10v1">Amélioration des rendements au filetage et au parage en piscicultur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et al.</text:span></text:p>
              <text:p text:style-name="Normal"><text:span>Journée technique du SYSAAF (Syndicat des Sélectionneurs Avicoles Aquacoles Français)</text:span><text:span>, Oct 2006, Paris, France. n.p</text:span></text:p>
              <text:p text:style-name="Normal"><text:span>Communication dans un congrès</text:span></text:p>
              <text:p text:style-name="Normal"><text:a xlink:type="simple" xlink:href="https://hal.inrae.fr/hal-02823010v1">hal-0282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0v1">Effect of selection for muscle lipid content on fat deposition, dressing yields and body shape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9th International Symposium for Genetics in Aquaculture, Montpellier, 25-30 June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820v1">hal-0258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99v1">Impact de la teneur en lipides musculaires et de la triploïdie sur la texture de la chair de truite arc-en-ciel : intérêt de lignées divergentes selectionné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3799v1">hal-0275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5v1">Effect of early nutrition on fat storage and quality criteria in 600g rainbow trout selected for muscle fat cont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Geneviève Corraze">Geneviève Corraze</text:a><text:span>et al.</text:span></text:p>
              <text:p text:style-name="Normal"><text:span>XII International Symposium on Fish Nutrition &amp; Feeding, Biarritz, May 28-June 1,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825v1">hal-0258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01v1">Truitafilet: Effets de la sélection croissance sur la qualité de la truite commune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ierrick Haffray">Pierrick Haffray</text:a></text:p>
              <text:p text:style-name="Normal"><text:span>Journée Technique Piscicole du Sysaaf</text:span><text:span>, Oct 2006, Paris, pp.Inconnu</text:span></text:p>
              <text:p text:style-name="Normal"><text:span>Communication dans un congrès</text:span></text:p>
              <text:p text:style-name="Normal"><text:a xlink:type="simple" xlink:href="https://hal.inrae.fr/hal-02823901v1">hal-0282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95v1">Ofimer probiotic study on rainbow trout. III. Flesh quality assessment of rainbow trout (Oncorhynchus mykiss) submitted to probiotic treatment with Saccharomyces Cerevisiae Var. Boulardii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François Gatesoupe">François Gatesoupe</text:a><text:span>,</text:span><text:a xlink:type="simple" xlink:href="https://hal.science/search/index/?q=*&amp;authFullName_s=C. Quentel">C. Quente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. Forraz">M. Forraz</text:a></text:p>
              <text:p text:style-name="Normal"><text:span>Aquaculture Europe 2005</text:span><text:span>, Aug 2005, Trondheim, Norway</text:span></text:p>
              <text:p text:style-name="Normal"><text:span>Communication dans un congrès</text:span></text:p>
              <text:p text:style-name="Normal"><text:a xlink:type="simple" xlink:href="https://hal.inrae.fr/hal-02763595v1">hal-0276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88v1">Ofimer probiotic study on rainbow trout. II. Intestinal microbiota in rainbow trout (Oncorhynchus Mykiss) submitted to probiotic treatment with Saccharomyces Cerevisiae var. BoulardII</text:a></text:p>
              <text:p text:style-name="Normal"><text:a xlink:type="simple" xlink:href="https://hal.science/search/index/?q=*&amp;authFullName_s=François Gatesoupe">François Gatesou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. Quentel">C. Quente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. Forraz">M. Forraz</text:a></text:p>
              <text:p text:style-name="Normal"><text:span>Aquaculture Europe 2005 Optimising the future</text:span><text:span>, Aug 2005, Trondheim, Norway</text:span></text:p>
              <text:p text:style-name="Normal"><text:span>Communication dans un congrès</text:span></text:p>
              <text:p text:style-name="Normal"><text:a xlink:type="simple" xlink:href="https://hal.inrae.fr/hal-02762988v1">hal-0276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29v1">Ofimer probiotic study on rainbow trout. I. Resitance against Yersinia Ruckeri an humoral immune response of rainbow trout (Oncorhynchuc Mykiss) submitted to probiotic treatment with Saccharomyces Cerevisiae var. BoulardII</text:a></text:p>
              <text:p text:style-name="Normal"><text:a xlink:type="simple" xlink:href="https://hal.science/search/index/?q=*&amp;authFullName_s=C. Quentel">C. Quentel</text:a><text:span>,</text:span><text:a xlink:type="simple" xlink:href="https://hal.science/search/index/?q=*&amp;authFullName_s=François Gatesoupe">François Gatesou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Fabien Lamour">Fabien Lamour</text:a><text:span>,</text:span><text:a xlink:type="simple" xlink:href="https://hal.science/search/index/?q=*&amp;authFullName_s=A. Abiven">A. Abiven</text:a><text:span>et al.</text:span></text:p>
              <text:p text:style-name="Normal"><text:span>Aquaculture Europe 2005: Lessons from the Past to Optimise the Future</text:span><text:span>, Aug 2005, Trondheim, Norway</text:span></text:p>
              <text:p text:style-name="Normal"><text:span>Communication dans un congrès</text:span></text:p>
              <text:p text:style-name="Normal"><text:a xlink:type="simple" xlink:href="https://hal.inrae.fr/hal-02763829v1">hal-0276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39v1">Ofimer probiotic study on rainbow trout. 4. The settlement of intestinal microbiota in rainbow trout (Oncorhynchus mykiss) fry submitted to probiotic treatment</text:a></text:p>
              <text:p text:style-name="Normal"><text:a xlink:type="simple" xlink:href="https://hal.science/search/index/?q=*&amp;authFullName_s=Francois Joel Gatesoupe">Francois Joel Gatesou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. Quentel">C. Quentel</text:a><text:span>,</text:span><text:a xlink:type="simple" xlink:href="https://hal.science/search/index/?q=*&amp;authFullName_s=Laurent Labbé">Laurent Labbé</text:a></text:p>
              <text:p text:style-name="Normal"><text:span>Larvi'05</text:span><text:span>, Sep 2005, Ghent, Belgium</text:span></text:p>
              <text:p text:style-name="Normal"><text:span>Communication dans un congrès</text:span></text:p>
              <text:p text:style-name="Normal"><text:a xlink:type="simple" xlink:href="https://hal.inrae.fr/hal-02764339v1">hal-0276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06v1">Effect of triploidy treatments and oocyte ageing on triploidy succes and spontaneous triploidisation in rainbow trout (Oncorhynchus mykiss)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Bernard Jalabert">Bernard Jalabert</text:a><text:span>,</text:span><text:a xlink:type="simple" xlink:href="https://hal.science/search/index/?q=*&amp;authFullName_s=Sandrine Aegerter">Sandrine Aegerte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ierrick Haffray">Pierrick Haffray</text:a></text:p>
              <text:p text:style-name="Normal"><text:span>World Aquaculture 2003</text:span><text:span>, May 2003, Salvador, Brazil</text:span></text:p>
              <text:p text:style-name="Normal"><text:span>Communication dans un congrès</text:span></text:p>
              <text:p text:style-name="Normal"><text:a xlink:type="simple" xlink:href="https://hal.inrae.fr/hal-02761606v1">hal-0276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11v1">The effects of incubation temperature on survival morphology and muscle development in rainbow trout Oncorhynchus myki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incent Gayet">Vincent Gayet</text:a><text:span>,</text:span><text:a xlink:type="simple" xlink:href="https://hal.science/search/index/?q=*&amp;authFullName_s=Sylvie André">Sylvie André</text:a><text:span>,</text:span><text:a xlink:type="simple" xlink:href="https://hal.science/search/index/?q=*&amp;authFullName_s=Claude C. Yven">Claude C. Yven</text:a><text:span>et al.</text:span></text:p>
              <text:p text:style-name="Normal"><text:span>World Aquaculture 2003</text:span><text:span>, May 2003, Salvador, Brazil</text:span></text:p>
              <text:p text:style-name="Normal"><text:span>Communication dans un congrès</text:span></text:p>
              <text:p text:style-name="Normal"><text:a xlink:type="simple" xlink:href="https://hal.inrae.fr/hal-02761911v1">hal-0276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14v1">Improved mass selection for growth rate in brown trout (Salmo trutta fario): the &amp;quot;PROSPER&amp;quot; process</text:a></text:p>
              <text:p text:style-name="Normal"><text:a xlink:type="simple" xlink:href="https://hal.science/search/index/?q=*&amp;authFullName_s=Bernard Chevassus">Bernard Chevassu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ie Guenola Hollebecq">Marie Guenola Hollebecq</text:a><text:span>,</text:span><text:a xlink:type="simple" xlink:href="https://hal.science/search/index/?q=*&amp;authFullName_s=Muriel Mambrini">Muriel Mambrini</text:a><text:span>et al.</text:span></text:p>
              <text:p text:style-name="Normal"><text:span>8. Congress on genetics in aquaculture</text:span><text:span>, Nov 2003, Puerto Varas, Chile</text:span></text:p>
              <text:p text:style-name="Normal"><text:span>Communication dans un congrès</text:span></text:p>
              <text:p text:style-name="Normal"><text:a xlink:type="simple" xlink:href="https://hal.inrae.fr/hal-02761214v1">hal-0276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35v1">Impact techniques de triploïdisation sur les facteurs de qualité chez la truite arc-en-ciel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Bernard Jalabert">Bernard Jalabert</text:a><text:span>et al.</text:span></text:p>
              <text:p text:style-name="Normal"><text:span>2. Journée de la Pisciculture</text:span><text:span>, Sep 2002, Bordeaux, France</text:span></text:p>
              <text:p text:style-name="Normal"><text:span>Communication dans un congrès</text:span></text:p>
              <text:p text:style-name="Normal"><text:a xlink:type="simple" xlink:href="https://hal.inrae.fr/hal-02762735v1">hal-02762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53v1">Le programme de sélection &amp;quot;Prosper&amp;quot; sur la vitesse de croissance: principes et conséquences</text:a></text:p>
              <text:p text:style-name="Normal"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.G. Krieg">M.G. Krieg</text:a><text:span>,</text:span><text:a xlink:type="simple" xlink:href="https://hal.science/search/index/?q=*&amp;authFullName_s=Marie Guenola Hollebecq">Marie Guenola Hollebecq</text:a><text:span>,</text:span><text:a xlink:type="simple" xlink:href="https://hal.science/search/index/?q=*&amp;authFullName_s=Muriel Mambrini-Doudet">Muriel Mambrini-Doudet</text:a><text:span>et al.</text:span></text:p>
              <text:p text:style-name="Normal"><text:span>2. Journée de la Pisciculture</text:span><text:span>, Sep 2002, Bordeaux, France</text:span></text:p>
              <text:p text:style-name="Normal"><text:span>Communication dans un congrès</text:span></text:p>
              <text:p text:style-name="Normal"><text:a xlink:type="simple" xlink:href="https://hal.inrae.fr/hal-02763953v1">hal-02763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80v1">Enhanced feeding activity : a correlated response to selection for growth in brown trout (Salmo trutta)</text:a></text:p>
              <text:p text:style-name="Normal"><text:a xlink:type="simple" xlink:href="https://hal.science/search/index/?q=*&amp;authFullName_s=Muriel Mambrini">Muriel Mambrini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B. Chevassus">B. Chevassu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4. workshop</text:span><text:span>, Aug 2002, Reykjavik, Iceland</text:span></text:p>
              <text:p text:style-name="Normal"><text:span>Communication dans un congrès</text:span></text:p>
              <text:p text:style-name="Normal"><text:a xlink:type="simple" xlink:href="https://hal.inrae.fr/hal-02761280v1">hal-0276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91v1">Effet du niveau d'alimentation sur les performances des truites fario sélectionnées pour la croissanc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2. Journées Francophones de Nutrition (JFN)</text:span><text:span>, Dec 1999, Strasbourg, France</text:span></text:p>
              <text:p text:style-name="Normal"><text:span>Communication dans un congrès</text:span></text:p>
              <text:p text:style-name="Normal"><text:a xlink:type="simple" xlink:href="https://hal.inrae.fr/hal-02834891v1">hal-02834891v1</text:a></text:p>
            </table:table-cell>
          </table:table-row>
        </table:table>
        <text:p text:style-name="P13"/>
        <text:p text:style-name="Heading2"><text:span text:style-name="T5">Poster de conférence (45)</text:span></text:p>
        <text:p text:style-name="P15"/>
        <table:table table:name="5583ce" table:style-name="5583ce">
          <table:table-column table:style-name="5583ce.0"/>
          <table:table-row>
            <table:table-cell office:value-type="string">
              <text:p text:style-name="Normal"><text:a xlink:type="simple" xlink:href="https://hal.inrae.fr/hal-04298385v1">Evolution des qualités après la ponte chez la truite arc-en-ciel (Oncorhynchus mykiss) en élevage biologique et conventionnel, comparaison avec des truites triploïdes sur deux années successiv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Jean-Marc Coupé">Jean-Marc Coupé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85v1">hal-0429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94v1">Testing fat content or feeding behaviour as indirect selection criteria for feed efficiency using trout isogenic line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Laurent Labbé">Laurent Labbé</text:a><text:span>et al.</text:span></text:p>
              <text:p text:style-name="Normal"><text:span>World Congress on Genetics Applied to Livestock Production</text:span><text:span>, Jul 2022, Rotterdam, Netherlands.<text:s/></text:span></text:p>
              <text:p text:style-name="Normal"><text:span>Poster de conférence</text:span></text:p>
              <text:p text:style-name="Normal"><text:a xlink:type="simple" xlink:href="https://hal.inrae.fr/hal-03778994v1">hal-0377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9v1">Effet d'un prébiotique en supplémentation d'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69v1">hal-042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07v1">Effet du taux de rationnement des femelles avant la ponte sur la qualité post-ponte des produits chez la truite arc-en-ciel (Oncorhynchus mykiss)</text:a></text:p>
              <text:p text:style-name="Normal"><text:a xlink:type="simple" xlink:href="https://hal.science/search/index/?q=*&amp;authFullName_s=Morgane Chesnais">Morgane Chesna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07v1">hal-042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67v1">Impact du niveau d'adiposité des femelles sur la qualité post-ponte des produits chez la truite arc-en-ciel (Oncorhynchus mykiss) modèle des lignées grasses et maigres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ian Geslin">Florian Gesli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067v1">hal-042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27v1">Effet de la date de ponte et de la durée du jeune au moment de la ponte sur la qualité post-ponte des produits chez la truite arc-en-ciel (Oncorhynchus mykiss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27v1">hal-042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70v1">Caractérisation des pontes des lignées expérimentales automnales et printanières de la Pisciculture Expérimentale INRAE des Monts d'Arrée (PEIMA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ian Geslin">Florian Gesl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70v1">hal-042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22v1">Impact des étapes pré-abattage sur les caractéristiques des filets chez la truite arc-en-ciel (Oncorhynchus mykiss)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22v1">hal-0429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90v1">Etude de la variabilité génétique de la méthylation de l'ADN en réponse à un stress de température précoce chez la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. Fricot">A. Fricot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Nicolas Dechamp">Nicolas Dechamp</text:a><text:span>et al.</text:span></text:p>
              <text:p text:style-name="Normal"><text:span>5. Journée d'Animation Scientifique du réseau épiPhase</text:span><text:span>, Jun 2019, Toulouse, France. 2019</text:span></text:p>
              <text:p text:style-name="Normal"><text:span>Poster de conférence</text:span></text:p>
              <text:p text:style-name="Normal"><text:a xlink:type="simple" xlink:href="https://hal.inrae.fr/hal-02734890v1">hal-0273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894v1">Le GIS « APIVALE » pour une approche intégrée des filières de valorisation des effluents organique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Emilie Jardé">Emilie Jardé</text:a><text:span>et al.</text:span></text:p>
              <text:p text:style-name="Normal"><text:span>Colloque APIVALE 2019</text:span><text:span>, Nov 2019, Rennes, France</text:span></text:p>
              <text:p text:style-name="Normal"><text:span>Poster de conférence</text:span></text:p>
              <text:p text:style-name="Normal"><text:a xlink:type="simple" xlink:href="https://hal.inrae.fr/hal-03192894v1">hal-0319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0v1">Evolution de la qualité de truites arc-en-ciel (Oncorhynchus mykiss) apres la ponte : effet de l’élevage biologique versus conventionnel et comparaison avec des truites triploïd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 Ruche">Jean Ruche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0v1">hal-0218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7v1">La greffe des cellules souches germinales permet la production de populations monosexes chez les salmonidé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Laurent Labbé">Laurent Labbé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8327v1">hal-027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78v1">Approche de l'aquaponie par bilan de masse : étude des flux de matière et caractérisation de la capacité épuratoire d'un système aquaponique truite arc-en-ciel (oncorhynchus mykiss) salade (Lactuca sativa)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Victor Dumas">Victor Dumas</text:a><text:span>,</text:span><text:a xlink:type="simple" xlink:href="https://hal.science/search/index/?q=*&amp;authFullName_s=Pablo Pelissier">Pablo Pelissier</text:a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2578v1">hal-021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7v1">Développement d’une procédure de production de populations monosexes femelles chez les salmonidés sans utilisation d’hormone exogène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jorie Bideau">Marjorie Bideau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7v1">hal-021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5v1">NINAQUA : nouveaux ingrédients pour de nouveaux aliments aquacoles – effets sur la qualité des truites au stade portion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rwan Caudal">Erwan Caudal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5v1">hal-021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6v1">Long-term antibiotic-free preservation of rainbow trout milt (oncorhynchus mykiss)</text:a></text:p>
              <text:p text:style-name="Normal"><text:a xlink:type="simple" xlink:href="https://hal.science/search/index/?q=*&amp;authFullName_s=Lucie Gavin-Plagne">Lucie Gavin-Plagne</text:a><text:span>,</text:span><text:a xlink:type="simple" xlink:href="https://hal.science/search/index/?q=*&amp;authFullName_s=Li Na">Li Na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ric Schmitt">Eric Schmitt</text:a><text:span>et al.</text:span></text:p>
              <text:p text:style-name="Normal"><text:span>7. International Workshop on the Biology of Fish Gametes</text:span><text:span>, Sep 2019, Rennes, France. , 178 p., 2019</text:span></text:p>
              <text:p text:style-name="Normal"><text:span>Poster de conférence</text:span></text:p>
              <text:p text:style-name="Normal"><text:a xlink:type="simple" xlink:href="https://hal.science/hal-02282326v1">hal-0228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4v1">Nouveaux ingrédients et amélioration génétique : des solutions prometteuses pour améliorer les performances de croissance de la truite arc-en-ciel sur aliment végétal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édéric Terrier">Frédéric Terrier</text:a><text:span>et al.</text:span></text:p>
              <text:p text:style-name="Normal"><text:span>6. Journées de la Recherche Filière Piscicole</text:span><text:span>, Jul 2019, Paris, France. , 2019, 6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2179544v1">hal-021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5v1">Towards improving the practicability of germ stem cell grafting in commercial salmonids farm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jorie Bideau">Marjorie Bideau</text:a><text:span>et al.</text:span></text:p>
              <text:p text:style-name="Normal"><text:span>7. International Workshop on the Biology of Fish Gametes</text:span><text:span>, Sep 2019, Rennes, France. , pp.119-120, 2019</text:span></text:p>
              <text:p text:style-name="Normal"><text:span>Poster de conférence</text:span></text:p>
              <text:p text:style-name="Normal"><text:a xlink:type="simple" xlink:href="https://hal.science/hal-02282235v1">hal-022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2v1">Alimentation végétale supplémentée en DHA d'origine micro-algale au cours du cycle de reproduction de la truite arc-en-ciel : conséquences métaboliques chez les descendants</text:a></text:p>
              <text:p text:style-name="Normal"><text:a xlink:type="simple" xlink:href="https://hal.science/search/index/?q=*&amp;authFullName_s=Laura Frohn">Laura Froh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Geneviève Corraze">Geneviève Corraze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79542v1">hal-0217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2v1">Physiological analysis after co2 exposure from hatching stage in rainbow trout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World Aquaculture 2018</text:span><text:span>, Aug 2018, Montpellier, France. , 848 p., 2018, #We R Aquaculture</text:span></text:p>
              <text:p text:style-name="Normal"><text:span>Poster de conférence</text:span></text:p>
              <text:p text:style-name="Normal"><text:a xlink:type="simple" xlink:href="https://hal.inrae.fr/hal-02737912v1">hal-027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02v1">Physiological markers of environmental chronic stress in rainbow trout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ierry Kerneis">Thierry Kerneis</text:a><text:span>et al.</text:span></text:p>
              <text:p text:style-name="Normal"><text:span>13. International Congress on the Biology of Fish</text:span><text:span>, Jul 2018, Calgary, Canada. , pp.96, 2018</text:span></text:p>
              <text:p text:style-name="Normal"><text:span>Poster de conférence</text:span></text:p>
              <text:p text:style-name="Normal"><text:a xlink:type="simple" xlink:href="https://hal.science/hal-01856402v1">hal-0185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65v1">Rainbow trout (Oncorhynchus mykiss) freshwater recirculating aquaculture system: nutrient flow management with aquaponics</text:a></text:p>
              <text:p text:style-name="Normal"><text:a xlink:type="simple" xlink:href="https://hal.science/search/index/?q=*&amp;authFullName_s=Victor Dumas">Victor Duma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ablo Pelissier">Pablo Pelissier</text:a></text:p>
              <text:p text:style-name="Normal"><text:span>World Aquaculture 2018</text:span><text:span>, Aug 2018, Montpellier, France. , 848 p., 2018, #We R Aquaculture</text:span></text:p>
              <text:p text:style-name="Normal"><text:span>Poster de conférence</text:span></text:p>
              <text:p text:style-name="Normal"><text:a xlink:type="simple" xlink:href="https://hal.science/hal-02011365v1">hal-0201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05v1">AMETHYST : Analyse de la METHYlation après un stress de température chez la truit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text:span>et al.</text:span></text:p>
              <text:p text:style-name="Normal"><text:span>3. Journée de Séminaires du Département Phase sur l'Epigénétique EpiPhase</text:span><text:span>, May 2017, Jouy-en-Josas, France. 2017</text:span></text:p>
              <text:p text:style-name="Normal"><text:span>Poster de conférence</text:span></text:p>
              <text:p text:style-name="Normal"><text:a xlink:type="simple" xlink:href="https://hal.science/hal-01605305v1">hal-0160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48v1">La programme Apiva® : Aquaponie innovation végétale et aquaculture : mise en place de pilotes</text:a></text:p>
              <text:p text:style-name="Normal"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Catherine Lejolivet">Catherine Lejolivet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. , Journées de la Recherche Filière Piscicole, pp.42, 2016, JRFP 2016</text:span></text:p>
              <text:p text:style-name="Normal"><text:span>Poster de conférence</text:span></text:p>
              <text:p text:style-name="Normal"><text:a xlink:type="simple" xlink:href="https://hal.inrae.fr/hal-02743448v1">hal-0274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74v1">Effets d'une température élevée ou fluctuante sur les réponses émotionnelles des jeunes truites</text:a></text:p>
              <text:p text:style-name="Normal"><text:a xlink:type="simple" xlink:href="https://hal.science/search/index/?q=*&amp;authFullName_s=Fanny Schmitt">Fanny Schmit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Jean-Luc Thomas">Jean-Luc Thomas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Jul 2016, Paris, France. , Journées de la Recherche Filière Piscicole, pp.47, 2016, JRFP 2016</text:span></text:p>
              <text:p text:style-name="Normal"><text:span>Poster de conférence</text:span></text:p>
              <text:p text:style-name="Normal"><text:a xlink:type="simple" xlink:href="https://hal.inrae.fr/hal-02742974v1">hal-0274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0v1">Déterminisme génétique de la texture de la chair de truite arc-en-ciel : intérêt de l'utilisation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90v1">hal-0274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1v1">Impact d'un aliment végétal et de la sélection sur les comportements et la neurogenèse chez la truite arc-en-ciel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Jul 2016, Paris, France. , Journées de la Recherche Filière Piscicole, pp.57, 2016, JRFP 2016</text:span></text:p>
              <text:p text:style-name="Normal"><text:span>Poster de conférence</text:span></text:p>
              <text:p text:style-name="Normal"><text:a xlink:type="simple" xlink:href="https://hal.inrae.fr/hal-02741561v1">hal-02741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/text:p>
              <text:p text:style-name="Normal"><text:span>5. Journées de la Recherche Filière Piscicole</text:span><text:span>, Jul 2016, Paris, France. , Journées de la Recherche Filière Piscicole, pp.31, 2016, JRFP 2016</text:span></text:p>
              <text:p text:style-name="Normal"><text:span>Poster de conférence</text:span></text:p>
              <text:p text:style-name="Normal"><text:a xlink:type="simple" xlink:href="https://hal.inrae.fr/hal-02741781v1">hal-0274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59v1">AMETHYST : Analyse de la METHYlation après un stress de température chez la truit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Lionel Goardon">Lionel Goardon</text:a><text:span>et al.</text:span></text:p>
              <text:p text:style-name="Normal"><text:span>2. Réunion d'Animation épiPHASE</text:span><text:span>, Mar 2016, Saint-Pée-sur-Nivelle, France. , 2016</text:span></text:p>
              <text:p text:style-name="Normal"><text:span>Poster de conférence</text:span></text:p>
              <text:p text:style-name="Normal"><text:a xlink:type="simple" xlink:href="https://hal.inrae.fr/hal-02799659v1">hal-0279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2v1">Impact d'un aliment d'origine végétale sur l'état de santé de trois lignées isogéniques et d'une lignée sélectionné de truite arc en ciel</text:a></text:p>
              <text:p text:style-name="Normal"><text:a xlink:type="simple" xlink:href="https://hal.science/search/index/?q=*&amp;authFullName_s=Morgane Danion">Morgane Danion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.<text:s/></text:span><text:a xlink:type="simple" xlink:href="http://www.itavi.asso.fr/jrfp/2016">ITAVI - Institut Technique de l'Aviculture</text:a><text:span>, Journées de la Recherche Filière Piscicole, 2016,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603402v1">hal-0160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5v1">THERMOTAC : variabilité génétique et caractérisation phénotypique de la thermotolérance chez la truite arc-en-cie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rnard Cayron">Bernard Cayron</text:a><text:span>et al.</text:span></text:p>
              <text:p text:style-name="Normal"><text:span>Workshop 2015 ReColAD</text:span><text:span>, Feb 2015, Paris, France. , 2015, Worshop 2015 ReColAd</text:span></text:p>
              <text:p text:style-name="Normal"><text:span>Poster de conférence</text:span></text:p>
              <text:p text:style-name="Normal"><text:a xlink:type="simple" xlink:href="https://hal.science/hal-01194075v1">hal-0119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4v1">Genetic variability and phenotypic characterization of thermotolerance in rainbow trout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Margaux Crusot">Margaux Cruso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imitri Rigaudeau">Dimitri Rigaudeau</text:a><text:span>et al.</text:span></text:p>
              <text:p text:style-name="Normal"><text:span>Climate-Smart Agriculture: Global Science Conference</text:span><text:span>, Mar 2015, Montpellier, France. , 2015, Climate-Smart Agriculture 2015</text:span></text:p>
              <text:p text:style-name="Normal"><text:span>Poster de conférence</text:span></text:p>
              <text:p text:style-name="Normal"><text:a xlink:type="simple" xlink:href="https://hal.science/hal-01194074v1">hal-011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1v1">Variabilité génétique de la qualité chez la truite arc-en-ciel : intérêt de l'étude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Laurent Labbé">Laurent Labbé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index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41v1">hal-0119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20v1">Différentes modalités de conception de systèmes aquaponiques : le projet APIVA</text:a></text:p>
              <text:p text:style-name="Normal"><text:a xlink:type="simple" xlink:href="https://hal.science/search/index/?q=*&amp;authFullName_s=Pierre Foucard">Pierre Foucard</text:a><text:span>,</text:span><text:a xlink:type="simple" xlink:href="https://hal.science/search/index/?q=*&amp;authFullName_s=Aurélien Tocquevile">Aurélien Tocquevile</text:a><text:span>,</text:span><text:a xlink:type="simple" xlink:href="https://hal.science/search/index/?q=*&amp;authFullName_s=Catherine Lejolivet">Catherine Lejolivet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et al.</text:span></text:p>
              <text:p text:style-name="Normal"><text:span>4. Journées de la Recherche Filière Piscicole</text:span><text:span>, Jul 2014, Paris, France. , 2014, 4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3420v1">hal-027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79v1">Feed restriction during first feeding of rainbow trout affects energy balances and energy intake in later life</text:a></text:p>
              <text:p text:style-name="Normal"><text:a xlink:type="simple" xlink:href="https://hal.science/search/index/?q=*&amp;authFullName_s=J.W. Schrama">J.W. Schrama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T. Laine">T. Laine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193979v1">hal-011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9v1">Sanitary prescriptions and procedures for transfer and safety standards - Aquaexcel (D3.1)</text:a></text:p>
              <text:p text:style-name="Normal"><text:a xlink:type="simple" xlink:href="https://hal.science/search/index/?q=*&amp;authFullName_s=F. Real">F. Real</text:a><text:span>,</text:span><text:a xlink:type="simple" xlink:href="https://hal.science/search/index/?q=*&amp;authFullName_s=D. Padilla">D. Padilla</text:a><text:span>,</text:span><text:a xlink:type="simple" xlink:href="https://hal.science/search/index/?q=*&amp;authFullName_s=S. Chatzifotis">S. Chatzifotis</text:a><text:span>,</text:span><text:a xlink:type="simple" xlink:href="https://hal.science/search/index/?q=*&amp;authFullName_s=K. Dierckens">K. Dierckens</text:a><text:span>,</text:span><text:a xlink:type="simple" xlink:href="https://hal.science/search/index/?q=*&amp;authFullName_s=E.P. Eding">E.P. Eding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193989v1">hal-0119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67v1">Analyse physiologique et comportementale du stress chronique mesuré chez des truites en condition d'hypoxie</text:a></text:p>
              <text:p text:style-name="Normal"><text:a xlink:type="simple" xlink:href="https://hal.science/search/index/?q=*&amp;authFullName_s=Aline Mure">Aline Mure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J.-M. Le Calvez">Jean-Michel J.-M. Le Calvez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index1024.php">ITAVI</text:a><text:span>, 2014, JRFP 2014</text:span></text:p>
              <text:p text:style-name="Normal"><text:span>Poster de conférence</text:span></text:p>
              <text:p text:style-name="Normal"><text:a xlink:type="simple" xlink:href="https://hal.inrae.fr/hal-02743767v1">hal-0274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4v1">Does the maternal diet history affect the transcriptome of swim-up alevins of rainbow trout (Oncorhynchus mykiss)</text:a></text:p>
              <text:p text:style-name="Normal"><text:a xlink:type="simple" xlink:href="https://hal.science/search/index/?q=*&amp;authFullName_s=Viviana Lazzarotto">Viviana Lazzarotto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193984v1">hal-01193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90v1">Substitution partielle d'huile de poisson par de la graine de lin extrudée chez la truite arc-en-ciel. Effet sur les performances de croissance, les rendements de transformation et le profil en acides gras des filets</text:a></text:p>
              <text:p text:style-name="Normal"><text:a xlink:type="simple" xlink:href="https://hal.science/search/index/?q=*&amp;authFullName_s=Guillaume Mairesse">Guillaume Mairesse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ierre Weill">Pierre Weill</text:a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390v1">hal-0274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37v1">Influence de l'élevage en circuit recirculé sur le comportement et la qualité de la chair chez la truit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Claudiane Valotaire">Claudiane Valotai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137v1">hal-02745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71v1">Two-way selection for muscle lipid content modifies puberty and gametogenesis in rainbow trout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lorence Le Gac">Florence Le Gac</text:a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- Museum National d'Histoire Naturelle</text:a><text:span>, Cybium, 32 (S2), 2008, Comptes-Rendus / Proceedings “8th International Symposium on Reproductive Physiology of Fish (ISRPF)”</text:span></text:p>
              <text:p text:style-name="Normal"><text:span>Poster de conférence</text:span></text:p>
              <text:p text:style-name="Normal"><text:a xlink:type="simple" xlink:href="https://hal.inrae.fr/hal-02753171v1">hal-02753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11v1">Precocious insemination after GnRH induced ovulation increases the occurrence of triploid offspring in rainbow trout, &amp;lt;em&amp;gt;Oncorhynchus mykiss&amp;lt;/em&amp;gt;</text:a></text:p>
              <text:p text:style-name="Normal"><text:a xlink:type="simple" xlink:href="https://hal.science/search/index/?q=*&amp;authFullName_s=Elisabeth Sambroni">Elisabeth Sambroni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rnard Jalabert">Bernard Jalabert</text:a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Museum National d'Histoire Naturelle</text:a><text:span>, Cybium, 32 (S2), 2008, Comptes-Rendus / Proceedings “8th International Symposium on Reproductive Physiology of Fish (ISRPF)”</text:span></text:p>
              <text:p text:style-name="Normal"><text:span>Poster de conférence</text:span></text:p>
              <text:p text:style-name="Normal"><text:a xlink:type="simple" xlink:href="https://hal.inrae.fr/hal-02754111v1">hal-0275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07v1">La sélection sur la teneur en lipides musculaires et la triploïdie affectent la texture du muscle de truite arc-en-ciel.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Journées des Sciences du Muscle et Technologies des Viandes</text:span><text:span>, Oct 2006, Clermont-Ferrand, France. pp.Inconnu, 2006</text:span></text:p>
              <text:p text:style-name="Normal"><text:span>Poster de conférence</text:span></text:p>
              <text:p text:style-name="Normal"><text:a xlink:type="simple" xlink:href="https://hal.inrae.fr/hal-02824907v1">hal-0282490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66882" table:style-name="666882">
          <table:table-column table:style-name="666882.0"/>
          <table:table-row>
            <table:table-cell office:value-type="string">
              <text:p text:style-name="Normal"><text:a xlink:type="simple" xlink:href="https://hal.science/hal-01205015v1">Adaptation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Patrick Prunet">Patrick Prunet</text:a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205015v1">hal-01205015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f54ad" table:style-name="af54ad">
          <table:table-column table:style-name="af54ad.0"/>
          <table:table-row>
            <table:table-cell office:value-type="string">
              <text:p text:style-name="Normal"><text:a xlink:type="simple" xlink:href="https://hal.inrae.fr/hal-02833790v1">Utilisation de bactéries de la classe des Bacilli pour la fabrication d'une composition pour la prévention du syndrome de compression des vertébrés chez les salmonidés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 Gatesoupe">François Gatesoupe</text:a><text:span>,</text:span><text:a xlink:type="simple" xlink:href="https://hal.science/search/index/?q=*&amp;authFullName_s=Luc Lebrun">Luc Lebrun</text:a></text:p>
              <text:p text:style-name="Normal"><text:span>N° de brevet: FR2856597. 2003, 18 p</text:span></text:p>
              <text:p text:style-name="Normal"><text:span>Brevet</text:span></text:p>
              <text:p text:style-name="Normal"><text:a xlink:type="simple" xlink:href="https://hal.inrae.fr/hal-02833790v1">hal-02833790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de11c2" table:style-name="de11c2">
          <table:table-column table:style-name="de11c2.0"/>
          <table:table-row>
            <table:table-cell office:value-type="string">
              <text:p text:style-name="Normal"><text:a xlink:type="simple" xlink:href="https://hal.inrae.fr/hal-02638912v1">Aquaculture : quels enjeux ? des poissons 100 % végétaliens</text:a></text:p>
              <text:p text:style-name="Normal"><text:a xlink:type="simple" xlink:href="https://hal.science/search/index/?q=*&amp;authFullName_s=Laurent Labbé">Laurent Labbé</text:a></text:p>
              <text:p text:style-name="Normal"><text:span>2016, pp.15</text:span></text:p>
              <text:p text:style-name="Normal"><text:span>Autre publication scientifique</text:span></text:p>
              <text:p text:style-name="Normal"><text:a xlink:type="simple" xlink:href="https://hal.inrae.fr/hal-02638912v1">hal-0263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04v1">Aquaculture : quels enjeux ? eau : comment l'économiser ?</text:a></text:p>
              <text:p text:style-name="Normal"><text:a xlink:type="simple" xlink:href="https://hal.science/search/index/?q=*&amp;authFullName_s=Laurent Labbé">Laurent Labbé</text:a></text:p>
              <text:p text:style-name="Normal"><text:span>2016, pp.17</text:span></text:p>
              <text:p text:style-name="Normal"><text:span>Autre publication scientifique</text:span></text:p>
              <text:p text:style-name="Normal"><text:a xlink:type="simple" xlink:href="https://hal.inrae.fr/hal-02630104v1">hal-0263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78v1">2. L'élevage dans le changement climatique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08078v1">hal-01608078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eb291a" table:style-name="eb291a">
          <table:table-column table:style-name="eb291a.0"/>
          <table:table-row>
            <table:table-cell office:value-type="string">
              <text:p text:style-name="Normal"><text:a xlink:type="simple" xlink:href="https://hal.science/hal-04729810v1">Organoleptic qualities of rainbow trout fed with new ingredients added to a plant-based diet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9810v1">hal-04729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6127v1">A novel emotional and cognitive approach to welfare phenotyping in rainbow trout exposed to poor water quality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56127v1">hal-03056127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5fdb1c" table:style-name="5fdb1c">
          <table:table-column table:style-name="5fdb1c.0"/>
          <table:table-row>
            <table:table-cell office:value-type="string">
              <text:p text:style-name="Normal"><text:a xlink:type="simple" xlink:href="https://hal.inrae.fr/hal-02796561v1">Deliverable report: set of methodologies for phenotyping complex trait (response to nutritional and environmental challenges) in trout isogenic lines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6561v1">hal-0279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52v1">Amélioration des rendements au filetage et au parage en pisciculture &amp;quot;TRUITAFILET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et al.</text:span></text:p>
              <text:p text:style-name="Normal"><text:span>[Rapport de recherche] Rapport final de la convention OFIMER 076/04/C, Office National Interprofessionnel des Produits de la Mer et de l’Aquaculture (France). 2006, 105 p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952v1">hal-02823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abbe</dc:title>
    <dc:subject/>
    <dc:description>CV</dc:description>
    <dc:creator/>
    <dc:date>2026-05-30T21:00:41.000</dc:date>
    <meta:generator>PHPWord</meta:generator>
    <meta:initial-creator>CCSD</meta:initial-creator>
    <meta:creation-date>2026-05-30T21:00:41.000</meta:creation-date>
    <meta:keyword/>
    <meta:user-defined meta:name="Category"/>
    <meta:user-defined meta:name="Company"/>
    <meta:user-defined meta:name="Manager"/>
  </office:meta>
</office:document-meta>
</file>