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8ab9" style:family="table">
      <style:table-properties style:rel-width="100" table:align="center"/>
    </style:style>
    <style:style style:name="748ab9.0" style:family="table-column">
      <style:table-column-properties style:column-width="0.00cm"/>
    </style:style>
    <style:style style:name="eb86cf" style:family="table">
      <style:table-properties style:rel-width="100" table:align="center"/>
    </style:style>
    <style:style style:name="eb86cf.0" style:family="table-column">
      <style:table-column-properties style:column-width="0.00cm"/>
    </style:style>
    <style:style style:name="78f5e7" style:family="table">
      <style:table-properties style:rel-width="100" table:align="center"/>
    </style:style>
    <style:style style:name="78f5e7.0" style:family="table-column">
      <style:table-column-properties style:column-width="0.00cm"/>
    </style:style>
    <style:style style:name="e757bd" style:family="table">
      <style:table-properties style:rel-width="100" table:align="center"/>
    </style:style>
    <style:style style:name="e757bd.0" style:family="table-column">
      <style:table-column-properties style:column-width="0.00cm"/>
    </style:style>
    <style:style style:name="d136aa" style:family="table">
      <style:table-properties style:rel-width="100" table:align="center"/>
    </style:style>
    <style:style style:name="d136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apass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748ab9" table:style-name="748ab9">
          <table:table-column table:style-name="748ab9.0"/>
          <table:table-row>
            <table:table-cell office:value-type="string">
              <text:p text:style-name="Normal"><text:a xlink:type="simple" xlink:href="https://hal.science/hal-03487944v1">ASRS-CMFS: Using a custom Transformer-based model to predict anomalies in aviation incident reports</text:a></text:p>
              <text:p text:style-name="Normal"><text:a xlink:type="simple" xlink:href="https://hal.science/search/index/?q=*&amp;authFullName_s=Samuel Kierszbaum">Samuel Kierszbaum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Laurent Lapasset">Laurent Lapasset</text:a></text:p>
              <text:p text:style-name="Normal"><text:span>Aerospace</text:span><text:span>, 2022, 9 (591),<text:s/></text:span><text:a xlink:type="simple" xlink:href="https://dx.doi.org/10.3390/aerospace9100591">⟨10.3390/aerospace9100591⟩</text:a></text:p>
              <text:p text:style-name="Normal"><text:span>Article dans une revue</text:span></text:p>
              <text:p text:style-name="Normal"><text:a xlink:type="simple" xlink:href="https://hal.science/hal-03487944v1">hal-034879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67694v1">Multi-agent Systems to Help Managing Air Traffic Structure</text:a></text:p>
              <text:p text:style-name="Normal"><text:a xlink:type="simple" xlink:href="https://hal.science/search/index/?q=*&amp;authFullName_s=Romaric Breil">Romaric Brei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Eric Féron">Eric Féron</text:a></text:p>
              <text:p text:style-name="Normal"><text:span>Journal of Aerospace Operations</text:span><text:span>, 2017, Special Issue on Strategic TFM</text:span></text:p>
              <text:p text:style-name="Normal"><text:span>Article dans une revue</text:span></text:p>
              <text:p text:style-name="Normal"><text:a xlink:type="simple" xlink:href="https://enac.hal.science/hal-01567694v1">hal-01567694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eb86cf" table:style-name="eb86cf">
          <table:table-column table:style-name="eb86cf.0"/>
          <table:table-row>
            <table:table-cell office:value-type="string">
              <text:p text:style-name="Normal"><text:a xlink:type="simple" xlink:href="https://hal.science/hal-03617636v1">Multi-label Classification of Aircraft Heading Changes using Neural Network to Resolve Conflicts</text:a></text:p>
              <text:p text:style-name="Normal"><text:a xlink:type="simple" xlink:href="https://hal.science/search/index/?q=*&amp;authFullName_s=Md Siddiqur Rahman">Md Siddiqur Rahman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Josiane Mothe">Josiane Mothe</text:a></text:p>
              <text:p text:style-name="Normal"><text:span>14th International Conference on Agents and Artificial Intelligence (ICAART 2022)</text:span><text:span>, Feb 2022, Online, United States. pp.403-411,<text:s/></text:span><text:a xlink:type="simple" xlink:href="https://dx.doi.org/10.5220/0010829500003116">⟨10.5220/0010829500003116⟩</text:a></text:p>
              <text:p text:style-name="Normal"><text:span>Communication dans un congrès</text:span></text:p>
              <text:p text:style-name="Normal"><text:a xlink:type="simple" xlink:href="https://hal.science/hal-03617636v1">hal-036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16v1">Exploring use of transformer based models on incident reports in aviation</text:a></text:p>
              <text:p text:style-name="Normal"><text:a xlink:type="simple" xlink:href="https://hal.science/search/index/?q=*&amp;authFullName_s=Samuel Kierszbaum">Samuel Kierszbaum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Thierry Klein">Thierry Klein</text:a></text:p>
              <text:p text:style-name="Normal"><text:span>CORIA 2021</text:span><text:span>, Apr 2021, On Line meeting, France.<text:s/></text:span><text:a xlink:type="simple" xlink:href="https://dx.doi.org/10.24348/coria.2021.court_20">⟨10.24348/coria.2021.court_20⟩</text:a></text:p>
              <text:p text:style-name="Normal"><text:span>Communication dans un congrès</text:span></text:p>
              <text:p text:style-name="Normal"><text:a xlink:type="simple" xlink:href="https://hal.science/hal-03200916v1">hal-032009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094753v1">Applying Distilled BERT for Question Answering on ASRS Reports</text:a></text:p>
              <text:p text:style-name="Normal"><text:a xlink:type="simple" xlink:href="https://hal.science/search/index/?q=*&amp;authFullName_s=Samuel Kierszbaum">Samuel Kierszbaum</text:a><text:span>,</text:span><text:a xlink:type="simple" xlink:href="https://hal.science/search/index/?q=*&amp;authFullName_s=Laurent Lapasset">Laurent Lapasset</text:a></text:p>
              <text:p text:style-name="Normal"><text:span>NTCA 2020 New Trends in Civil Aviation</text:span><text:span>, Nov 2020, Prague, Czech Republic. pp.33-38,<text:s/></text:span><text:a xlink:type="simple" xlink:href="https://dx.doi.org/10.23919/ntca50409.2020.9291241">⟨10.23919/ntca50409.2020.9291241⟩</text:a></text:p>
              <text:p text:style-name="Normal"><text:span>Communication dans un congrès</text:span></text:p>
              <text:p text:style-name="Normal"><text:a xlink:type="simple" xlink:href="https://enac.hal.science/hal-03094753v1">hal-0309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81v1">Solving Aircraft Conflicts: data resources</text:a></text:p>
              <text:p text:style-name="Normal"><text:a xlink:type="simple" xlink:href="https://hal.science/search/index/?q=*&amp;authFullName_s=Laurent Lapasset">Laurent Lapasset</text:a><text:span>,</text:span><text:a xlink:type="simple" xlink:href="https://hal.science/search/index/?q=*&amp;authFullName_s=Md Siddiqur Rahman">Md Siddiqur Rahman</text:a><text:span>,</text:span><text:a xlink:type="simple" xlink:href="https://hal.science/search/index/?q=*&amp;authFullName_s=Josiane Mothe">Josiane Mothe</text:a></text:p>
              <text:p text:style-name="Normal"><text:span>1st International Conference on Cognitive Aircraft Systems (ICCAS 2020)</text:span><text:span>, Mar 2020, Toulouse, France. pp.76</text:span></text:p>
              <text:p text:style-name="Normal"><text:span>Communication dans un congrès</text:span></text:p>
              <text:p text:style-name="Normal"><text:a xlink:type="simple" xlink:href="https://hal.science/hal-02947781v1">hal-029477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69254v1">AN ADAPTATIVE MULTI-AGENT MODEL OF DELAYS PROPAGATION IN THE AIR TRAFFIC SYSTEM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Andrija Vidosavljevic">Andrija Vidosavljevic</text:a></text:p>
              <text:p text:style-name="Normal"><text:span>7th International Conference on Experiments / Process / System Modeling / Simulation / Optimization (7th IC-EpsMsO)<text:s/></text:span><text:span>, Jul 2017, Athènes, Greece</text:span></text:p>
              <text:p text:style-name="Normal"><text:span>Communication dans un congrès</text:span></text:p>
              <text:p text:style-name="Normal"><text:a xlink:type="simple" xlink:href="https://enac.hal.science/hal-01569254v1">hal-015692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688v2">TAROT: a network for space surveillance and tracking operations</text:a></text:p>
              <text:p text:style-name="Normal"><text:a xlink:type="simple" xlink:href="https://hal.science/search/index/?q=*&amp;authFullName_s=Michel Boër">Michel Boër</text:a><text:span>,</text:span><text:a xlink:type="simple" xlink:href="https://hal.science/search/index/?q=*&amp;authFullName_s=Alain Klotz">Alain Klotz</text:a><text:span>,</text:span><text:a xlink:type="simple" xlink:href="https://hal.science/search/index/?q=*&amp;authFullName_s=Romain Laugier">Romain Laugier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Juan Carlos Dolado Pérez">Juan Carlos Dolado Pérez</text:a><text:span>et al.</text:span></text:p>
              <text:p text:style-name="Normal"><text:span>7th European Conference on Space Debris ESA/ESOC, Darmstadt/Germany</text:span><text:span>, ESA, Apr 2017, Darmstadt, Germany</text:span></text:p>
              <text:p text:style-name="Normal"><text:span>Communication dans un congrès</text:span></text:p>
              <text:p text:style-name="Normal"><text:a xlink:type="simple" xlink:href="https://enac.hal.science/hal-01511688v2">hal-01511688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781v1">Optical measurements association using optimized boundary value initial orbit determination coupled with Markov clustering algorithm</text:a></text:p>
              <text:p text:style-name="Normal"><text:a xlink:type="simple" xlink:href="https://hal.science/search/index/?q=*&amp;authFullName_s=Carlos Yanez">Carlos Yanez</text:a><text:span>,</text:span><text:a xlink:type="simple" xlink:href="https://hal.science/search/index/?q=*&amp;authFullName_s=Juan Carlos Dolado Pérez">Juan Carlos Dolado Pérez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Ivan Llamas">Ivan Llamas</text:a><text:span>,</text:span><text:a xlink:type="simple" xlink:href="https://hal.science/search/index/?q=*&amp;authFullName_s=Laurent Lapasset">Laurent Lapasset</text:a></text:p>
              <text:p text:style-name="Normal"><text:span>7th European Conference on Space Debris</text:span><text:span>, ESA, Apr 2017, Darmstadt, Germany</text:span></text:p>
              <text:p text:style-name="Normal"><text:span>Communication dans un congrès</text:span></text:p>
              <text:p text:style-name="Normal"><text:a xlink:type="simple" xlink:href="https://enac.hal.science/hal-01511781v1">hal-015117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42623v1">Multi‐agent Systems for Air Traffic Conflicts Resolution by Local Speed Regulation</text:a></text:p>
              <text:p text:style-name="Normal"><text:a xlink:type="simple" xlink:href="https://hal.science/search/index/?q=*&amp;authFullName_s=Romaric Breil">Romaric Brei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Eric Féron">Eric Féron</text:a></text:p>
              <text:p text:style-name="Normal"><text:span>ICRAT 2016, 7th International Conference on Research in Air Transportation</text:span><text:span>, Jun 2016, Philadelphie, PA, United States</text:span></text:p>
              <text:p text:style-name="Normal"><text:span>Communication dans un congrès</text:span></text:p>
              <text:p text:style-name="Normal"><text:a xlink:type="simple" xlink:href="https://enac.hal.science/hal-01342623v1">hal-013426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5238v1">Système multi-agents pour la structuration du trafic aérien</text:a></text:p>
              <text:p text:style-name="Normal"><text:a xlink:type="simple" xlink:href="https://hal.science/search/index/?q=*&amp;authFullName_s=Romaric Breil">Romaric Brei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ric Féron">Eric Féron</text:a><text:span>,</text:span><text:a xlink:type="simple" xlink:href="https://hal.science/search/index/?q=*&amp;authFullName_s=Laurent Lapasset">Laurent Lapasset</text:a></text:p>
              <text:p text:style-name="Normal"><text:span>ROADEF 2016 17ème congrès annuel de la société Française de Recherche Opérationnelle et d’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enac.hal.science/hal-01285238v1">hal-012852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4259v1">Multi-agent Systems for Air Traffic Conflicts Resolution by Local Speed Regulation and Departure Delay</text:a></text:p>
              <text:p text:style-name="Normal"><text:a xlink:type="simple" xlink:href="https://hal.science/search/index/?q=*&amp;authFullName_s=Romaric Breil">Romaric Brei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Eric Féron">Eric Féron</text:a></text:p>
              <text:p text:style-name="Normal"><text:span>DASC 2016, 35th Digital Avionics Systems Conference</text:span><text:span>, IEEE/AIAA, Sep 2016, Sacramento, CA, United States.<text:s/></text:span><text:a xlink:type="simple" xlink:href="https://dx.doi.org/10.1109/DASC.2016.7778021">⟨10.1109/DASC.2016.7778021⟩</text:a></text:p>
              <text:p text:style-name="Normal"><text:span>Communication dans un congrès</text:span></text:p>
              <text:p text:style-name="Normal"><text:a xlink:type="simple" xlink:href="https://enac.hal.science/hal-01354259v1">hal-013542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34556v1">Planification coopérative de trajectoires d’avions</text:a></text:p>
              <text:p text:style-name="Normal"><text:a xlink:type="simple" xlink:href="https://hal.science/search/index/?q=*&amp;authFullName_s=Romaric Breil">Romaric Brei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ric Féron">Eric Féron</text:a><text:span>,</text:span><text:a xlink:type="simple" xlink:href="https://hal.science/search/index/?q=*&amp;authFullName_s=Laurent Lapasset">Laurent Lapasset</text:a></text:p>
              <text:p text:style-name="Normal"><text:span>ROADEF 2015, 16èmec onférence ROADEF</text:span><text:span>, Société Française de Recherche Opérationnelle et Aide à la Décision, Feb 2015, Marseille, France</text:span></text:p>
              <text:p text:style-name="Normal"><text:span>Communication dans un congrès</text:span></text:p>
              <text:p text:style-name="Normal"><text:a xlink:type="simple" xlink:href="https://enac.hal.science/hal-01134556v1">hal-0113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47v1">Optimisation du trafic aérien en tenant compte des conditions météorologiques</text:a></text:p>
              <text:p text:style-name="Normal"><text:a xlink:type="simple" xlink:href="https://hal.science/search/index/?q=*&amp;authFullName_s=Brunilde Girardet">Brunilde Girardet</text:a><text:span>,</text:span><text:a xlink:type="simple" xlink:href="https://hal.science/search/index/?q=*&amp;authFullName_s=Christophe Rabut">Christophe Rabu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aurent Lapasset">Laurent Lapasset</text:a></text:p>
              <text:p text:style-name="Normal"><text:span>ROADEF 2014,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47v1">hal-0094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87v1">Planification coopérative de trajectoires d'avions</text:a></text:p>
              <text:p text:style-name="Normal"><text:a xlink:type="simple" xlink:href="https://hal.science/search/index/?q=*&amp;authFullName_s=Romaric Breil">Romaric Breil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ric Féron">Eric Féron</text:a></text:p>
              <text:p text:style-name="Normal"><text:span>ROADEF 2014,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87v1">hal-009463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29968v1">Wind-Optimal Path Planning: Application to Aircraft Trajectories</text:a></text:p>
              <text:p text:style-name="Normal"><text:a xlink:type="simple" xlink:href="https://hal.science/search/index/?q=*&amp;authFullName_s=Brunilde Girardet">Brunilde Girardet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hristophe Rabut">Christophe Rabut</text:a></text:p>
              <text:p text:style-name="Normal"><text:span>ICARCV’14, 13th International Conference on Control, Automation, Robotics and Vision</text:span><text:span>, Dec 2014, Singapore, Singapore</text:span></text:p>
              <text:p text:style-name="Normal"><text:span>Communication dans un congrès</text:span></text:p>
              <text:p text:style-name="Normal"><text:a xlink:type="simple" xlink:href="https://enac.hal.science/hal-01129968v1">hal-0112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57v1">Planification coordonnée de trajectoires d'avions : une approche par les fonctions harmoniques</text:a></text:p>
              <text:p text:style-name="Normal"><text:a xlink:type="simple" xlink:href="https://hal.science/search/index/?q=*&amp;authFullName_s=Laureline Guys">Laureline Guys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Laurent Lapasset">Laurent Lapasset</text:a></text:p>
              <text:p text:style-name="Normal"><text:span>ROADEF 2014,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57v1">hal-009464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7818v1">Generating optimal aircraft trajectories with respect to weather conditions</text:a></text:p>
              <text:p text:style-name="Normal"><text:a xlink:type="simple" xlink:href="https://hal.science/search/index/?q=*&amp;authFullName_s=Brunilde Girardet">Brunilde Girardet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hristophe Rabut">Christophe Rabut</text:a><text:span>,</text:span><text:a xlink:type="simple" xlink:href="https://hal.science/search/index/?q=*&amp;authFullName_s=Yohann Brenier">Yohann Brenier</text:a></text:p>
              <text:p text:style-name="Normal"><text:span>ISIATM 2013, 2nd International Conference on Interdisciplinary Science for Innovative Air Traffic Management</text:span><text:span>, Jul 2013, Toulouse, France</text:span></text:p>
              <text:p text:style-name="Normal"><text:span>Communication dans un congrès</text:span></text:p>
              <text:p text:style-name="Normal"><text:a xlink:type="simple" xlink:href="https://enac.hal.science/hal-00867818v1">hal-008678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10v1">Génération d'une trajectoire optimale pour un avion en tenant compte du vent et de la congestion de l'espace aérien</text:a></text:p>
              <text:p text:style-name="Normal"><text:a xlink:type="simple" xlink:href="https://hal.science/search/index/?q=*&amp;authFullName_s=Brunilde Girardet">Brunilde Girard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hristophe Rabut">Christophe Rabut</text:a><text:span>,</text:span><text:a xlink:type="simple" xlink:href="https://hal.science/search/index/?q=*&amp;authFullName_s=Laurent Lapasset">Laurent Lapasset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enac.hal.science/hal-00934810v1">hal-009348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08v1">Air-traffic conflict resolution via B-splines and semi-infinite programming</text:a></text:p>
              <text:p text:style-name="Normal"><text:a xlink:type="simple" xlink:href="https://hal.science/search/index/?q=*&amp;authFullName_s=Clément Peyronne">Clément Peyron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Marcel Mongeau">Marcel Mongeau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enac.hal.science/hal-00934808v1">hal-009348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0758v1">Génération automatique de trajectoires aériennes sans conflit à l'aide de fonctions biharmoniques</text:a></text:p>
              <text:p text:style-name="Normal"><text:a xlink:type="simple" xlink:href="https://hal.science/search/index/?q=*&amp;authFullName_s=Laureline Guys">Laureline Guys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Luca Amodei">Luca Amodei</text:a><text:span>,</text:span><text:a xlink:type="simple" xlink:href="https://hal.science/search/index/?q=*&amp;authFullName_s=Pierre Maréchal">Pierre Maréchal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enac.hal.science/hal-01020758v1">hal-010207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0744v1">Automatic conflict solving using biharmonic navigation functions</text:a></text:p>
              <text:p text:style-name="Normal"><text:a xlink:type="simple" xlink:href="https://hal.science/search/index/?q=*&amp;authFullName_s=Laureline Guys">Laureline Guys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Laurent Lapasset">Laurent Lapasset</text:a></text:p>
              <text:p text:style-name="Normal"><text:span>EWGT 2012, 15th Meeting of the EURO Working Group on Transportation</text:span><text:span>, Sep 2012, Paris, France. pp 1378-1387,<text:s/></text:span><text:a xlink:type="simple" xlink:href="https://dx.doi.org/10.1016/j.sbspro.2012.09.852">⟨10.1016/j.sbspro.2012.09.852⟩</text:a></text:p>
              <text:p text:style-name="Normal"><text:span>Communication dans un congrès</text:span></text:p>
              <text:p text:style-name="Normal"><text:a xlink:type="simple" xlink:href="https://enac.hal.science/hal-01020744v1">hal-010207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62v1">Air traffic conflict resolution via B-splines and genetic algorithms</text:a></text:p>
              <text:p text:style-name="Normal"><text:a xlink:type="simple" xlink:href="https://hal.science/search/index/?q=*&amp;authFullName_s=Clément Peyronne">Clément Peyron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Marcel Mongeau">Marcel Mongeau</text:a></text:p>
              <text:p text:style-name="Normal"><text:span>TOGO 2010, The TOulouse Global Optimization workshop</text:span><text:span>, Aug 2010, Toulouse, France. pp xxxx</text:span></text:p>
              <text:p text:style-name="Normal"><text:span>Communication dans un congrès</text:span></text:p>
              <text:p text:style-name="Normal"><text:a xlink:type="simple" xlink:href="https://enac.hal.science/hal-00938862v1">hal-009388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459v1">Optimizing B-splines using Genetic Algorithms Applied to Air-traffic Conflict Resolution</text:a></text:p>
              <text:p text:style-name="Normal"><text:a xlink:type="simple" xlink:href="https://hal.science/search/index/?q=*&amp;authFullName_s=Clément Peyronne">Clément Peyron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Laurent Lapasset">Laurent Lapasset</text:a></text:p>
              <text:p text:style-name="Normal"><text:span>ICEC 2010, International Conference on Evolutionary Computation</text:span><text:span>, Oct 2010, Valencia, Spain. pp 213-218; ISBN: 978-989-8425-31-7,<text:s/></text:span><text:a xlink:type="simple" xlink:href="https://dx.doi.org/10.5220/0003082802130218">⟨10.5220/0003082802130218⟩</text:a></text:p>
              <text:p text:style-name="Normal"><text:span>Communication dans un congrès</text:span></text:p>
              <text:p text:style-name="Normal"><text:a xlink:type="simple" xlink:href="https://enac.hal.science/hal-00987459v1">hal-009874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715v1">Conflict-free trajectory optimization using B-splines and Genetic Algorithm</text:a></text:p>
              <text:p text:style-name="Normal"><text:a xlink:type="simple" xlink:href="https://hal.science/search/index/?q=*&amp;authFullName_s=Clément Peyronne">Clément Peyronne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Daniel Delahaye">Daniel Delahaye</text:a></text:p>
              <text:p text:style-name="Normal"><text:span>INO 2010, SESAR Innovation days 2010, 9th Innovative Research Workshop &amp; Exhibition</text:span><text:span>, Eurocontrol, Dec 2010, Brétigny sur Orge, France</text:span></text:p>
              <text:p text:style-name="Normal"><text:span>Communication dans un congrès</text:span></text:p>
              <text:p text:style-name="Normal"><text:a xlink:type="simple" xlink:href="https://enac.hal.science/hal-01511715v1">hal-015117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769v1">Formalisation des raisonnements des contrôleurs aériens dans la résolution de conflits</text:a></text:p>
              <text:p text:style-name="Normal"><text:a xlink:type="simple" xlink:href="https://hal.science/search/index/?q=*&amp;authFullName_s=Vincent Dugat">Vincent Dugat</text:a><text:span>,</text:span><text:a xlink:type="simple" xlink:href="https://hal.science/search/index/?q=*&amp;authFullName_s=Laurent Lapasset">Laurent Lapasset</text:a></text:p>
              <text:p text:style-name="Normal"><text:span>RFIA 1998, 18eme conférence sur la Reconnaissance des Formes et Intelligence Artificielle</text:span><text:span>, Jan 1998, Clermont-Ferrand, France</text:span></text:p>
              <text:p text:style-name="Normal"><text:span>Communication dans un congrès</text:span></text:p>
              <text:p text:style-name="Normal"><text:a xlink:type="simple" xlink:href="https://enac.hal.science/hal-01511769v1">hal-01511769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78f5e7" table:style-name="78f5e7">
          <table:table-column table:style-name="78f5e7.0"/>
          <table:table-row>
            <table:table-cell office:value-type="string">
              <text:p text:style-name="Normal"><text:a xlink:type="simple" xlink:href="https://hal.science/hal-03617761v1">Solving aircraft conflicts: data resources.</text:a></text:p>
              <text:p text:style-name="Normal"><text:a xlink:type="simple" xlink:href="https://hal.science/search/index/?q=*&amp;authFullName_s=Laurent Lapasset">Laurent Lapasset</text:a><text:span>,</text:span><text:a xlink:type="simple" xlink:href="https://hal.science/search/index/?q=*&amp;authFullName_s=Md Siddiqur Rahman">Md Siddiqur Rahman</text:a><text:span>,</text:span><text:a xlink:type="simple" xlink:href="https://hal.science/search/index/?q=*&amp;authFullName_s=Josiane Mothe">Josiane Mothe</text:a></text:p>
              <text:p text:style-name="Normal"><text:span>1st International Conference on Cognitive Aircraft Systems (ICCAS 2020)</text:span><text:span>, Mar 2020, Toulouse, France. ,<text:s/></text:span><text:a xlink:type="simple" xlink:href="https://dx.doi.org/10.34849/cfsb-t270">⟨10.34849/cfsb-t270⟩</text:a></text:p>
              <text:p text:style-name="Normal"><text:span>Poster de conférence</text:span></text:p>
              <text:p text:style-name="Normal"><text:a xlink:type="simple" xlink:href="https://hal.science/hal-03617761v1">hal-036177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31014v1">Cooperative Aircraft Trajectories Planning</text:a></text:p>
              <text:p text:style-name="Normal"><text:a xlink:type="simple" xlink:href="https://hal.science/search/index/?q=*&amp;authFullName_s=Romaric Breil">Romaric Breil</text:a><text:span>,</text:span><text:a xlink:type="simple" xlink:href="https://hal.science/search/index/?q=*&amp;authFullName_s=Laurent Lapasset">Laurent Lapasset</text:a></text:p>
              <text:p text:style-name="Normal"><text:span>SID 2014, 4th SESAR Innovation Days</text:span><text:span>, Nov 2014, Madrid, Spain</text:span></text:p>
              <text:p text:style-name="Normal"><text:span>Poster de conférence</text:span></text:p>
              <text:p text:style-name="Normal"><text:a xlink:type="simple" xlink:href="https://enac.hal.science/hal-01131014v1">hal-011310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745v1">Generating optimal aircraft trajectories with respect to weather conditions</text:a></text:p>
              <text:p text:style-name="Normal"><text:a xlink:type="simple" xlink:href="https://hal.science/search/index/?q=*&amp;authFullName_s=Brunilde Girardet">Brunilde Girardet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Virginie Aubreton">Virginie Aubreton</text:a></text:p>
              <text:p text:style-name="Normal"><text:span>SID 2012, 2nd SESAR Innovation Days</text:span><text:span>, Nov 2012, Braunschweig, Germany</text:span></text:p>
              <text:p text:style-name="Normal"><text:span>Poster de conférence</text:span></text:p>
              <text:p text:style-name="Normal"><text:a xlink:type="simple" xlink:href="https://enac.hal.science/hal-01511745v1">hal-015117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749v1">Harmonic and Biharmonic Navigation Functions for Conflict-free Trajectory Planning</text:a></text:p>
              <text:p text:style-name="Normal"><text:a xlink:type="simple" xlink:href="https://hal.science/search/index/?q=*&amp;authFullName_s=Laureline Guys">Laureline Guys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Virginie Aubreton">Virginie Aubreton</text:a></text:p>
              <text:p text:style-name="Normal"><text:span>SID 2012, 2nd SESAR Innovation Days</text:span><text:span>, Nov 2012, Braunschweig, Germany</text:span></text:p>
              <text:p text:style-name="Normal"><text:span>Poster de conférence</text:span></text:p>
              <text:p text:style-name="Normal"><text:a xlink:type="simple" xlink:href="https://enac.hal.science/hal-01511749v1">hal-015117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758v1">Optimal conflict resolution using B-splines and Semi-Infinite Programming</text:a></text:p>
              <text:p text:style-name="Normal"><text:a xlink:type="simple" xlink:href="https://hal.science/search/index/?q=*&amp;authFullName_s=Laurent Lapasset">Laurent Lapasset</text:a><text:span>,</text:span><text:a xlink:type="simple" xlink:href="https://hal.science/search/index/?q=*&amp;authFullName_s=Stéphane Mely">Stéphane Mely</text:a></text:p>
              <text:p text:style-name="Normal"><text:span>1st SESAR Innovation Days</text:span><text:span>, Nov 2011, Toulouse, France</text:span></text:p>
              <text:p text:style-name="Normal"><text:span>Poster de conférence</text:span></text:p>
              <text:p text:style-name="Normal"><text:a xlink:type="simple" xlink:href="https://enac.hal.science/hal-01511758v1">hal-0151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103v1">Conflict-free trajectory optimization using B-Splines and Genetic Algorithm</text:a></text:p>
              <text:p text:style-name="Normal"><text:a xlink:type="simple" xlink:href="https://hal.science/search/index/?q=*&amp;authFullName_s=Laurent Lapasset">Laurent Lapasset</text:a><text:span>,</text:span><text:a xlink:type="simple" xlink:href="https://hal.science/search/index/?q=*&amp;authFullName_s=Clément Peyronne">Clément Peyronne</text:a><text:span>,</text:span><text:a xlink:type="simple" xlink:href="https://hal.science/search/index/?q=*&amp;authFullName_s=Benoit Hermeline">Benoit Hermeline</text:a></text:p>
              <text:p text:style-name="Normal"><text:span>Innovative Research Workshop and Exhibition</text:span><text:span>, Dec 2010, Brétigny sur Orge, France</text:span></text:p>
              <text:p text:style-name="Normal"><text:span>Poster de conférence</text:span></text:p>
              <text:p text:style-name="Normal"><text:a xlink:type="simple" xlink:href="https://hal.science/hal-01513103v1">hal-015131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727v1">Conflict-free trajectory optimization using B-Splines and Genetic Algorithm</text:a></text:p>
              <text:p text:style-name="Normal"><text:a xlink:type="simple" xlink:href="https://hal.science/search/index/?q=*&amp;authFullName_s=Laurent Lapasset">Laurent Lapasset</text:a><text:span>,</text:span><text:a xlink:type="simple" xlink:href="https://hal.science/search/index/?q=*&amp;authFullName_s=Benoit Hermeline">Benoit Hermeline</text:a></text:p>
              <text:p text:style-name="Normal"><text:span>INO 2010, SESAR Innovation days 2010, 9th Innovative Research Workshop &amp; Exhibition</text:span><text:span>, Dec 2010, Brétigny sur Orge, France</text:span></text:p>
              <text:p text:style-name="Normal"><text:span>Poster de conférence</text:span></text:p>
              <text:p text:style-name="Normal"><text:a xlink:type="simple" xlink:href="https://enac.hal.science/hal-01511727v1">hal-015117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738v1">First introduction of ACM CPDLC service on ODS: a new transfer tool for controller</text:a></text:p>
              <text:p text:style-name="Normal"><text:a xlink:type="simple" xlink:href="https://hal.science/search/index/?q=*&amp;authFullName_s=Laurent Lapasset">Laurent Lapasset</text:a><text:span>,</text:span><text:a xlink:type="simple" xlink:href="https://hal.science/search/index/?q=*&amp;authFullName_s=Benoit Hermeline">Benoit Hermeline</text:a></text:p>
              <text:p text:style-name="Normal"><text:span>INO 2009, 8th SESAR Innovative Research Workshop &amp; Exhibition</text:span><text:span>, Dec 2009, Brétigny-sur-Orge, France</text:span></text:p>
              <text:p text:style-name="Normal"><text:span>Poster de conférence</text:span></text:p>
              <text:p text:style-name="Normal"><text:a xlink:type="simple" xlink:href="https://enac.hal.science/hal-01511738v1">hal-0151173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e757bd" table:style-name="e757bd">
          <table:table-column table:style-name="e757bd.0"/>
          <table:table-row>
            <table:table-cell office:value-type="string">
              <text:p text:style-name="Normal"><text:a xlink:type="simple" xlink:href="https://hal.science/hal-03628435v1">Aircraft Conflict Resolution Using Convolutional Neural Network on Trajectory Image</text:a></text:p>
              <text:p text:style-name="Normal"><text:a xlink:type="simple" xlink:href="https://hal.science/search/index/?q=*&amp;authFullName_s=Md Siddiqur Rahman">Md Siddiqur Rahman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Josiane Mothe">Josiane Mothe</text:a></text:p>
              <text:p text:style-name="Normal"><text:span>Ajith Abraham; Niketa Gandhi; Thomas Hanne; Tzung-Pei Hong; Tatiane Nogueira Rios; Weiping Ding.<text:s/></text:span><text:span>Intelligent Systems Design and Applications. 21st International Conference on Intelligent Systems Design and Applications (ISDA 2021) Held During December 13–15, 2021</text:span><text:span>, 418,<text:s/></text:span><text:a xlink:type="simple" xlink:href="https://link.springer.com/chapter/10.1007/978-3-030-96308-8_75">Springer</text:a><text:span>, pp.806-815, 2022, Lecture Notes in Networks and Systems, 978-3-030-96307-1.<text:s/></text:span><text:a xlink:type="simple" xlink:href="https://dx.doi.org/10.1007/978-3-030-96308-8_75">⟨10.1007/978-3-030-96308-8_75⟩</text:a></text:p>
              <text:p text:style-name="Normal"><text:span>Chapitre d'ouvrage</text:span></text:p>
              <text:p text:style-name="Normal"><text:a xlink:type="simple" xlink:href="https://hal.science/hal-03628435v1">hal-03628435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d136aa" table:style-name="d136aa">
          <table:table-column table:style-name="d136aa.0"/>
          <table:table-row>
            <table:table-cell office:value-type="string">
              <text:p text:style-name="Normal"><text:a xlink:type="simple" xlink:href="https://enac.hal.science/hal-01131008v1">Optimisation d’une trajectoire aérienne suivant les conditions météorologiques</text:a></text:p>
              <text:p text:style-name="Normal"><text:a xlink:type="simple" xlink:href="https://hal.science/search/index/?q=*&amp;authFullName_s=Brunilde Girardet">Brunilde Girard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hristophe Rabut">Christophe Rabut</text:a><text:span>,</text:span><text:a xlink:type="simple" xlink:href="https://hal.science/search/index/?q=*&amp;authFullName_s=Laurent Lapasset">Laurent Lapass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ac.hal.science/hal-01131008v1">hal-011310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5581v1">Etude de la réflexivité et extension réflexive du langage d'acteur PLASMA II : PLASMA II/R</text:a></text:p>
              <text:p text:style-name="Normal"><text:a xlink:type="simple" xlink:href="https://hal.science/search/index/?q=*&amp;authFullName_s=Laurent Lapasset">Laurent Lapasset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enac.hal.science/hal-01515581v1">hal-01515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apasset</dc:title>
    <dc:subject/>
    <dc:description>CV</dc:description>
    <dc:creator/>
    <dc:date>2026-05-22T13:08:24.000</dc:date>
    <meta:generator>PHPWord</meta:generator>
    <meta:initial-creator>CCSD</meta:initial-creator>
    <meta:creation-date>2026-05-22T13:08:24.000</meta:creation-date>
    <meta:keyword/>
    <meta:user-defined meta:name="Category"/>
    <meta:user-defined meta:name="Company"/>
    <meta:user-defined meta:name="Manager"/>
  </office:meta>
</office:document-meta>
</file>