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114" style:family="table">
      <style:table-properties style:rel-width="100" table:align="center"/>
    </style:style>
    <style:style style:name="501114.0" style:family="table-column">
      <style:table-column-properties style:column-width="0.00cm"/>
    </style:style>
    <style:style style:name="b275d0" style:family="table">
      <style:table-properties style:rel-width="100" table:align="center"/>
    </style:style>
    <style:style style:name="b275d0.0" style:family="table-column">
      <style:table-column-properties style:column-width="0.00cm"/>
    </style:style>
    <style:style style:name="096c5e" style:family="table">
      <style:table-properties style:rel-width="100" table:align="center"/>
    </style:style>
    <style:style style:name="096c5e.0" style:family="table-column">
      <style:table-column-properties style:column-width="0.00cm"/>
    </style:style>
    <style:style style:name="bb19d5" style:family="table">
      <style:table-properties style:rel-width="100" table:align="center"/>
    </style:style>
    <style:style style:name="bb1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AVI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matiques de recherche : contrôle de gestion, stratégie des organisations privées et publiques, systèmes d’information décisionnels, éco-contrôle</text:span></text:p>
        <text:p text:style-name="P8"><text:span text:style-name="T4">Membre titulaire du Laboratoire CEREFIGE</text:span></text:p>
        <text:p text:style-name="P10"><text:span text:style-name="T5">Equipe Organisation et Ressources Humaines</text:span></text:p>
        <text:p text:style-name="P12"><text:span text:style-name="T6">Axe prioritaire Développement Durable et Créativité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501114" table:style-name="501114">
          <table:table-column table:style-name="501114.0"/>
          <table:table-row>
            <table:table-cell office:value-type="string">
              <text:p text:style-name="Normal"><text:a xlink:type="simple" xlink:href="https://hal.univ-lorraine.fr/hal-04494207v1">The French municipal management controller in the instrumental prism towards a hybrid organizational role ?</text:a></text:p>
              <text:p text:style-name="Normal"><text:a xlink:type="simple" xlink:href="https://hal.science/search/index/?q=*&amp;authFullName_s=Laurent Lavigne">Laurent Lavigne</text:a></text:p>
              <text:p text:style-name="Normal"><text:span>Communication et Management : Revue internationale des sciences commerciales</text:span><text:span>, 2024, 20 (2), pp.31-62.<text:s/></text:span><text:a xlink:type="simple" xlink:href="https://dx.doi.org/10.3917/comma.202.0031">⟨10.3917/comma.202.0031⟩</text:a></text:p>
              <text:p text:style-name="Normal"><text:span>Article dans une revue</text:span></text:p>
              <text:p text:style-name="Normal"><text:a xlink:type="simple" xlink:href="https://hal.univ-lorraine.fr/hal-04494207v1">hal-04494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053v1">Efficience, conseil et surveillance. Déterminants instrumentaux du contrôleur de gestion territorial</text:a></text:p>
              <text:p text:style-name="Normal"><text:a xlink:type="simple" xlink:href="https://hal.science/search/index/?q=*&amp;authFullName_s=Laurent Lavigne">Laurent Lavigne</text:a></text:p>
              <text:p text:style-name="Normal"><text:span>Revue internationale de psychosociologie et de gestion des comportements organisationnels</text:span><text:span>, 2020, Vol. XXVI (65), pp.69-89.<text:s/></text:span><text:a xlink:type="simple" xlink:href="https://dx.doi.org/10.3917/rips1.065.0069">⟨10.3917/rips1.065.0069⟩</text:a></text:p>
              <text:p text:style-name="Normal"><text:span>Article dans une revue</text:span></text:p>
              <text:p text:style-name="Normal"><text:a xlink:type="simple" xlink:href="https://hal.univ-lorraine.fr/hal-03763053v1">hal-037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46v1">Le contrôle de gestion dans les grandes intercommunalités</text:a></text:p>
              <text:p text:style-name="Normal"><text:a xlink:type="simple" xlink:href="https://hal.science/search/index/?q=*&amp;authFullName_s=Laurent Lavigne">Laurent Lavigne</text:a></text:p>
              <text:p text:style-name="Normal"><text:span>European Review of Service Economics and Management</text:span><text:span>, 2020, European Review of Service Economics and Management Revue européenne d’économie et management des services 2020 – 1, n° 9 varia, 2020 – 1 (n° 9), pp.119-149.<text:s/></text:span><text:a xlink:type="simple" xlink:href="https://dx.doi.org/10.15122/isbn.978-2-406-10604-3.p.0119">⟨10.15122/isbn.978-2-406-10604-3.p.0119⟩</text:a></text:p>
              <text:p text:style-name="Normal"><text:span>Article dans une revue</text:span></text:p>
              <text:p text:style-name="Normal"><text:a xlink:type="simple" xlink:href="https://hal.science/hal-02892846v1">hal-02892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064v1">Contrôleur de gestion territorial : vers une mutation de son rôle en analyste des données stratégiques ?</text:a></text:p>
              <text:p text:style-name="Normal"><text:a xlink:type="simple" xlink:href="https://hal.science/search/index/?q=*&amp;authFullName_s=Laurent Lavigne">Laurent Lavigne</text:a></text:p>
              <text:p text:style-name="Normal"><text:span>Communication et Management : Revue internationale des sciences commerciales</text:span><text:span>, 2020, 17 (2), pp.83-103.<text:s/></text:span><text:a xlink:type="simple" xlink:href="https://dx.doi.org/10.3917/comma.172.0083">⟨10.3917/comma.172.0083⟩</text:a></text:p>
              <text:p text:style-name="Normal"><text:span>Article dans une revue</text:span></text:p>
              <text:p text:style-name="Normal"><text:a xlink:type="simple" xlink:href="https://hal.univ-lorraine.fr/hal-02528064v1">hal-02528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073v1">Management control in local public administrations in France, typological construction and organizational determinants, the case of the large intercommunalities</text:a></text:p>
              <text:p text:style-name="Normal"><text:a xlink:type="simple" xlink:href="https://hal.science/search/index/?q=*&amp;authFullName_s=Laurent Lavigne">Laurent Lavigne</text:a></text:p>
              <text:p text:style-name="Normal"><text:span>Public Organization Review</text:span><text:span>, 2019, 20, pp.563-583.<text:s/></text:span><text:a xlink:type="simple" xlink:href="https://dx.doi.org/10.1007/s11115-019-00457-1">⟨10.1007/s11115-019-00457-1⟩</text:a></text:p>
              <text:p text:style-name="Normal"><text:span>Article dans une revue</text:span></text:p>
              <text:p text:style-name="Normal"><text:a xlink:type="simple" xlink:href="https://hal.univ-lorraine.fr/hal-02528073v1">hal-02528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066v1">L’activité du contrôleur de gestion territorial et son environnement : Une proposition typologique</text:a></text:p>
              <text:p text:style-name="Normal"><text:a xlink:type="simple" xlink:href="https://hal.science/search/index/?q=*&amp;authFullName_s=Laurent Lavigne">Laurent Lavigne</text:a></text:p>
              <text:p text:style-name="Normal"><text:span>Pouvoirs Locaux : les cahiers de la décentralisation / Institut de la décentralisation</text:span><text:span>, 2014, 101, pp.95-105</text:span></text:p>
              <text:p text:style-name="Normal"><text:span>Article dans une revue</text:span></text:p>
              <text:p text:style-name="Normal"><text:a xlink:type="simple" xlink:href="https://hal.univ-lorraine.fr/hal-03763066v1">hal-03763066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b275d0" table:style-name="b275d0">
          <table:table-column table:style-name="b275d0.0"/>
          <table:table-row>
            <table:table-cell office:value-type="string">
              <text:p text:style-name="Normal"><text:a xlink:type="simple" xlink:href="https://hal.univ-lorraine.fr/hal-05458246v1">L’émergence du contrôle de gestion sociale en management local Une analyse structuro-fonctionnelle dans les communes</text:a></text:p>
              <text:p text:style-name="Normal"><text:a xlink:type="simple" xlink:href="https://hal.science/search/index/?q=*&amp;authFullName_s=Laurent Lavigne">Laurent Lavigne</text:a></text:p>
              <text:p text:style-name="Normal"><text:span>46e Congrès de l'AFC</text:span><text:span>, Université de Rennes, May 2025, Saint-Malo, France</text:span></text:p>
              <text:p text:style-name="Normal"><text:span>Communication dans un congrès</text:span></text:p>
              <text:p text:style-name="Normal"><text:a xlink:type="simple" xlink:href="https://hal.univ-lorraine.fr/hal-05458246v1">hal-05458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8235v1">Le contrôleur de gestion sociale, entre violence et bienveillance</text:a></text:p>
              <text:p text:style-name="Normal"><text:a xlink:type="simple" xlink:href="https://hal.science/search/index/?q=*&amp;authFullName_s=Laurent Lavigne">Laurent Lavigne</text:a></text:p>
              <text:p text:style-name="Normal"><text:span>45e Congrès de l'AFC</text:span><text:span>, Université de Bourgogne, May 2024, Dijon, France</text:span></text:p>
              <text:p text:style-name="Normal"><text:span>Communication dans un congrès</text:span></text:p>
              <text:p text:style-name="Normal"><text:a xlink:type="simple" xlink:href="https://hal.univ-lorraine.fr/hal-05458235v1">hal-05458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8283v1">Modélisation d’un système de production et son impact dans la performance économique et environnementale.</text:a></text:p>
              <text:p text:style-name="Normal"><text:a xlink:type="simple" xlink:href="https://hal.science/search/index/?q=*&amp;authFullName_s=Laurent Lavigne">Laurent Lavigne</text:a></text:p>
              <text:p text:style-name="Normal"><text:span>Les entreprises à l'épreuve de la sobriété : enjeux et conditions de mise en œuvre</text:span><text:span>, Pacte civique; CNAM, Apr 2023, Paris, France</text:span></text:p>
              <text:p text:style-name="Normal"><text:span>Communication dans un congrès</text:span></text:p>
              <text:p text:style-name="Normal"><text:a xlink:type="simple" xlink:href="https://hal.univ-lorraine.fr/hal-05458283v1">hal-05458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073v1">Modélisation d’un système de production et son impact dans la performance économique et environnementale - Le rapport de transformation d’un cost-unit en business-unit dans une Abbaye</text:a></text:p>
              <text:p text:style-name="Normal"><text:a xlink:type="simple" xlink:href="https://hal.science/search/index/?q=*&amp;authFullName_s=Laurent Lavigne">Laurent Lavigne</text:a></text:p>
              <text:p text:style-name="Normal"><text:span>43ème Congrès de l'AFC</text:span><text:span>, Association Francophone de Comptabilité, May 2022, Bordeaux, France</text:span></text:p>
              <text:p text:style-name="Normal"><text:span>Communication dans un congrès</text:span></text:p>
              <text:p text:style-name="Normal"><text:a xlink:type="simple" xlink:href="https://hal.univ-lorraine.fr/hal-03763073v1">hal-03763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078v1">Modeling a production system and its impact on economic and environmental performance - The report on the transformation of a cost-unit into a business-unit in an Abbey</text:a></text:p>
              <text:p text:style-name="Normal"><text:a xlink:type="simple" xlink:href="https://hal.science/search/index/?q=*&amp;authFullName_s=Laurent Lavigne">Laurent Lavigne</text:a></text:p>
              <text:p text:style-name="Normal"><text:span>ARTEMOC</text:span><text:span>, Mar 2022, Nancy, France</text:span></text:p>
              <text:p text:style-name="Normal"><text:span>Communication dans un congrès</text:span></text:p>
              <text:p text:style-name="Normal"><text:a xlink:type="simple" xlink:href="https://hal.univ-lorraine.fr/hal-03763078v1">hal-037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74v1">Le contrôleur de gestion communal dans le prisme instrumental vers un rôle organisationnel hybride ?</text:a></text:p>
              <text:p text:style-name="Normal"><text:a xlink:type="simple" xlink:href="https://hal.science/search/index/?q=*&amp;authFullName_s=Laurent Lavigne">Laurent Lavigne</text:a></text:p>
              <text:p text:style-name="Normal"><text:span>La comptabilité face aux crises</text:span><text:span>, Association Francophone de Comptabilité, Jun 2021, Lyon, France</text:span></text:p>
              <text:p text:style-name="Normal"><text:span>Communication dans un congrès</text:span></text:p>
              <text:p text:style-name="Normal"><text:a xlink:type="simple" xlink:href="https://hal.science/hal-03361474v1">hal-03361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12v1">The territorial strategic data analyst ou la transformation du métier de contrôleur de gestion territorial</text:a></text:p>
              <text:p text:style-name="Normal"><text:a xlink:type="simple" xlink:href="https://hal.science/search/index/?q=*&amp;authFullName_s=Laurent Lavigne">Laurent Lavigne</text:a></text:p>
              <text:p text:style-name="Normal"><text:span>Colloque AFC Contrôle de gestion sectoriel</text:span><text:span>, Mar 2019, Dijon, France</text:span></text:p>
              <text:p text:style-name="Normal"><text:span>Communication dans un congrès</text:span></text:p>
              <text:p text:style-name="Normal"><text:a xlink:type="simple" xlink:href="https://hal.univ-lorraine.fr/hal-02528312v1">hal-02528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298v1">Système d’information décisionnel et Contrôleur de gestion territorial, Vers une mutation du rôle en Analyste des Données Stratégiques ?</text:a></text:p>
              <text:p text:style-name="Normal"><text:a xlink:type="simple" xlink:href="https://hal.science/search/index/?q=*&amp;authFullName_s=Laurent Lavigne">Laurent Lavigne</text:a></text:p>
              <text:p text:style-name="Normal"><text:span>8ème colloque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univ-lorraine.fr/hal-02528298v1">hal-0252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299v1">Contribution sur les déterminants originels du contrôle de gestion territorial</text:a></text:p>
              <text:p text:style-name="Normal"><text:a xlink:type="simple" xlink:href="https://hal.science/search/index/?q=*&amp;authFullName_s=Laurent Lavigne">Laurent Lavigne</text:a></text:p>
              <text:p text:style-name="Normal"><text:span>8ème colloque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univ-lorraine.fr/hal-02528299v1">hal-02528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06v1">Efficience, conseil et surveillance - un complément de définition du contrôleur de gestion territorial</text:a></text:p>
              <text:p text:style-name="Normal"><text:a xlink:type="simple" xlink:href="https://hal.science/search/index/?q=*&amp;authFullName_s=Laurent Lavigne">Laurent Lavigne</text:a></text:p>
              <text:p text:style-name="Normal"><text:span>40ème Congrès AF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univ-lorraine.fr/hal-02528306v1">hal-02528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33v1">Un exemple sociologique de l’influence instrumentale en sciences de gestion</text:a></text:p>
              <text:p text:style-name="Normal"><text:a xlink:type="simple" xlink:href="https://hal.science/search/index/?q=*&amp;authFullName_s=Laurent Lavigne">Laurent Lavigne</text:a></text:p>
              <text:p text:style-name="Normal"><text:span>4ème Workshop Contrôle de gestion et Management public</text:span><text:span>, Mar 2018, Dijon, France</text:span></text:p>
              <text:p text:style-name="Normal"><text:span>Communication dans un congrès</text:span></text:p>
              <text:p text:style-name="Normal"><text:a xlink:type="simple" xlink:href="https://hal.univ-lorraine.fr/hal-02528333v1">hal-02528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16v1">Un exemple de contingence du système d’information décisionnel dans la stratégie territoriale - la mutation du métier de contrôleur de gestion en « territorial citizen data scientist»</text:a></text:p>
              <text:p text:style-name="Normal"><text:a xlink:type="simple" xlink:href="https://hal.science/search/index/?q=*&amp;authFullName_s=Laurent Lavigne">Laurent Lavigne</text:a></text:p>
              <text:p text:style-name="Normal"><text:span>VIIIème Rencontre Internationale de la Transformation 2018 - Stratégie et pilotage de la transformation</text:span><text:span>, Sep 2018, Paris, France</text:span></text:p>
              <text:p text:style-name="Normal"><text:span>Communication dans un congrès</text:span></text:p>
              <text:p text:style-name="Normal"><text:a xlink:type="simple" xlink:href="https://hal.univ-lorraine.fr/hal-02528316v1">hal-02528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26v1">Introduction à une analyse sociale des outils du contrôleur de gestion territorial</text:a></text:p>
              <text:p text:style-name="Normal"><text:a xlink:type="simple" xlink:href="https://hal.science/search/index/?q=*&amp;authFullName_s=Laurent Lavigne">Laurent Lavigne</text:a></text:p>
              <text:p text:style-name="Normal"><text:span>7ème colloque AIRMAP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univ-lorraine.fr/hal-02528326v1">hal-02528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35v1">Le contrôleur de gestion territorial en France : entre dimension stratégique, partenariale et surveillante</text:a></text:p>
              <text:p text:style-name="Normal"><text:a xlink:type="simple" xlink:href="https://hal.science/search/index/?q=*&amp;authFullName_s=Laurent Lavigne">Laurent Lavigne</text:a></text:p>
              <text:p text:style-name="Normal"><text:span>3ème Workshop Contrôle de gestion et Management public</text:span><text:span>, Mar 2017, Dijon, France</text:span></text:p>
              <text:p text:style-name="Normal"><text:span>Communication dans un congrès</text:span></text:p>
              <text:p text:style-name="Normal"><text:a xlink:type="simple" xlink:href="https://hal.univ-lorraine.fr/hal-02528335v1">hal-02528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44v1">Le contrôleur de gestion territorial et son ambivalence : entre le Business Partner et le Cost-Killer</text:a></text:p>
              <text:p text:style-name="Normal"><text:a xlink:type="simple" xlink:href="https://hal.science/search/index/?q=*&amp;authFullName_s=Laurent Lavigne">Laurent Lavigne</text:a></text:p>
              <text:p text:style-name="Normal"><text:span>2ème Workshop Contrôle de gestion et Management public</text:span><text:span>, Apr 2016, Dijon, France</text:span></text:p>
              <text:p text:style-name="Normal"><text:span>Communication dans un congrès</text:span></text:p>
              <text:p text:style-name="Normal"><text:a xlink:type="simple" xlink:href="https://hal.univ-lorraine.fr/hal-02528344v1">hal-02528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50v1">Le contrôleur de gestion territorial, un Business Partner</text:a></text:p>
              <text:p text:style-name="Normal"><text:a xlink:type="simple" xlink:href="https://hal.science/search/index/?q=*&amp;authFullName_s=Laurent Lavigne">Laurent Lavigne</text:a></text:p>
              <text:p text:style-name="Normal"><text:span>4ème colloque AIRMAP</text:span><text:span>, May 2015, Lyon, France</text:span></text:p>
              <text:p text:style-name="Normal"><text:span>Communication dans un congrès</text:span></text:p>
              <text:p text:style-name="Normal"><text:a xlink:type="simple" xlink:href="https://hal.univ-lorraine.fr/hal-02528350v1">hal-02528350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96c5e" table:style-name="096c5e">
          <table:table-column table:style-name="096c5e.0"/>
          <table:table-row>
            <table:table-cell office:value-type="string">
              <text:p text:style-name="Normal"><text:a xlink:type="simple" xlink:href="https://hal.univ-lorraine.fr/hal-02528082v1">Territorial management controller</text:a></text:p>
              <text:p text:style-name="Normal"><text:a xlink:type="simple" xlink:href="https://hal.science/search/index/?q=*&amp;authFullName_s=Laurent Lavigne">Laurent Lavigne</text:a></text:p>
              <text:p text:style-name="Normal"><text:span>Farazmand A. (eds).<text:s/></text:span><text:span>Global Encyclopedia of Public Administration, Public Policy, and Governance</text:span><text:span>, Springer, 2020, 978-3-319-31816-5.<text:s/></text:span><text:a xlink:type="simple" xlink:href="https://dx.doi.org/10.1007/978-3-319-31816-5_3979-1">⟨10.1007/978-3-319-31816-5_3979-1⟩</text:a></text:p>
              <text:p text:style-name="Normal"><text:span>Chapitre d'ouvrage</text:span></text:p>
              <text:p text:style-name="Normal"><text:a xlink:type="simple" xlink:href="https://hal.univ-lorraine.fr/hal-02528082v1">hal-02528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088v1">Le contrôleur de gestion territorial et son ambivalence : entre le Business Partner et le Cost-Killer</text:a></text:p>
              <text:p text:style-name="Normal"><text:a xlink:type="simple" xlink:href="https://hal.science/search/index/?q=*&amp;authFullName_s=Laurent Lavigne">Laurent Lavigne</text:a></text:p>
              <text:p text:style-name="Normal"><text:span>Nobile, D.; Marin, A.<text:s/></text:span><text:span>Management de la dynamique territoriale</text:span><text:span>, PUN, 2018, 9782814305045</text:span></text:p>
              <text:p text:style-name="Normal"><text:span>Chapitre d'ouvrage</text:span></text:p>
              <text:p text:style-name="Normal"><text:a xlink:type="simple" xlink:href="https://hal.univ-lorraine.fr/hal-02528088v1">hal-0252808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b19d5" table:style-name="bb19d5">
          <table:table-column table:style-name="bb19d5.0"/>
          <table:table-row>
            <table:table-cell office:value-type="string">
              <text:p text:style-name="Normal"><text:a xlink:type="simple" xlink:href="https://theses.hal.science/tel-01652126v1">Le rôle du contrôleur de gestion territorial : proposition d’une typologie et identification de déterminants organisationnels à partir d’une étude empirique de la fonction contrôle de gestion dans les grandes intercommunalités</text:a></text:p>
              <text:p text:style-name="Normal"><text:a xlink:type="simple" xlink:href="https://hal.science/search/index/?q=*&amp;authFullName_s=Laurent Lavigne">Laurent Lavigne</text:a></text:p>
              <text:p text:style-name="Normal"><text:span>Economies et finances. Université de Lorraine, 2017. Français.<text:s/></text:span><text:a xlink:type="simple" xlink:href="https://www.theses.fr/2017LORR0132">⟨NNT : 2017LORR0132⟩</text:a></text:p>
              <text:p text:style-name="Normal"><text:span>Thèse</text:span></text:p>
              <text:p text:style-name="Normal"><text:a xlink:type="simple" xlink:href="https://theses.hal.science/tel-01652126v1">tel-0165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AVIGNE</dc:title>
    <dc:subject/>
    <dc:description>CV</dc:description>
    <dc:creator/>
    <dc:date>2026-05-17T23:59:57.000</dc:date>
    <meta:generator>PHPWord</meta:generator>
    <meta:initial-creator>CCSD</meta:initial-creator>
    <meta:creation-date>2026-05-17T23:59:57.000</meta:creation-date>
    <meta:keyword/>
    <meta:user-defined meta:name="Category"/>
    <meta:user-defined meta:name="Company"/>
    <meta:user-defined meta:name="Manager"/>
  </office:meta>
</office:document-meta>
</file>