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195a" style:family="table">
      <style:table-properties style:rel-width="100" table:align="center"/>
    </style:style>
    <style:style style:name="09195a.0" style:family="table-column">
      <style:table-column-properties style:column-width="0.00cm"/>
    </style:style>
    <style:style style:name="d5c635" style:family="table">
      <style:table-properties style:rel-width="100" table:align="center"/>
    </style:style>
    <style:style style:name="d5c635.0" style:family="table-column">
      <style:table-column-properties style:column-width="0.00cm"/>
    </style:style>
    <style:style style:name="6d5a95" style:family="table">
      <style:table-properties style:rel-width="100" table:align="center"/>
    </style:style>
    <style:style style:name="6d5a95.0" style:family="table-column">
      <style:table-column-properties style:column-width="0.00cm"/>
    </style:style>
    <style:style style:name="f22a17" style:family="table">
      <style:table-properties style:rel-width="100" table:align="center"/>
    </style:style>
    <style:style style:name="f22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e Co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09195a" table:style-name="09195a">
          <table:table-column table:style-name="09195a.0"/>
          <table:table-row>
            <table:table-cell office:value-type="string">
              <text:p text:style-name="Normal"><text:a xlink:type="simple" xlink:href="https://hal.science/hal-05341102v1">Folded Transmitarray Antenna on Fused Quartz with a Gain Exceeding 40 dBi at 310 GHz</text:a></text:p>
              <text:p text:style-name="Normal"><text:a xlink:type="simple" xlink:href="https://hal.science/search/index/?q=*&amp;authFullName_s=Tomas Thuroczy">Tomas Thuroczy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Xavier Morvan">Xavier Morva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text:span>et al.</text:span></text:p>
              <text:p text:style-name="Normal"><text:span>IEEE Transactions on Antennas and Propagation</text:span><text:span>, 2025, pp.1-1.<text:s/></text:span><text:a xlink:type="simple" xlink:href="https://dx.doi.org/10.1109/tap.2025.3616519">⟨10.1109/tap.2025.3616519⟩</text:a></text:p>
              <text:p text:style-name="Normal"><text:span>Article dans une revue</text:span></text:p>
              <text:p text:style-name="Normal"><text:a xlink:type="simple" xlink:href="https://hal.science/hal-05341102v1">hal-0534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13v2">Efficient sampling strategies based on a reduced-order model for antenna planar measurements</text:a></text:p>
              <text:p text:style-name="Normal"><text:a xlink:type="simple" xlink:href="https://hal.science/search/index/?q=*&amp;authFullName_s=Valentin Morin">Valentin Morin</text:a><text:span>,</text:span><text:a xlink:type="simple" xlink:href="https://hal.science/search/index/?q=*&amp;authFullName_s=Samuel Corre">Samuel Corre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Eric Estebe">Eric Estebe</text:a></text:p>
              <text:p text:style-name="Normal"><text:span>International Journal of Microwave and Wireless Technologies</text:span><text:span>, 2025,<text:s/></text:span><text:a xlink:type="simple" xlink:href="https://dx.doi.org/10.1017/S1759078725000200">⟨10.1017/S1759078725000200⟩</text:a></text:p>
              <text:p text:style-name="Normal"><text:span>Article dans une revue</text:span></text:p>
              <text:p text:style-name="Normal"><text:a xlink:type="simple" xlink:href="https://hal.science/hal-05033513v2">hal-05033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49v1">Novel Technique for In-Body Absorbed Power Density Assessment Based on Free-Space E-Field Measurement</text:a></text:p>
              <text:p text:style-name="Normal"><text:a xlink:type="simple" xlink:href="https://hal.science/search/index/?q=*&amp;authFullName_s=Massinissa Ziane">Massinissa Ziane</text:a><text:span>,</text:span><text:a xlink:type="simple" xlink:href="https://hal.science/search/index/?q=*&amp;authFullName_s=Artem Boriskin">Artem Boriskin</text:a><text:span>,</text:span><text:a xlink:type="simple" xlink:href="https://hal.science/search/index/?q=*&amp;authFullName_s=Cécile Leconte">Cécile Leconte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Maxim Zhadobov">Maxim Zhadobov</text:a></text:p>
              <text:p text:style-name="Normal"><text:span>IEEE Transactions on Microwave Theory and Techniques</text:span><text:span>, 2023, pp.1-12.<text:s/></text:span><text:a xlink:type="simple" xlink:href="https://dx.doi.org/10.1109/tmtt.2023.3336798">⟨10.1109/tmtt.2023.3336798⟩</text:a></text:p>
              <text:p text:style-name="Normal"><text:span>Article dans une revue</text:span></text:p>
              <text:p text:style-name="Normal"><text:a xlink:type="simple" xlink:href="https://hal.science/hal-04356749v1">hal-043567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4413v1">Phaseless Spherical Near-Field Antenna Measurements With Reduced Samplings</text:a></text:p>
              <text:p text:style-name="Normal"><text:a xlink:type="simple" xlink:href="https://hal.science/search/index/?q=*&amp;authFullName_s=Nicolas Mézières">Nicolas Mézière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Benjamin Fuchs">Benjamin Fuchs</text:a></text:p>
              <text:p text:style-name="Normal"><text:span>IEEE Transactions on Antennas and Propagation</text:span><text:span>, 2023, 71 (9), pp.7447-7456.<text:s/></text:span><text:a xlink:type="simple" xlink:href="https://dx.doi.org/10.1109/TAP.2023.3298149">⟨10.1109/TAP.2023.3298149⟩</text:a></text:p>
              <text:p text:style-name="Normal"><text:span>Article dans une revue</text:span></text:p>
              <text:p text:style-name="Normal"><text:a xlink:type="simple" xlink:href="https://univ-rennes.hal.science/hal-04244413v1">hal-0424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32v1">Improvement of the Gerchberg-Saxton Algorithm Convergence in Phaseless Antenna Measurements via Spherical-Wave Filtering</text:a></text:p>
              <text:p text:style-name="Normal"><text:a xlink:type="simple" xlink:href="https://hal.science/search/index/?q=*&amp;authFullName_s=Nicolas Mezieres">Nicolas Mezieres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23, 71 (5), pp.4540-4545.<text:s/></text:span><text:a xlink:type="simple" xlink:href="https://dx.doi.org/10.1109/TAP.2023.3249355">⟨10.1109/TAP.2023.3249355⟩</text:a></text:p>
              <text:p text:style-name="Normal"><text:span>Article dans une revue</text:span></text:p>
              <text:p text:style-name="Normal"><text:a xlink:type="simple" xlink:href="https://hal.science/hal-04148932v1">hal-041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59v1">Spherical Phaseless Antenna Measurements Experimental Validation of a Two-Antenna-Positions Procedure</text:a></text:p>
              <text:p text:style-name="Normal"><text:a xlink:type="simple" xlink:href="https://hal.science/search/index/?q=*&amp;authFullName_s=Nicolas Mezieres">Nicolas Meziere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Benjamin Fuchs">Benjamin Fuchs</text:a></text:p>
              <text:p text:style-name="Normal"><text:span>IEEE Antennas and Wireless Propagation Letters</text:span><text:span>, 2022, 21 (4), pp.813-817.<text:s/></text:span><text:a xlink:type="simple" xlink:href="https://dx.doi.org/10.1109/LAWP.2022.3149304">⟨10.1109/LAWP.2022.3149304⟩</text:a></text:p>
              <text:p text:style-name="Normal"><text:span>Article dans une revue</text:span></text:p>
              <text:p text:style-name="Normal"><text:a xlink:type="simple" xlink:href="https://hal.science/hal-03657159v1">hal-0365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71v1">On the Antenna Position to Improve the Radiation Pattern Characterization</text:a></text:p>
              <text:p text:style-name="Normal"><text:a xlink:type="simple" xlink:href="https://hal.science/search/index/?q=*&amp;authFullName_s=Nicolas Mezieres">Nicolas Mezieres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Jean-Marie Lerat">Jean-Marie Lerat</text:a><text:span>,</text:span><text:a xlink:type="simple" xlink:href="https://hal.science/search/index/?q=*&amp;authFullName_s=Romain Contreres">Romain Contreres</text:a><text:span>et al.</text:span></text:p>
              <text:p text:style-name="Normal"><text:span>IEEE Transactions on Antennas and Propagation</text:span><text:span>, 2021, 69 (9), pp.5335-5344.<text:s/></text:span><text:a xlink:type="simple" xlink:href="https://dx.doi.org/10.1109/TAP.2021.3060894">⟨10.1109/TAP.2021.3060894⟩</text:a></text:p>
              <text:p text:style-name="Normal"><text:span>Article dans une revue</text:span></text:p>
              <text:p text:style-name="Normal"><text:a xlink:type="simple" xlink:href="https://hal.science/hal-03159571v1">hal-0315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76v1">Fast Antenna Characterization Improvement by Pattern Rotations</text:a></text:p>
              <text:p text:style-name="Normal"><text:a xlink:type="simple" xlink:href="https://hal.science/search/index/?q=*&amp;authFullName_s=Nicolas Mezieres">Nicolas Mezieres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Jean-Marie Lerat">Jean-Marie Lerat</text:a><text:span>,</text:span><text:a xlink:type="simple" xlink:href="https://hal.science/search/index/?q=*&amp;authFullName_s=Romain Contreres">Romain Contreres</text:a><text:span>et al.</text:span></text:p>
              <text:p text:style-name="Normal"><text:span>IEEE Transactions on Antennas and Propagation</text:span><text:span>, 2021, 69 (5), pp.2952-2957.<text:s/></text:span><text:a xlink:type="simple" xlink:href="https://dx.doi.org/10.1109/TAP.2020.3031479">⟨10.1109/TAP.2020.3031479⟩</text:a></text:p>
              <text:p text:style-name="Normal"><text:span>Article dans une revue</text:span></text:p>
              <text:p text:style-name="Normal"><text:a xlink:type="simple" xlink:href="https://hal.science/hal-03117376v1">hal-031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708v1">Some Contributions for Antenna 3D Far Field Characterization at Terahertz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Nicolas Mézières">Nicolas Mézières</text:a><text:span>,</text:span><text:a xlink:type="simple" xlink:href="https://hal.science/search/index/?q=*&amp;authFullName_s=Paul Leroy">Paul Leroy</text:a><text:span>,</text:span><text:a xlink:type="simple" xlink:href="https://hal.science/search/index/?q=*&amp;authFullName_s=Benjamin Fuchs">Benjamin Fuchs</text:a></text:p>
              <text:p text:style-name="Normal"><text:span>Sensors</text:span><text:span>, 2021, 21 (4), pp.1438.<text:s/></text:span><text:a xlink:type="simple" xlink:href="https://dx.doi.org/10.3390/s21041438">⟨10.3390/s21041438⟩</text:a></text:p>
              <text:p text:style-name="Normal"><text:span>Article dans une revue</text:span></text:p>
              <text:p text:style-name="Normal"><text:a xlink:type="simple" xlink:href="https://hal.science/hal-03150708v1">hal-0315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86v1">Phaseless Near Field Antenna Measurements from Two Surface Scans - Numerical and Experimental Investigations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Michael Mattes">Michael Mattes</text:a><text:span>,</text:span><text:a xlink:type="simple" xlink:href="https://hal.science/search/index/?q=*&amp;authFullName_s=Sébastien Rondineau">Sébastien Rondineau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20, 68 (3), pp.2315-2322.<text:s/></text:span><text:a xlink:type="simple" xlink:href="https://dx.doi.org/10.1109/TAP.2019.2938744">⟨10.1109/TAP.2019.2938744⟩</text:a></text:p>
              <text:p text:style-name="Normal"><text:span>Article dans une revue</text:span></text:p>
              <text:p text:style-name="Normal"><text:a xlink:type="simple" xlink:href="https://hal.science/hal-02344686v1">hal-0234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70v1">Sub-THz Circularly Polarized Horn Antenna Using Wire Electrical Discharge Machining for 6G Wireless Communications</text:a></text:p>
              <text:p text:style-name="Normal"><text:a xlink:type="simple" xlink:href="https://hal.science/search/index/?q=*&amp;authFullName_s=Basem Aqlan">Basem Aqla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Hamsakutty Vettikalladi">Hamsakutty Vettikalladi</text:a></text:p>
              <text:p text:style-name="Normal"><text:span>IEEE Access</text:span><text:span>, 2020, 8, pp.117245-117252.<text:s/></text:span><text:a xlink:type="simple" xlink:href="https://dx.doi.org/10.1109/ACCESS.2020.3003853">⟨10.1109/ACCESS.2020.3003853⟩</text:a></text:p>
              <text:p text:style-name="Normal"><text:span>Article dans une revue</text:span></text:p>
              <text:p text:style-name="Normal"><text:a xlink:type="simple" xlink:href="https://hal.science/hal-02927470v1">hal-029274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5296v1">On the Application of Sparse Spherical Harmonic Expansion for Fast Antenna Far-Field Measurements</text:a></text:p>
              <text:p text:style-name="Normal"><text:a xlink:type="simple" xlink:href="https://hal.science/search/index/?q=*&amp;authFullName_s=N. Mezieres">N. Mezieres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J.-M. Lerat">J.-M. Lerat</text:a><text:span>,</text:span><text:a xlink:type="simple" xlink:href="https://hal.science/search/index/?q=*&amp;authFullName_s=R. Contreres">R. Contreres</text:a><text:span>et al.</text:span></text:p>
              <text:p text:style-name="Normal"><text:span>IEEE Antennas and Wireless Propagation Letters</text:span><text:span>, 2020, 19 (5), pp.746-750.<text:s/></text:span><text:a xlink:type="simple" xlink:href="https://dx.doi.org/10.1109/LAWP.2020.2978170">⟨10.1109/LAWP.2020.2978170⟩</text:a></text:p>
              <text:p text:style-name="Normal"><text:span>Article dans une revue</text:span></text:p>
              <text:p text:style-name="Normal"><text:a xlink:type="simple" xlink:href="https://univ-rennes.hal.science/hal-02865296v1">hal-028652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879v1">A Low-Profile and High-Gain Frequency Beam Steering Subterahertz Antenna Enabled by Silicon Micromachining</text:a></text:p>
              <text:p text:style-name="Normal"><text:a xlink:type="simple" xlink:href="https://hal.science/search/index/?q=*&amp;authFullName_s=Adrian Gomez-Torrent">Adrian Gomez-Torrent</text:a><text:span>,</text:span><text:a xlink:type="simple" xlink:href="https://hal.science/search/index/?q=*&amp;authFullName_s=Maria Garcia-Vigueras">Maria Garcia-Viguera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Adham Mahmoud">Adham Mahmoud</text:a><text:span>,</text:span><text:a xlink:type="simple" xlink:href="https://hal.science/search/index/?q=*&amp;authFullName_s=Mauro Ettorre">Mauro Ettorre</text:a><text:span>et al.</text:span></text:p>
              <text:p text:style-name="Normal"><text:span>IEEE Transactions on Antennas and Propagation</text:span><text:span>, 2020, 68 (2), pp.672-682.<text:s/></text:span><text:a xlink:type="simple" xlink:href="https://dx.doi.org/10.1109/TAP.2019.2943328">⟨10.1109/TAP.2019.2943328⟩</text:a></text:p>
              <text:p text:style-name="Normal"><text:span>Article dans une revue</text:span></text:p>
              <text:p text:style-name="Normal"><text:a xlink:type="simple" xlink:href="https://univ-rennes.hal.science/hal-02492879v1">hal-024928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233v1">Shaped Continuous Parallel Plate Delay Lens With Enhanced Scanning Performance</text:a></text:p>
              <text:p text:style-name="Normal"><text:a xlink:type="simple" xlink:href="https://hal.science/search/index/?q=*&amp;authFullName_s=François Doucet">François Doucet</text:a><text:span>,</text:span><text:a xlink:type="simple" xlink:href="https://hal.science/search/index/?q=*&amp;authFullName_s=Nelson J. G. Fonseca">Nelson J. G. Fonseca</text:a><text:span>,</text:span><text:a xlink:type="simple" xlink:href="https://hal.science/search/index/?q=*&amp;authFullName_s=Etienne Girard">Etienne Girard</text:a><text:span>,</text:span><text:a xlink:type="simple" xlink:href="https://hal.science/search/index/?q=*&amp;authFullName_s=Xavier Morvan">Xavier Morvan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19, 67 (11), pp.6695-6704.<text:s/></text:span><text:a xlink:type="simple" xlink:href="https://dx.doi.org/10.1109/TAP.2019.2924904">⟨10.1109/TAP.2019.2924904⟩</text:a></text:p>
              <text:p text:style-name="Normal"><text:span>Article dans une revue</text:span></text:p>
              <text:p text:style-name="Normal"><text:a xlink:type="simple" xlink:href="https://univ-rennes.hal.science/hal-02391233v1">hal-023912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288v1">A wide-angle scanning switched-beam antenna system in LTCC technology with high beam crossing levels for V-band communications</text:a></text:p>
              <text:p text:style-name="Normal"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Maciej Smierzchalski">Maciej Smierzchalski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Jouko Aurinsalo">Jouko Aurinsalo</text:a><text:span>et al.</text:span></text:p>
              <text:p text:style-name="Normal"><text:span>IEEE Transactions on Antennas and Propagation</text:span><text:span>, 2019, 67 (1), pp.541-553.<text:s/></text:span><text:a xlink:type="simple" xlink:href="https://dx.doi.org/10.1109/TAP.2018.2877467">⟨10.1109/TAP.2018.2877467⟩</text:a></text:p>
              <text:p text:style-name="Normal"><text:span>Article dans une revue</text:span></text:p>
              <text:p text:style-name="Normal"><text:a xlink:type="simple" xlink:href="https://univ-rennes.hal.science/hal-01952288v1">hal-0195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54v1">Reconfigurable CTS Antenna Fully Integrated in PCB Technology for 5G Backhaul Applications</text:a></text:p>
              <text:p text:style-name="Normal"><text:a xlink:type="simple" xlink:href="https://hal.science/search/index/?q=*&amp;authFullName_s=Thomas Potelon">Thomas Potelo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Terry Bateman">Terry Bateman</text:a><text:span>,</text:span><text:a xlink:type="simple" xlink:href="https://hal.science/search/index/?q=*&amp;authFullName_s=Jim Francey">Jim Francey</text:a><text:span>et al.</text:span></text:p>
              <text:p text:style-name="Normal"><text:span>IEEE Transactions on Antennas and Propagation</text:span><text:span>, 2019, 67 (6), pp.3609-3618.<text:s/></text:span><text:a xlink:type="simple" xlink:href="https://dx.doi.org/10.1109/TAP.2019.2902644">⟨10.1109/TAP.2019.2902644⟩</text:a></text:p>
              <text:p text:style-name="Normal"><text:span>Article dans une revue</text:span></text:p>
              <text:p text:style-name="Normal"><text:a xlink:type="simple" xlink:href="https://hal.science/hal-02135654v1">hal-021356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927v1">High resolution radar focusing using spectral estimation methods in wide-band and near-field configurations Application to millimeter-wave near-range imaging</text:a></text:p>
              <text:p text:style-name="Normal"><text:a xlink:type="simple" xlink:href="https://hal.science/search/index/?q=*&amp;authFullName_s=A. Jouade">A. Jouad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. Méric">S. Méric</text:a><text:span>,</text:span><text:a xlink:type="simple" xlink:href="https://hal.science/search/index/?q=*&amp;authFullName_s=O. Lafond">O. Lafond</text:a><text:span>,</text:span><text:a xlink:type="simple" xlink:href="https://hal.science/search/index/?q=*&amp;authFullName_s=L. Le Coq">L. Le Coq</text:a></text:p>
              <text:p text:style-name="Normal"><text:span>Progress In Electromagnetics Research B</text:span><text:span>, 2017, 79, pp.45-64.<text:s/></text:span><text:a xlink:type="simple" xlink:href="https://dx.doi.org/10.2528/PIERB17082402">⟨10.2528/PIERB17082402⟩</text:a></text:p>
              <text:p text:style-name="Normal"><text:span>Article dans une revue</text:span></text:p>
              <text:p text:style-name="Normal"><text:a xlink:type="simple" xlink:href="https://univ-rennes.hal.science/hal-01739927v1">hal-017399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7413v1">Fast Antenna Far-Field Characterization via Sparse Spherical Harmonic Expansion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S. Rondineau">S. Rondineau</text:a><text:span>,</text:span><text:a xlink:type="simple" xlink:href="https://hal.science/search/index/?q=*&amp;authFullName_s=M.D. Migliore">M.D. Migliore</text:a></text:p>
              <text:p text:style-name="Normal"><text:span>IEEE Transactions on Antennas and Propagation</text:span><text:span>, 2017, 65 (10), pp.5503-5510.<text:s/></text:span><text:a xlink:type="simple" xlink:href="https://dx.doi.org/10.1109/TAP.2017.2738059">⟨10.1109/TAP.2017.2738059⟩</text:a></text:p>
              <text:p text:style-name="Normal"><text:span>Article dans une revue</text:span></text:p>
              <text:p text:style-name="Normal"><text:a xlink:type="simple" xlink:href="https://univ-rennes.hal.science/hal-01637413v1">hal-016374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7765v1">A Low-Profile Broadband 32-Slot Continuous Transverse Stub Array for Backhaul Applications in E-Band</text:a></text:p>
              <text:p text:style-name="Normal"><text:a xlink:type="simple" xlink:href="https://hal.science/search/index/?q=*&amp;authFullName_s=T. Potelon">T. Potelon</text:a><text:span>,</text:span><text:a xlink:type="simple" xlink:href="https://hal.science/search/index/?q=*&amp;authFullName_s=M. Ettorre">M. Ettorre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T. Bateman">T. Bateman</text:a><text:span>,</text:span><text:a xlink:type="simple" xlink:href="https://hal.science/search/index/?q=*&amp;authFullName_s=J. Francey">J. Francey</text:a><text:span>et al.</text:span></text:p>
              <text:p text:style-name="Normal"><text:span>IEEE Transactions on Antennas and Propagation</text:span><text:span>, 2017, 65 (12), pp.6307-6316.<text:s/></text:span><text:a xlink:type="simple" xlink:href="https://dx.doi.org/10.1109/TAP.2017.2712791">⟨10.1109/TAP.2017.2712791⟩</text:a></text:p>
              <text:p text:style-name="Normal"><text:span>Article dans une revue</text:span></text:p>
              <text:p text:style-name="Normal"><text:a xlink:type="simple" xlink:href="https://univ-rennes.hal.science/hal-01687765v1">hal-016877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4558v1">Robust Ultraminiature Capsule Antenna for Ingestible and Implantable Applications</text:a></text:p>
              <text:p text:style-name="Normal"><text:a xlink:type="simple" xlink:href="https://hal.science/search/index/?q=*&amp;authFullName_s=Denys Nikolayev">Denys Nikolayev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Pavel Karban">Pavel Karban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7, 65 (11), pp.6107-6119.<text:s/></text:span><text:a xlink:type="simple" xlink:href="https://dx.doi.org/10.1109/TAP.2017.2755764">⟨10.1109/TAP.2017.2755764⟩</text:a></text:p>
              <text:p text:style-name="Normal"><text:span>Article dans une revue</text:span></text:p>
              <text:p text:style-name="Normal"><text:a xlink:type="simple" xlink:href="https://univ-rennes.hal.science/hal-01684558v1">hal-016845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965v1">Phoenix' reflectarray unit cell with reduced size and inductive loading</text:a></text:p>
              <text:p text:style-name="Normal"><text:a xlink:type="simple" xlink:href="https://hal.science/search/index/?q=*&amp;authFullName_s=T. Makdissy">T. Makdissy</text:a><text:span>,</text:span><text:a xlink:type="simple" xlink:href="https://hal.science/search/index/?q=*&amp;authFullName_s=R. Gillard">R.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M. Ferrando-Rocher">M. Ferrando-Rocher</text:a><text:span>,</text:span><text:a xlink:type="simple" xlink:href="https://hal.science/search/index/?q=*&amp;authFullName_s=E. Girard">E. Girard</text:a><text:span>et al.</text:span></text:p>
              <text:p text:style-name="Normal"><text:span>IET Microwaves Antennas and Propagation</text:span><text:span>, 2016, 10 (12), pp.1363--1370.<text:s/></text:span><text:a xlink:type="simple" xlink:href="https://dx.doi.org/10.1049/iet-map.2015.0626">⟨10.1049/iet-map.2015.0626⟩</text:a></text:p>
              <text:p text:style-name="Normal"><text:span>Article dans une revue</text:span></text:p>
              <text:p text:style-name="Normal"><text:a xlink:type="simple" xlink:href="https://univ-rennes.hal.science/hal-01371965v1">hal-013719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530v1">Fast Antenna Array Diagnosis from a Small Number of Far-Field Measurements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arco Donald Migliore">Marco Donald Migliore</text:a></text:p>
              <text:p text:style-name="Normal"><text:span>IEEE Transactions on Antennas and Propagation</text:span><text:span>, 2016, 64 (6), pp.2227--2235.<text:s/></text:span><text:a xlink:type="simple" xlink:href="https://dx.doi.org/10.1109/TAP.2016.2547023">⟨10.1109/TAP.2016.2547023⟩</text:a></text:p>
              <text:p text:style-name="Normal"><text:span>Article dans une revue</text:span></text:p>
              <text:p text:style-name="Normal"><text:a xlink:type="simple" xlink:href="https://univ-rennes.hal.science/hal-01343530v1">hal-013435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527v1">Multibeam SIW Slotted Waveguide Antenna System Fed by a Compact Dual-Layer Rotman Lens</text:a></text:p>
              <text:p text:style-name="Normal"><text:a xlink:type="simple" xlink:href="https://hal.science/search/index/?q=*&amp;authFullName_s=Karim Tekkouk">Karim Tekkouk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6, 64 (2), pp.504--514.<text:s/></text:span><text:a xlink:type="simple" xlink:href="https://dx.doi.org/10.1109/TAP.2015.2499752">⟨10.1109/TAP.2015.2499752⟩</text:a></text:p>
              <text:p text:style-name="Normal"><text:span>Article dans une revue</text:span></text:p>
              <text:p text:style-name="Normal"><text:a xlink:type="simple" xlink:href="https://univ-rennes.hal.science/hal-01343527v1">hal-013435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36v1">Improvement of the Scanning Performance of the Extended Hemispherical Integrated Lens Antenna Using a Double Lens Focusing System</text:a></text:p>
              <text:p text:style-name="Normal"><text:a xlink:type="simple" xlink:href="https://hal.science/search/index/?q=*&amp;authFullName_s=N.T. Nguyen">N.T. Nguyen</text:a><text:span>,</text:span><text:a xlink:type="simple" xlink:href="https://hal.science/search/index/?q=*&amp;authFullName_s=A.V. Boriskin">A.V. Boriskin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R. Sauleau">R. Sauleau</text:a></text:p>
              <text:p text:style-name="Normal"><text:span>IEEE Transactions on Antennas and Propagation</text:span><text:span>, 2016, 64 (8), pp.3698--3702.<text:s/></text:span><text:a xlink:type="simple" xlink:href="https://dx.doi.org/10.1109/TAP.2016.2572227">⟨10.1109/TAP.2016.2572227⟩</text:a></text:p>
              <text:p text:style-name="Normal"><text:span>Article dans une revue</text:span></text:p>
              <text:p text:style-name="Normal"><text:a xlink:type="simple" xlink:href="https://univ-rennes.hal.science/hal-01368136v1">hal-013681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1290v1">Design of wideband dual linearly polarized transmitarray antennas</text:a></text:p>
              <text:p text:style-name="Normal"><text:a xlink:type="simple" xlink:href="https://hal.science/search/index/?q=*&amp;authFullName_s=K. Pham">K. Pham</text:a><text:span>,</text:span><text:a xlink:type="simple" xlink:href="https://hal.science/search/index/?q=*&amp;authFullName_s=N. T. Nguyen">N. T. Nguyen</text:a><text:span>,</text:span><text:a xlink:type="simple" xlink:href="https://hal.science/search/index/?q=*&amp;authFullName_s=A. Clemente">A. Clemente</text:a><text:span>,</text:span><text:a xlink:type="simple" xlink:href="https://hal.science/search/index/?q=*&amp;authFullName_s=L. Di Palma">L. Di Palma</text:a><text:span>,</text:span><text:a xlink:type="simple" xlink:href="https://hal.science/search/index/?q=*&amp;authFullName_s=L. Le Coq">L. Le Coq</text:a><text:span>et al.</text:span></text:p>
              <text:p text:style-name="Normal"><text:span>IEEE Transactions on Antennas and Propagation</text:span><text:span>, 2016, 64 (5), pp.2022--2026.<text:s/></text:span><text:a xlink:type="simple" xlink:href="https://dx.doi.org/10.1109/TAP.2016.2536160">⟨10.1109/TAP.2016.2536160⟩</text:a></text:p>
              <text:p text:style-name="Normal"><text:span>Article dans une revue</text:span></text:p>
              <text:p text:style-name="Normal"><text:a xlink:type="simple" xlink:href="https://univ-rennes.hal.science/hal-01331290v1">hal-0133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80v1">Slotted waveguide antenna with a near-field focused beam in one plane</text:a></text:p>
              <text:p text:style-name="Normal"><text:a xlink:type="simple" xlink:href="https://hal.science/search/index/?q=*&amp;authFullName_s=Sébastien Clauzier">Sébastien Clauzier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Franck Colombel">Franck Colombel</text:a><text:span>et al.</text:span></text:p>
              <text:p text:style-name="Normal"><text:span>IET Microwaves Antennas and Propagation</text:span><text:span>, 2015, 9 (7), pp.634-639.<text:s/></text:span><text:a xlink:type="simple" xlink:href="https://dx.doi.org/10.1049/iet-map.2014.0479">⟨10.1049/iet-map.2014.0479⟩</text:a></text:p>
              <text:p text:style-name="Normal"><text:span>Article dans une revue</text:span></text:p>
              <text:p text:style-name="Normal"><text:a xlink:type="simple" xlink:href="https://hal.science/hal-01114680v1">hal-0111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09v1">SIW Pillbox Antenna for Monopulse Radar Applications</text:a></text:p>
              <text:p text:style-name="Normal"><text:a xlink:type="simple" xlink:href="https://hal.science/search/index/?q=*&amp;authFullName_s=Karim Tekkouk">Karim Tekkouk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5, 63 (9), pp.3918-3927.<text:s/></text:span><text:a xlink:type="simple" xlink:href="https://dx.doi.org/10.1109/TAP.2015.2446996">⟨10.1109/TAP.2015.2446996⟩</text:a></text:p>
              <text:p text:style-name="Normal"><text:span>Article dans une revue</text:span></text:p>
              <text:p text:style-name="Normal"><text:a xlink:type="simple" xlink:href="https://hal.science/hal-02135609v1">hal-021356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4327v1">Continuous Transverse Stub Array for Ka-Band Applications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15, 63 (11), pp.4792-4800.<text:s/></text:span><text:a xlink:type="simple" xlink:href="https://dx.doi.org/10.1109/TAP.2015.2479243">⟨10.1109/TAP.2015.2479243⟩</text:a></text:p>
              <text:p text:style-name="Normal"><text:span>Article dans une revue</text:span></text:p>
              <text:p text:style-name="Normal"><text:a xlink:type="simple" xlink:href="https://hal.sorbonne-universite.fr/hal-01234327v1">hal-0123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310v1">Excitation Retrieval of Microwave Linear Arrays From Phaseless Far-Field Data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15, 63 (2), pp.748-754.<text:s/></text:span><text:a xlink:type="simple" xlink:href="https://dx.doi.org/10.1109/TAP.2014.2378318">⟨10.1109/TAP.2014.2378318⟩</text:a></text:p>
              <text:p text:style-name="Normal"><text:span>Article dans une revue</text:span></text:p>
              <text:p text:style-name="Normal"><text:a xlink:type="simple" xlink:href="https://hal.science/hal-01135310v1">hal-0113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46v1">On the Near-Field Shaping and Focusing Capability of a Radial Line Slot Array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14, 62 (4), pp.1991 - 1999.<text:s/></text:span><text:a xlink:type="simple" xlink:href="https://dx.doi.org/10.1109/TAP.2014.2301994">⟨10.1109/TAP.2014.2301994⟩</text:a></text:p>
              <text:p text:style-name="Normal"><text:span>Article dans une revue</text:span></text:p>
              <text:p text:style-name="Normal"><text:a xlink:type="simple" xlink:href="https://hal.science/hal-00996546v1">hal-0099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71v1">60-GHz textile Antenna Array for Body-Centric Communications</text:a></text:p>
              <text:p text:style-name="Normal"><text:a xlink:type="simple" xlink:href="https://hal.science/search/index/?q=*&amp;authFullName_s=Nacer Chahat">Nacer Chaha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Shoaib Muhammad">Shoaib Muhammad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3, 61 (4 numero spécial), pp.1816-1824.<text:s/></text:span><text:a xlink:type="simple" xlink:href="https://dx.doi.org/10.1109/TAP.2012.2232633">⟨10.1109/TAP.2012.2232633⟩</text:a></text:p>
              <text:p text:style-name="Normal"><text:span>Article dans une revue</text:span></text:p>
              <text:p text:style-name="Normal"><text:a xlink:type="simple" xlink:href="https://hal.science/hal-00905571v1">hal-009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49v1">Enhancing Exposure Efficiency and Uniformity Using a Choke Ring Antenna: Application to Bioelectromagnetic Studies at 60 GHz</text:a></text:p>
              <text:p text:style-name="Normal"><text:a xlink:type="simple" xlink:href="https://hal.science/search/index/?q=*&amp;authFullName_s=Artem V. Boriskin">Artem V. Boriskin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S. Steshenko">S. Steshenko</text:a><text:span>,</text:span><text:a xlink:type="simple" xlink:href="https://hal.science/search/index/?q=*&amp;authFullName_s=Yves Le Drean">Yves Le Drean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Microwave Theory and Techniques</text:span><text:span>, 2013, 61 (5), pp.2005 - 2014.<text:s/></text:span><text:a xlink:type="simple" xlink:href="https://dx.doi.org/10.1109/TMTT.2013.2255619">⟨10.1109/TMTT.2013.2255619⟩</text:a></text:p>
              <text:p text:style-name="Normal"><text:span>Article dans une revue</text:span></text:p>
              <text:p text:style-name="Normal"><text:a xlink:type="simple" xlink:href="https://hal.science/hal-00874349v1">hal-008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91v1">Self-Polarizing Fabry-Perot Antennas Based on Polarization Twisting Element</text:a></text:p>
              <text:p text:style-name="Normal"><text:a xlink:type="simple" xlink:href="https://hal.science/search/index/?q=*&amp;authFullName_s=Shoaib Muhammad">Shoaib Muhamma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Hervé Legay">Hervé Legay</text:a></text:p>
              <text:p text:style-name="Normal"><text:span>IEEE Transactions on Antennas and Propagation</text:span><text:span>, 2013, 61 (3), pp.1032-1040.<text:s/></text:span><text:a xlink:type="simple" xlink:href="https://dx.doi.org/10.1109/TAP.2012.2227443">⟨10.1109/TAP.2012.2227443⟩</text:a></text:p>
              <text:p text:style-name="Normal"><text:span>Article dans une revue</text:span></text:p>
              <text:p text:style-name="Normal"><text:a xlink:type="simple" xlink:href="https://hal.science/hal-00905791v1">hal-009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11v1">Shaped Lens-Like Dome for UWB Antennas With a Gaussian-Like Radiation Pattern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Artem V. Boriskin">Artem V. Boriskin</text:a><text:span>,</text:span><text:a xlink:type="simple" xlink:href="https://hal.science/search/index/?q=*&amp;authFullName_s=Anthony Rolland">Anthony Rolland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3, 61 (4), pp.1658-1664.<text:s/></text:span><text:a xlink:type="simple" xlink:href="https://dx.doi.org/10.1109/TAP.2012.2220320">⟨10.1109/TAP.2012.2220320⟩</text:a></text:p>
              <text:p text:style-name="Normal"><text:span>Article dans une revue</text:span></text:p>
              <text:p text:style-name="Normal"><text:a xlink:type="simple" xlink:href="https://hal.science/hal-00905811v1">hal-0090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794v1">Near-field focusing in one plane using a loaded sectoral horn antenna</text:a></text:p>
              <text:p text:style-name="Normal"><text:a xlink:type="simple" xlink:href="https://hal.science/search/index/?q=*&amp;authFullName_s=Sébastien Clauzier">Sébastien Clauzier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Franck Colombel">Franck Colombel</text:a><text:span>et al.</text:span></text:p>
              <text:p text:style-name="Normal"><text:span>Progress In Electromagnetics Research Letters</text:span><text:span>, 2013, 10 p</text:span></text:p>
              <text:p text:style-name="Normal"><text:span>Article dans une revue</text:span></text:p>
              <text:p text:style-name="Normal"><text:a xlink:type="simple" xlink:href="https://hal.science/hal-00782794v1">hal-007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86v1">Lens-Corrected Axis-Symmetrical Shaped Horn Antenna in Metallized Foam with Improved Bandwidth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Artem V. Boriskin">Artem V. Borisk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Laurent Le Coq">Laurent Le Coq</text:a></text:p>
              <text:p text:style-name="Normal"><text:span>IEEE Antennas and Wireless Propagation Letters</text:span><text:span>, 2012, 11, pp.57-60.<text:s/></text:span><text:a xlink:type="simple" xlink:href="https://dx.doi.org/10.1109/LAWP.2011.2182596">⟨10.1109/LAWP.2011.2182596⟩</text:a></text:p>
              <text:p text:style-name="Normal"><text:span>Article dans une revue</text:span></text:p>
              <text:p text:style-name="Normal"><text:a xlink:type="simple" xlink:href="https://hal.science/hal-00703686v1">hal-007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93v1">SIW Slotted Waveguide Array With Pillbox Transition For Mechanical Beam Scanning</text:a></text:p>
              <text:p text:style-name="Normal"><text:a xlink:type="simple" xlink:href="https://hal.science/search/index/?q=*&amp;authFullName_s=Erio Gandini">Erio Gandini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Karim Tekkouk">Karim Tekkouk</text:a><text:span>,</text:span><text:a xlink:type="simple" xlink:href="https://hal.science/search/index/?q=*&amp;authFullName_s=Laurent Le Coq">Laurent Le Coq</text:a><text:span>et al.</text:span></text:p>
              <text:p text:style-name="Normal"><text:span>IEEE Antennas and Wireless Propagation Letters</text:span><text:span>, 2012, 11, pp.1572-1575.<text:s/></text:span><text:a xlink:type="simple" xlink:href="https://dx.doi.org/10.1109/LAWP.2012.2235057">⟨10.1109/LAWP.2012.2235057⟩</text:a></text:p>
              <text:p text:style-name="Normal"><text:span>Article dans une revue</text:span></text:p>
              <text:p text:style-name="Normal"><text:a xlink:type="simple" xlink:href="https://hal.science/hal-00907393v1">hal-009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58v1">Wearable endfire textile antenna for on-body communications at 60 GHz</text:a></text:p>
              <text:p text:style-name="Normal"><text:a xlink:type="simple" xlink:href="https://hal.science/search/index/?q=*&amp;authFullName_s=Nacer Chahat">Nacer Chaha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/text:p>
              <text:p text:style-name="Normal"><text:span>IEEE Antennas and Wireless Propagation Letters</text:span><text:span>, 2012, 11, pp.799-802</text:span></text:p>
              <text:p text:style-name="Normal"><text:span>Article dans une revue</text:span></text:p>
              <text:p text:style-name="Normal"><text:a xlink:type="simple" xlink:href="https://hal.science/hal-00771858v1">hal-0077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76v1">Smooth-walled light-weight Ka-band shaped horn antennas in metallized foam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Ngoc Tinh Nguyen">Ngoc Tinh Nguye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12, 60 (3), pp.1245 - 1251.<text:s/></text:span><text:a xlink:type="simple" xlink:href="https://dx.doi.org/10.1109/TAP.2011.2180323">⟨10.1109/TAP.2011.2180323⟩</text:a></text:p>
              <text:p text:style-name="Normal"><text:span>Article dans une revue</text:span></text:p>
              <text:p text:style-name="Normal"><text:a xlink:type="simple" xlink:href="https://hal.science/hal-00704176v1">hal-007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77v1">Characterization of the interactions between a 60-GHz antenna and the human body in an off-body scenario</text:a></text:p>
              <text:p text:style-name="Normal"><text:a xlink:type="simple" xlink:href="https://hal.science/search/index/?q=*&amp;authFullName_s=Nacer Chahat">Nacer Chaha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Stanislav Alekseev">Stanislav Alekseev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2, 60 (12), pp.5958-5965</text:span></text:p>
              <text:p text:style-name="Normal"><text:span>Article dans une revue</text:span></text:p>
              <text:p text:style-name="Normal"><text:a xlink:type="simple" xlink:href="https://hal.science/hal-00771877v1">hal-007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81v1">Size and weight reduction of integrated lens antennas using a cylindrical air cavity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Anthony Rolland">Anthony Rolland</text:a><text:span>,</text:span><text:a xlink:type="simple" xlink:href="https://hal.science/search/index/?q=*&amp;authFullName_s=Artem V. Boriskin">Artem V. Borisk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12, 60 (12), pp.5993-5998</text:span></text:p>
              <text:p text:style-name="Normal"><text:span>Article dans une revue</text:span></text:p>
              <text:p text:style-name="Normal"><text:a xlink:type="simple" xlink:href="https://hal.science/hal-00771981v1">hal-0077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09v1">Multi-Beam Multi-Layer Leaky-Wave SIW Pillbox Antenna for Millimeter-Wave Applications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11, 59 (4), pp.1093-1100.<text:s/></text:span><text:a xlink:type="simple" xlink:href="https://dx.doi.org/10.1109/TAP.2011.2109695">⟨10.1109/TAP.2011.2109695⟩</text:a></text:p>
              <text:p text:style-name="Normal"><text:span>Article dans une revue</text:span></text:p>
              <text:p text:style-name="Normal"><text:a xlink:type="simple" xlink:href="https://hal.science/hal-00658909v1">hal-0065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88v1">Self-generation of circular polarization using compact Fabry-Perot cavity antennas</text:a></text:p>
              <text:p text:style-name="Normal"><text:a xlink:type="simple" xlink:href="https://hal.science/search/index/?q=*&amp;authFullName_s=Shoaib Muhammad">Shoaib Muhamma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Hervé Legay">Hervé Legay</text:a></text:p>
              <text:p text:style-name="Normal"><text:span>IEEE Antennas and Wireless Propagation Letters</text:span><text:span>, 2011, 10, pp.907-910</text:span></text:p>
              <text:p text:style-name="Normal"><text:span>Article dans une revue</text:span></text:p>
              <text:p text:style-name="Normal"><text:a xlink:type="simple" xlink:href="https://hal.science/hal-00664488v1">hal-0066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77v1">Focal Array Fed Dielectric Lenses : An Attractive Solution for Beam Reconfiguration at Millimeter Waves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11, 59, Part 2 (6), pp.2152-2159.<text:s/></text:span><text:a xlink:type="simple" xlink:href="https://dx.doi.org/10.1109/TAP.2011.2144550">⟨10.1109/TAP.2011.2144550⟩</text:a></text:p>
              <text:p text:style-name="Normal"><text:span>Article dans une revue</text:span></text:p>
              <text:p text:style-name="Normal"><text:a xlink:type="simple" xlink:href="https://hal.science/hal-00659077v1">hal-0065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70v1">Flat shaped dielectric lens antenna for 60-GHz applications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11, 59 (11), pp.4041-4048</text:span></text:p>
              <text:p text:style-name="Normal"><text:span>Article dans une revue</text:span></text:p>
              <text:p text:style-name="Normal"><text:a xlink:type="simple" xlink:href="https://hal.science/hal-00664470v1">hal-006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106v1">Axisymmetric Resonant Lens Antenna With Improved Directivity in KA-Band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Artem V. Boriskin">Artem V. Boriski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/text:p>
              <text:p text:style-name="Normal"><text:span>IEEE Antennas and Wireless Propagation Letters</text:span><text:span>, 2011, 10, pp.37-40.<text:s/></text:span><text:a xlink:type="simple" xlink:href="https://dx.doi.org/10.1109/LAWP.2011.2109931">⟨10.1109/LAWP.2011.2109931⟩</text:a></text:p>
              <text:p text:style-name="Normal"><text:span>Article dans une revue</text:span></text:p>
              <text:p text:style-name="Normal"><text:a xlink:type="simple" xlink:href="https://hal.science/hal-00659106v1">hal-0065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81v1">Reduced-Size Double-Shell Lens Antenna With Flat-Top Radiation Pattern for indoor Communications at Millimeter Waves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11, 59, Part 2 (6), pp.2424-2429.<text:s/></text:span><text:a xlink:type="simple" xlink:href="https://dx.doi.org/10.1109/TAP.2011.2144554">⟨10.1109/TAP.2011.2144554⟩</text:a></text:p>
              <text:p text:style-name="Normal"><text:span>Article dans une revue</text:span></text:p>
              <text:p text:style-name="Normal"><text:a xlink:type="simple" xlink:href="https://hal.science/hal-00659081v1">hal-0065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76v1">Compact characterization of ultra wideband antenna responses from frequency measurements</text:a></text:p>
              <text:p text:style-name="Normal"><text:a xlink:type="simple" xlink:href="https://hal.science/search/index/?q=*&amp;authFullName_s=Claire Marchais">Claire Marchais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Gilles Le Ray">Gilles Le Ray</text:a><text:span>,</text:span><text:a xlink:type="simple" xlink:href="https://hal.science/search/index/?q=*&amp;authFullName_s=Laurent Le Coq">Laurent Le Coq</text:a></text:p>
              <text:p text:style-name="Normal"><text:span>IET Microwaves Antennas and Propagation</text:span><text:span>, 2011, 5 (6), pp.671-675.<text:s/></text:span><text:a xlink:type="simple" xlink:href="https://dx.doi.org/10.1049/iet-map.2010.0196">⟨10.1049/iet-map.2010.0196⟩</text:a></text:p>
              <text:p text:style-name="Normal"><text:span>Article dans une revue</text:span></text:p>
              <text:p text:style-name="Normal"><text:a xlink:type="simple" xlink:href="https://hal.science/hal-00658976v1">hal-0065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713v1">Optimization of reduced-size smooth-walled conical horns using BoR-FDTD and genetic algorithm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'Hamed Drissi">M'Hamed Drissi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0, 58 (9), pp.3094-3100.<text:s/></text:span><text:a xlink:type="simple" xlink:href="https://dx.doi.org/10.1109/TAP.2010.2052557">⟨10.1109/TAP.2010.2052557⟩</text:a></text:p>
              <text:p text:style-name="Normal"><text:span>Article dans une revue</text:span></text:p>
              <text:p text:style-name="Normal"><text:a xlink:type="simple" xlink:href="https://hal.science/hal-00506713v1">hal-005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05v1">Layered circular-cylindrical dielectric lens antennas - Synthesis and height reduction techniques</text:a></text:p>
              <text:p text:style-name="Normal"><text:a xlink:type="simple" xlink:href="https://hal.science/search/index/?q=*&amp;authFullName_s=T. Komljenovic">T. Komljenovic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Z. Sipus">Z. Sipus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10, 58 (5), pp.1783-1788.<text:s/></text:span><text:a xlink:type="simple" xlink:href="https://dx.doi.org/10.1109/TAP.2010.2044337">⟨10.1109/TAP.2010.2044337⟩</text:a></text:p>
              <text:p text:style-name="Normal"><text:span>Article dans une revue</text:span></text:p>
              <text:p text:style-name="Normal"><text:a xlink:type="simple" xlink:href="https://hal.science/hal-00506605v1">hal-0050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60v1">Design and characterization of 60-GHz integrated lens antennas fabricated through ceramic stereolithography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10, 58 (8), pp.2757-2762.<text:s/></text:span><text:a xlink:type="simple" xlink:href="https://dx.doi.org/10.1109/TAP.2010.2050447">⟨10.1109/TAP.2010.2050447⟩</text:a></text:p>
              <text:p text:style-name="Normal"><text:span>Article dans une revue</text:span></text:p>
              <text:p text:style-name="Normal"><text:a xlink:type="simple" xlink:href="https://hal.science/hal-00506660v1">hal-005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45v1">Efficient and high-gain aperture coupled superstrate antenna arrays for 60 ghz indoor communication systems</text:a></text:p>
              <text:p text:style-name="Normal"><text:a xlink:type="simple" xlink:href="https://hal.science/search/index/?q=*&amp;authFullName_s=Hamsakutty Vettikalladi">Hamsakutty Vettikalladi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/text:p>
              <text:p text:style-name="Normal"><text:span>Microwave and Optical Technology Letters</text:span><text:span>, 2010, 52 (10), pp.2352-2356.<text:s/></text:span><text:a xlink:type="simple" xlink:href="https://dx.doi.org/10.1002/mop.25455">⟨10.1002/mop.25455⟩</text:a></text:p>
              <text:p text:style-name="Normal"><text:span>Article dans une revue</text:span></text:p>
              <text:p text:style-name="Normal"><text:a xlink:type="simple" xlink:href="https://api.istex.fr/ark:/67375/WNG-60QNC3NV-F/fulltext.pdf?sid=hal">istex</text:a></text:p>
              <text:p text:style-name="Normal"><text:a xlink:type="simple" xlink:href="https://hal.science/hal-00619645v1">hal-0061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35v1">DESIGN, FABRICATION AND CHARACTERIZATION OF A DIELECTRIC RESONATOR ANTENNA REFLECTARRAY IN KA-BAND</text:a></text:p>
              <text:p text:style-name="Normal"><text:a xlink:type="simple" xlink:href="https://hal.science/search/index/?q=*&amp;authFullName_s=Mohd-Haizal Jamaluddin">Mohd-Haizal Jamaluddi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Laurent Le Coq">Laurent Le Coq</text:a><text:span>et al.</text:span></text:p>
              <text:p text:style-name="Normal"><text:span>Progress In Electromagnetics Research B</text:span><text:span>, 2010, 25, pp.261-275</text:span></text:p>
              <text:p text:style-name="Normal"><text:span>Article dans une revue</text:span></text:p>
              <text:p text:style-name="Normal"><text:a xlink:type="simple" xlink:href="https://hal.science/hal-00551135v1">hal-0055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62v1">Single-folded leaky-wave antennas for automotive radars at 77 GHz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F. Bodereau">F. Bodereau</text:a></text:p>
              <text:p text:style-name="Normal"><text:span>IEEE Antennas and Wireless Propagation Letters</text:span><text:span>, 2010, 9, pp.858-862.<text:s/></text:span><text:a xlink:type="simple" xlink:href="https://dx.doi.org/10.1109/LAWP.2010.2071850">⟨10.1109/LAWP.2010.2071850⟩</text:a></text:p>
              <text:p text:style-name="Normal"><text:span>Article dans une revue</text:span></text:p>
              <text:p text:style-name="Normal"><text:a xlink:type="simple" xlink:href="https://hal.science/hal-00583462v1">hal-0058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77v1">Frequency tunable monopole coupled loop antenna with broadside radiation pattern.</text:a></text:p>
              <text:p text:style-name="Normal"><text:a xlink:type="simple" xlink:href="https://hal.science/search/index/?q=*&amp;authFullName_s=Mohamed Abdallah">Mohamed Abdallah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Franck Colombel">Franck Colombel</text:a><text:span>,</text:span><text:a xlink:type="simple" xlink:href="https://hal.science/search/index/?q=*&amp;authFullName_s=Gilles Le Ray">Gilles Le Ray</text:a><text:span>,</text:span><text:a xlink:type="simple" xlink:href="https://hal.science/search/index/?q=*&amp;authFullName_s=Mohamed Himdi">Mohamed Himdi</text:a></text:p>
              <text:p text:style-name="Normal"><text:span>Electronics Letters</text:span><text:span>, 2009, 45 (23), pp.1149-1151</text:span></text:p>
              <text:p text:style-name="Normal"><text:span>Article dans une revue</text:span></text:p>
              <text:p text:style-name="Normal"><text:a xlink:type="simple" xlink:href="https://hal.science/hal-00441177v1">hal-0044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99v1">A reflectarray Antenna base on Multi-Scale Phase Shifting Cell Concept</text:a></text:p>
              <text:p text:style-name="Normal"><text:a xlink:type="simple" xlink:href="https://hal.science/search/index/?q=*&amp;authFullName_s=Hassan Salti">Hassan Salti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Laurent Le Coq">Laurent Le Coq</text:a></text:p>
              <text:p text:style-name="Normal"><text:span>IEEE Antennas and Wireless Propagation Letters</text:span><text:span>, 2009, 8, pp.363-366</text:span></text:p>
              <text:p text:style-name="Normal"><text:span>Article dans une revue</text:span></text:p>
              <text:p text:style-name="Normal"><text:a xlink:type="simple" xlink:href="https://hal.science/hal-00522699v1">hal-005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99v1">Reflectarray Element Based on a Strip-Loaded Dielectric Resonator Antenna</text:a></text:p>
              <text:p text:style-name="Normal"><text:a xlink:type="simple" xlink:href="https://hal.science/search/index/?q=*&amp;authFullName_s=Mohd-Haizal Jamaluddin">Mohd-Haizal Jamaluddi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P. Dumon">P. Dumon</text:a><text:span>,</text:span><text:a xlink:type="simple" xlink:href="https://hal.science/search/index/?q=*&amp;authFullName_s=Laurent Le Coq">Laurent Le Coq</text:a></text:p>
              <text:p text:style-name="Normal"><text:span>Electronics Letters</text:span><text:span>, 2008, 44 (11), pp.664-665</text:span></text:p>
              <text:p text:style-name="Normal"><text:span>Article dans une revue</text:span></text:p>
              <text:p text:style-name="Normal"><text:a xlink:type="simple" xlink:href="https://hal.science/hal-00354399v1">hal-0035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197v1">Scattering of Spherically and Hemispherically Stratified Lenses Fed by Any Real Source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Sébastien Palud">Sébastien Palud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text:span>et al.</text:span></text:p>
              <text:p text:style-name="Normal"><text:span>IEEE Transactions on Antennas and Propagation</text:span><text:span>, 2008, 56 (2), pp.450-460</text:span></text:p>
              <text:p text:style-name="Normal"><text:span>Article dans une revue</text:span></text:p>
              <text:p text:style-name="Normal"><text:a xlink:type="simple" xlink:href="https://hal.science/hal-00277197v1">hal-0027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14v1">Comparative Design and Analysis of Luneburg and Half-Maxwell Fish Eye Lens Antennas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Sébastien Palud">Sébastien Palud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ohamed Himdi">Mohamed Himdi</text:a><text:span>et al.</text:span></text:p>
              <text:p text:style-name="Normal"><text:span>IEEE Transactions on Antennas and Propagation</text:span><text:span>, 2008, 56 (9), pp 3058 - 3062</text:span></text:p>
              <text:p text:style-name="Normal"><text:span>Article dans une revue</text:span></text:p>
              <text:p text:style-name="Normal"><text:a xlink:type="simple" xlink:href="https://hal.science/hal-00464614v1">hal-0046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421v1">Compact Ka-band lens antennas for LEO satellites</text:a></text:p>
              <text:p text:style-name="Normal"><text:a xlink:type="simple" xlink:href="https://hal.science/search/index/?q=*&amp;authFullName_s=J.R. Costa">J.R. Costa</text:a><text:span>,</text:span><text:a xlink:type="simple" xlink:href="https://hal.science/search/index/?q=*&amp;authFullName_s=C.A. Fernandes">C.A. Fernandes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08, 56 (5), pp.1251-1258</text:span></text:p>
              <text:p text:style-name="Normal"><text:span>Article dans une revue</text:span></text:p>
              <text:p text:style-name="Normal"><text:a xlink:type="simple" xlink:href="https://hal.science/hal-00354421v1">hal-0035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64v1">Design Optimization of Multishell Luneburg Lenses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Sébastien Rondineau">Sébastien Rondineau</text:a><text:span>,</text:span><text:a xlink:type="simple" xlink:href="https://hal.science/search/index/?q=*&amp;authFullName_s=Mohamed Himdi">Mohamed Himdi</text:a></text:p>
              <text:p text:style-name="Normal"><text:span>IEEE Transactions on Antennas and Propagation</text:span><text:span>, 2007, 55 (2), pp.283-289</text:span></text:p>
              <text:p text:style-name="Normal"><text:span>Article dans une revue</text:span></text:p>
              <text:p text:style-name="Normal"><text:a xlink:type="simple" xlink:href="https://hal.science/hal-00143664v1">hal-0014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12v1">Design and optimization of three-dimensional integrated lens antennas with genetic algorithm</text:a></text:p>
              <text:p text:style-name="Normal"><text:a xlink:type="simple" xlink:href="https://hal.science/search/index/?q=*&amp;authFullName_s=Gaël Godi">Gaël God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Daniel Thouroude">Daniel Thouroude</text:a></text:p>
              <text:p text:style-name="Normal"><text:span>IEEE Transactions on Antennas and Propagation</text:span><text:span>, 2007, pp.770-775</text:span></text:p>
              <text:p text:style-name="Normal"><text:span>Article dans une revue</text:span></text:p>
              <text:p text:style-name="Normal"><text:a xlink:type="simple" xlink:href="https://hal.science/hal-00143612v1">hal-0014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032v1">Low-power millimeter wave radiations do not alter stress-sensitive gene expression of chaperone proteins.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Laure Debure">Laure Debure</text:a><text:span>,</text:span><text:a xlink:type="simple" xlink:href="https://hal.science/search/index/?q=*&amp;authFullName_s=Daniel Thouroude">Daniel Thouroude</text:a><text:span>et al.</text:span></text:p>
              <text:p text:style-name="Normal"><text:span>Bioelectromagnetics</text:span><text:span>, 2007, 28 (3), pp.188-96.<text:s/></text:span><text:a xlink:type="simple" xlink:href="https://dx.doi.org/10.1002/bem.20285">⟨10.1002/bem.20285⟩</text:a></text:p>
              <text:p text:style-name="Normal"><text:span>Article dans une revue</text:span></text:p>
              <text:p text:style-name="Normal"><text:a xlink:type="simple" xlink:href="https://api.istex.fr/ark:/67375/WNG-C6M8643C-T/fulltext.pdf?sid=hal">istex</text:a></text:p>
              <text:p text:style-name="Normal"><text:a xlink:type="simple" xlink:href="https://hal.science/hal-00102032v1">hal-001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66v1">Off-Axis Performances of Half Maxwell Fish-Eye Lens Antennas at 77 GHz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Sébastien Rondineau">Sébastien Rondineau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07, 55 (2), pp.479-482</text:span></text:p>
              <text:p text:style-name="Normal"><text:span>Article dans une revue</text:span></text:p>
              <text:p text:style-name="Normal"><text:a xlink:type="simple" xlink:href="https://hal.science/hal-00143666v1">hal-001436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4474v1">Production of porous carbonaceous adsorbent from physical activation of sewage sludge: application to wastewater treatment</text:a></text:p>
              <text:p text:style-name="Normal"><text:a xlink:type="simple" xlink:href="https://hal.science/search/index/?q=*&amp;authFullName_s=Sébastien Rio">Sébastien Rio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C. Faur">C. Faur</text:a><text:span>,</text:span><text:a xlink:type="simple" xlink:href="https://hal.science/search/index/?q=*&amp;authFullName_s=P. Le Cloirec">P. Le Cloirec</text:a></text:p>
              <text:p text:style-name="Normal"><text:span>Water Science and Technology</text:span><text:span>, 2006, 53 (3), pp.237 - 244.<text:s/></text:span><text:a xlink:type="simple" xlink:href="https://dx.doi.org/10.2166/wst.2006.102">⟨10.2166/wst.2006.102⟩</text:a></text:p>
              <text:p text:style-name="Normal"><text:span>Article dans une revue</text:span></text:p>
              <text:p text:style-name="Normal"><text:a xlink:type="simple" xlink:href="https://hal.umontpellier.fr/hal-01894474v1">hal-0189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55v1">Design and characterisation of half Maxwell Fish Eye lens antenna in 76-81 Ghz band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Sébastien Rondineau">Sébastien Rondineau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aurent Le Coq">Laurent Le Coq</text:a></text:p>
              <text:p text:style-name="Normal"><text:span>Electronics Letters</text:span><text:span>, 2006, 42, pp.261-263</text:span></text:p>
              <text:p text:style-name="Normal"><text:span>Article dans une revue</text:span></text:p>
              <text:p text:style-name="Normal"><text:a xlink:type="simple" xlink:href="https://hal.science/hal-00023455v1">hal-0002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654v1">Interactions between millimeter waves and artificial biological membrane: dependence on radiation parameter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Microwave Theory and Techniques</text:span><text:span>, 2006, 54-6, pp.2534-2542</text:span></text:p>
              <text:p text:style-name="Normal"><text:span>Article dans une revue</text:span></text:p>
              <text:p text:style-name="Normal"><text:a xlink:type="simple" xlink:href="https://hal.science/hal-00094654v1">hal-0009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237v1">A new accurate design method for millimeter-wave homogeneous dielectric substrate lens antennas of arbitrary shape</text:a></text:p>
              <text:p text:style-name="Normal"><text:a xlink:type="simple" xlink:href="https://hal.science/search/index/?q=*&amp;authFullName_s=Barbara Barès">Barbara Barès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Kouroch Mahdjoubi">Kouroch Mahdjoubi</text:a></text:p>
              <text:p text:style-name="Normal"><text:span>IEEE Transactions on Antennas and Propagation</text:span><text:span>, 2005, 53 (3), pp.1069-1082</text:span></text:p>
              <text:p text:style-name="Normal"><text:span>Article dans une revue</text:span></text:p>
              <text:p text:style-name="Normal"><text:a xlink:type="simple" xlink:href="https://hal.science/hal-00549237v1">hal-0054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63v1">Design and measurement of new reflectarray antenna using microstrip patches loaded with slot</text:a></text:p>
              <text:p text:style-name="Normal"><text:a xlink:type="simple" xlink:href="https://hal.science/search/index/?q=*&amp;authFullName_s=David Cadoret">David Cadoret</text:a><text:span>,</text:span><text:a xlink:type="simple" xlink:href="https://hal.science/search/index/?q=*&amp;authFullName_s=Alexandre Laisne">Alexandre Laisne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Hervé Legay">Hervé Legay</text:a></text:p>
              <text:p text:style-name="Normal"><text:span>Electronics Letters</text:span><text:span>, 2005, 41 (11), pp.623-624</text:span></text:p>
              <text:p text:style-name="Normal"><text:span>Article dans une revue</text:span></text:p>
              <text:p text:style-name="Normal"><text:a xlink:type="simple" xlink:href="https://hal.science/hal-00718263v1">hal-0071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48v1">Effect of Antenna Phase Center Displacement on FM CW Measurements – Application to Radar System</text:a></text:p>
              <text:p text:style-name="Normal"><text:a xlink:type="simple" xlink:href="https://hal.science/search/index/?q=*&amp;authFullName_s=Christophe Barès">Christophe Barès</text:a><text:span>,</text:span><text:a xlink:type="simple" xlink:href="https://hal.science/search/index/?q=*&amp;authFullName_s=Christian Brousseau">Christian Brouss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Alain Bourdillon">Alain Bourdillon</text:a></text:p>
              <text:p text:style-name="Normal"><text:span>Electronics Letters</text:span><text:span>, 2003, VOL. 39, pp.N°11, ISSN 0013-5194</text:span></text:p>
              <text:p text:style-name="Normal"><text:span>Article dans une revue</text:span></text:p>
              <text:p text:style-name="Normal"><text:a xlink:type="simple" xlink:href="https://hal.science/hal-00084848v1">hal-00084848v1</text:a></text:p>
            </table:table-cell>
          </table:table-row>
        </table:table>
        <text:p text:style-name="P10"/>
        <text:p text:style-name="Heading2"><text:span text:style-name="T4">Communication dans un congrès (86)</text:span></text:p>
        <text:p text:style-name="P12"/>
        <table:table table:name="d5c635" table:style-name="d5c635">
          <table:table-column table:style-name="d5c635.0"/>
          <table:table-row>
            <table:table-cell office:value-type="string">
              <text:p text:style-name="Normal"><text:a xlink:type="simple" xlink:href="https://hal.science/hal-05444403v1">Thirty Years of Antenna Characterization in the Millimeter Wave Range at IETR</text:a></text:p>
              <text:p text:style-name="Normal"><text:a xlink:type="simple" xlink:href="https://hal.science/search/index/?q=*&amp;authFullName_s=Laurent Le Coq">Laurent Le Coq</text:a></text:p>
              <text:p text:style-name="Normal"><text:span>2025 Antenna Measurement Techniques Association Symposium (AMTA)</text:span><text:span>, Nov 2025, Tucson, United States. pp.1-6,<text:s/></text:span><text:a xlink:type="simple" xlink:href="https://dx.doi.org/10.23919/amta66658.2025.11317833">⟨10.23919/amta66658.2025.11317833⟩</text:a></text:p>
              <text:p text:style-name="Normal"><text:span>Communication dans un congrès</text:span></text:p>
              <text:p text:style-name="Normal"><text:a xlink:type="simple" xlink:href="https://hal.science/hal-05444403v1">hal-054444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092846v1">High-Gain Tapered Long Slot Array in PCB Technology Integrated with PCB Based Dual-Band LP-to-CP Converter for SatCom Applications</text:a></text:p>
              <text:p text:style-name="Normal"><text:a xlink:type="simple" xlink:href="https://hal.science/search/index/?q=*&amp;authFullName_s=Romain Gréard">Romain Gréard</text:a><text:span>,</text:span><text:a xlink:type="simple" xlink:href="https://hal.science/search/index/?q=*&amp;authFullName_s=Ahmed Alwakil">Ahmed Alwakil</text:a><text:span>,</text:span><text:a xlink:type="simple" xlink:href="https://hal.science/search/index/?q=*&amp;authFullName_s=Adham Mahmoud">Adham Mahmoud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Khalid Sayegrih">Khalid Sayegrih</text:a><text:span>et al.</text:span></text:p>
              <text:p text:style-name="Normal"><text:span>2025 19th European Conference on Antennas and Propagation (EuCAP)</text:span><text:span>, Mar 2025, Stockholm, Sweden. pp.1-5,<text:s/></text:span><text:a xlink:type="simple" xlink:href="https://dx.doi.org/10.23919/EuCAP63536.2025.10999926">⟨10.23919/EuCAP63536.2025.10999926⟩</text:a></text:p>
              <text:p text:style-name="Normal"><text:span>Communication dans un congrès</text:span></text:p>
              <text:p text:style-name="Normal"><text:a xlink:type="simple" xlink:href="https://univ-rennes.hal.science/hal-05092846v1">hal-0509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66v1">Multi-Frequency Compressed Sensing for Spherical Antenna Measurements</text:a></text:p>
              <text:p text:style-name="Normal"><text:a xlink:type="simple" xlink:href="https://hal.science/search/index/?q=*&amp;authFullName_s=Nicolas Mézières">Nicolas Mézière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Gwenn Le Fur">Gwenn Le Fur</text:a></text:p>
              <text:p text:style-name="Normal"><text:span>2025 19th European Conference on Antennas and Propagation (EuCAP)</text:span><text:span>, Mar 2025, Stockholm, Sweden. pp.1-5,<text:s/></text:span><text:a xlink:type="simple" xlink:href="https://dx.doi.org/10.23919/eucap63536.2025.10999907">⟨10.23919/eucap63536.2025.10999907⟩</text:a></text:p>
              <text:p text:style-name="Normal"><text:span>Communication dans un congrès</text:span></text:p>
              <text:p text:style-name="Normal"><text:a xlink:type="simple" xlink:href="https://hal.science/hal-05097466v1">hal-0509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612v1">Application of the Reduced-Order Model to Planar Near-Field Antenna Measurements</text:a></text:p>
              <text:p text:style-name="Normal"><text:a xlink:type="simple" xlink:href="https://hal.science/search/index/?q=*&amp;authFullName_s=Valentin Morin">Valentin Morin</text:a><text:span>,</text:span><text:a xlink:type="simple" xlink:href="https://hal.science/search/index/?q=*&amp;authFullName_s=Samuel Corre">Samuel Corre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Eric Estebe">Eric Estebe</text:a></text:p>
              <text:p text:style-name="Normal"><text:span>2025 19th European Conference on Antennas and Propagation (EuCAP)</text:span><text:span>, Mar 2025, Stockholm, Sweden. pp.1-5,<text:s/></text:span><text:a xlink:type="simple" xlink:href="https://dx.doi.org/10.23919/eucap63536.2025.10999404">⟨10.23919/eucap63536.2025.10999404⟩</text:a></text:p>
              <text:p text:style-name="Normal"><text:span>Communication dans un congrès</text:span></text:p>
              <text:p text:style-name="Normal"><text:a xlink:type="simple" xlink:href="https://hal.science/hal-05097612v1">hal-0509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77v1">A 39-dBi Long Slot Array at K-band</text:a></text:p>
              <text:p text:style-name="Normal"><text:a xlink:type="simple" xlink:href="https://hal.science/search/index/?q=*&amp;authFullName_s=Ahmed D. Alwakil">Ahmed D. Alwakil</text:a><text:span>,</text:span><text:a xlink:type="simple" xlink:href="https://hal.science/search/index/?q=*&amp;authFullName_s=Romain Greard">Romain Greard</text:a><text:span>,</text:span><text:a xlink:type="simple" xlink:href="https://hal.science/search/index/?q=*&amp;authFullName_s=Adham Mahmoud">Adham Mahmoud</text:a><text:span>,</text:span><text:a xlink:type="simple" xlink:href="https://hal.science/search/index/?q=*&amp;authFullName_s=Thi Quynh Van Hoang">Thi Quynh Van Hoang</text:a><text:span>,</text:span><text:a xlink:type="simple" xlink:href="https://hal.science/search/index/?q=*&amp;authFullName_s=Matthieu Bertrand">Matthieu Bertrand</text:a><text:span>et al.</text:span></text:p>
              <text:p text:style-name="Normal"><text:span>2025 19th European Conference on Antennas and Propagation (EuCAP)</text:span><text:span>, Mar 2025, Stockholm, Sweden. pp.1-4,<text:s/></text:span><text:a xlink:type="simple" xlink:href="https://dx.doi.org/10.23919/eucap63536.2025.10999665">⟨10.23919/eucap63536.2025.10999665⟩</text:a></text:p>
              <text:p text:style-name="Normal"><text:span>Communication dans un congrès</text:span></text:p>
              <text:p text:style-name="Normal"><text:a xlink:type="simple" xlink:href="https://hal.science/hal-05097577v1">hal-0509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97v1">A Controled Kalman Based Spherical Modal Expansion of a Measured Radiated Far Field</text:a></text:p>
              <text:p text:style-name="Normal"><text:a xlink:type="simple" xlink:href="https://hal.science/search/index/?q=*&amp;authFullName_s=Rafael R. L. Benevides">Rafael R. L. Benevides</text:a><text:span>,</text:span><text:a xlink:type="simple" xlink:href="https://hal.science/search/index/?q=*&amp;authFullName_s=Sébastien R. M. J. Rondineau">Sébastien R. M. J. Rondineau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Marco Donald Migliore">Marco Donald Migliore</text:a><text:span>et al.</text:span></text:p>
              <text:p text:style-name="Normal"><text:span>2024 Workshop on Communication Networks and Power Systems (WCNPS)</text:span><text:span>, Dec 2024, Brasilia, Brazil.<text:s/></text:span><text:a xlink:type="simple" xlink:href="https://dx.doi.org/10.1109/wcnps65035.2024.10814566">⟨10.1109/wcnps65035.2024.10814566⟩</text:a></text:p>
              <text:p text:style-name="Normal"><text:span>Communication dans un congrès</text:span></text:p>
              <text:p text:style-name="Normal"><text:a xlink:type="simple" xlink:href="https://hal.science/hal-04869597v1">hal-0486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503v1">Stable Phaseless Spherical Antenna Measurements via Mixed-Norm Regularization</text:a></text:p>
              <text:p text:style-name="Normal"><text:a xlink:type="simple" xlink:href="https://hal.science/search/index/?q=*&amp;authFullName_s=Nicolas Mézières">Nicolas Mézières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Benjamin Fuchs">Benjamin Fuchs</text:a></text:p>
              <text:p text:style-name="Normal"><text:span>2024 18th European Conference on Antennas and Propagation (EuCAP)</text:span><text:span>, Mar 2024, Glasgow, United Kingdom.<text:s/></text:span><text:a xlink:type="simple" xlink:href="https://dx.doi.org/10.23919/eucap60739.2024.10501259">⟨10.23919/eucap60739.2024.10501259⟩</text:a></text:p>
              <text:p text:style-name="Normal"><text:span>Communication dans un congrès</text:span></text:p>
              <text:p text:style-name="Normal"><text:a xlink:type="simple" xlink:href="https://hal.science/hal-04566503v1">hal-0456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252v1">Multiple Reduced Order Models for Antenna Measurements</text:a></text:p>
              <text:p text:style-name="Normal"><text:a xlink:type="simple" xlink:href="https://hal.science/search/index/?q=*&amp;authFullName_s=Samuel Corre">Samuel Corre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Michael Mattes">Michael Mattes</text:a><text:span>,</text:span><text:a xlink:type="simple" xlink:href="https://hal.science/search/index/?q=*&amp;authFullName_s=Nicolas Mézières">Nicolas Mézières</text:a></text:p>
              <text:p text:style-name="Normal"><text:span>EuCAP 2024</text:span><text:span>, Mar 2024, Glasgow (Ecosse), United Kingdom</text:span></text:p>
              <text:p text:style-name="Normal"><text:span>Communication dans un congrès</text:span></text:p>
              <text:p text:style-name="Normal"><text:a xlink:type="simple" xlink:href="https://hal.science/hal-04643252v1">hal-0464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011v1">Reduction of Sampling Sizes in Spherical Phaseless Antenna Measurements using Filters</text:a></text:p>
              <text:p text:style-name="Normal"><text:a xlink:type="simple" xlink:href="https://hal.science/search/index/?q=*&amp;authFullName_s=Nicolas Mezieres">Nicolas Mezieres</text:a><text:span>,</text:span><text:a xlink:type="simple" xlink:href="https://hal.science/search/index/?q=*&amp;authFullName_s=Laurent Le Coq">Laurent Le Coq</text:a></text:p>
              <text:p text:style-name="Normal"><text:span>17th European Conference on Antennas and Propagation (EuCAP)</text:span><text:span>, Mar 2023, Florence, Italy.<text:s/></text:span><text:a xlink:type="simple" xlink:href="https://dx.doi.org/10.23919/EuCAP57121.2023.10133436">⟨10.23919/EuCAP57121.2023.10133436⟩</text:a></text:p>
              <text:p text:style-name="Normal"><text:span>Communication dans un congrès</text:span></text:p>
              <text:p text:style-name="Normal"><text:a xlink:type="simple" xlink:href="https://hal.science/hal-04223011v1">hal-042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96v1">Numerical Considerations to Improve the Reduced-Order Model Approach for Antenna Measurements</text:a></text:p>
              <text:p text:style-name="Normal"><text:a xlink:type="simple" xlink:href="https://hal.science/search/index/?q=*&amp;authFullName_s=S Corre">S Corre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N. Mezieres">N. Mezieres</text:a><text:span>,</text:span><text:a xlink:type="simple" xlink:href="https://hal.science/search/index/?q=*&amp;authFullName_s=M. Mattes">M. Mattes</text:a><text:span>,</text:span><text:a xlink:type="simple" xlink:href="https://hal.science/search/index/?q=*&amp;authFullName_s=B. Fuchs">B. Fuchs</text:a></text:p>
              <text:p text:style-name="Normal"><text:span>AMTA 2022 Antenna Measurement Techniques Association Symposium</text:span><text:span>, Oct 2022, Denver, United States.<text:s/></text:span><text:a xlink:type="simple" xlink:href="https://dx.doi.org/10.23919/AMTA55213.2022.9955022">⟨10.23919/AMTA55213.2022.9955022⟩</text:a></text:p>
              <text:p text:style-name="Normal"><text:span>Communication dans un congrès</text:span></text:p>
              <text:p text:style-name="Normal"><text:a xlink:type="simple" xlink:href="https://hal.science/hal-04217296v1">hal-042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89v1">Numerical Investigations to Improve the Reduced-Order Model Approach for Antenna Measurements</text:a></text:p>
              <text:p text:style-name="Normal"><text:a xlink:type="simple" xlink:href="https://hal.science/search/index/?q=*&amp;authFullName_s=Samuel Corre">Samuel Corre</text:a><text:span>,</text:span><text:a xlink:type="simple" xlink:href="https://hal.science/search/index/?q=*&amp;authFullName_s=Nicolas Mézières">Nicolas Mézières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Michael Mattes">Michael Mattes</text:a></text:p>
              <text:p text:style-name="Normal"><text:span>AMTA 2022</text:span><text:span>, Oct 2022, Denver (Colorado, USA), United States</text:span></text:p>
              <text:p text:style-name="Normal"><text:span>Communication dans un congrès</text:span></text:p>
              <text:p text:style-name="Normal"><text:a xlink:type="simple" xlink:href="https://hal.science/hal-04643189v1">hal-0464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90v1">Antenna Far-Field Characterization from Small Phaseless Dataset</text:a></text:p>
              <text:p text:style-name="Normal"><text:a xlink:type="simple" xlink:href="https://hal.science/search/index/?q=*&amp;authFullName_s=Nicolas Mézières">Nicolas Mézière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Benjamin Fuchs">Benjamin Fuchs</text:a></text:p>
              <text:p text:style-name="Normal"><text:span>AMTA 2022 Antenna Measurement Techniques Association Symposium</text:span><text:span>, Oct 2022, Denver, United States.<text:s/></text:span><text:a xlink:type="simple" xlink:href="https://dx.doi.org/10.23919/AMTA55213.2022.9954964">⟨10.23919/AMTA55213.2022.9954964⟩</text:a></text:p>
              <text:p text:style-name="Normal"><text:span>Communication dans un congrès</text:span></text:p>
              <text:p text:style-name="Normal"><text:a xlink:type="simple" xlink:href="https://hal.science/hal-04217290v1">hal-042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35v1">Parametric Identification Method for Antenna Model on Time-Domain</text:a></text:p>
              <text:p text:style-name="Normal"><text:a xlink:type="simple" xlink:href="https://hal.science/search/index/?q=*&amp;authFullName_s=R. Benevides">R. Benevides</text:a><text:span>,</text:span><text:a xlink:type="simple" xlink:href="https://hal.science/search/index/?q=*&amp;authFullName_s=S. Rondineau">S. Rondineau</text:a><text:span>,</text:span><text:a xlink:type="simple" xlink:href="https://hal.science/search/index/?q=*&amp;authFullName_s=B. Fuchs">B.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.C. Migliore">M.C. Migliore</text:a></text:p>
              <text:p text:style-name="Normal"><text:span>2022 International Conference on Electromagnetics in Advanced Applications, ICEAA 2022</text:span><text:span>, Sep 2022, Cape Tow, South Africa.<text:s/></text:span><text:a xlink:type="simple" xlink:href="https://dx.doi.org/10.1109/ICEAA49419.2022.9899929">⟨10.1109/ICEAA49419.2022.9899929⟩</text:a></text:p>
              <text:p text:style-name="Normal"><text:span>Communication dans un congrès</text:span></text:p>
              <text:p text:style-name="Normal"><text:a xlink:type="simple" xlink:href="https://hal.science/hal-04217135v1">hal-0421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257v1">On the Antenna Positioning for a Faster and Better Radiation Pattern Characterization</text:a></text:p>
              <text:p text:style-name="Normal"><text:a xlink:type="simple" xlink:href="https://hal.science/search/index/?q=*&amp;authFullName_s=N. Mezieres">N. Mezieres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J.-M. Lerat">J.-M. Lerat</text:a><text:span>,</text:span><text:a xlink:type="simple" xlink:href="https://hal.science/search/index/?q=*&amp;authFullName_s=R. Contreres">R. Contreres</text:a><text:span>et al.</text:span></text:p>
              <text:p text:style-name="Normal"><text:span>15th European Conference on Antennas and Propagation, EuCAP 2021</text:span><text:span>, Mar 2021, Dusseldorf, Germany. pp.9411316,<text:s/></text:span><text:a xlink:type="simple" xlink:href="https://dx.doi.org/10.23919/EuCAP51087.2021.9411316">⟨10.23919/EuCAP51087.2021.9411316⟩</text:a></text:p>
              <text:p text:style-name="Normal"><text:span>Communication dans un congrès</text:span></text:p>
              <text:p text:style-name="Normal"><text:a xlink:type="simple" xlink:href="https://hal.science/hal-03249257v1">hal-032492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77879v1">Millimeter-Wave and Sub-THz Modulated Metasurface Antennas</text:a></text:p>
              <text:p text:style-name="Normal"><text:a xlink:type="simple" xlink:href="https://hal.science/search/index/?q=*&amp;authFullName_s=D. Gonzalez-Ovejero">D. Gonzalez-Ovejero</text:a><text:span>,</text:span><text:a xlink:type="simple" xlink:href="https://hal.science/search/index/?q=*&amp;authFullName_s=X. Morvan">X. Morvan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O. de Sagazan">O. de Sagazan</text:a></text:p>
              <text:p text:style-name="Normal"><text:span>2020 Fourteenth International Congress on Artificial Materials for Novel Wave Phenomena (Metamaterials)</text:span><text:span>, Sep 2020, New York City, France. pp.281-283,<text:s/></text:span><text:a xlink:type="simple" xlink:href="https://dx.doi.org/10.1109/Metamaterials49557.2020.9285129">⟨10.1109/Metamaterials49557.2020.9285129⟩</text:a></text:p>
              <text:p text:style-name="Normal"><text:span>Communication dans un congrès</text:span></text:p>
              <text:p text:style-name="Normal"><text:a xlink:type="simple" xlink:href="https://univ-rennes.hal.science/hal-03077879v1">hal-030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71v1">Antenna Near-Field Interpolation Using Matrix Completion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arco Donald Migliore">Marco Donald Migliore</text:a></text:p>
              <text:p text:style-name="Normal"><text:span>EuCAP</text:span><text:span>, Mar 2019, Cracovie, Poland</text:span></text:p>
              <text:p text:style-name="Normal"><text:span>Communication dans un congrès</text:span></text:p>
              <text:p text:style-name="Normal"><text:a xlink:type="simple" xlink:href="https://hal.science/hal-02337371v1">hal-0233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63v1">Regression Technique for Electromagnetic Field Sampling and Reconstruction</text:a></text:p>
              <text:p text:style-name="Normal"><text:a xlink:type="simple" xlink:href="https://hal.science/search/index/?q=*&amp;authFullName_s=S. Rondineau">S. Rondineau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F. Batista Ribeiro Costa">F. Batista Ribeiro Costa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E. Goncalves Sousa">E. Goncalves Sousa</text:a><text:span>et al.</text:span></text:p>
              <text:p text:style-name="Normal"><text:span>2019 International Conference on Electromagnetics in Advanced Applications (ICEAA)</text:span><text:span>, Sep 2019, Granada, Spain. pp.1349-1349,<text:s/></text:span><text:a xlink:type="simple" xlink:href="https://dx.doi.org/10.1109/ICEAA.2019.8879005">⟨10.1109/ICEAA.2019.8879005⟩</text:a></text:p>
              <text:p text:style-name="Normal"><text:span>Communication dans un congrès</text:span></text:p>
              <text:p text:style-name="Normal"><text:a xlink:type="simple" xlink:href="https://hal.science/hal-02997663v1">hal-029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62v1">Caractérisation Rapide d'Antennes par Utilisation des Harmoniques Sphériques Vectorielles</text:a></text:p>
              <text:p text:style-name="Normal"><text:a xlink:type="simple" xlink:href="https://hal.science/search/index/?q=*&amp;authFullName_s=Nicolas Mézières">Nicolas Mézières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/text:p>
              <text:p text:style-name="Normal"><text:span>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337362v1">hal-0233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86v1">Antenna Far Field Antenna Characterization with Reduced Number of Sampling Points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Sébastien Rondineau">Sébastien Rondineau</text:a><text:span>,</text:span><text:a xlink:type="simple" xlink:href="https://hal.science/search/index/?q=*&amp;authFullName_s=Marco Donald Migliore">Marco Donald Migliore</text:a></text:p>
              <text:p text:style-name="Normal"><text:span>IEEE International Symposium on Antennas and Propagation</text:span><text:span>, Jul 2018, Boston, United States</text:span></text:p>
              <text:p text:style-name="Normal"><text:span>Communication dans un congrès</text:span></text:p>
              <text:p text:style-name="Normal"><text:a xlink:type="simple" xlink:href="https://hal.science/hal-02337386v1">hal-023373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2752v1">Ka-band metasurface antenna for data downlink from LEO satellites</text:a></text:p>
              <text:p text:style-name="Normal"><text:a xlink:type="simple" xlink:href="https://hal.science/search/index/?q=*&amp;authFullName_s=G. Minatti">G. Minatti</text:a><text:span>,</text:span><text:a xlink:type="simple" xlink:href="https://hal.science/search/index/?q=*&amp;authFullName_s=F. Caminita">F. Caminita</text:a><text:span>,</text:span><text:a xlink:type="simple" xlink:href="https://hal.science/search/index/?q=*&amp;authFullName_s=E. Martini">E. Martini</text:a><text:span>,</text:span><text:a xlink:type="simple" xlink:href="https://hal.science/search/index/?q=*&amp;authFullName_s=V. Martorelli">V. Martorelli</text:a><text:span>,</text:span><text:a xlink:type="simple" xlink:href="https://hal.science/search/index/?q=*&amp;authFullName_s=A. Benini">A. Benini</text:a><text:span>et al.</text:span></text:p>
              <text:p text:style-name="Normal"><text:span>12th European Conference on Antennas and Propagation, EuCAP 2018</text:span><text:span>, Apr 2018, London, United Kingdom.<text:s/></text:span><text:a xlink:type="simple" xlink:href="https://dx.doi.org/10.1049/cp.2018.0735">⟨10.1049/cp.2018.0735⟩</text:a></text:p>
              <text:p text:style-name="Normal"><text:span>Communication dans un congrès</text:span></text:p>
              <text:p text:style-name="Normal"><text:a xlink:type="simple" xlink:href="https://univ-rennes.hal.science/hal-02042752v1">hal-020427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2767v1">Compressive sensing approach for fast antenna far field characterization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S. Rondineau">S. Rondineau</text:a><text:span>,</text:span><text:a xlink:type="simple" xlink:href="https://hal.science/search/index/?q=*&amp;authFullName_s=M.D. Migliore">M.D. Migliore</text:a></text:p>
              <text:p text:style-name="Normal"><text:span>12th European Conference on Antennas and Propagation, EuCAP 2018</text:span><text:span>, Apr 2018, London, United Kingdom.<text:s/></text:span><text:a xlink:type="simple" xlink:href="https://dx.doi.org/10.1049/cp.2018.0637">⟨10.1049/cp.2018.0637⟩</text:a></text:p>
              <text:p text:style-name="Normal"><text:span>Communication dans un congrès</text:span></text:p>
              <text:p text:style-name="Normal"><text:a xlink:type="simple" xlink:href="https://univ-rennes.hal.science/hal-02042767v1">hal-020427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240v1">Fast Antenna Testing via Regularization Procedures based on Compressive Sensing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/text:p>
              <text:p text:style-name="Normal"><text:span>International Symposium of IEEE-Antennas-and-Propagation-Society / USNC/URSI National Radio Science Meeting</text:span><text:span>, Jul 2017, San Diego, CA, United States</text:span></text:p>
              <text:p text:style-name="Normal"><text:span>Communication dans un congrès</text:span></text:p>
              <text:p text:style-name="Normal"><text:a xlink:type="simple" xlink:href="https://univ-rennes.hal.science/hal-01737240v1">hal-017372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475v1">Broadband CTS antenna array at E-band</text:a></text:p>
              <text:p text:style-name="Normal"><text:a xlink:type="simple" xlink:href="https://hal.science/search/index/?q=*&amp;authFullName_s=T. Potelon">T. Potelon</text:a><text:span>,</text:span><text:a xlink:type="simple" xlink:href="https://hal.science/search/index/?q=*&amp;authFullName_s=M. Ettorre">M. Ettorre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T. Bateman">T. Bateman</text:a><text:span>,</text:span><text:a xlink:type="simple" xlink:href="https://hal.science/search/index/?q=*&amp;authFullName_s=J. Francey">J. Francey</text:a><text:span>et al.</text:span></text:p>
              <text:p text:style-name="Normal"><text:span>11th European Conference on Antennas and Propagation, EUCAP 2017</text:span><text:span>, Mar 2017, Paris, France.<text:s/></text:span><text:a xlink:type="simple" xlink:href="https://dx.doi.org/10.23919/EuCAP.2017.7928290">⟨10.23919/EuCAP.2017.7928290⟩</text:a></text:p>
              <text:p text:style-name="Normal"><text:span>Communication dans un congrès</text:span></text:p>
              <text:p text:style-name="Normal"><text:a xlink:type="simple" xlink:href="https://univ-rennes.hal.science/hal-01622475v1">hal-016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614v1">Experimental characterization of dual linearly polarized transmitarray antennas at X-band</text:a></text:p>
              <text:p text:style-name="Normal"><text:a xlink:type="simple" xlink:href="https://hal.science/search/index/?q=*&amp;authFullName_s=Kien Pham">Kien Pham</text:a><text:span>,</text:span><text:a xlink:type="simple" xlink:href="https://hal.science/search/index/?q=*&amp;authFullName_s=Ngoc-Tinh Nguyen">Ngoc-Tinh Nguye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Antonio Clemente">Antonio Clemente</text:a><text:span>et al.</text:span></text:p>
              <text:p text:style-name="Normal"><text:span>11th European Conference on Antennas and Propagation (EUCAP)</text:span><text:span>, Mar 2017, Paris, France. pp.2387-2391,<text:s/></text:span><text:a xlink:type="simple" xlink:href="https://dx.doi.org/10.23919/EuCAP.2017.7928120">⟨10.23919/EuCAP.2017.7928120⟩</text:a></text:p>
              <text:p text:style-name="Normal"><text:span>Communication dans un congrès</text:span></text:p>
              <text:p text:style-name="Normal"><text:a xlink:type="simple" xlink:href="https://hal.science/hal-01571614v1">hal-015716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537v1">Recent and future research trends in planar multi-beam antennas in the millimeter wave range at IETR-France</text:a></text:p>
              <text:p text:style-name="Normal"><text:a xlink:type="simple" xlink:href="https://hal.science/search/index/?q=*&amp;authFullName_s=K. Tekkouk">K. Tekkouk</text:a><text:span>,</text:span><text:a xlink:type="simple" xlink:href="https://hal.science/search/index/?q=*&amp;authFullName_s=M. Ettorre">M. Ettorre</text:a><text:span>,</text:span><text:a xlink:type="simple" xlink:href="https://hal.science/search/index/?q=*&amp;authFullName_s=F.F. Manzillo">F.F. Manzillo</text:a><text:span>,</text:span><text:a xlink:type="simple" xlink:href="https://hal.science/search/index/?q=*&amp;authFullName_s=T. Potelon">T. Potelon</text:a><text:span>,</text:span><text:a xlink:type="simple" xlink:href="https://hal.science/search/index/?q=*&amp;authFullName_s=M. Smierzchalski">M. Smierzchalski</text:a><text:span>et al.</text:span></text:p>
              <text:p text:style-name="Normal"><text:span>21st International Symposium on Antennas and Propagation, ISAP 2016</text:span><text:span>, Oct 2016, MashikiGinowan, Japan. pp.124--125</text:span></text:p>
              <text:p text:style-name="Normal"><text:span>Communication dans un congrès</text:span></text:p>
              <text:p text:style-name="Normal"><text:a xlink:type="simple" xlink:href="https://univ-rennes.hal.science/hal-01484537v1">hal-014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42v1">Comparison of methods for reflectarray diagnostic from far field measurements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arco Donald Migliore">Marco Donald Migliore</text:a></text:p>
              <text:p text:style-name="Normal"><text:span>Antennas and Propagation USNC/URSI National Radio Science Meeting, 2015 IEEE International Symposium on</text:span><text:span>, 2015, Paris, France. pp.398-399,<text:s/></text:span><text:a xlink:type="simple" xlink:href="https://dx.doi.org/10.1109/APS.2015.7304585">⟨10.1109/APS.2015.7304585⟩</text:a></text:p>
              <text:p text:style-name="Normal"><text:span>Communication dans un congrès</text:span></text:p>
              <text:p text:style-name="Normal"><text:a xlink:type="simple" xlink:href="https://hal.science/hal-01279742v1">hal-012797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044v1">SIW Pillbox Antenna Integrating Monopulse Phase Comparison Technique</text:a></text:p>
              <text:p text:style-name="Normal"><text:a xlink:type="simple" xlink:href="https://hal.science/search/index/?q=*&amp;authFullName_s=Karim Tekkouk">Karim Tekkouk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/text:p>
              <text:p text:style-name="Normal"><text:span>9th European Conference on Antennas and Propagation (EuCAP)</text:span><text:span>, Apr 2015, Lisbon, Portugal</text:span></text:p>
              <text:p text:style-name="Normal"><text:span>Communication dans un congrès</text:span></text:p>
              <text:p text:style-name="Normal"><text:a xlink:type="simple" xlink:href="https://univ-rennes.hal.science/hal-01380044v1">hal-0138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40v1">Compressed sensing approach for reflectarray diagnostic from far field measurements</text:a></text:p>
              <text:p text:style-name="Normal"><text:a xlink:type="simple" xlink:href="https://hal.science/search/index/?q=*&amp;authFullName_s=Marco Donald Migliore">Marco Donald Migliore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Laurent Ferro-Famil">Laurent Ferro-Famil</text:a></text:p>
              <text:p text:style-name="Normal"><text:span>Radar Conference (EuRAD), 2015 European</text:span><text:span>, 2015, Paris, France. pp.289-292,<text:s/></text:span><text:a xlink:type="simple" xlink:href="https://dx.doi.org/10.1109/EuRAD.2015.7346294">⟨10.1109/EuRAD.2015.7346294⟩</text:a></text:p>
              <text:p text:style-name="Normal"><text:span>Communication dans un congrès</text:span></text:p>
              <text:p text:style-name="Normal"><text:a xlink:type="simple" xlink:href="https://hal.science/hal-01279740v1">hal-012797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057v1">Phase Retrieval Procedure for Microwave Linear Arrays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/text:p>
              <text:p text:style-name="Normal"><text:span>European Conference on Antennas and Propagation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univ-rennes.hal.science/hal-01380057v1">hal-013800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055v1">IETR millimeter-wave Compact Antenna Test Range implementation and validation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Thomas Kozan">Thomas Kozan</text:a><text:span>,</text:span><text:a xlink:type="simple" xlink:href="https://hal.science/search/index/?q=*&amp;authFullName_s=Sara Burgos">Sara Burgos</text:a><text:span>,</text:span><text:a xlink:type="simple" xlink:href="https://hal.science/search/index/?q=*&amp;authFullName_s=Per O. Iversen">Per O. Iversen</text:a></text:p>
              <text:p text:style-name="Normal"><text:span>European Conference on Antennas and Propagation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univ-rennes.hal.science/hal-01380055v1">hal-01380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44v1">A radial line slot array focusing in the near field: Analysis and design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text:span>et al.</text:span></text:p>
              <text:p text:style-name="Normal"><text:span>Conference EuCAP 2014</text:span><text:span>, Apr 2014, La Haye, Netherlands. pp.1222 - 1226,<text:s/></text:span><text:a xlink:type="simple" xlink:href="https://dx.doi.org/10.1109/EuCAP.2014.6901996">⟨10.1109/EuCAP.2014.6901996⟩</text:a></text:p>
              <text:p text:style-name="Normal"><text:span>Communication dans un congrès</text:span></text:p>
              <text:p text:style-name="Normal"><text:a xlink:type="simple" xlink:href="https://hal.sorbonne-universite.fr/hal-01071544v1">hal-0107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63v1">Compact Antenna Test Range implementation in IETR millimetre wave antenna test facility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Thomas Kozan">Thomas Kozan</text:a><text:span>,</text:span><text:a xlink:type="simple" xlink:href="https://hal.science/search/index/?q=*&amp;authFullName_s=Tyrone Andersson">Tyrone Andersson</text:a><text:span>,</text:span><text:a xlink:type="simple" xlink:href="https://hal.science/search/index/?q=*&amp;authFullName_s=Sara Burgos">Sara Burgos</text:a></text:p>
              <text:p text:style-name="Normal"><text:span>IEEE International Conference on Antenna Measurements and Applications</text:span><text:span>, Nov 2014, Juan les pins, France</text:span></text:p>
              <text:p text:style-name="Normal"><text:span>Communication dans un congrès</text:span></text:p>
              <text:p text:style-name="Normal"><text:a xlink:type="simple" xlink:href="https://hal.science/hal-01108563v1">hal-011085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25v1">Automatically optimized near-field focusing radial line slot array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Conference APSURSI 2014</text:span><text:span>, Jul 2014, Memphis, United States. pp.1049 - 1050,<text:s/></text:span><text:a xlink:type="simple" xlink:href="https://dx.doi.org/10.1109/APS.2014.6904851">⟨10.1109/APS.2014.6904851⟩</text:a></text:p>
              <text:p text:style-name="Normal"><text:span>Communication dans un congrès</text:span></text:p>
              <text:p text:style-name="Normal"><text:a xlink:type="simple" xlink:href="https://hal.sorbonne-universite.fr/hal-01071525v1">hal-0107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64v1">Design and manufacturing of a high accuracy planar scanner for millimeter wave applications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Benjamin Fuchs">Benjamin Fuchs</text:a></text:p>
              <text:p text:style-name="Normal"><text:span>IEEE International Conference on Antenna Measurements and Applications</text:span><text:span>, Nov 2014, Juan les pins, France</text:span></text:p>
              <text:p text:style-name="Normal"><text:span>Communication dans un congrès</text:span></text:p>
              <text:p text:style-name="Normal"><text:a xlink:type="simple" xlink:href="https://hal.science/hal-01108564v1">hal-0110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49v1">A Loaded Sectoral Horn Antenna using near-field focusing technique</text:a></text:p>
              <text:p text:style-name="Normal"><text:a xlink:type="simple" xlink:href="https://hal.science/search/index/?q=*&amp;authFullName_s=Sébastien Clauzier">Sébastien Clauzier</text:a><text:span>,</text:span><text:a xlink:type="simple" xlink:href="https://hal.science/search/index/?q=*&amp;authFullName_s=Erwan Rochefort">Erwan Rochefort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ohamed Himdi">Mohamed Himdi</text:a><text:span>et al.</text:span></text:p>
              <text:p text:style-name="Normal"><text:span>43rd European Microwave Conference (EuMC)</text:span><text:span>, Oct 2013, Nuremberg, Germany. pp.350-353</text:span></text:p>
              <text:p text:style-name="Normal"><text:span>Communication dans un congrès</text:span></text:p>
              <text:p text:style-name="Normal"><text:a xlink:type="simple" xlink:href="https://hal.science/hal-00957649v1">hal-0095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746v1">Recent advances in the design of integrated dielectric-based focusing</text:a></text:p>
              <text:p text:style-name="Normal"><text:a xlink:type="simple" xlink:href="https://hal.science/search/index/?q=*&amp;authFullName_s=Artem V. Boriskin">Artem V. Boriskin</text:a><text:span>,</text:span><text:a xlink:type="simple" xlink:href="https://hal.science/search/index/?q=*&amp;authFullName_s=Ngoc Tinh Nguyen">Ngoc Tinh Nguyen</text:a><text:span>,</text:span><text:a xlink:type="simple" xlink:href="https://hal.science/search/index/?q=*&amp;authFullName_s=Anthony Rolland">Anthony Rolland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Laurent Le Coq">Laurent Le Coq</text:a><text:span>et al.</text:span></text:p>
              <text:p text:style-name="Normal"><text:span>MSMW-2013</text:span><text:span>, Jun 2013, Kharkov, Ukraine</text:span></text:p>
              <text:p text:style-name="Normal"><text:span>Communication dans un congrès</text:span></text:p>
              <text:p text:style-name="Normal"><text:a xlink:type="simple" xlink:href="https://hal.science/hal-00924746v1">hal-009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585v1">TUMESA: MEMS tuneable metamaterials for smart wireless applications</text:a></text:p>
              <text:p text:style-name="Normal"><text:a xlink:type="simple" xlink:href="https://hal.science/search/index/?q=*&amp;authFullName_s=J. Ala-Laurinaho">J. Ala-Laurinaho</text:a><text:span>,</text:span><text:a xlink:type="simple" xlink:href="https://hal.science/search/index/?q=*&amp;authFullName_s=D. Chicherin">D. Chicherin</text:a><text:span>,</text:span><text:a xlink:type="simple" xlink:href="https://hal.science/search/index/?q=*&amp;authFullName_s=Z. Du">Z. Du</text:a><text:span>,</text:span><text:a xlink:type="simple" xlink:href="https://hal.science/search/index/?q=*&amp;authFullName_s=C. Simovski">C. Simovski</text:a><text:span>,</text:span><text:a xlink:type="simple" xlink:href="https://hal.science/search/index/?q=*&amp;authFullName_s=T. Zvolensky">T. Zvolensky</text:a><text:span>et al.</text:span></text:p>
              <text:p text:style-name="Normal"><text:span>European Microwave Week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hal.science/hal-00772585v1">hal-007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231v1">Conception d'antennes lentilles diélectriques plates à faisceau formé dans le plan H à 60GHz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/text:p>
              <text:p text:style-name="Normal"><text:span>Dix-septièmes Journées Nationales Micro-ondes</text:span><text:span>, May 2011, Brest, France. 4 p</text:span></text:p>
              <text:p text:style-name="Normal"><text:span>Communication dans un congrès</text:span></text:p>
              <text:p text:style-name="Normal"><text:a xlink:type="simple" xlink:href="https://hal.science/hal-00665231v1">hal-006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821v1">Hybrid-type integrated lens antenna with improved gain and aperture efficiency in Ka-band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Artem V. Boriskin">Artem V. Boriski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/text:p>
              <text:p text:style-name="Normal"><text:span>Technology and Applications and 4th Global Symposium on Millimeter Waves GSMM2011</text:span><text:span>, May 2011, Espoo, Finland</text:span></text:p>
              <text:p text:style-name="Normal"><text:span>Communication dans un congrès</text:span></text:p>
              <text:p text:style-name="Normal"><text:a xlink:type="simple" xlink:href="https://hal.science/hal-00664821v1">hal-0066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32v1">Antennes multicouches avec substrat parasite - Application aux communications haut débit à 60 GHz</text:a></text:p>
              <text:p text:style-name="Normal"><text:a xlink:type="simple" xlink:href="https://hal.science/search/index/?q=*&amp;authFullName_s=Hamsakutty Vettikalladi">Hamsakutty Vettikalladi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/text:p>
              <text:p text:style-name="Normal"><text:span>17èmes Journées Nationales Microondes</text:span><text:span>, May 2011, Brest, France. pp 106</text:span></text:p>
              <text:p text:style-name="Normal"><text:span>Communication dans un congrès</text:span></text:p>
              <text:p text:style-name="Normal"><text:a xlink:type="simple" xlink:href="https://hal.science/hal-00658232v1">hal-0065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603v1">Design of a 2-bit dual-polarised unit-cell for reflectarray applications</text:a></text:p>
              <text:p text:style-name="Normal"><text:a xlink:type="simple" xlink:href="https://hal.science/search/index/?q=*&amp;authFullName_s=Roger Pereira">Roger Pereira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Laurent Le Coq">Laurent Le Coq</text:a><text:span>et al.</text:span></text:p>
              <text:p text:style-name="Normal"><text:span>European Conference on Antennas and Propagation (EuCAP 2010)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511603v1">hal-0051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475v1">A Flip Test Procedure for Positioning System Errors and Antenna Phase Center Determinations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/text:p>
              <text:p text:style-name="Normal"><text:span>4th European Conference on Antennas and Propagation (EUCAP 2010)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511475v1">hal-0051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768v1">Compact shaped horn antennas in metallized foam technology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'Hamed Drissi">M'Hamed Drissi</text:a></text:p>
              <text:p text:style-name="Normal"><text:span>2010 International Workshop on Antennas and Technology : small antennas, innovate structures and materials</text:span><text:span>, Mar 2010, Lisbonne, Portugal. 4 p</text:span></text:p>
              <text:p text:style-name="Normal"><text:span>Communication dans un congrès</text:span></text:p>
              <text:p text:style-name="Normal"><text:a xlink:type="simple" xlink:href="https://hal.science/hal-00511768v1">hal-0051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62v1">Millimeter-wave printed antennas on ultrasoft polymer substrate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. Coquet">P. Coquet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L. Le Coq">L. Le Coq</text:a><text:span>et al.</text:span></text:p>
              <text:p text:style-name="Normal"><text:span>4th European Conference on Antennas and Propagation, EuCAP'2010</text:span><text:span>, 2010, Barcelone, Spain. pp.1-5</text:span></text:p>
              <text:p text:style-name="Normal"><text:span>Communication dans un congrès</text:span></text:p>
              <text:p text:style-name="Normal"><text:a xlink:type="simple" xlink:href="https://hal.science/hal-00549962v1">hal-005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467v1">Wideband and High Efficient Aperture Antenna with Superstrate for 60 GHz Indoor Communication systems</text:a></text:p>
              <text:p text:style-name="Normal"><text:a xlink:type="simple" xlink:href="https://hal.science/search/index/?q=*&amp;authFullName_s=Hamsakutty Vettikalladi">Hamsakutty Vettikalladi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/text:p>
              <text:p text:style-name="Normal"><text:span>IEEE International Symposium Antennas and Propagation/CNC-USNC/URSI Radio Science Meeting</text:span><text:span>, Jul 2010, Toronto, Canada. pp.ISBN: 978-1-4244-4968-2</text:span></text:p>
              <text:p text:style-name="Normal"><text:span>Communication dans un congrès</text:span></text:p>
              <text:p text:style-name="Normal"><text:a xlink:type="simple" xlink:href="https://hal.science/hal-00623467v1">hal-0062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98v1">Dielectric resonator antenna reflectarray in Ka-band</text:a></text:p>
              <text:p text:style-name="Normal"><text:a xlink:type="simple" xlink:href="https://hal.science/search/index/?q=*&amp;authFullName_s=Mohd-Haizal Jamaluddin">Mohd-Haizal Jamaluddi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Thierry Koleck">Thierry Koleck</text:a><text:span>,</text:span><text:a xlink:type="simple" xlink:href="https://hal.science/search/index/?q=*&amp;authFullName_s=Laurent Le Coq">Laurent Le Coq</text:a></text:p>
              <text:p text:style-name="Normal"><text:span>IEEE AP-S International Symposium</text:span><text:span>, Jul 2010, Charleston, United States. 4 p</text:span></text:p>
              <text:p text:style-name="Normal"><text:span>Communication dans un congrès</text:span></text:p>
              <text:p text:style-name="Normal"><text:a xlink:type="simple" xlink:href="https://hal.science/hal-00507098v1">hal-0050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86v1">Millimeter-wave printed antennas on ultrasoft polymer substrate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Philippe Coquet">Philippe Coquet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European Conference on Antennas and Propagation (EuCAP 2010)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507086v1">hal-005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58v1">Application de la stéréolithographie pour la fabrication d'antennes lentilles intégrées à 60 GHz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Laurent Le Coq">Laurent Le Coq</text:a><text:span>et al.</text:span></text:p>
              <text:p text:style-name="Normal"><text:span>16èmes Journées Nationales Microondes</text:span><text:span>, May 2009, Grenoble, France. pp.6E-2 Session Affiche</text:span></text:p>
              <text:p text:style-name="Normal"><text:span>Communication dans un congrès</text:span></text:p>
              <text:p text:style-name="Normal"><text:a xlink:type="simple" xlink:href="https://hal.science/hal-00408458v1">hal-004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988v1">IETR and TKK-Millilab measurements cooperation in ACE 2 context : characterization of a Half Maxwell Fish-Eye Lens at 110 and 150 GHz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M. Vaaja">M. Vaaja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J.A Laurinaho">J.A Laurinaho</text:a><text:span>et al.</text:span></text:p>
              <text:p text:style-name="Normal"><text:span>EUCAP 2009</text:span><text:span>, Mar 2009, Berlin, Germany. Proceedings of Eucap 2009</text:span></text:p>
              <text:p text:style-name="Normal"><text:span>Communication dans un congrès</text:span></text:p>
              <text:p text:style-name="Normal"><text:a xlink:type="simple" xlink:href="https://hal.science/hal-00464988v1">hal-0046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68v1">Antenna positioning check up based on radiation pattern measurements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/text:p>
              <text:p text:style-name="Normal"><text:span>Eucap 2009</text:span><text:span>, Mar 2009, Berlin, Germany. pp.Proceedings of EUCAP 2009</text:span></text:p>
              <text:p text:style-name="Normal"><text:span>Communication dans un congrès</text:span></text:p>
              <text:p text:style-name="Normal"><text:a xlink:type="simple" xlink:href="https://hal.science/hal-00464668v1">hal-0046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55v1">Réduction de taille des lentilles hémisphériques étendues par introduction de cavités d'air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. Moro Cid">M. Moro Cid</text:a><text:span>,</text:span><text:a xlink:type="simple" xlink:href="https://hal.science/search/index/?q=*&amp;authFullName_s=Anthony Rolland">Anthony Rolland</text:a><text:span>,</text:span><text:a xlink:type="simple" xlink:href="https://hal.science/search/index/?q=*&amp;authFullName_s=Laurent Le Coq">Laurent Le Coq</text:a></text:p>
              <text:p text:style-name="Normal"><text:span>Journée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08455v1">hal-0040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99v1">Numerical modeling of an integrated multi-sector antenna using the DG-FDTD method</text:a></text:p>
              <text:p text:style-name="Normal"><text:a xlink:type="simple" xlink:href="https://hal.science/search/index/?q=*&amp;authFullName_s=Romain Pascaud">Romain Pascaud</text:a><text:span>,</text:span><text:a xlink:type="simple" xlink:href="https://hal.science/search/index/?q=*&amp;authFullName_s=Raphael Gillard">Raphael Gillard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Julian Thevenard">Julian Thevenard</text:a><text:span>et al.</text:span></text:p>
              <text:p text:style-name="Normal"><text:span>EuMC 2009 : 39th European Microwave Conference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2359499v1">hal-0235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66v1">Reconfigurable antenna in mm-waves based on stratified lens and sources array</text:a></text:p>
              <text:p text:style-name="Normal"><text:a xlink:type="simple" xlink:href="https://hal.science/search/index/?q=*&amp;authFullName_s=Olivier Lafond">Olivier Lafond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Sébastien Palud">Sébastien Palud</text:a><text:span>,</text:span><text:a xlink:type="simple" xlink:href="https://hal.science/search/index/?q=*&amp;authFullName_s=Mathieu Caillet">Mathieu Caillet</text:a><text:span>,</text:span><text:a xlink:type="simple" xlink:href="https://hal.science/search/index/?q=*&amp;authFullName_s=Mohamed Himdi">Mohamed Himdi</text:a><text:span>et al.</text:span></text:p>
              <text:p text:style-name="Normal"><text:span>EUCAP 2009</text:span><text:span>, Mar 2009, Berlin, Germany. Proceedings of Eucap 2009</text:span></text:p>
              <text:p text:style-name="Normal"><text:span>Communication dans un congrès</text:span></text:p>
              <text:p text:style-name="Normal"><text:a xlink:type="simple" xlink:href="https://hal.science/hal-00464666v1">hal-0046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05v1">Numerical Modeling of an Integrated Multi-Sector Antenna Using the DG-FDTD Method</text:a></text:p>
              <text:p text:style-name="Normal"><text:a xlink:type="simple" xlink:href="https://hal.science/search/index/?q=*&amp;authFullName_s=Romain Pascaud">Romain Pasc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Julian Thevenard">Julian Thevenard</text:a><text:span>et al.</text:span></text:p>
              <text:p text:style-name="Normal"><text:span>EuMC 2009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0525405v1">hal-0052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95v1">A dielectric resonator antenna (DRA) reflectarray</text:a></text:p>
              <text:p text:style-name="Normal"><text:a xlink:type="simple" xlink:href="https://hal.science/search/index/?q=*&amp;authFullName_s=Mohd-Haizal Jamaluddin">Mohd-Haizal Jamaluddi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Xavier Castel">Xavier Castel</text:a><text:span>et al.</text:span></text:p>
              <text:p text:style-name="Normal"><text:span>39th European Microwave Conference 2009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0408395v1">hal-004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46v1">Lens antennas with flat-top radiation patterns: benchmark of beam shaping techniques at the feed array level and lens shape level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/text:p>
              <text:p text:style-name="Normal"><text:span>European Conference on Antennas and Propagation, EuCAP 2009</text:span><text:span>, Mar 2009, Berlin, Germany</text:span></text:p>
              <text:p text:style-name="Normal"><text:span>Communication dans un congrès</text:span></text:p>
              <text:p text:style-name="Normal"><text:a xlink:type="simple" xlink:href="https://hal.science/hal-00408346v1">hal-0040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61v1">Size reduction of synthesized elliptical substrate lenses using air cavities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/text:p>
              <text:p text:style-name="Normal"><text:span>Asia Pacific Microwave Conference'08, APMC'2008</text:span><text:span>, Dec 2008, Macau, Hong Kong SAR China</text:span></text:p>
              <text:p text:style-name="Normal"><text:span>Communication dans un congrès</text:span></text:p>
              <text:p text:style-name="Normal"><text:a xlink:type="simple" xlink:href="https://hal.science/hal-00356361v1">hal-003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13v1">A low loss reflectarray element based on a dielectric resonator antenna (DRA) with a parasitic strip</text:a></text:p>
              <text:p text:style-name="Normal"><text:a xlink:type="simple" xlink:href="https://hal.science/search/index/?q=*&amp;authFullName_s=Mohd-Haizal Jamaluddin">Mohd-Haizal Jamaluddi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P. Dumon">P. Dumon</text:a><text:span>,</text:span><text:a xlink:type="simple" xlink:href="https://hal.science/search/index/?q=*&amp;authFullName_s=Laurent Le Coq">Laurent Le Coq</text:a></text:p>
              <text:p text:style-name="Normal"><text:span>IEEE AP-S International Symposium</text:span><text:span>, Jul 2008, San Diego, United States</text:span></text:p>
              <text:p text:style-name="Normal"><text:span>Communication dans un congrès</text:span></text:p>
              <text:p text:style-name="Normal"><text:a xlink:type="simple" xlink:href="https://hal.science/hal-00355013v1">hal-003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99v1">Layer-to-layer ceramic stereolithography for the design of extended hemispherical lenses in at 60 GHz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Dominique Baillargeat">Dominique Baillargeat</text:a></text:p>
              <text:p text:style-name="Normal"><text:span>Asia Pacific Microwave Conference'08, APMC'2008</text:span><text:span>, Dec 2008, Hong Kong, China</text:span></text:p>
              <text:p text:style-name="Normal"><text:span>Communication dans un congrès</text:span></text:p>
              <text:p text:style-name="Normal"><text:a xlink:type="simple" xlink:href="https://hal.science/hal-00355199v1">hal-0035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63v1">Lens antennas with beam shaping capabilities at the feed level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/text:p>
              <text:p text:style-name="Normal"><text:span>Asia Pacific Microwave Conference'08, APMC'2008</text:span><text:span>, Dec 2008, Macau, Hong Kong SAR China</text:span></text:p>
              <text:p text:style-name="Normal"><text:span>Communication dans un congrès</text:span></text:p>
              <text:p text:style-name="Normal"><text:a xlink:type="simple" xlink:href="https://hal.science/hal-00356363v1">hal-003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331v1">A Dual Band MIMO Channel Sounder at 2.2 and 3.5 GHz</text:a></text:p>
              <text:p text:style-name="Normal"><text:a xlink:type="simple" xlink:href="https://hal.science/search/index/?q=*&amp;authFullName_s=Hanna Farhat">Hanna Farhat</text:a><text:span>,</text:span><text:a xlink:type="simple" xlink:href="https://hal.science/search/index/?q=*&amp;authFullName_s=Ronan Cosquer">Ronan Cosquer</text:a><text:span>,</text:span><text:a xlink:type="simple" xlink:href="https://hal.science/search/index/?q=*&amp;authFullName_s=Guy Grunfelder">Guy Grunfelder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Ghaïs El Zein">Ghaïs El Zein</text:a></text:p>
              <text:p text:style-name="Normal"><text:span>IEEE Instrumentation and Measurement Technology Conference Proceedings, 2008. IMTC 2008.</text:span><text:span>, May 2008, Canada. pp.1980-1985</text:span></text:p>
              <text:p text:style-name="Normal"><text:span>Communication dans un congrès</text:span></text:p>
              <text:p text:style-name="Normal"><text:a xlink:type="simple" xlink:href="https://hal.science/hal-00326331v1">hal-0032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53v1">Millimeter Wave Reconfigurable Antenna Based on Active Printed Array and Inhomogeneous Lens</text:a></text:p>
              <text:p text:style-name="Normal"><text:a xlink:type="simple" xlink:href="https://hal.science/search/index/?q=*&amp;authFullName_s=Olivier Lafond">Olivier Lafond</text:a><text:span>,</text:span><text:a xlink:type="simple" xlink:href="https://hal.science/search/index/?q=*&amp;authFullName_s=Mathieu Caillet">Mathieu Caillet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Sébastien Palud">Sébastien Palud</text:a><text:span>,</text:span><text:a xlink:type="simple" xlink:href="https://hal.science/search/index/?q=*&amp;authFullName_s=Mohamed Himdi">Mohamed Himdi</text:a><text:span>et al.</text:span></text:p>
              <text:p text:style-name="Normal"><text:span>European Microwave Week 2008 (EUMC)</text:span><text:span>, Oct 2008, Amsterdam, Netherlands</text:span></text:p>
              <text:p text:style-name="Normal"><text:span>Communication dans un congrès</text:span></text:p>
              <text:p text:style-name="Normal"><text:a xlink:type="simple" xlink:href="https://hal.science/hal-00356353v1">hal-0035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78v1">Antenna Measurements Facilities and Needs in IETR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Jean Marie Floc'H">Jean Marie Floc'H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Olivier Lafond">Olivier Lafond</text:a><text:span>et al.</text:span></text:p>
              <text:p text:style-name="Normal"><text:span>COST Assist, meeting</text:span><text:span>, Apr 2008, Limassol, Cyprus</text:span></text:p>
              <text:p text:style-name="Normal"><text:span>Communication dans un congrès</text:span></text:p>
              <text:p text:style-name="Normal"><text:a xlink:type="simple" xlink:href="https://hal.science/hal-00355178v1">hal-0035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22v1">FSS-EBG Antenna with Improved Directivity Bandwidth: Theory, Design and Measurements</text:a></text:p>
              <text:p text:style-name="Normal"><text:a xlink:type="simple" xlink:href="https://hal.science/search/index/?q=*&amp;authFullName_s=François Bichelot">François Bichelot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Laurent Le Coq">Laurent Le Coq</text:a></text:p>
              <text:p text:style-name="Normal"><text:span>2007 IEEE Antennas and Propagation Society International Symposium</text:span><text:span>, Jun 2007, Honolulu, United States. pp.5423-5426</text:span></text:p>
              <text:p text:style-name="Normal"><text:span>Communication dans un congrès</text:span></text:p>
              <text:p text:style-name="Normal"><text:a xlink:type="simple" xlink:href="https://hal.science/hal-00176422v1">hal-0017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950v1">Modelling, Design and Performances of Half Maxwell Fish Eye Lens Antennas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Sébastien Palud">Sébastien Palud</text:a><text:span>,</text:span><text:a xlink:type="simple" xlink:href="https://hal.science/search/index/?q=*&amp;authFullName_s=Laurent Le Coq">Laurent Le Coq</text:a><text:span>et al.</text:span></text:p>
              <text:p text:style-name="Normal"><text:span>EUCAP 2007</text:span><text:span>, Nov 2007, Edinburgh, United Kingdom. Proceedings of Eucap 2007</text:span></text:p>
              <text:p text:style-name="Normal"><text:span>Communication dans un congrès</text:span></text:p>
              <text:p text:style-name="Normal"><text:a xlink:type="simple" xlink:href="https://hal.science/hal-00464950v1">hal-0046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40v1">Antenne FSS-BIE à bande de directivité élargie : théorie, design et mesures</text:a></text:p>
              <text:p text:style-name="Normal"><text:a xlink:type="simple" xlink:href="https://hal.science/search/index/?q=*&amp;authFullName_s=François Bichelot">François Bichelot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Laurent Le Coq">Laurent Le Coq</text:a></text:p>
              <text:p text:style-name="Normal"><text:span>Journées Nationales Microondes 2007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76440v1">hal-0017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577v1">Design and Characterization of Half Maxwell Fish Eye Lens antennas in W band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Sébastien Palud">Sébastien Palud</text:a><text:span>,</text:span><text:a xlink:type="simple" xlink:href="https://hal.science/search/index/?q=*&amp;authFullName_s=Laurent Le Coq">Laurent Le Coq</text:a><text:span>et al.</text:span></text:p>
              <text:p text:style-name="Normal"><text:span>29th ESA Antenna Workshop on Multiple Beam and reconfigurable antenna</text:span><text:span>, Apr 2007, Noordwijk, Netherlands</text:span></text:p>
              <text:p text:style-name="Normal"><text:span>Communication dans un congrès</text:span></text:p>
              <text:p text:style-name="Normal"><text:a xlink:type="simple" xlink:href="https://hal.science/hal-00168577v1">hal-001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74v1">Off-Axis Performances of Half Maxwell Fish Eye Lens Antennas at 77 GHz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Sébastien Rondineau">Sébastien Rondineau</text:a><text:span>,</text:span><text:a xlink:type="simple" xlink:href="https://hal.science/search/index/?q=*&amp;authFullName_s=Laurent Le Coq">Laurent Le Coq</text:a></text:p>
              <text:p text:style-name="Normal"><text:span>EUCAP 2006</text:span><text:span>, Nov 2006, NICE, France</text:span></text:p>
              <text:p text:style-name="Normal"><text:span>Communication dans un congrès</text:span></text:p>
              <text:p text:style-name="Normal"><text:a xlink:type="simple" xlink:href="https://hal.science/hal-00097774v1">hal-000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934v1">far field millimetric band antenna test facility : positionning procedure using phase measurements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Ronan Sauleau">Ronan Sauleau</text:a><text:span>et al.</text:span></text:p>
              <text:p text:style-name="Normal"><text:span>EUCAP 2006</text:span><text:span>, Nov 2006, Nice, France. Proceedings of Eucap 2006</text:span></text:p>
              <text:p text:style-name="Normal"><text:span>Communication dans un congrès</text:span></text:p>
              <text:p text:style-name="Normal"><text:a xlink:type="simple" xlink:href="https://hal.science/hal-00464934v1">hal-004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31v1">A Stripline fed printed wide slot antenna for UWB applications</text:a></text:p>
              <text:p text:style-name="Normal"><text:a xlink:type="simple" xlink:href="https://hal.science/search/index/?q=*&amp;authFullName_s=Claire Marchais">Claire Marchais</text:a><text:span>,</text:span><text:a xlink:type="simple" xlink:href="https://hal.science/search/index/?q=*&amp;authFullName_s=Gilles Le Ray">Gilles Le Ray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Ala Sharaiha">Ala Sharaiha</text:a></text:p>
              <text:p text:style-name="Normal"><text:span>12th International Symposium on Antenna Technology and Applied Electromagnetics and URSI/CNC Conference, ANTEM/URSI 2006</text:span><text:span>, Jul 2006, Montréal, Canada. pp.639-642</text:span></text:p>
              <text:p text:style-name="Normal"><text:span>Communication dans un congrès</text:span></text:p>
              <text:p text:style-name="Normal"><text:a xlink:type="simple" xlink:href="https://hal.science/hal-00097031v1">hal-0009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070v1">A stepwise and effective procedure for impedance matching of slot-fed planar antenna. Application to the design of wide band printed antennas and reconfigurable EBG resonator antennas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Olivier Roncière">Olivier Roncièr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Kouroch Mahdjoubi">Kouroch Mahdjoubi</text:a></text:p>
              <text:p text:style-name="Normal"><text:span>European Conf. on Antenna and Propagation, EuCAP 2006</text:span><text:span>, Nov 2006, Nice, France</text:span></text:p>
              <text:p text:style-name="Normal"><text:span>Communication dans un congrès</text:span></text:p>
              <text:p text:style-name="Normal"><text:a xlink:type="simple" xlink:href="https://hal.science/hal-00095070v1">hal-0009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32v1">Small and Ultra Wide Band Antennas : A new challenge for characterization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Claire Marchais">Claire Marchais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Gilles Le Ray">Gilles Le Ray</text:a></text:p>
              <text:p text:style-name="Normal"><text:span>EUCAP (EUropean Conference on Antennas and Propagation)</text:span><text:span>, Nov 2006, Nice, France</text:span></text:p>
              <text:p text:style-name="Normal"><text:span>Communication dans un congrès</text:span></text:p>
              <text:p text:style-name="Normal"><text:a xlink:type="simple" xlink:href="https://hal.science/hal-00097032v1">hal-0009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29v1">60 GHz electromagnetic fields do not activate stress-sensitive gene expression</text:a></text:p>
              <text:p text:style-name="Normal"><text:a xlink:type="simple" xlink:href="https://hal.science/search/index/?q=*&amp;authFullName_s=M. Zhadobov">M. Zhadobov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D. Thouroude">D. Thouroude</text:a><text:span>,</text:span><text:a xlink:type="simple" xlink:href="https://hal.science/search/index/?q=*&amp;authFullName_s=I. Orlov">I. Orlov</text:a><text:span>et al.</text:span></text:p>
              <text:p text:style-name="Normal"><text:span>Antenna Technology and Applied Electromagnetics (ANTEM), June 15-17, Saint-Malo, France</text:span><text:span>, 2005, Saint Malo, France</text:span></text:p>
              <text:p text:style-name="Normal"><text:span>Communication dans un congrès</text:span></text:p>
              <text:p text:style-name="Normal"><text:a xlink:type="simple" xlink:href="https://hal.science/hal-00113529v1">hal-001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93v1">Résultats récents sur l'exposition à 60 GHz : cas des membranes biologiques artificielles et de l'expression génétique</text:a></text:p>
              <text:p text:style-name="Normal"><text:a xlink:type="simple" xlink:href="https://hal.science/search/index/?q=*&amp;authFullName_s=M. Zhadobov">M. Zhadobov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D. Thouroude">D. Thouroude</text:a><text:span>,</text:span><text:a xlink:type="simple" xlink:href="https://hal.science/search/index/?q=*&amp;authFullName_s=Denis Michel">Denis Michel</text:a><text:span>et al.</text:span></text:p>
              <text:p text:style-name="Normal"><text:span>Réunion générale sur les interférences d'ondes: GT6- Compatibilité électromagnétique. Besançon, France. Novembre 2005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112893v1">hal-0011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29v1">A shaping Technique of Substrate Lens Antennas with Genetic Algorithm</text:a></text:p>
              <text:p text:style-name="Normal"><text:a xlink:type="simple" xlink:href="https://hal.science/search/index/?q=*&amp;authFullName_s=Gaël Godi">Gaël God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/text:p>
              <text:p text:style-name="Normal"><text:span>11th International Symposium on Antenna Technology and Applied ElectroMagnetics ; ANTEM 2005</text:span><text:span>, Jun 2005, Saint-Malo, France</text:span></text:p>
              <text:p text:style-name="Normal"><text:span>Communication dans un congrès</text:span></text:p>
              <text:p text:style-name="Normal"><text:a xlink:type="simple" xlink:href="https://hal.science/hal-00776129v1">hal-0077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69v1">Interactions between millimeter waves and artificial biological membrane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aurent Le Coq">Laurent Le Coq</text:a><text:span>et al.</text:span></text:p>
              <text:p text:style-name="Normal"><text:span>11 th International Symposium on Antenna Technology and Applied ElectroMagnetics</text:span><text:span>, Jun 2005, Saint-Malo, France. pp.148-150</text:span></text:p>
              <text:p text:style-name="Normal"><text:span>Communication dans un congrès</text:span></text:p>
              <text:p text:style-name="Normal"><text:a xlink:type="simple" xlink:href="https://hal.science/hal-00777269v1">hal-007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53v1">Study of Automotive Radar Systems Propagation Channel in the 76-77 GHz Frequency Band : Comparisons between Simulation and Measurements</text:a></text:p>
              <text:p text:style-name="Normal"><text:a xlink:type="simple" xlink:href="https://hal.science/search/index/?q=*&amp;authFullName_s=Christian Brousseau">Christian Brousseau</text:a><text:span>,</text:span><text:a xlink:type="simple" xlink:href="https://hal.science/search/index/?q=*&amp;authFullName_s=Julien Hilairet">Julien Hilairet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Alain Bourdillon">Alain Bourdillon</text:a></text:p>
              <text:p text:style-name="Normal"><text:span>2005, pp.Brest, France</text:span></text:p>
              <text:p text:style-name="Normal"><text:span>Communication dans un congrès</text:span></text:p>
              <text:p text:style-name="Normal"><text:a xlink:type="simple" xlink:href="https://hal.science/hal-00084853v1">hal-000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25v1">Caractérisation du Canal de Propagation dans les Bandes 77 et 94 GHz : Application aux Communications Inter-Véhicules</text:a></text:p>
              <text:p text:style-name="Normal"><text:a xlink:type="simple" xlink:href="https://hal.science/search/index/?q=*&amp;authFullName_s=Julien Hilairet">Julien Hilairet</text:a><text:span>,</text:span><text:a xlink:type="simple" xlink:href="https://hal.science/search/index/?q=*&amp;authFullName_s=Christian Brousseau">Christian Brouss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Alain Bourdillon">Alain Bourdillon</text:a></text:p>
              <text:p text:style-name="Normal"><text:span>2004, pp.Rennes, France</text:span></text:p>
              <text:p text:style-name="Normal"><text:span>Communication dans un congrès</text:span></text:p>
              <text:p text:style-name="Normal"><text:a xlink:type="simple" xlink:href="https://hal.science/hal-00085125v1">hal-0008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936v1">Caractérisation du Canal de Propagation dans les Bandes 77 et 94 GHz : Application aux Communications Inter-Véhicules</text:a></text:p>
              <text:p text:style-name="Normal"><text:a xlink:type="simple" xlink:href="https://hal.science/search/index/?q=*&amp;authFullName_s=Julien Hilairet">Julien Hilairet</text:a><text:span>,</text:span><text:a xlink:type="simple" xlink:href="https://hal.science/search/index/?q=*&amp;authFullName_s=Christian Brousseau">Christian Brouss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Alain Bourdillon">Alain Bourdillon</text:a></text:p>
              <text:p text:style-name="Normal"><text:span>CITE&amp;TIC 2004, Colloque « Les nouvelles Technologies dans la Cité »</text:span><text:span>, 2004, Rennes, France</text:span></text:p>
              <text:p text:style-name="Normal"><text:span>Communication dans un congrès</text:span></text:p>
              <text:p text:style-name="Normal"><text:a xlink:type="simple" xlink:href="https://hal.science/hal-00084936v1">hal-000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55v1">Compact lens antenna for automobile anticollision radar at 77 GHz</text:a></text:p>
              <text:p text:style-name="Normal"><text:a xlink:type="simple" xlink:href="https://hal.science/search/index/?q=*&amp;authFullName_s=Claire Migliaccio">Claire Migliaccio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B. D. Nguyen">B. D. Nguyen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J.-L. Desvilles">J.-L. Desvilles</text:a><text:span>et al.</text:span></text:p>
              <text:p text:style-name="Normal"><text:span>Progress in Electromagnetic Research Symposium (PIERS 2004)</text:span><text:span>, Mar 2004, Pisa, Italy. 525 (Proceedings) / 529-532 (Extended Papers)</text:span></text:p>
              <text:p text:style-name="Normal"><text:span>Communication dans un congrès</text:span></text:p>
              <text:p text:style-name="Normal"><text:a xlink:type="simple" xlink:href="https://hal.science/hal-00984155v1">hal-0098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637v1">Nouvelle Technologie pour les antennes sur Mousse</text:a></text:p>
              <text:p text:style-name="Normal"><text:a xlink:type="simple" xlink:href="https://hal.science/search/index/?q=*&amp;authFullName_s=Jean Marie Floc'H">Jean Marie Floc'H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'Hamed Drissi">M'Hamed Drissi</text:a></text:p>
              <text:p text:style-name="Normal"><text:span>Colloque Telecom 2003 &amp; 3ièmes JFMMA</text:span><text:span>, Oct 2003, Marrakech, Maroc</text:span></text:p>
              <text:p text:style-name="Normal"><text:span>Communication dans un congrès</text:span></text:p>
              <text:p text:style-name="Normal"><text:a xlink:type="simple" xlink:href="https://hal.science/hal-00917637v1">hal-0091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56v1">Effect of Antenna Phase Center Displacement on FM CW Measurements – Application to Radar System</text:a></text:p>
              <text:p text:style-name="Normal"><text:a xlink:type="simple" xlink:href="https://hal.science/search/index/?q=*&amp;authFullName_s=Christophe Barès">Christophe Barès</text:a><text:span>,</text:span><text:a xlink:type="simple" xlink:href="https://hal.science/search/index/?q=*&amp;authFullName_s=Christian Brousseau">Christian Brouss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Alain Bourdillon">Alain Bourdillon</text:a></text:p>
              <text:p text:style-name="Normal"><text:span>IEEE International Antennas and Propagation Symposium</text:span><text:span>, Jun 2003, Colombus, United States</text:span></text:p>
              <text:p text:style-name="Normal"><text:span>Communication dans un congrès</text:span></text:p>
              <text:p text:style-name="Normal"><text:a xlink:type="simple" xlink:href="https://hal.science/hal-01113556v1">hal-0111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939v1">Effect of Antenna Phase Center Displacement on FM CW Measurements : Application to Radar System</text:a></text:p>
              <text:p text:style-name="Normal"><text:a xlink:type="simple" xlink:href="https://hal.science/search/index/?q=*&amp;authFullName_s=Christophe Barès">Christophe Barès</text:a><text:span>,</text:span><text:a xlink:type="simple" xlink:href="https://hal.science/search/index/?q=*&amp;authFullName_s=Christian Brousseau">Christian Brouss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Alain Bourdillon">Alain Bourdillon</text:a></text:p>
              <text:p text:style-name="Normal"><text:span>2003, pp. 812-815</text:span></text:p>
              <text:p text:style-name="Normal"><text:span>Communication dans un congrès</text:span></text:p>
              <text:p text:style-name="Normal"><text:a xlink:type="simple" xlink:href="https://hal.science/hal-00084939v1">hal-000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48v1">Contribution de l'IETR à l'étude des antennes millimétriques et développement de technologies adaptées</text:a></text:p>
              <text:p text:style-name="Normal"><text:a xlink:type="simple" xlink:href="https://hal.science/search/index/?q=*&amp;authFullName_s=Mohamed Himdi">Mohamed Himdi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'Hamed Drissi">M'Hamed Drissi</text:a><text:span>et al.</text:span></text:p>
              <text:p text:style-name="Normal"><text:span>Journée thématique "Antennes Millimétriques "</text:span><text:span>, Jul 2003, Rennes, France</text:span></text:p>
              <text:p text:style-name="Normal"><text:span>Communication dans un congrès</text:span></text:p>
              <text:p text:style-name="Normal"><text:a xlink:type="simple" xlink:href="https://hal.science/hal-00921048v1">hal-0092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130v1">Antenne imprimée pour sondeur de canal à 2.2 GHz</text:a></text:p>
              <text:p text:style-name="Normal"><text:a xlink:type="simple" xlink:href="https://hal.science/search/index/?q=*&amp;authFullName_s=Laurent Le Coq">Laurent Le Coq</text:a><text:span>,</text:span><text:a xlink:type="simple" xlink:href="https://hal.science/search/index/?q=*&amp;authFullName_s=Jean Marie Floc'H">Jean Marie Floc'H</text:a><text:span>,</text:span><text:a xlink:type="simple" xlink:href="https://hal.science/search/index/?q=*&amp;authFullName_s=Ronan Cosquer">Ronan Cosquer</text:a><text:span>,</text:span><text:a xlink:type="simple" xlink:href="https://hal.science/search/index/?q=*&amp;authFullName_s=Daniel Thouroude">Daniel Thouroude</text:a></text:p>
              <text:p text:style-name="Normal"><text:span>International Symposium on Antennas (JINA)</text:span><text:span>, Nov 2002, Nice, France. pp.227-230</text:span></text:p>
              <text:p text:style-name="Normal"><text:span>Communication dans un congrès</text:span></text:p>
              <text:p text:style-name="Normal"><text:a xlink:type="simple" xlink:href="https://hal.science/hal-00953130v1">hal-0095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11v1">Nouvelle technologie d'antennes pour des sondeurs de canaux spatio-temporels</text:a></text:p>
              <text:p text:style-name="Normal"><text:a xlink:type="simple" xlink:href="https://hal.science/search/index/?q=*&amp;authFullName_s=Jean Marie Floc'H">Jean Marie Floc'H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Cosquer">Ronan Cosquer</text:a><text:span>,</text:span><text:a xlink:type="simple" xlink:href="https://hal.science/search/index/?q=*&amp;authFullName_s=Ghaïs El Zein">Ghaïs El Zein</text:a><text:span>,</text:span><text:a xlink:type="simple" xlink:href="https://hal.science/search/index/?q=*&amp;authFullName_s=Guy Grunfelder">Guy Grunfelder</text:a></text:p>
              <text:p text:style-name="Normal"><text:span>Journées Internationales de Nice sur les Antennes (JINA 2002) International Symposium on Antennas</text:span><text:span>, Nov 2002, Nice, France. pp.149-152</text:span></text:p>
              <text:p text:style-name="Normal"><text:span>Communication dans un congrès</text:span></text:p>
              <text:p text:style-name="Normal"><text:a xlink:type="simple" xlink:href="https://hal.science/hal-00937011v1">hal-0093701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d5a95" table:style-name="6d5a95">
          <table:table-column table:style-name="6d5a95.0"/>
          <table:table-row>
            <table:table-cell office:value-type="string">
              <text:p text:style-name="Normal"><text:a xlink:type="simple" xlink:href="https://hal.science/hal-04643041v1">Modèle d’Ordre Réduit Multiple pour la Mesure d’Antennes</text:a></text:p>
              <text:p text:style-name="Normal"><text:a xlink:type="simple" xlink:href="https://hal.science/search/index/?q=*&amp;authFullName_s=Samuel Corre">Samuel Corre</text:a><text:span>,</text:span><text:a xlink:type="simple" xlink:href="https://hal.science/search/index/?q=*&amp;authFullName_s=Nicolas Mézières">Nicolas Mézières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Michael Mattes">Michael Mattes</text:a></text:p>
              <text:p text:style-name="Normal"><text:span>Journée Nationales des Microondes</text:span><text:span>, Jun 2024, Juan Les Pins, France</text:span></text:p>
              <text:p text:style-name="Normal"><text:span>Poster de conférence</text:span></text:p>
              <text:p text:style-name="Normal"><text:a xlink:type="simple" xlink:href="https://hal.science/hal-04643041v1">hal-04643041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f22a17" table:style-name="f22a17">
          <table:table-column table:style-name="f22a17.0"/>
          <table:table-row>
            <table:table-cell office:value-type="string">
              <text:p text:style-name="Normal"><text:a xlink:type="simple" xlink:href="https://hal.science/hal-00464897v1">Système antennaire dont le diagramme de rayonnement est reconfigurable parmi des diagrammes de rayonnement sectoriels et directifs et dispositifs émetteur et/ou récepteur correspondant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Sébastien Palud">Sébastien Palud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aurent Le Coq">Laurent Le Coq</text:a><text:span>et al.</text:span></text:p>
              <text:p text:style-name="Normal"><text:span>France, N° de brevet: 2919121. 2009</text:span></text:p>
              <text:p text:style-name="Normal"><text:span>Brevet</text:span></text:p>
              <text:p text:style-name="Normal"><text:a xlink:type="simple" xlink:href="https://hal.science/hal-00464897v1">hal-00464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 Coq</dc:title>
    <dc:subject/>
    <dc:description>CV</dc:description>
    <dc:creator/>
    <dc:date>2026-05-24T08:02:00.000</dc:date>
    <meta:generator>PHPWord</meta:generator>
    <meta:initial-creator>CCSD</meta:initial-creator>
    <meta:creation-date>2026-05-24T08:02:00.000</meta:creation-date>
    <meta:keyword/>
    <meta:user-defined meta:name="Category"/>
    <meta:user-defined meta:name="Company"/>
    <meta:user-defined meta:name="Manager"/>
  </office:meta>
</office:document-meta>
</file>