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419b" style:family="table">
      <style:table-properties style:rel-width="100" table:align="center"/>
    </style:style>
    <style:style style:name="3f419b.0" style:family="table-column">
      <style:table-column-properties style:column-width="0.00cm"/>
    </style:style>
    <style:style style:name="800052" style:family="table">
      <style:table-properties style:rel-width="100" table:align="center"/>
    </style:style>
    <style:style style:name="800052.0" style:family="table-column">
      <style:table-column-properties style:column-width="0.00cm"/>
    </style:style>
    <style:style style:name="9603be" style:family="table">
      <style:table-properties style:rel-width="100" table:align="center"/>
    </style:style>
    <style:style style:name="9603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Lecorn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3f419b" table:style-name="3f419b">
          <table:table-column table:style-name="3f419b.0"/>
          <table:table-row>
            <table:table-cell office:value-type="string">
              <text:p text:style-name="Normal"><text:a xlink:type="simple" xlink:href="https://imt-atlantique.hal.science/hal-04319806v1">Data quality assessment through a preference model</text:a></text:p>
              <text:p text:style-name="Normal"><text:a xlink:type="simple" xlink:href="https://hal.science/search/index/?q=*&amp;authFullName_s=Julian Le Deunf">Julian Le Deunf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John Puentes">John Puentes</text:a></text:p>
              <text:p text:style-name="Normal"><text:span>Journal of data and information quality</text:span><text:span>, 2023, 16 (1), pp.7.<text:s/></text:span><text:a xlink:type="simple" xlink:href="https://dx.doi.org/10.1145/3632407">⟨10.1145/3632407⟩</text:a></text:p>
              <text:p text:style-name="Normal"><text:span>Article dans une revue</text:span></text:p>
              <text:p text:style-name="Normal"><text:a xlink:type="simple" xlink:href="https://imt-atlantique.hal.science/hal-04319806v1">hal-0431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476v1">A methodology to evaluate important dimensions of information quality in systems</text:a></text:p>
              <text:p text:style-name="Normal"><text:a xlink:type="simple" xlink:href="https://hal.science/search/index/?q=*&amp;authFullName_s=Ion George Todoran">Ion George Todoran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Jean-Marc Le Caillec">Jean-Marc Le Caillec</text:a></text:p>
              <text:p text:style-name="Normal"><text:span>Journal of data and information quality</text:span><text:span>, 2015, 6 (2-3), pp.art.n°11 -.<text:s/></text:span><text:a xlink:type="simple" xlink:href="https://dx.doi.org/10.1145/2744205">⟨10.1145/2744205⟩</text:a></text:p>
              <text:p text:style-name="Normal"><text:span>Article dans une revue</text:span></text:p>
              <text:p text:style-name="Normal"><text:a xlink:type="simple" xlink:href="https://hal.science/hal-01185476v1">hal-0118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60v1">Information quality measurement of medical encoding support based on usability</text:a></text:p>
              <text:p text:style-name="Normal"><text:a xlink:type="simple" xlink:href="https://hal.science/search/index/?q=*&amp;authFullName_s=John Puentes">John Puentes</text:a><text:span>,</text:span><text:a xlink:type="simple" xlink:href="https://hal.science/search/index/?q=*&amp;authFullName_s=Julien Montagner">Julien Montagner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Jean Michel Cauvin">Jean Michel Cauvin</text:a></text:p>
              <text:p text:style-name="Normal"><text:span>Computer Methods and Programs in Biomedicine</text:span><text:span>, 2013, 112 (3), pp.329 - 342.<text:s/></text:span><text:a xlink:type="simple" xlink:href="https://dx.doi.org/10.1016/j.cmpb.2013.07.018">⟨10.1016/j.cmpb.2013.07.018⟩</text:a></text:p>
              <text:p text:style-name="Normal"><text:span>Article dans une revue</text:span></text:p>
              <text:p text:style-name="Normal"><text:a xlink:type="simple" xlink:href="https://hal.science/hal-00952860v1">hal-0095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673v1">Development framework for a patient-centered record</text:a></text:p>
              <text:p text:style-name="Normal"><text:a xlink:type="simple" xlink:href="https://hal.science/search/index/?q=*&amp;authFullName_s=John Puentes">John Puentes</text:a><text:span>,</text:span><text:a xlink:type="simple" xlink:href="https://hal.science/search/index/?q=*&amp;authFullName_s=Michèle Roux">Michèle Roux</text:a><text:span>,</text:span><text:a xlink:type="simple" xlink:href="https://hal.science/search/index/?q=*&amp;authFullName_s=Julien Montagner">Julien Montagner</text:a><text:span>,</text:span><text:a xlink:type="simple" xlink:href="https://hal.science/search/index/?q=*&amp;authFullName_s=Laurent Lecornu">Laurent Lecornu</text:a></text:p>
              <text:p text:style-name="Normal"><text:span>Computer Methods and Programs in Biomedicine</text:span><text:span>, 2012, 108, pp.1036 - 1051.<text:s/></text:span><text:a xlink:type="simple" xlink:href="https://dx.doi.org/10.1016/j.cmpb.2012.06.007">⟨10.1016/j.cmpb.2012.06.007⟩</text:a></text:p>
              <text:p text:style-name="Normal"><text:span>Article dans une revue</text:span></text:p>
              <text:p text:style-name="Normal"><text:a xlink:type="simple" xlink:href="https://hal.science/hal-01162673v1">hal-0116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510v1">Possibilistic Medical Knowledge Representation Model</text:a></text:p>
              <text:p text:style-name="Normal"><text:a xlink:type="simple" xlink:href="https://hal.science/search/index/?q=*&amp;authFullName_s=Mohammad Homam Al Sun">Mohammad Homam Al Sun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Basel Solaiman">Basel Solaiman</text:a></text:p>
              <text:p text:style-name="Normal"><text:span>Journal of Advances in Information Fusion</text:span><text:span>, 2012, 7 (2), pp.101-113</text:span></text:p>
              <text:p text:style-name="Normal"><text:span>Article dans une revue</text:span></text:p>
              <text:p text:style-name="Normal"><text:a xlink:type="simple" xlink:href="https://hal.science/hal-00799510v1">hal-0079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715v1">Raisonnement possibiliste en diagnostic médical : application au diagnostic de lésions endoscopiques</text:a></text:p>
              <text:p text:style-name="Normal"><text:a xlink:type="simple" xlink:href="https://hal.science/search/index/?q=*&amp;authFullName_s=Mohammad Homam Al Sun">Mohammad Homam Al Sun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Basel Solaiman">Basel Solaiman</text:a></text:p>
              <text:p text:style-name="Normal"><text:span>Innovation and Research in BioMedical engineering</text:span><text:span>, 2012, 33, pp.29-34.<text:s/></text:span><text:a xlink:type="simple" xlink:href="https://dx.doi.org/10.1016/j.irbm.2011.12.004">⟨10.1016/j.irbm.2011.12.004⟩</text:a></text:p>
              <text:p text:style-name="Normal"><text:span>Article dans une revue</text:span></text:p>
              <text:p text:style-name="Normal"><text:a xlink:type="simple" xlink:href="https://api.istex.fr/ark:/67375/6H6-C9Z89LZ1-H/fulltext.pdf?sid=hal">istex</text:a></text:p>
              <text:p text:style-name="Normal"><text:a xlink:type="simple" xlink:href="https://hal.science/hal-00703715v1">hal-0070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771v2">Palliacom : système multimodal d'aide à la communication</text:a></text:p>
              <text:p text:style-name="Normal"><text:a xlink:type="simple" xlink:href="https://hal.science/search/index/?q=*&amp;authFullName_s=Maryvonne Abraham">Maryvonne Abraham</text:a><text:span>,</text:span><text:a xlink:type="simple" xlink:href="https://hal.science/search/index/?q=*&amp;authFullName_s=Philippe Boissière">Philippe Boissière</text:a><text:span>,</text:span><text:a xlink:type="simple" xlink:href="https://hal.science/search/index/?q=*&amp;authFullName_s=Olivier Breton">Olivier Breton</text:a><text:span>,</text:span><text:a xlink:type="simple" xlink:href="https://hal.science/search/index/?q=*&amp;authFullName_s=Gwenaël Brunet">Gwenaël Brunet</text:a><text:span>,</text:span><text:a xlink:type="simple" xlink:href="https://hal.science/search/index/?q=*&amp;authFullName_s=Frédéric Le Saux">Frédéric Le Saux</text:a><text:span>et al.</text:span></text:p>
              <text:p text:style-name="Normal"><text:span>Innovation and Research in BioMedical engineering</text:span><text:span>, 2012, Numéro spécial : ANR TECSAN - Technologie pour la santé et l'autonomie, 33 (2), pp.173--181.<text:s/></text:span><text:a xlink:type="simple" xlink:href="https://dx.doi.org/10.1016/j.irbm.2012.01.010">⟨10.1016/j.irbm.2012.01.010⟩</text:a></text:p>
              <text:p text:style-name="Normal"><text:span>Article dans une revue</text:span></text:p>
              <text:p text:style-name="Normal"><text:a xlink:type="simple" xlink:href="https://api.istex.fr/ark:/67375/6H6-JH7D3J5K-J/fulltext.pdf?sid=hal">istex</text:a></text:p>
              <text:p text:style-name="Normal"><text:a xlink:type="simple" xlink:href="https://hal.science/hal-03610771v2">hal-036107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76v1">Med1dex : système d'aide au codage diagnostique</text:a></text:p>
              <text:p text:style-name="Normal"><text:a xlink:type="simple" xlink:href="https://hal.science/search/index/?q=*&amp;authFullName_s=Laurent Lecornu">Laurent Lecornu</text:a><text:span>,</text:span><text:a xlink:type="simple" xlink:href="https://hal.science/search/index/?q=*&amp;authFullName_s=Clara Le Guillou">Clara Le Guillou</text:a><text:span>,</text:span><text:a xlink:type="simple" xlink:href="https://hal.science/search/index/?q=*&amp;authFullName_s=Jean Michel Cauvin">Jean Michel Cauvin</text:a></text:p>
              <text:p text:style-name="Normal"><text:span>Innovation and Research in BioMedical engineering</text:span><text:span>, 2011, 32 (2), pp.69-71.<text:s/></text:span><text:a xlink:type="simple" xlink:href="https://dx.doi.org/10.1016/j.irbm.2011.01.038">⟨10.1016/j.irbm.2011.01.038⟩</text:a></text:p>
              <text:p text:style-name="Normal"><text:span>Article dans une revue</text:span></text:p>
              <text:p text:style-name="Normal"><text:a xlink:type="simple" xlink:href="https://api.istex.fr/ark:/67375/6H6-G1HDTBD1-W/fulltext.pdf?sid=hal">istex</text:a></text:p>
              <text:p text:style-name="Normal"><text:a xlink:type="simple" xlink:href="https://hal.science/hal-00632776v1">hal-0063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138v1">Détection a posteriori des comorbidités associées actives oubliées</text:a></text:p>
              <text:p text:style-name="Normal"><text:a xlink:type="simple" xlink:href="https://hal.science/search/index/?q=*&amp;authFullName_s=Frédéric Le Saux">Frédéric Le Saux</text:a><text:span>,</text:span><text:a xlink:type="simple" xlink:href="https://hal.science/search/index/?q=*&amp;authFullName_s=Hélène Jantzem">Hélène Jantzem</text:a><text:span>,</text:span><text:a xlink:type="simple" xlink:href="https://hal.science/search/index/?q=*&amp;authFullName_s=M. Lehmann">M. Lehmann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Clara Le Guillou">Clara Le Guillou</text:a><text:span>et al.</text:span></text:p>
              <text:p text:style-name="Normal"><text:span>Epidemiology and Public Health = Revue d'Epidémiologie et de Santé Publique</text:span><text:span>, 2011, 59, pp.S50 -<text:s/></text:span><text:a xlink:type="simple" xlink:href="https://dx.doi.org/10.1016/j.respe.2011.03.023">⟨10.1016/j.respe.2011.03.023⟩</text:a></text:p>
              <text:p text:style-name="Normal"><text:span>Article dans une revue</text:span></text:p>
              <text:p text:style-name="Normal"><text:a xlink:type="simple" xlink:href="https://hal.science/hal-01867138v1">hal-0186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57v1">Molécules onéreuses, indications et codage diagnostique</text:a></text:p>
              <text:p text:style-name="Normal"><text:a xlink:type="simple" xlink:href="https://hal.science/search/index/?q=*&amp;authFullName_s=A Gourmelen">A Gourmelen</text:a><text:span>,</text:span><text:a xlink:type="simple" xlink:href="https://hal.science/search/index/?q=*&amp;authFullName_s=J. Lelièvre">J. Lelièvre</text:a><text:span>,</text:span><text:a xlink:type="simple" xlink:href="https://hal.science/search/index/?q=*&amp;authFullName_s=Clara Le Guillou">Clara Le Guillou</text:a><text:span>,</text:span><text:a xlink:type="simple" xlink:href="https://hal.science/search/index/?q=*&amp;authFullName_s=V Cogulet">V Cogulet</text:a><text:span>,</text:span><text:a xlink:type="simple" xlink:href="https://hal.science/search/index/?q=*&amp;authFullName_s=Laurent Lecornu">Laurent Lecornu</text:a><text:span>et al.</text:span></text:p>
              <text:p text:style-name="Normal"><text:span>Epidemiology and Public Health = Revue d'Epidémiologie et de Santé Publique</text:span><text:span>, 2011, 59 (Supplement 2), pp.S51 - S52.<text:s/></text:span><text:a xlink:type="simple" xlink:href="https://dx.doi.org/10.1016/j.respe.2011.03.028">⟨10.1016/j.respe.2011.03.028⟩</text:a></text:p>
              <text:p text:style-name="Normal"><text:span>Article dans une revue</text:span></text:p>
              <text:p text:style-name="Normal"><text:a xlink:type="simple" xlink:href="https://hal.science/hal-02301457v1">hal-0230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519v1">Détection et évaluation des associations entre les nomenclatures CCAM et LPP, Brest</text:a></text:p>
              <text:p text:style-name="Normal"><text:a xlink:type="simple" xlink:href="https://hal.science/search/index/?q=*&amp;authFullName_s=Marc Carpentier">Marc Carpentier</text:a><text:span>,</text:span><text:a xlink:type="simple" xlink:href="https://hal.science/search/index/?q=*&amp;authFullName_s=Philippe Saliou">Philippe Saliou</text:a><text:span>,</text:span><text:a xlink:type="simple" xlink:href="https://hal.science/search/index/?q=*&amp;authFullName_s=I. Le Du">I. Le Du</text:a><text:span>,</text:span><text:a xlink:type="simple" xlink:href="https://hal.science/search/index/?q=*&amp;authFullName_s=Clara Le Guillou">Clara Le Guillou</text:a><text:span>,</text:span><text:a xlink:type="simple" xlink:href="https://hal.science/search/index/?q=*&amp;authFullName_s=Laurent Lecornu">Laurent Lecornu</text:a><text:span>et al.</text:span></text:p>
              <text:p text:style-name="Normal"><text:span>Epidemiology and Public Health = Revue d'Epidémiologie et de Santé Publique</text:span><text:span>, 2010, 58 (supplement 1), pp.S5 -.<text:s/></text:span><text:a xlink:type="simple" xlink:href="https://dx.doi.org/10.1016/j.respe.2010.02.003">⟨10.1016/j.respe.2010.02.003⟩</text:a></text:p>
              <text:p text:style-name="Normal"><text:span>Article dans une revue</text:span></text:p>
              <text:p text:style-name="Normal"><text:a xlink:type="simple" xlink:href="https://hal.science/hal-02316519v1">hal-0231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776v1">Integrated multimedia electronic patient record and graph-based image information for cerebral tumors</text:a></text:p>
              <text:p text:style-name="Normal"><text:a xlink:type="simple" xlink:href="https://hal.science/search/index/?q=*&amp;authFullName_s=John Puentes">John Puentes</text:a><text:span>,</text:span><text:a xlink:type="simple" xlink:href="https://hal.science/search/index/?q=*&amp;authFullName_s=Bénédicte Batrancourt">Bénédicte Batrancourt</text:a><text:span>,</text:span><text:a xlink:type="simple" xlink:href="https://hal.science/search/index/?q=*&amp;authFullName_s=Jamal Atif">Jamal Atif</text:a><text:span>,</text:span><text:a xlink:type="simple" xlink:href="https://hal.science/search/index/?q=*&amp;authFullName_s=Elsa Angelini">Elsa Angelini</text:a><text:span>,</text:span><text:a xlink:type="simple" xlink:href="https://hal.science/search/index/?q=*&amp;authFullName_s=Laurent Lecornu">Laurent Lecornu</text:a><text:span>et al.</text:span></text:p>
              <text:p text:style-name="Normal"><text:span>Computers in Biology and Medicine</text:span><text:span>, 2008, 38 (4), pp.425-437.<text:s/></text:span><text:a xlink:type="simple" xlink:href="https://dx.doi.org/10.1016/j.compbiomed.2008.01.009">⟨10.1016/j.compbiomed.2008.01.009⟩</text:a></text:p>
              <text:p text:style-name="Normal"><text:span>Article dans une revue</text:span></text:p>
              <text:p text:style-name="Normal"><text:a xlink:type="simple" xlink:href="https://hal.science/hal-02118776v1">hal-0211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85v1">Aide au dossier patient en neurologie intégrant des informations issues d'examens d'IRM</text:a></text:p>
              <text:p text:style-name="Normal"><text:a xlink:type="simple" xlink:href="https://hal.science/search/index/?q=*&amp;authFullName_s=John Puentes">John Puentes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Christian Roux">Christian Roux</text:a><text:span>,</text:span><text:a xlink:type="simple" xlink:href="https://hal.science/search/index/?q=*&amp;authFullName_s=Elsa Angelini">Elsa Angelini</text:a><text:span>et al.</text:span></text:p>
              <text:p text:style-name="Normal"><text:span>Techniques hospitalières</text:span><text:span>, 2007, 62 (703), pp.41 - 48</text:span></text:p>
              <text:p text:style-name="Normal"><text:span>Article dans une revue</text:span></text:p>
              <text:p text:style-name="Normal"><text:a xlink:type="simple" xlink:href="https://hal.science/hal-01858685v1">hal-0185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87v1">Suivi bilatéral des structures vasculaires dans les images d'angiographie et reconstruction 3-D des branches principales du réseau vasculaire coronarien à partir de deux projections angiographiques</text:a></text:p>
              <text:p text:style-name="Normal"><text:a xlink:type="simple" xlink:href="https://hal.science/search/index/?q=*&amp;authFullName_s=Laurent Lecornu">Laurent Lecornu</text:a><text:span>,</text:span><text:a xlink:type="simple" xlink:href="https://hal.science/search/index/?q=*&amp;authFullName_s=Christian Roux">Christian Roux</text:a><text:span>,</text:span><text:a xlink:type="simple" xlink:href="https://hal.science/search/index/?q=*&amp;authFullName_s=Jean-José Jacq">Jean-José Jacq</text:a></text:p>
              <text:p text:style-name="Normal"><text:span>Traitement du Signal</text:span><text:span>, 1998, 15 (5), pp.395 - 410</text:span></text:p>
              <text:p text:style-name="Normal"><text:span>Article dans une revue</text:span></text:p>
              <text:p text:style-name="Normal"><text:a xlink:type="simple" xlink:href="https://hal.science/hal-01858687v1">hal-01858687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800052" table:style-name="800052">
          <table:table-column table:style-name="800052.0"/>
          <table:table-row>
            <table:table-cell office:value-type="string">
              <text:p text:style-name="Normal"><text:a xlink:type="simple" xlink:href="https://imt.hal.science/hal-03583723v1">Automatic Data Quality Assessment of Hydrographic Surveys Taking Into Account Experts' Preferences</text:a></text:p>
              <text:p text:style-name="Normal"><text:a xlink:type="simple" xlink:href="https://hal.science/search/index/?q=*&amp;authFullName_s=Julian Le Deunf">Julian Le Deunf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John Puentes">John Puentes</text:a></text:p>
              <text:p text:style-name="Normal"><text:span>OCEANS 2021: San Diego – Porto</text:span><text:span>, Sep 2021, San Diego, United States. pp.1-10,<text:s/></text:span><text:a xlink:type="simple" xlink:href="https://dx.doi.org/10.23919/OCEANS44145.2021.9705772">⟨10.23919/OCEANS44145.2021.9705772⟩</text:a></text:p>
              <text:p text:style-name="Normal"><text:span>Communication dans un congrès</text:span></text:p>
              <text:p text:style-name="Normal"><text:a xlink:type="simple" xlink:href="https://imt.hal.science/hal-03583723v1">hal-0358372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79764v1">Integrating user preferences in the automatic quality assessment of hydrographic surveys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Julian Le Deunf">Julian Le Deunf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John Puentes">John Puentes</text:a></text:p>
              <text:p text:style-name="Normal"><text:span>The 92nd Meeting of EURO Working Group on Multicriteria Decision Aiding</text:span><text:span>, Sep 2021, Cracovie, Poland</text:span></text:p>
              <text:p text:style-name="Normal"><text:span>Communication dans un congrès</text:span></text:p>
              <text:p text:style-name="Normal"><text:a xlink:type="simple" xlink:href="https://imt-atlantique.hal.science/hal-03379764v1">hal-0337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516v1">Toward the quality evaluation of complex information systems</text:a></text:p>
              <text:p text:style-name="Normal"><text:a xlink:type="simple" xlink:href="https://hal.science/search/index/?q=*&amp;authFullName_s=Ion George Todoran">Ion George Todoran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Jean-Marc Le Caillec">Jean-Marc Le Caillec</text:a></text:p>
              <text:p text:style-name="Normal"><text:span>Signal Processing, Sensor/Information Fusion, and Target Recognition XXIII : proceedings of SPIE</text:span><text:span>, May 2014, Baltimore, United States. pp.1 - 13,<text:s/></text:span><text:a xlink:type="simple" xlink:href="https://dx.doi.org/10.1117/12.2052829">⟨10.1117/12.2052829⟩</text:a></text:p>
              <text:p text:style-name="Normal"><text:span>Communication dans un congrès</text:span></text:p>
              <text:p text:style-name="Normal"><text:a xlink:type="simple" xlink:href="https://hal.science/hal-01056516v1">hal-0105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518v1">Assessing Information Quality in Fusion Systems</text:a></text:p>
              <text:p text:style-name="Normal"><text:a xlink:type="simple" xlink:href="https://hal.science/search/index/?q=*&amp;authFullName_s=Ion George Todoran">Ion George Todoran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Jean-Marc Le Caillec">Jean-Marc Le Caillec</text:a></text:p>
              <text:p text:style-name="Normal"><text:span>NATO SAS-106 Symposium on Analysis Support to Decision Making in Cyber Defence &amp; Security</text:span><text:span>, Jun 2014, Tallinn, Estonia</text:span></text:p>
              <text:p text:style-name="Normal"><text:span>Communication dans un congrès</text:span></text:p>
              <text:p text:style-name="Normal"><text:a xlink:type="simple" xlink:href="https://hal.science/hal-01056518v1">hal-0105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769v1">Information quality evaluation in fusion systems</text:a></text:p>
              <text:p text:style-name="Normal"><text:a xlink:type="simple" xlink:href="https://hal.science/search/index/?q=*&amp;authFullName_s=Ion George Todoran">Ion George Todoran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Jean-Marc Le Caillec">Jean-Marc Le Caillec</text:a></text:p>
              <text:p text:style-name="Normal"><text:span>FUSION 2013 : The Sixteen International Conference on Information Fusion</text:span><text:span>, Jul 2013, Istanbul, Turkey</text:span></text:p>
              <text:p text:style-name="Normal"><text:span>Communication dans un congrès</text:span></text:p>
              <text:p text:style-name="Normal"><text:a xlink:type="simple" xlink:href="https://hal.science/hal-00846769v1">hal-0084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02v1">Reliability evaluation of incomplete AIS trajectories</text:a></text:p>
              <text:p text:style-name="Normal"><text:a xlink:type="simple" xlink:href="https://hal.science/search/index/?q=*&amp;authFullName_s=Laurent Lecornu">Laurent Lecornu</text:a><text:span>,</text:span><text:a xlink:type="simple" xlink:href="https://hal.science/search/index/?q=*&amp;authFullName_s=Julien Montagner">Julien Montagner</text:a><text:span>,</text:span><text:a xlink:type="simple" xlink:href="https://hal.science/search/index/?q=*&amp;authFullName_s=John Puentes">John Puentes</text:a></text:p>
              <text:p text:style-name="Normal"><text:span>COST MOVE Workshop on Moving Objects at Sea</text:span><text:span>, Jun 2013, Brest, France</text:span></text:p>
              <text:p text:style-name="Normal"><text:span>Communication dans un congrès</text:span></text:p>
              <text:p text:style-name="Normal"><text:a xlink:type="simple" xlink:href="https://hal.science/hal-01005502v1">hal-0100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058v1">Mutualisation de données multimédias de monitoring : conception d'un processus piloté par un système d'agents logiciels</text:a></text:p>
              <text:p text:style-name="Normal"><text:a xlink:type="simple" xlink:href="https://hal.science/search/index/?q=*&amp;authFullName_s=Julien Montagner">Julien Montagner</text:a><text:span>,</text:span><text:a xlink:type="simple" xlink:href="https://hal.science/search/index/?q=*&amp;authFullName_s=Gwenaël Brunet">Gwenaël Brunet</text:a><text:span>,</text:span><text:a xlink:type="simple" xlink:href="https://hal.science/search/index/?q=*&amp;authFullName_s=Fabrice Tudoret">Fabrice Tudoret</text:a><text:span>,</text:span><text:a xlink:type="simple" xlink:href="https://hal.science/search/index/?q=*&amp;authFullName_s=John Puentes">John Puentes</text:a><text:span>,</text:span><text:a xlink:type="simple" xlink:href="https://hal.science/search/index/?q=*&amp;authFullName_s=Laurent Lecornu">Laurent Lecornu</text:a><text:span>et al.</text:span></text:p>
              <text:p text:style-name="Normal"><text:span>GRETSI 2013 : 24ème Colloque du Groupement de recherche en Traitement du Signal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45058v1">hal-0094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273v1">Vers la fusion d'informations hétérogènes et partielles pour l'aide au codage diagnostique</text:a></text:p>
              <text:p text:style-name="Normal"><text:a xlink:type="simple" xlink:href="https://hal.science/search/index/?q=*&amp;authFullName_s=Laurent Lecornu">Laurent Lecornu</text:a><text:span>,</text:span><text:a xlink:type="simple" xlink:href="https://hal.science/search/index/?q=*&amp;authFullName_s=Clara Le Guillou">Clara Le Guillou</text:a><text:span>,</text:span><text:a xlink:type="simple" xlink:href="https://hal.science/search/index/?q=*&amp;authFullName_s=Frédéric Le Saux">Frédéric Le Saux</text:a><text:span>,</text:span><text:a xlink:type="simple" xlink:href="https://hal.science/search/index/?q=*&amp;authFullName_s=Matthieu Hubert">Matthieu Hubert</text:a><text:span>,</text:span><text:a xlink:type="simple" xlink:href="https://hal.science/search/index/?q=*&amp;authFullName_s=Julien Montagner">Julien Montagner</text:a><text:span>et al.</text:span></text:p>
              <text:p text:style-name="Normal"><text:span>EGC'2011 : extraction et gestion des connaissances</text:span><text:span>, Jan 2011, Brest, France. pp.305-306</text:span></text:p>
              <text:p text:style-name="Normal"><text:span>Communication dans un congrès</text:span></text:p>
              <text:p text:style-name="Normal"><text:a xlink:type="simple" xlink:href="https://hal.science/hal-00609273v1">hal-0060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178v1">La palliation du langage : une recherche interdisciplinaire</text:a></text:p>
              <text:p text:style-name="Normal"><text:a xlink:type="simple" xlink:href="https://hal.science/search/index/?q=*&amp;authFullName_s=Maryvonne Abraham">Maryvonne Abraham</text:a><text:span>,</text:span><text:a xlink:type="simple" xlink:href="https://hal.science/search/index/?q=*&amp;authFullName_s=Sandrine Rannou">Sandrine Rannou</text:a><text:span>,</text:span><text:a xlink:type="simple" xlink:href="https://hal.science/search/index/?q=*&amp;authFullName_s=Marine Guyomar">Marine Guyomar</text:a><text:span>,</text:span><text:a xlink:type="simple" xlink:href="https://hal.science/search/index/?q=*&amp;authFullName_s=Bertrand Seys">Bertrand Seys</text:a><text:span>,</text:span><text:a xlink:type="simple" xlink:href="https://hal.science/search/index/?q=*&amp;authFullName_s=Olivier Breton">Olivier Breton</text:a><text:span>et al.</text:span></text:p>
              <text:p text:style-name="Normal"><text:span>ASSISTH 2011 : 2e conférence internationale sur l'accessibilité et les systèmes de suppléance aux personnes en situation de handicap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0623178v1">hal-0062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36v1">Information Fusion for Diagnosis Coding Support</text:a></text:p>
              <text:p text:style-name="Normal"><text:a xlink:type="simple" xlink:href="https://hal.science/search/index/?q=*&amp;authFullName_s=Laurent Lecornu">Laurent Lecornu</text:a><text:span>,</text:span><text:a xlink:type="simple" xlink:href="https://hal.science/search/index/?q=*&amp;authFullName_s=Clara Le Guillou">Clara Le Guillou</text:a><text:span>,</text:span><text:a xlink:type="simple" xlink:href="https://hal.science/search/index/?q=*&amp;authFullName_s=Frédéric Le Saux">Frédéric Le Saux</text:a><text:span>,</text:span><text:a xlink:type="simple" xlink:href="https://hal.science/search/index/?q=*&amp;authFullName_s=Matthieu Hubert">Matthieu Hubert</text:a><text:span>,</text:span><text:a xlink:type="simple" xlink:href="https://hal.science/search/index/?q=*&amp;authFullName_s=John Puentes">John Puentes</text:a><text:span>et al.</text:span></text:p>
              <text:p text:style-name="Normal"><text:span>IEMBS 2011: Engineering in Medicine and Biology Society</text:span><text:span>, Aug 2011, Boston, United States. pp.3176-3179,<text:s/></text:span><text:a xlink:type="simple" xlink:href="https://dx.doi.org/10.1109/IEMBS.2011.6090865">⟨10.1109/IEMBS.2011.6090865⟩</text:a></text:p>
              <text:p text:style-name="Normal"><text:span>Communication dans un congrès</text:span></text:p>
              <text:p text:style-name="Normal"><text:a xlink:type="simple" xlink:href="https://hal.science/hal-00686436v1">hal-0068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281v1">Medical diagnosis by possibilistic classification reasoning</text:a></text:p>
              <text:p text:style-name="Normal"><text:a xlink:type="simple" xlink:href="https://hal.science/search/index/?q=*&amp;authFullName_s=Mohammad Homam Al Sun">Mohammad Homam Al Sun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Clara Le Guillou">Clara Le Guillou</text:a><text:span>,</text:span><text:a xlink:type="simple" xlink:href="https://hal.science/search/index/?q=*&amp;authFullName_s=Jean Michel Cauvin">Jean Michel Cauvin</text:a></text:p>
              <text:p text:style-name="Normal"><text:span>FUSION 2010: 13th Conference on Information Fusion</text:span><text:span>, Jul 2010, Edinburgh, United Kingdom</text:span></text:p>
              <text:p text:style-name="Normal"><text:span>Communication dans un congrès</text:span></text:p>
              <text:p text:style-name="Normal"><text:a xlink:type="simple" xlink:href="https://hal.science/hal-00609281v1">hal-0060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271v1">ANTEROCOD: Actuarial survival curves applied to medical coding support for chronic diseases</text:a></text:p>
              <text:p text:style-name="Normal"><text:a xlink:type="simple" xlink:href="https://hal.science/search/index/?q=*&amp;authFullName_s=Laurent Lecornu">Laurent Lecornu</text:a><text:span>,</text:span><text:a xlink:type="simple" xlink:href="https://hal.science/search/index/?q=*&amp;authFullName_s=Clara Le Guillou">Clara Le Guillou</text:a><text:span>,</text:span><text:a xlink:type="simple" xlink:href="https://hal.science/search/index/?q=*&amp;authFullName_s=Frédéric Le Saux">Frédéric Le Saux</text:a><text:span>,</text:span><text:a xlink:type="simple" xlink:href="https://hal.science/search/index/?q=*&amp;authFullName_s=Matthieu Hubert">Matthieu Hubert</text:a><text:span>,</text:span><text:a xlink:type="simple" xlink:href="https://hal.science/search/index/?q=*&amp;authFullName_s=John Puentes">John Puentes</text:a><text:span>et al.</text:span></text:p>
              <text:p text:style-name="Normal"><text:span>EMBC 2010 : Annual International Conference of the IEEE Engineering in Medicine and Biology Society</text:span><text:span>, Aug 2010, Buenos Aires, Argentine. pp.1158-1161,<text:s/></text:span><text:a xlink:type="simple" xlink:href="https://dx.doi.org/10.1109/IEMBS.2010.5627163">⟨10.1109/IEMBS.2010.5627163⟩</text:a></text:p>
              <text:p text:style-name="Normal"><text:span>Communication dans un congrès</text:span></text:p>
              <text:p text:style-name="Normal"><text:a xlink:type="simple" xlink:href="https://hal.science/hal-00609271v1">hal-0060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522v1">iRMA: a Web Interface for ICD10 code and context retrieval</text:a></text:p>
              <text:p text:style-name="Normal"><text:a xlink:type="simple" xlink:href="https://hal.science/search/index/?q=*&amp;authFullName_s=Matthieu Hubert">Matthieu Hubert</text:a><text:span>,</text:span><text:a xlink:type="simple" xlink:href="https://hal.science/search/index/?q=*&amp;authFullName_s=Clara Le Guillou">Clara Le Guillou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Frédéric Le Saux">Frédéric Le Saux</text:a><text:span>,</text:span><text:a xlink:type="simple" xlink:href="https://hal.science/search/index/?q=*&amp;authFullName_s=Jean Michel Cauvin">Jean Michel Cauvin</text:a></text:p>
              <text:p text:style-name="Normal"><text:span>26th PCSI Conference</text:span><text:span>, Sep 2010, Munich, Germany</text:span></text:p>
              <text:p text:style-name="Normal"><text:span>Communication dans un congrès</text:span></text:p>
              <text:p text:style-name="Normal"><text:a xlink:type="simple" xlink:href="https://hal.science/hal-02316522v1">hal-0231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819v1">REFEROCOD : a probabilistic method to medical coding support</text:a></text:p>
              <text:p text:style-name="Normal"><text:a xlink:type="simple" xlink:href="https://hal.science/search/index/?q=*&amp;authFullName_s=Laurent Lecornu">Laurent Lecornu</text:a><text:span>,</text:span><text:a xlink:type="simple" xlink:href="https://hal.science/search/index/?q=*&amp;authFullName_s=Gregoire Thillay">Gregoire Thillay</text:a><text:span>,</text:span><text:a xlink:type="simple" xlink:href="https://hal.science/search/index/?q=*&amp;authFullName_s=Clara Le Guillou">Clara Le Guillou</text:a><text:span>,</text:span><text:a xlink:type="simple" xlink:href="https://hal.science/search/index/?q=*&amp;authFullName_s=Pierre-Jean Garreau">Pierre-Jean Garreau</text:a><text:span>,</text:span><text:a xlink:type="simple" xlink:href="https://hal.science/search/index/?q=*&amp;authFullName_s=Philippe Saliou">Philippe Saliou</text:a><text:span>et al.</text:span></text:p>
              <text:p text:style-name="Normal"><text:span>31st Annual International Conference of the IEEE Engineering in Medicine and Biology Society</text:span><text:span>, Sep 2009, Minneapolis, United States. pp.3421 - 3424,<text:s/></text:span><text:a xlink:type="simple" xlink:href="https://dx.doi.org/10.1109/IEMBS.2009.5332495">⟨10.1109/IEMBS.2009.5332495⟩</text:a></text:p>
              <text:p text:style-name="Normal"><text:span>Communication dans un congrès</text:span></text:p>
              <text:p text:style-name="Normal"><text:a xlink:type="simple" xlink:href="https://hal.science/hal-02180819v1">hal-0218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08v1">Module d'aide au codage construit à partir de référentiels probabilistes</text:a></text:p>
              <text:p text:style-name="Normal"><text:a xlink:type="simple" xlink:href="https://hal.science/search/index/?q=*&amp;authFullName_s=Gregoire Thillay">Gregoire Thillay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Clara Le Guillou">Clara Le Guillou</text:a><text:span>,</text:span><text:a xlink:type="simple" xlink:href="https://hal.science/search/index/?q=*&amp;authFullName_s=Pierre-Jean Garreau">Pierre-Jean Garreau</text:a><text:span>,</text:span><text:a xlink:type="simple" xlink:href="https://hal.science/search/index/?q=*&amp;authFullName_s=Philippe Saliou">Philippe Saliou</text:a><text:span>et al.</text:span></text:p>
              <text:p text:style-name="Normal"><text:span>5èmes journées du grand sud de linformation médicale</text:span><text:span>, Jun 2009, Bordeaux, France</text:span></text:p>
              <text:p text:style-name="Normal"><text:span>Communication dans un congrès</text:span></text:p>
              <text:p text:style-name="Normal"><text:a xlink:type="simple" xlink:href="https://hal.science/hal-00424008v1">hal-0042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86v1">Indexing the patient recordfile : a 15 year experience in a French hospital</text:a></text:p>
              <text:p text:style-name="Normal"><text:a xlink:type="simple" xlink:href="https://hal.science/search/index/?q=*&amp;authFullName_s=Jean Michel Cauvin">Jean Michel Cauvin</text:a><text:span>,</text:span><text:a xlink:type="simple" xlink:href="https://hal.science/search/index/?q=*&amp;authFullName_s=Clara Le Guillou">Clara Le Guillou</text:a><text:span>,</text:span><text:a xlink:type="simple" xlink:href="https://hal.science/search/index/?q=*&amp;authFullName_s=Laurent Lecornu">Laurent Lecornu</text:a></text:p>
              <text:p text:style-name="Normal"><text:span>International conference on information and communication technologies : from theory to application</text:span><text:span>, Apr 2008, Damas, Syria</text:span></text:p>
              <text:p text:style-name="Normal"><text:span>Communication dans un congrès</text:span></text:p>
              <text:p text:style-name="Normal"><text:a xlink:type="simple" xlink:href="https://hal.science/hal-01858686v1">hal-0185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181v1">Nouvelle méthode d'extraction de règles de classification multi-labels</text:a></text:p>
              <text:p text:style-name="Normal"><text:a xlink:type="simple" xlink:href="https://hal.science/search/index/?q=*&amp;authFullName_s=Abdelhamid Zemirline">Abdelhamid Zemirline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Basel Solaiman">Basel Solaiman</text:a></text:p>
              <text:p text:style-name="Normal"><text:span>3ème Atelier Qualité des Données et des Connaissances, 23 janvier, Namur, Belgique</text:span><text:span>, Jan 2007, Namur, Belgique. pp.29 - 34</text:span></text:p>
              <text:p text:style-name="Normal"><text:span>Communication dans un congrès</text:span></text:p>
              <text:p text:style-name="Normal"><text:a xlink:type="simple" xlink:href="https://hal.science/hal-02121181v1">hal-0212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85v1">Two dirac-deltas detector as an improved space-time adaptative processing in the presence of non-gaussian sea clutter</text:a></text:p>
              <text:p text:style-name="Normal"><text:a xlink:type="simple" xlink:href="https://hal.science/search/index/?q=*&amp;authFullName_s=Tomasz Gorski">Tomasz Gorski</text:a><text:span>,</text:span><text:a xlink:type="simple" xlink:href="https://hal.science/search/index/?q=*&amp;authFullName_s=Adam Kawalec">Adam Kawalec</text:a><text:span>,</text:span><text:a xlink:type="simple" xlink:href="https://hal.science/search/index/?q=*&amp;authFullName_s=Witold Czarnecki">Witold Czarnecki</text:a><text:span>,</text:span><text:a xlink:type="simple" xlink:href="https://hal.science/search/index/?q=*&amp;authFullName_s=Jean-Marc Le Caillec">Jean-Marc Le Caillec</text:a><text:span>,</text:span><text:a xlink:type="simple" xlink:href="https://hal.science/search/index/?q=*&amp;authFullName_s=Laurent Lecornu">Laurent Lecornu</text:a></text:p>
              <text:p text:style-name="Normal"><text:span>IRS 2007 : International Radar Symposium, 5-7 september, Koln, Germany</text:span><text:span>, Sep 2007, Koln, Germany</text:span></text:p>
              <text:p text:style-name="Normal"><text:span>Communication dans un congrès</text:span></text:p>
              <text:p text:style-name="Normal"><text:a xlink:type="simple" xlink:href="https://hal.science/hal-02122085v1">hal-0212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91v1">Two dirac-deltas detector analysis for target detection in non-gaussian sea clutter</text:a></text:p>
              <text:p text:style-name="Normal"><text:a xlink:type="simple" xlink:href="https://hal.science/search/index/?q=*&amp;authFullName_s=Tomasz Gorski">Tomasz Gorski</text:a><text:span>,</text:span><text:a xlink:type="simple" xlink:href="https://hal.science/search/index/?q=*&amp;authFullName_s=Adam Kawalec">Adam Kawalec</text:a><text:span>,</text:span><text:a xlink:type="simple" xlink:href="https://hal.science/search/index/?q=*&amp;authFullName_s=Witold Czarnecki">Witold Czarnecki</text:a><text:span>,</text:span><text:a xlink:type="simple" xlink:href="https://hal.science/search/index/?q=*&amp;authFullName_s=Jean-Marc Le Caillec">Jean-Marc Le Caillec</text:a><text:span>,</text:span><text:a xlink:type="simple" xlink:href="https://hal.science/search/index/?q=*&amp;authFullName_s=Laurent Lecornu">Laurent Lecornu</text:a></text:p>
              <text:p text:style-name="Normal"><text:span>SPS 2007 : Signal Processing Symposium 24-26 may, Jachranka, Pologne</text:span><text:span>, May 2007, Jachranka, Poland</text:span></text:p>
              <text:p text:style-name="Normal"><text:span>Communication dans un congrès</text:span></text:p>
              <text:p text:style-name="Normal"><text:a xlink:type="simple" xlink:href="https://hal.science/hal-02122091v1">hal-0212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99v1">Application of STAP technique to FMCW systems</text:a></text:p>
              <text:p text:style-name="Normal"><text:a xlink:type="simple" xlink:href="https://hal.science/search/index/?q=*&amp;authFullName_s=Tomasz Gorski">Tomasz Gorski</text:a><text:span>,</text:span><text:a xlink:type="simple" xlink:href="https://hal.science/search/index/?q=*&amp;authFullName_s=Adam Kawalec">Adam Kawalec</text:a><text:span>,</text:span><text:a xlink:type="simple" xlink:href="https://hal.science/search/index/?q=*&amp;authFullName_s=Witold Czarnecki">Witold Czarnecki</text:a><text:span>,</text:span><text:a xlink:type="simple" xlink:href="https://hal.science/search/index/?q=*&amp;authFullName_s=Jean-Marc Le Caillec">Jean-Marc Le Caillec</text:a><text:span>,</text:span><text:a xlink:type="simple" xlink:href="https://hal.science/search/index/?q=*&amp;authFullName_s=Laurent Lecornu">Laurent Lecornu</text:a></text:p>
              <text:p text:style-name="Normal"><text:span>EuRAD 2007 : European Radar Conference, 10-12 october, Munich, Allemagne</text:span><text:span>, Oct 2007, Munich, Germany. pp.63 - 66,<text:s/></text:span><text:a xlink:type="simple" xlink:href="https://dx.doi.org/10.1109/EURAD.2007.4404937">⟨10.1109/EURAD.2007.4404937⟩</text:a></text:p>
              <text:p text:style-name="Normal"><text:span>Communication dans un congrès</text:span></text:p>
              <text:p text:style-name="Normal"><text:a xlink:type="simple" xlink:href="https://hal.science/hal-02122099v1">hal-0212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388v1">Rule-based diagnostic system fusion</text:a></text:p>
              <text:p text:style-name="Normal"><text:a xlink:type="simple" xlink:href="https://hal.science/search/index/?q=*&amp;authFullName_s=Abdelhamid Zemirline">Abdelhamid Zemirline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Basel Solaiman">Basel Solaiman</text:a></text:p>
              <text:p text:style-name="Normal"><text:span>Fusion 2007 : 10th International Conference on Information Fusion, July 9-12 juillet Québec, Canada</text:span><text:span>, Jul 2007, Québec, Canada.<text:s/></text:span><text:a xlink:type="simple" xlink:href="https://dx.doi.org/10.1109/ICIF.2007.4408205">⟨10.1109/ICIF.2007.4408205⟩</text:a></text:p>
              <text:p text:style-name="Normal"><text:span>Communication dans un congrès</text:span></text:p>
              <text:p text:style-name="Normal"><text:a xlink:type="simple" xlink:href="https://hal.science/hal-02121388v1">hal-0212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511v1">Space-time adaptative processing analysis for the moving target on the sea surface indication purpose</text:a></text:p>
              <text:p text:style-name="Normal"><text:a xlink:type="simple" xlink:href="https://hal.science/search/index/?q=*&amp;authFullName_s=Tomasz Gorski">Tomasz Gorski</text:a><text:span>,</text:span><text:a xlink:type="simple" xlink:href="https://hal.science/search/index/?q=*&amp;authFullName_s=Jean-Marc Le Caillec">Jean-Marc Le Caillec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Adam Kawalec">Adam Kawalec</text:a><text:span>,</text:span><text:a xlink:type="simple" xlink:href="https://hal.science/search/index/?q=*&amp;authFullName_s=Witold Czarnecki">Witold Czarnecki</text:a><text:span>et al.</text:span></text:p>
              <text:p text:style-name="Normal"><text:span>MIKON 2006 : International Conference on Microwaves, Radar &amp; Wireless Communications, 22-24 may, Krakow, Poland</text:span><text:span>, May 2006, Krakow, Poland. pp.199 - 202,<text:s/></text:span><text:a xlink:type="simple" xlink:href="https://dx.doi.org/10.1109/MIKON.2006.4345139">⟨10.1109/MIKON.2006.4345139⟩</text:a></text:p>
              <text:p text:style-name="Normal"><text:span>Communication dans un congrès</text:span></text:p>
              <text:p text:style-name="Normal"><text:a xlink:type="simple" xlink:href="https://hal.science/hal-02124511v1">hal-0212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178v1">Enhancing electronic patient record functionality through information extraction from images</text:a></text:p>
              <text:p text:style-name="Normal"><text:a xlink:type="simple" xlink:href="https://hal.science/search/index/?q=*&amp;authFullName_s=John Puentes">John Puentes</text:a><text:span>,</text:span><text:a xlink:type="simple" xlink:href="https://hal.science/search/index/?q=*&amp;authFullName_s=Bénédicte Batrancourt">Bénédicte Batrancourt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Jamal Atif">Jamal Atif</text:a><text:span>,</text:span><text:a xlink:type="simple" xlink:href="https://hal.science/search/index/?q=*&amp;authFullName_s=Abdelhamid Zemirline">Abdelhamid Zemirline</text:a><text:span>et al.</text:span></text:p>
              <text:p text:style-name="Normal"><text:span>2nd IEEE ICTTA: Information and Communication Technologies from Theory to Applications</text:span><text:span>, Apr 2006, Arlington, United States</text:span></text:p>
              <text:p text:style-name="Normal"><text:span>Communication dans un congrès</text:span></text:p>
              <text:p text:style-name="Normal"><text:a xlink:type="simple" xlink:href="https://hal.science/hal-02124178v1">hal-0212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34v1">A review of image watermarking applications in healthcare</text:a></text:p>
              <text:p text:style-name="Normal"><text:a xlink:type="simple" xlink:href="https://hal.science/search/index/?q=*&amp;authFullName_s=Gouenou Coatrieux">Gouenou Coatrieux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Bulent Sankur">Bulent Sankur</text:a><text:span>,</text:span><text:a xlink:type="simple" xlink:href="https://hal.science/search/index/?q=*&amp;authFullName_s=Christian Roux">Christian Roux</text:a></text:p>
              <text:p text:style-name="Normal"><text:span>EMBS '06 : 28th annual international conference of the IEEE engineering in medicine and biology society, august 30 - september 3, New York, USA</text:span><text:span>, Aug 2007, New York, États-Unis. pp.4691 - 4694</text:span></text:p>
              <text:p text:style-name="Normal"><text:span>Communication dans un congrès</text:span></text:p>
              <text:p text:style-name="Normal"><text:a xlink:type="simple" xlink:href="https://hal.science/hal-02122634v1">hal-0212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02v1">A new hybrid fusion hybrid method for diagnostic system</text:a></text:p>
              <text:p text:style-name="Normal"><text:a xlink:type="simple" xlink:href="https://hal.science/search/index/?q=*&amp;authFullName_s=Abdelhamid Zemirline">Abdelhamid Zemirline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Basel Solaiman">Basel Solaiman</text:a></text:p>
              <text:p text:style-name="Normal"><text:span>IPMU 2006 : 11th international conference on Information Processing and Management of Uncertainty in Knowledge-Based Systems, July 2-7, Paris, France</text:span><text:span>, Jul 2006, Paris, France</text:span></text:p>
              <text:p text:style-name="Normal"><text:span>Communication dans un congrès</text:span></text:p>
              <text:p text:style-name="Normal"><text:a xlink:type="simple" xlink:href="https://hal.science/hal-02122702v1">hal-0212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30v1">Data mining system applied in endoscopic image base</text:a></text:p>
              <text:p text:style-name="Normal"><text:a xlink:type="simple" xlink:href="https://hal.science/search/index/?q=*&amp;authFullName_s=Abdelhamid Zemirline">Abdelhamid Zemirline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Basel Solaiman">Basel Solaiman</text:a></text:p>
              <text:p text:style-name="Normal"><text:span>ICTTA'06 : 2nd IEEE International Conference on Information and Communication Technologies : from theory to applications. April 24-28, Damas, Syrie</text:span><text:span>, Apr 2006, Damas, Syria. pp.1357 - 1362</text:span></text:p>
              <text:p text:style-name="Normal"><text:span>Communication dans un congrès</text:span></text:p>
              <text:p text:style-name="Normal"><text:a xlink:type="simple" xlink:href="https://hal.science/hal-02122430v1">hal-0212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49v1">Fouille et fusion de données médicales</text:a></text:p>
              <text:p text:style-name="Normal"><text:a xlink:type="simple" xlink:href="https://hal.science/search/index/?q=*&amp;authFullName_s=Abdelhamid Zemirline">Abdelhamid Zemirline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Clara Le Guillou">Clara Le Guillou</text:a><text:span>,</text:span><text:a xlink:type="simple" xlink:href="https://hal.science/search/index/?q=*&amp;authFullName_s=Basel Solaiman">Basel Solaiman</text:a></text:p>
              <text:p text:style-name="Normal"><text:span>JSTIM 2005 : Journées Sciences, Technologies et Imagerie pour la Médecine</text:span><text:span>, Mar 2005, Nancy, France. pp.185 - 186</text:span></text:p>
              <text:p text:style-name="Normal"><text:span>Communication dans un congrès</text:span></text:p>
              <text:p text:style-name="Normal"><text:a xlink:type="simple" xlink:href="https://hal.science/hal-02301449v1">hal-0230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430v1">Generation of an ideal DEM by fusion shape from shading and interferometry bathymetries for seafloor remote sensing</text:a></text:p>
              <text:p text:style-name="Normal"><text:a xlink:type="simple" xlink:href="https://hal.science/search/index/?q=*&amp;authFullName_s=Nada Abu Nokra">Nada Abu Nokra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Benoit Zerr">Benoit Zerr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Christophe Sintes">Christophe Sintes</text:a></text:p>
              <text:p text:style-name="Normal"><text:span>Remote sensing for environmental monitoring, GIS applications and geology III : proceedings of SPIE, Barcelona, Spain, september 8-12</text:span><text:span>, Sep 2003, Barcelone, Espagne</text:span></text:p>
              <text:p text:style-name="Normal"><text:span>Communication dans un congrès</text:span></text:p>
              <text:p text:style-name="Normal"><text:a xlink:type="simple" xlink:href="https://hal.science/hal-02128430v1">hal-0212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09v1">Utilisation de méthodes basées sur la théorie des ensembles flous pour l'extraction de contours</text:a></text:p>
              <text:p text:style-name="Normal"><text:a xlink:type="simple" xlink:href="https://hal.science/search/index/?q=*&amp;authFullName_s=Laurent Lecornu">Laurent Lecornu</text:a><text:span>,</text:span><text:a xlink:type="simple" xlink:href="https://hal.science/search/index/?q=*&amp;authFullName_s=Renaud Debon">Renaud Debon</text:a><text:span>,</text:span><text:a xlink:type="simple" xlink:href="https://hal.science/search/index/?q=*&amp;authFullName_s=Basel Solaiman">Basel Solaiman</text:a></text:p>
              <text:p text:style-name="Normal"><text:span>TAIMA 2003 : Traitement et analyse de l'information : méthodes et applications, Hammamet, Tunisie, 29 septembre-3 octobre</text:span><text:span>, Sep 2003, Hammamet, Tunisie</text:span></text:p>
              <text:p text:style-name="Normal"><text:span>Communication dans un congrès</text:span></text:p>
              <text:p text:style-name="Normal"><text:a xlink:type="simple" xlink:href="https://hal.science/hal-02128709v1">hal-0212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481v1">Probabilistic and fuzzy information fusion applied to radar system ranking</text:a></text:p>
              <text:p text:style-name="Normal"><text:a xlink:type="simple" xlink:href="https://hal.science/search/index/?q=*&amp;authFullName_s=Laurent Lecornu">Laurent Lecornu</text:a><text:span>,</text:span><text:a xlink:type="simple" xlink:href="https://hal.science/search/index/?q=*&amp;authFullName_s=Renaud Debon">Renaud Debon</text:a><text:span>,</text:span><text:a xlink:type="simple" xlink:href="https://hal.science/search/index/?q=*&amp;authFullName_s=Wojciech Komorniczak">Wojciech Komorniczak</text:a><text:span>,</text:span><text:a xlink:type="simple" xlink:href="https://hal.science/search/index/?q=*&amp;authFullName_s=Basel Solaiman">Basel Solaiman</text:a></text:p>
              <text:p text:style-name="Normal"><text:span>Multisensor, multisource information fusion : architectures, algorithms, and applications, April 23-25, Orlando,USA</text:span><text:span>, Apr 2003, Orlando, United States. pp.123 - 132,<text:s/></text:span><text:a xlink:type="simple" xlink:href="https://dx.doi.org/10.1117/12.488375">⟨10.1117/12.488375⟩</text:a></text:p>
              <text:p text:style-name="Normal"><text:span>Communication dans un congrès</text:span></text:p>
              <text:p text:style-name="Normal"><text:a xlink:type="simple" xlink:href="https://hal.science/hal-02128481v1">hal-0212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680v1">Construction du modèle numérique du terrain (MNT) en utilisant l'algorithme de Shape for Shading</text:a></text:p>
              <text:p text:style-name="Normal"><text:a xlink:type="simple" xlink:href="https://hal.science/search/index/?q=*&amp;authFullName_s=Nada Abu Nokra">Nada Abu Nokra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Benoit Zerr">Benoit Zerr</text:a><text:span>,</text:span><text:a xlink:type="simple" xlink:href="https://hal.science/search/index/?q=*&amp;authFullName_s=Basel Solaiman">Basel Solaiman</text:a></text:p>
              <text:p text:style-name="Normal"><text:span>TAIMA 2003 : Traitement et analyse de l'information : méthodes et applications, Hammamet, Tunisie, 29 septembre-3 octobre</text:span><text:span>, Sep 2003, Hammamet, Tunisie</text:span></text:p>
              <text:p text:style-name="Normal"><text:span>Communication dans un congrès</text:span></text:p>
              <text:p text:style-name="Normal"><text:a xlink:type="simple" xlink:href="https://hal.science/hal-02128680v1">hal-0212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45v1">Model fusion for road extractions from multisource satellite images</text:a></text:p>
              <text:p text:style-name="Normal"><text:a xlink:type="simple" xlink:href="https://hal.science/search/index/?q=*&amp;authFullName_s=Luc Pigeon">Luc Pigeon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Gwenaël Brunet">Gwenaël Brunet</text:a></text:p>
              <text:p text:style-name="Normal"><text:span>SPIE International Symposium on Aerospace/Defense Sensing, Simulation, and Controls</text:span><text:span>, Apr 2001, Orlando, United States. pp.140 - 148,<text:s/></text:span><text:a xlink:type="simple" xlink:href="https://dx.doi.org/10.1117/12.421101">⟨10.1117/12.421101⟩</text:a></text:p>
              <text:p text:style-name="Normal"><text:span>Communication dans un congrès</text:span></text:p>
              <text:p text:style-name="Normal"><text:a xlink:type="simple" xlink:href="https://hal.science/hal-02139045v1">hal-0213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686v1">Edge detection through Information fusion using Fuzzy and evidential Reasoning Concepts, in Sensor fusion : Architectures, Algorithms and Applications</text:a></text:p>
              <text:p text:style-name="Normal"><text:a xlink:type="simple" xlink:href="https://hal.science/search/index/?q=*&amp;authFullName_s=Basel Solaiman">Basel Solaiman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Christian Roux">Christian Roux</text:a></text:p>
              <text:p text:style-name="Normal"><text:span>Belur V Dasarathy SPIE 2000</text:span><text:span>, Apr 2000, Orlando, États-Unis</text:span></text:p>
              <text:p text:style-name="Normal"><text:span>Communication dans un congrès</text:span></text:p>
              <text:p text:style-name="Normal"><text:a xlink:type="simple" xlink:href="https://hal.science/hal-02140686v1">hal-0214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85v1">Segmentation 3D et analyse de bancs de poissons à partir d'une séquence d'images acquise par un sonar multi-faisceaux</text:a></text:p>
              <text:p text:style-name="Normal"><text:a xlink:type="simple" xlink:href="https://hal.science/search/index/?q=*&amp;authFullName_s=Laurent Lecornu">Laurent Lecornu</text:a><text:span>,</text:span><text:a xlink:type="simple" xlink:href="https://hal.science/search/index/?q=*&amp;authFullName_s=S Togni">S Togni</text:a><text:span>,</text:span><text:a xlink:type="simple" xlink:href="https://hal.science/search/index/?q=*&amp;authFullName_s=Stéphane Derrode">Stéphane Derrode</text:a><text:span>,</text:span><text:a xlink:type="simple" xlink:href="https://hal.science/search/index/?q=*&amp;authFullName_s=Chafiaa Hamitouche-Djabou">Chafiaa Hamitouche-Djabou</text:a></text:p>
              <text:p text:style-name="Normal"><text:span>GRETSI 1999</text:span><text:span>, Sep 1999, Vannes, France. pp.813 - 816</text:span></text:p>
              <text:p text:style-name="Normal"><text:span>Communication dans un congrès</text:span></text:p>
              <text:p text:style-name="Normal"><text:a xlink:type="simple" xlink:href="https://hal.science/hal-02147885v1">hal-02147885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9603be" table:style-name="9603be">
          <table:table-column table:style-name="9603be.0"/>
          <table:table-row>
            <table:table-cell office:value-type="string">
              <text:p text:style-name="Normal"><text:a xlink:type="simple" xlink:href="https://imt-atlantique.hal.science/hal-04594717v1">Detection system of inner lining cracks for the Athens Metro</text:a></text:p>
              <text:p text:style-name="Normal"><text:a xlink:type="simple" xlink:href="https://hal.science/search/index/?q=*&amp;authFullName_s=P Yiouta-Mitra">P Yiouta-Mitra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Z Mouroutis">Z Mouroutis</text:a></text:p>
              <text:p text:style-name="Normal"><text:span>Anagnostou, Benardos; Anagnostou, Marinos.<text:s/></text:span><text:span>Expanding Underground - Knowledge and Passion to Make a Positive Impact on the World</text:span><text:span>, CRC Press, pp.2571 - 2580, 2023,<text:s/></text:span><text:a xlink:type="simple" xlink:href="https://dx.doi.org/10.1201/9781003348030-310">⟨10.1201/9781003348030-310⟩</text:a></text:p>
              <text:p text:style-name="Normal"><text:span>Chapitre d'ouvrage</text:span></text:p>
              <text:p text:style-name="Normal"><text:a xlink:type="simple" xlink:href="https://imt-atlantique.hal.science/hal-04594717v1">hal-0459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58v1">Analytics and Quality in Medical Encoding Systems</text:a></text:p>
              <text:p text:style-name="Normal"><text:a xlink:type="simple" xlink:href="https://hal.science/search/index/?q=*&amp;authFullName_s=John Puentes">John Puentes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Clara Le Guillou">Clara Le Guillou</text:a><text:span>,</text:span><text:a xlink:type="simple" xlink:href="https://hal.science/search/index/?q=*&amp;authFullName_s=Jean Michel Cauvin">Jean Michel Cauvin</text:a></text:p>
              <text:p text:style-name="Normal"><text:span>Information Quality in Information Fusion and Decision Making</text:span><text:span>, Springer Nature, pp.455 - 470, 2019, Information Fusion and Data Science, 978-3-030-03642-3.<text:s/></text:span><text:a xlink:type="simple" xlink:href="https://dx.doi.org/10.1007/978-3-030-03643-0_19">⟨10.1007/978-3-030-03643-0_19⟩</text:a></text:p>
              <text:p text:style-name="Normal"><text:span>Chapitre d'ouvrage</text:span></text:p>
              <text:p text:style-name="Normal"><text:a xlink:type="simple" xlink:href="https://hal.science/hal-02128858v1">hal-0212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49v1">Data and Information Quality in Remote Sensing</text:a></text:p>
              <text:p text:style-name="Normal"><text:a xlink:type="simple" xlink:href="https://hal.science/search/index/?q=*&amp;authFullName_s=John Puentes">John Puentes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Basel Solaiman">Basel Solaiman</text:a></text:p>
              <text:p text:style-name="Normal"><text:span>Information Quality in Information Fusion and Decision Making</text:span><text:span>, Springer Nature, pp.401 - 421, 2019, Information Fusion and Data Science, 978-3-030-03642-3.<text:s/></text:span><text:a xlink:type="simple" xlink:href="https://dx.doi.org/10.1007/978-3-030-03643-0_17">⟨10.1007/978-3-030-03643-0_17⟩</text:a></text:p>
              <text:p text:style-name="Normal"><text:span>Chapitre d'ouvrage</text:span></text:p>
              <text:p text:style-name="Normal"><text:a xlink:type="simple" xlink:href="https://hal.science/hal-02128849v1">hal-0212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156v1">Fusion Systems Evaluation: An information Quality Perspective</text:a></text:p>
              <text:p text:style-name="Normal"><text:a xlink:type="simple" xlink:href="https://hal.science/search/index/?q=*&amp;authFullName_s=Ion George Todoran">Ion George Todoran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Jean-Marc Le Caillec">Jean-Marc Le Caillec</text:a></text:p>
              <text:p text:style-name="Normal"><text:span>Multisensor data fusion : from algorithms and architectural design to applications</text:span><text:span>, CRC Press, pp.147 - 156, 2015, Devices, Circuits, and Systems, 978-1-48-226374-9</text:span></text:p>
              <text:p text:style-name="Normal"><text:span>Chapitre d'ouvrage</text:span></text:p>
              <text:p text:style-name="Normal"><text:a xlink:type="simple" xlink:href="https://hal.science/hal-01271156v1">hal-0127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500v1">Quality analysis of sensors data for personal health records on mobile devices</text:a></text:p>
              <text:p text:style-name="Normal"><text:a xlink:type="simple" xlink:href="https://hal.science/search/index/?q=*&amp;authFullName_s=John Puentes">John Puentes</text:a><text:span>,</text:span><text:a xlink:type="simple" xlink:href="https://hal.science/search/index/?q=*&amp;authFullName_s=Julien Montagner">Julien Montagner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Jaakko Lähteenmäki">Jaakko Lähteenmäki</text:a></text:p>
              <text:p text:style-name="Normal"><text:span>Pervasive Health Knowledge Management</text:span><text:span>, Springer, pp.103 - 134, 2012, Healthcare Delivery in the Information Age, 978-1-4614-4514-2.<text:s/></text:span><text:a xlink:type="simple" xlink:href="https://dx.doi.org/10.1007/978-1-4614-4514-2_10">⟨10.1007/978-1-4614-4514-2_10⟩</text:a></text:p>
              <text:p text:style-name="Normal"><text:span>Chapitre d'ouvrage</text:span></text:p>
              <text:p text:style-name="Normal"><text:a xlink:type="simple" xlink:href="https://hal.science/hal-01184500v1">hal-0118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53v1">Constitution d'un référentiel probabiliste d'aide au codage</text:a></text:p>
              <text:p text:style-name="Normal"><text:a xlink:type="simple" xlink:href="https://hal.science/search/index/?q=*&amp;authFullName_s=Gregoire Thillay">Gregoire Thillay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Clara Le Guillou">Clara Le Guillou</text:a><text:span>,</text:span><text:a xlink:type="simple" xlink:href="https://hal.science/search/index/?q=*&amp;authFullName_s=Pierre-Jean Garreau">Pierre-Jean Garreau</text:a><text:span>,</text:span><text:a xlink:type="simple" xlink:href="https://hal.science/search/index/?q=*&amp;authFullName_s=Vanessa Hery">Vanessa Hery</text:a><text:span>et al.</text:span></text:p>
              <text:p text:style-name="Normal"><text:span>Risques, technologies de l'information pour les pratiques médicales</text:span><text:span>, 17, Springer, pp.263 - 274, 2009, Informatique et santé, 978-2-287-99304-6</text:span></text:p>
              <text:p text:style-name="Normal"><text:span>Chapitre d'ouvrage</text:span></text:p>
              <text:p text:style-name="Normal"><text:a xlink:type="simple" xlink:href="https://hal.science/hal-02301453v1">hal-0230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956v1">An efficient association rule mining algorithm for classification</text:a></text:p>
              <text:p text:style-name="Normal"><text:a xlink:type="simple" xlink:href="https://hal.science/search/index/?q=*&amp;authFullName_s=Abdelhamid Zemirline">Abdelhamid Zemirline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Ahmed Ech-Cherif">Ahmed Ech-Cherif</text:a></text:p>
              <text:p text:style-name="Normal"><text:span>ICAISC : Artificial Intelligence and Soft Computing, June 22-26, Zakopane, Poland</text:span><text:span>, 5097, Springer Berlin, pp.717 - 728, 2008, Lecture notes in computer science, 978-3-540-69572-1</text:span></text:p>
              <text:p text:style-name="Normal"><text:span>Chapitre d'ouvrage</text:span></text:p>
              <text:p text:style-name="Normal"><text:a xlink:type="simple" xlink:href="https://hal.science/hal-02118956v1">hal-0211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06v1">Secured Electronic Patient Records Content Exploitation</text:a></text:p>
              <text:p text:style-name="Normal"><text:a xlink:type="simple" xlink:href="https://hal.science/search/index/?q=*&amp;authFullName_s=John Puentes">John Puentes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Laurent Lecornu">Laurent Lecornu</text:a></text:p>
              <text:p text:style-name="Normal"><text:span>Healthcare Knowledge Management: Issues, Advances, and Successes</text:span><text:span>, Springer Verlag, 2006</text:span></text:p>
              <text:p text:style-name="Normal"><text:span>Chapitre d'ouvrage</text:span></text:p>
              <text:p text:style-name="Normal"><text:a xlink:type="simple" xlink:href="https://hal.science/hal-02122306v1">hal-02122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ecornu</dc:title>
    <dc:subject/>
    <dc:description>CV</dc:description>
    <dc:creator/>
    <dc:date>2026-05-06T02:06:50.000</dc:date>
    <meta:generator>PHPWord</meta:generator>
    <meta:initial-creator>CCSD</meta:initial-creator>
    <meta:creation-date>2026-05-06T02:06:50.000</meta:creation-date>
    <meta:keyword/>
    <meta:user-defined meta:name="Category"/>
    <meta:user-defined meta:name="Company"/>
    <meta:user-defined meta:name="Manager"/>
  </office:meta>
</office:document-meta>
</file>