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d81" style:family="table">
      <style:table-properties style:rel-width="100" table:align="center"/>
    </style:style>
    <style:style style:name="3b3d81.0" style:family="table-column">
      <style:table-column-properties style:column-width="0.00cm"/>
    </style:style>
    <style:style style:name="2abc9f" style:family="table">
      <style:table-properties style:rel-width="100" table:align="center"/>
    </style:style>
    <style:style style:name="2abc9f.0" style:family="table-column">
      <style:table-column-properties style:column-width="0.00cm"/>
    </style:style>
    <style:style style:name="d84701" style:family="table">
      <style:table-properties style:rel-width="100" table:align="center"/>
    </style:style>
    <style:style style:name="d847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march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</text:span><text:span text:style-name="T4"><text:s/>(histoire moderne)</text:span></text:p>
        <text:p text:style-name="P9"><text:a xlink:type="simple" xlink:href="mailto:laurent.lemarchand@univ-rouen.fr">laurent.lemarchand@univ-rouen.fr</text:a></text:p>
        <text:p text:style-name="P10"><text:span text:style-name="T5">Certifié, agrégé et docteur en histoire moderne. – Thèse de doctorat (nouveau régime) : La monarchie absolue entre deux âges : épreuves, expériences et réalisations de la Régence (1715-1723), Directeur de thèse : J.-P. Jessenne, université de Rouen.</text:span></text:p>
        <text:p text:style-name="Heading4"><text:span text:style-name="T6">Responsabilités</text:span></text:p>
        <text:p text:style-name="P13"><text:span text:style-name="T7">Responsable pédagogique des étudiants de Licence 2. – Membre du comité de rédaction de la revue Les Cahiers d’Histoire. Revue d’histoire critique.</text:span></text:p>
        <text:p text:style-name="Heading4"><text:span text:style-name="T8">Enseignements</text:span></text:p>
        <text:p text:style-name="P16"><text:span text:style-name="T9">Cours et TD d’histoire de l’époque moderne et de méthodologie en licence et en master. –<text:s/></text:span><text:span text:style-name="T10">L1.</text:span><text:span text:style-name="T11"><text:s/>Histoire de la France moderne. –<text:s/></text:span><text:span text:style-name="T12">L2.</text:span><text:span text:style-name="T13"><text:s/>La Révolution française et l’Empire (avec Michel Biard et Pascal Dupuy ; cours de méthodologie sur l’absolutisme aux XVIIe et XVIIIe siècles ; Les Grandes Découvertes et la colonisation européenne du XVIe siècle à la Révolution française. –<text:s/></text:span><text:span text:style-name="T14">Formation continue.</text:span><text:span text:style-name="T15"><text:s/>Histoire des idées politiques, du XVIIIe au XXe siècle.</text:span></text:p>
        <text:p text:style-name="Heading4"><text:span text:style-name="T16">Thèmes de recherche</text:span></text:p>
        <text:p text:style-name="P25"><text:span text:style-name="T17">1.</text:span><text:span text:style-name="T18"><text:s/>Histoire politique et sociale de Louis XIV à la Révolution française. –<text:s/></text:span><text:span text:style-name="T19">2.</text:span><text:span text:style-name="T20"><text:s/>L’absolutisme français. –<text:s/></text:span><text:span text:style-name="T21">3.</text:span><text:span text:style-name="T22"><text:s/>Histoire comparative des absolutismes en Europe. –<text:s/></text:span><text:span text:style-name="T23">4.</text:span><text:span text:style-name="T24"><text:s/>Les classes sociales et leurs relations en histoire.</text:span></text:p>
        <text:p text:style-name="P34"/>
        <text:p text:style-name="Heading2"><text:span text:style-name="T25">Publications</text:span></text:p>
        <text:p text:style-name="P36"/>
        <text:p text:style-name="P37"/>
        <text:p text:style-name="Heading2"><text:span text:style-name="T26">Article dans une revue (2)</text:span></text:p>
        <text:p text:style-name="P39"/>
        <table:table table:name="3b3d81" table:style-name="3b3d81">
          <table:table-column table:style-name="3b3d81.0"/>
          <table:table-row>
            <table:table-cell office:value-type="string">
              <text:p text:style-name="Normal"><text:a xlink:type="simple" xlink:href="https://normandie-univ.hal.science/hal-02368219v1">Le rôle politique du parlement au début du XVIIIe siècle</text:a></text:p>
              <text:p text:style-name="Normal"><text:a xlink:type="simple" xlink:href="https://hal.science/search/index/?q=*&amp;authFullName_s=Laurent Lemarchand">Laurent Lemarchand</text:a></text:p>
              <text:p text:style-name="Normal"><text:span>Cahiers historiques des Annales de droit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8219v1">hal-02368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212v1">La province sans la Régence ?</text:a></text:p>
              <text:p text:style-name="Normal"><text:a xlink:type="simple" xlink:href="https://hal.science/search/index/?q=*&amp;authFullName_s=Laurent Lemarchand">Laurent Lemarchand</text:a></text:p>
              <text:p text:style-name="Normal"><text:span>Revue du Nord</text:span><text:span>, 2015, 412 (4), pp.763-795</text:span></text:p>
              <text:p text:style-name="Normal"><text:span>Article dans une revue</text:span></text:p>
              <text:p text:style-name="Normal"><text:a xlink:type="simple" xlink:href="https://normandie-univ.hal.science/hal-02368212v1">hal-02368212v1</text:a></text:p>
            </table:table-cell>
          </table:table-row>
        </table:table>
        <text:p text:style-name="P40"/>
        <text:p text:style-name="Heading2"><text:span text:style-name="T27">Communication dans un congrès (1)</text:span></text:p>
        <text:p text:style-name="P42"/>
        <table:table table:name="2abc9f" table:style-name="2abc9f">
          <table:table-column table:style-name="2abc9f.0"/>
          <table:table-row>
            <table:table-cell office:value-type="string">
              <text:p text:style-name="Normal"><text:a xlink:type="simple" xlink:href="https://hal.science/hal-02548775v1">La guerre « pacificatrice » de 1720 : la lutte sanitaire contre l'épidémie de peste de Marseille et sa représentation par la monarchie absolue</text:a></text:p>
              <text:p text:style-name="Normal"><text:a xlink:type="simple" xlink:href="https://hal.science/search/index/?q=*&amp;authFullName_s=Laurent Lemarchand">Laurent Lemarchand</text:a></text:p>
              <text:p text:style-name="Normal"><text:span>136e Congrès national des sociétés historiques et scientifiques : Faire la guerre. Faire la paix.</text:span><text:span>, CTHS, 2011, Perpignan, France</text:span></text:p>
              <text:p text:style-name="Normal"><text:span>Communication dans un congrès</text:span></text:p>
              <text:p text:style-name="Normal"><text:a xlink:type="simple" xlink:href="https://hal.science/hal-02548775v1">hal-02548775v1</text:a></text:p>
            </table:table-cell>
          </table:table-row>
        </table:table>
        <text:p text:style-name="P43"/>
        <text:p text:style-name="Heading2"><text:span text:style-name="T28">Chapitre d'ouvrage (4)</text:span></text:p>
        <text:p text:style-name="P45"/>
        <table:table table:name="d84701" table:style-name="d84701">
          <table:table-column table:style-name="d84701.0"/>
          <table:table-row>
            <table:table-cell office:value-type="string">
              <text:p text:style-name="Normal"><text:a xlink:type="simple" xlink:href="https://normandie-univ.hal.science/hal-02368220v1">Les rois passent, les usages aussi. La Régence parisienne et la sédentarisation de la monarchie absolue</text:a></text:p>
              <text:p text:style-name="Normal"><text:a xlink:type="simple" xlink:href="https://hal.science/search/index/?q=*&amp;authFullName_s=Laurent Lemarchand">Laurent Lemarchand</text:a></text:p>
              <text:p text:style-name="Normal"><text:span>Le gouvernement en déplacement. Pouvoir et mobilité de l’Antiquité à nos jours</text:span><text:span>, Presses universitaires de Rennes, 2019, 978-2-7535-7680-3</text:span></text:p>
              <text:p text:style-name="Normal"><text:span>Chapitre d'ouvrage</text:span></text:p>
              <text:p text:style-name="Normal"><text:a xlink:type="simple" xlink:href="https://normandie-univ.hal.science/hal-02368220v1">hal-02368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224v1">Les arts entre Paris et Versailles : le Palais-Royal de Philippe II d’Orléans ou l’absolutisme rénové</text:a></text:p>
              <text:p text:style-name="Normal"><text:a xlink:type="simple" xlink:href="https://hal.science/search/index/?q=*&amp;authFullName_s=Laurent Lemarchand">Laurent Lemarchand</text:a></text:p>
              <text:p text:style-name="Normal"><text:span>Les foyers artistiques à la fin du règne de Louis XIV (1682-1715). Musique et spectacles</text:span><text:span>, Brepols Publishers; Centre d'études supérieures de la Renaissance, 2019, 978-2-503-58619-9</text:span></text:p>
              <text:p text:style-name="Normal"><text:span>Chapitre d'ouvrage</text:span></text:p>
              <text:p text:style-name="Normal"><text:a xlink:type="simple" xlink:href="https://normandie-univ.hal.science/hal-02368224v1">hal-02368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228v1">À l’époque moderne : Paris, ville de cour ?</text:a></text:p>
              <text:p text:style-name="Normal"><text:a xlink:type="simple" xlink:href="https://hal.science/search/index/?q=*&amp;authFullName_s=Laurent Lemarchand">Laurent Lemarchand</text:a></text:p>
              <text:p text:style-name="Normal"><text:span>Boris Bove; Murielle Gaude-Ferragu; Cédric Michon.<text:s/></text:span><text:span>Paris, ville de cour, XIIIe-XVIIIe siècle</text:span><text:span>, Presses universitaires de rennes, 2017, 978-2-7535-5910-3</text:span></text:p>
              <text:p text:style-name="Normal"><text:span>Chapitre d'ouvrage</text:span></text:p>
              <text:p text:style-name="Normal"><text:a xlink:type="simple" xlink:href="https://normandie-univ.hal.science/hal-02368228v1">hal-02368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231v1">1715 : la mort du roi de gloire ?</text:a></text:p>
              <text:p text:style-name="Normal"><text:a xlink:type="simple" xlink:href="https://hal.science/search/index/?q=*&amp;authFullName_s=Laurent Lemarchand">Laurent Lemarchand</text:a></text:p>
              <text:p text:style-name="Normal"><text:span>Muriel Mayette-Holtz.<text:s/></text:span><text:span>Soleils baroques. La Gloire de Dieu et des Princes en représentation dans l’Europe moderne</text:span><text:span>, Somogy; Académie de France à Rome, 2017, 978-2-7572-1430-5</text:span></text:p>
              <text:p text:style-name="Normal"><text:span>Chapitre d'ouvrage</text:span></text:p>
              <text:p text:style-name="Normal"><text:a xlink:type="simple" xlink:href="https://normandie-univ.hal.science/hal-02368231v1">hal-02368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marchand</dc:title>
    <dc:subject/>
    <dc:description>CV</dc:description>
    <dc:creator/>
    <dc:date>2026-04-02T13:32:03.000</dc:date>
    <meta:generator>PHPWord</meta:generator>
    <meta:initial-creator>CCSD</meta:initial-creator>
    <meta:creation-date>2026-04-02T13:32:03.000</meta:creation-date>
    <meta:keyword/>
    <meta:user-defined meta:name="Category"/>
    <meta:user-defined meta:name="Company"/>
    <meta:user-defined meta:name="Manager"/>
  </office:meta>
</office:document-meta>
</file>