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a1ad" style:family="table">
      <style:table-properties style:rel-width="100" table:align="center"/>
    </style:style>
    <style:style style:name="61a1ad.0" style:family="table-column">
      <style:table-column-properties style:column-width="0.00cm"/>
    </style:style>
    <style:style style:name="d13bb4" style:family="table">
      <style:table-properties style:rel-width="100" table:align="center"/>
    </style:style>
    <style:style style:name="d13bb4.0" style:family="table-column">
      <style:table-column-properties style:column-width="0.00cm"/>
    </style:style>
    <style:style style:name="96136f" style:family="table">
      <style:table-properties style:rel-width="100" table:align="center"/>
    </style:style>
    <style:style style:name="96136f.0" style:family="table-column">
      <style:table-column-properties style:column-width="0.00cm"/>
    </style:style>
    <style:style style:name="7fbbcc" style:family="table">
      <style:table-properties style:rel-width="100" table:align="center"/>
    </style:style>
    <style:style style:name="7fbbcc.0" style:family="table-column">
      <style:table-column-properties style:column-width="0.00cm"/>
    </style:style>
    <style:style style:name="9f9930" style:family="table">
      <style:table-properties style:rel-width="100" table:align="center"/>
    </style:style>
    <style:style style:name="9f9930.0" style:family="table-column">
      <style:table-column-properties style:column-width="0.00cm"/>
    </style:style>
    <style:style style:name="e3cdc9" style:family="table">
      <style:table-properties style:rel-width="100" table:align="center"/>
    </style:style>
    <style:style style:name="e3cd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PETIT<text:s/></text:span><text:span text:style-name="T2">Professeur en sciences de l'information et de la communication - Sorbonne université (INSPE-GRIPIC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loic-petit">laurent-loic-peti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41-2053">0000-0001-9941-205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8435078">11843507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s orientations de recherche peuvent se classer en 4 thématiques :</text:span></text:p>
        <text:list text:style-name="listStyle_1">
          <text:list-item>
            <text:p text:style-name="P18"><text:span text:style-name="T9">Industries culturelles, éducatives et créatives</text:span></text:p>
          </text:list-item>
        </text:list>
        <text:list text:style-name="listStyle_1">
          <text:list-item>
            <text:p text:style-name="P20"><text:span text:style-name="T10">Enjeux du développement des plateformes numériques et des algorithmes dans le domaine de l’éducation, de la culture et du patrimoine</text:span></text:p>
          </text:list-item>
        </text:list>
        <text:list text:style-name="listStyle_1">
          <text:list-item>
            <text:p text:style-name="P22"><text:span text:style-name="T11">Intelligence artificielle et industrialisation de la formation</text:span></text:p>
          </text:list-item>
        </text:list>
        <text:list text:style-name="listStyle_1">
          <text:list-item>
            <text:p text:style-name="P24"><text:span text:style-name="T12">Expertise, médiation scientifique et éducation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12)</text:span></text:p>
        <text:p text:style-name="P30"/>
        <table:table table:name="61a1ad" table:style-name="61a1ad">
          <table:table-column table:style-name="61a1ad.0"/>
          <table:table-row>
            <table:table-cell office:value-type="string">
              <text:p text:style-name="Normal"><text:a xlink:type="simple" xlink:href="https://hal.science/hal-05347455v1">Humanities and social sciences (HSS) and the challenges posed by AI: a French point of view</text:a></text:p>
              <text:p text:style-name="Normal"><text:a xlink:type="simple" xlink:href="https://hal.science/search/index/?q=*&amp;authFullName_s=Laurent Petit">Laurent Petit</text:a></text:p>
              <text:p text:style-name="Normal"><text:span><text:s/>AI &amp; Society: Knowledge, Culture and Communication</text:span><text:span>, 2023, 39 (6), pp.2791-2797.<text:s/></text:span><text:a xlink:type="simple" xlink:href="https://dx.doi.org/10.1007/s00146-023-01746-6">⟨10.1007/s00146-023-01746-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47455v1">hal-0534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447v1">À l’heure de la « post-vérité », la question de la vérité en politique est-elle encore pertinente ?</text:a></text:p>
              <text:p text:style-name="Normal"><text:a xlink:type="simple" xlink:href="https://hal.science/search/index/?q=*&amp;authFullName_s=Laurent Petit">Laurent Petit</text:a></text:p>
              <text:p text:style-name="Normal"><text:span>Éthique publique : Revue internationale d'éthique sociétale et gouvernementale</text:span><text:span>, 2023, 25 (2),<text:s/></text:span><text:a xlink:type="simple" xlink:href="https://dx.doi.org/10.4000/ethiquepublique.8170">⟨10.4000/ethiquepublique.81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47447v1">hal-0534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10v1">Comment de futurs enseignants conçoivent le numérique : le projet Ambassadeurs du numérique de l’académie de Paris</text:a></text:p>
              <text:p text:style-name="Normal"><text:a xlink:type="simple" xlink:href="https://hal.science/search/index/?q=*&amp;authFullName_s=Laurent Petit">Laurent Petit</text:a><text:span>,</text:span><text:a xlink:type="simple" xlink:href="https://hal.science/search/index/?q=*&amp;authFullName_s=Aude Seurrat">Aude Seurrat</text:a></text:p>
              <text:p text:style-name="Normal"><text:span>Humanités numériques</text:span><text:span>, 2022, Enseigner et apprendre les humanités numériques, 5,<text:s/></text:span><text:a xlink:type="simple" xlink:href="https://dx.doi.org/10.4000/revuehn.2974">⟨10.4000/revuehn.297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66310v1">hal-0396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032v1">La rencontre de l’Intelligence artificielle (IA) et de l’esprit critique (EC) : nouveaux enjeux ? nouvelle formation ?</text:a></text:p>
              <text:p text:style-name="Normal"><text:a xlink:type="simple" xlink:href="https://hal.science/search/index/?q=*&amp;authFullName_s=Laurent Petit">Laurent Petit</text:a></text:p>
              <text:p text:style-name="Normal"><text:span>Communication, Technologies et Développement</text:span><text:span>, 2022, De la régulartion de l'Intelligence artificielle dans le domaine éducatif, 12,<text:s/></text:span><text:a xlink:type="simple" xlink:href="https://dx.doi.org/10.4000/ctd.8256">⟨10.4000/ctd.825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55032v1">hal-0395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45v1">Les sciences humaines et sociales (SHS) et les sciences de l’information et de la communication (SIC) aux défis de l’IA</text:a></text:p>
              <text:p text:style-name="Normal"><text:a xlink:type="simple" xlink:href="https://hal.science/search/index/?q=*&amp;authFullName_s=Laurent Petit">Laurent Petit</text:a></text:p>
              <text:p text:style-name="Normal"><text:span>Communication, Technologies et Développement</text:span><text:span>, 2021, Intelligence artificielle, pratiques sociales et politiques publiques, 10,<text:s/></text:span><text:a xlink:type="simple" xlink:href="https://dx.doi.org/10.4000/ctd.4475">⟨10.4000/ctd.447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66345v1">hal-0396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97v1">Chercheurs et acteurs de l’EMI : tous dans le même bateau ?</text:a></text:p>
              <text:p text:style-name="Normal"><text:a xlink:type="simple" xlink:href="https://hal.science/search/index/?q=*&amp;authFullName_s=Laurent Petit">Laurent Petit</text:a><text:span>,</text:span><text:a xlink:type="simple" xlink:href="https://hal.science/search/index/?q=*&amp;authFullName_s=Melina Solari Landa">Melina Solari Landa</text:a><text:span>,</text:span><text:a xlink:type="simple" xlink:href="https://hal.science/search/index/?q=*&amp;authFullName_s=Nathalie Walczak">Nathalie Walczak</text:a><text:span>,</text:span><text:a xlink:type="simple" xlink:href="https://hal.science/search/index/?q=*&amp;authFullName_s=Mathieu Bégin">Mathieu Bégin</text:a></text:p>
              <text:p text:style-name="Normal"><text:span>Communication &amp; langages</text:span><text:span>, 2019, L'éducation aux médias et à l'information : recherches et pratiques, N° 201 (3), pp.89-109.<text:s/></text:span><text:a xlink:type="simple" xlink:href="https://dx.doi.org/10.3917/comla1.201.0089">⟨10.3917/comla1.201.008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66397v1">hal-0396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15v1">Forme scolaire et évolutions paradigmatiques</text:a></text:p>
              <text:p text:style-name="Normal"><text:a xlink:type="simple" xlink:href="https://hal.science/search/index/?q=*&amp;authFullName_s=Laurent Petit">Laurent Petit</text:a></text:p>
              <text:p text:style-name="Normal"><text:span>Distances et Médiations des Savoirs</text:span><text:span>, 2018, Débat-discussion, 24,<text:s/></text:span><text:a xlink:type="simple" xlink:href="https://dx.doi.org/10.4000/dms.3233">⟨10.4000/dms.32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66415v1">hal-0396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91v1">Le cours magistral chahuté par les outils et médias numériques ?</text:a></text:p>
              <text:p text:style-name="Normal"><text:a xlink:type="simple" xlink:href="https://hal.science/search/index/?q=*&amp;authFullName_s=Laurent Petit">Laurent Petit</text:a></text:p>
              <text:p text:style-name="Normal"><text:span>Les Cahiers de la SFSIC</text:span><text:span>, 2018, Enseignement et communication, 15, http://cahiers.sfsic.org/sfsic/index.php?id=13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66491v1">hal-0396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58v1">Revisiter l’approche par cas en sciences de l’information et de la communication</text:a></text:p>
              <text:p text:style-name="Normal"><text:a xlink:type="simple" xlink:href="https://hal.science/search/index/?q=*&amp;authFullName_s=Laurent Petit">Laurent Petit</text:a></text:p>
              <text:p text:style-name="Normal"><text:span>Les Cahiers du numérique</text:span><text:span>, 2018, Pluralisme épistémologique et conceptuel en information-communication, 14 (2), pp.139-154.<text:s/></text:span><text:a xlink:type="simple" xlink:href="https://dx.doi.org/10.3166/lcn.14.2.139-154">⟨10.3166/lcn.14.2.139-1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66458v1">hal-039664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0278v1">Pour une généalogie de la technique</text:a></text:p>
              <text:p text:style-name="Normal"><text:a xlink:type="simple" xlink:href="https://hal.science/search/index/?q=*&amp;authFullName_s=Thibaud Hulin">Thibaud Hulin</text:a><text:span>,</text:span><text:a xlink:type="simple" xlink:href="https://hal.science/search/index/?q=*&amp;authFullName_s=Laurent Petit">Laurent Petit</text:a></text:p>
              <text:p text:style-name="Normal"><text:span>Revue française des sciences de l'information et de la communication</text:span><text:span>, 2017, 10,<text:s/></text:span><text:a xlink:type="simple" xlink:href="https://dx.doi.org/10.4000/rfsic.2649">⟨10.4000/rfsic.2649⟩</text:a></text:p>
              <text:p text:style-name="Normal"><text:span>Article dans une revue</text:span></text:p>
              <text:p text:style-name="Normal"><text:a xlink:type="simple" xlink:href="https://ube.hal.science/hal-01580278v1">hal-0158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481v1">La montée en puissance des plates-formes numériques d’accès aux ressources : un redécoupage des frontières pour de nouvelles professionnalités ?</text:a></text:p>
              <text:p text:style-name="Normal"><text:a xlink:type="simple" xlink:href="https://hal.science/search/index/?q=*&amp;authFullName_s=Laurent Petit">Laurent Petit</text:a></text:p>
              <text:p text:style-name="Normal"><text:span>Revue de l'Enssib</text:span><text:span>, 2016, 4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347481v1">hal-0534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90v1">L’émergence de la créativité dans les plates-formes numériques thématiques : une étude comparative dans les secteurs de l’éducation et du patrimoine</text:a></text:p>
              <text:p text:style-name="Normal"><text:a xlink:type="simple" xlink:href="https://hal.science/search/index/?q=*&amp;authFullName_s=Yolande Combès">Yolande Combès</text:a><text:span>,</text:span><text:a xlink:type="simple" xlink:href="https://hal.science/search/index/?q=*&amp;authFullName_s=Laurent Petit">Laurent Petit</text:a></text:p>
              <text:p text:style-name="Normal"><text:span>Les Enjeux de l'information et de la communication</text:span><text:span>, 2015, 16/3B, pp.43-55</text:span></text:p>
              <text:p text:style-name="Normal"><text:span>Article dans une revue</text:span></text:p>
              <text:p text:style-name="Normal"><text:a xlink:type="simple" xlink:href="https://hal.science/hal-01388990v1">hal-01388990v1</text:a></text:p>
            </table:table-cell>
          </table:table-row>
        </table:table>
        <text:p text:style-name="P31"/>
        <text:p text:style-name="Heading2"><text:span text:style-name="T15">Communication dans un congrès (3)</text:span></text:p>
        <text:p text:style-name="P33"/>
        <table:table table:name="d13bb4" table:style-name="d13bb4">
          <table:table-column table:style-name="d13bb4.0"/>
          <table:table-row>
            <table:table-cell office:value-type="string">
              <text:p text:style-name="Normal"><text:a xlink:type="simple" xlink:href="https://hal.science/hal-03185450v1">Former aux humanités numériques. La formation de formateurs aux humanités numériques en question</text:a></text:p>
              <text:p text:style-name="Normal"><text:a xlink:type="simple" xlink:href="https://hal.science/search/index/?q=*&amp;authFullName_s=Émilie Remond">Émilie Remond</text:a><text:span>,</text:span><text:a xlink:type="simple" xlink:href="https://hal.science/search/index/?q=*&amp;authFullName_s=Thibaud Hulin">Thibaud Hulin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Laurent Collet">Laurent Collet</text:a></text:p>
              <text:p text:style-name="Normal"><text:span>Humanités numériques et pratiques pédagogiques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185450v1">hal-031854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6088v1">Apprendre aujourd'hui à l'heure des nouveaux médias : l'exemple de Youtube</text:a></text:p>
              <text:p text:style-name="Normal"><text:a xlink:type="simple" xlink:href="https://hal.science/search/index/?q=*&amp;authFullName_s=Thomas Durand">Thomas Durand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Samuel Nowakowski">Samuel Nowakowski</text:a><text:span>,</text:span><text:a xlink:type="simple" xlink:href="https://hal.science/search/index/?q=*&amp;authFullName_s=Sandrine Philippe">Sandrine Philippe</text:a></text:p>
              <text:p text:style-name="Normal"><text:span>Conférence Canopé Apprendre aujourd'hui à l'heure des nouveaux médias : l'exemple de YouTube</text:span><text:span>, Canopé; Science&amp;You; Université de Lorraine; Maison pour la science en Lorraine, Feb 2019, Epinal, France</text:span></text:p>
              <text:p text:style-name="Normal"><text:span>Communication dans un congrès</text:span></text:p>
              <text:p text:style-name="Normal"><text:a xlink:type="simple" xlink:href="https://hal.univ-lorraine.fr/hal-02006088v1">hal-02006088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415v2">Enjeux scénographiques de l'industrialisation de la formation : le cas de l'Université en ligne (UEL)</text:a></text:p>
              <text:p text:style-name="Normal"><text:a xlink:type="simple" xlink:href="https://hal.science/search/index/?q=*&amp;authFullName_s=Laurent Petit">Laurent Petit</text:a></text:p>
              <text:p text:style-name="Normal"><text:span>2005, Paris, France</text:span></text:p>
              <text:p text:style-name="Normal"><text:span>Communication dans un congrès</text:span></text:p>
              <text:p text:style-name="Normal"><text:a xlink:type="simple" xlink:href="https://edutice.hal.science/edutice-00001415v2">edutice-00001415v2</text:a></text:p>
            </table:table-cell>
          </table:table-row>
        </table:table>
        <text:p text:style-name="P34"/>
        <text:p text:style-name="Heading2"><text:span text:style-name="T16">N°spécial de revue/special issue (1)</text:span></text:p>
        <text:p text:style-name="P36"/>
        <table:table table:name="96136f" table:style-name="96136f">
          <table:table-column table:style-name="96136f.0"/>
          <table:table-row>
            <table:table-cell office:value-type="string">
              <text:p text:style-name="Normal"><text:a xlink:type="simple" xlink:href="https://hal.science/hal-03968171v1">Jacques Perriault : le savant, l’expert et le politique</text:a></text:p>
              <text:p text:style-name="Normal"><text:a xlink:type="simple" xlink:href="https://hal.science/search/index/?q=*&amp;authFullName_s=Laurent Petit">Laurent Petit</text:a></text:p>
              <text:p text:style-name="Normal"><text:span>Distances et Médiations des Savoirs</text:span><text:span>, 37 (37), 2022, Introduction au Dossier thématique : hommage à Jacques Perriault,<text:s/></text:span><text:a xlink:type="simple" xlink:href="https://dx.doi.org/10.4000/dms.7595">⟨10.4000/dms.7595⟩</text:a></text:p>
              <text:p text:style-name="Normal"><text:span>N°spécial de revue/special issue</text:span></text:p>
              <text:p text:style-name="Normal"><text:a xlink:type="simple" xlink:href="https://hal.science/hal-03968171v1">hal-03968171v1</text:a></text:p>
            </table:table-cell>
          </table:table-row>
        </table:table>
        <text:p text:style-name="P37"/>
        <text:p text:style-name="Heading2"><text:span text:style-name="T17">Ouvrages (3)</text:span></text:p>
        <text:p text:style-name="P39"/>
        <table:table table:name="7fbbcc" table:style-name="7fbbcc">
          <table:table-column table:style-name="7fbbcc.0"/>
          <table:table-row>
            <table:table-cell office:value-type="string">
              <text:p text:style-name="Normal"><text:a xlink:type="simple" xlink:href="https://hal.science/hal-03968225v1">L'éducation aux médias et à l'information</text:a></text:p>
              <text:p text:style-name="Normal"><text:a xlink:type="simple" xlink:href="https://hal.science/search/index/?q=*&amp;authFullName_s=Laurent Petit">Laurent Petit</text:a></text:p>
              <text:p text:style-name="Normal"><text:span>Presses universitaires de Grenoble. , https://www.pug.fr/produit/1875/9782706147272/l-education-aux-medias-et-a-l-information, 2020, Communication en +, Bernard Miège; Pierre Moeglin; Isabelle Pailliart</text:span></text:p>
              <text:p text:style-name="Normal"><text:span>Ouvrages</text:span><text:span><text:s/>(ouvrage de synthèse)</text:span></text:p>
              <text:p text:style-name="Normal"><text:a xlink:type="simple" xlink:href="https://hal.science/hal-03968225v1">hal-0396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67v1">Industrialiser l'éducation. Anthologie commentée (1913-2012)</text:a></text:p>
              <text:p text:style-name="Normal"><text:a xlink:type="simple" xlink:href="https://hal.science/search/index/?q=*&amp;authFullName_s=Pierre Mœglin">Pierre Mœglin</text:a><text:span>,</text:span><text:a xlink:type="simple" xlink:href="https://hal.science/search/index/?q=*&amp;authFullName_s=Eric Auziol">Eric Auziol</text:a><text:span>,</text:span><text:a xlink:type="simple" xlink:href="https://hal.science/search/index/?q=*&amp;authFullName_s=Jean-Marie Ball">Jean-Marie Ball</text:a><text:span>,</text:span><text:a xlink:type="simple" xlink:href="https://hal.science/search/index/?q=*&amp;authFullName_s=Marie-José Barbot">Marie-José Barbot</text:a><text:span>,</text:span><text:a xlink:type="simple" xlink:href="https://hal.science/search/index/?q=*&amp;authFullName_s=Judith Barna">Judith Barna</text:a><text:span>et al.</text:span></text:p>
              <text:p text:style-name="Normal"><text:span>Pierre Mœglin (dir.). Presses universitaires de Vincennes, 388 p., 2016, Coll. Médias, Philippe Bouquillion, 978-2-84292-547-5.<text:s/></text:span><text:a xlink:type="simple" xlink:href="https://dx.doi.org/10.3917/puv.moeg.2016.01">⟨10.3917/puv.moeg.2016.01⟩</text:a></text:p>
              <text:p text:style-name="Normal"><text:span>Ouvrages</text:span></text:p>
              <text:p text:style-name="Normal"><text:a xlink:type="simple" xlink:href="https://hal.science/hal-01391767v1">hal-0139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813v1">Injonction de créativité et création sous contrainte : parallèles entre secteur culturel et monde du travail à l’épreuve du numérique Actes du colloque</text:a></text:p>
              <text:p text:style-name="Normal"><text:a xlink:type="simple" xlink:href="https://hal.science/search/index/?q=*&amp;authFullName_s=Yanita Andonova">Yanita Andonova</text:a><text:span>,</text:span><text:a xlink:type="simple" xlink:href="https://hal.science/search/index/?q=*&amp;authFullName_s=Anne-France Kogan">Anne-France Kogan</text:a><text:span>,</text:span><text:a xlink:type="simple" xlink:href="https://hal.science/search/index/?q=*&amp;authFullName_s=Carsten Wilhelm">Carsten Wilhelm</text:a><text:span>,</text:span><text:a xlink:type="simple" xlink:href="https://hal.science/search/index/?q=*&amp;authFullName_s=Yanita Andonova">Yanita Andonova</text:a><text:span>,</text:span><text:a xlink:type="simple" xlink:href="https://hal.science/search/index/?q=*&amp;authFullName_s=Anne-France Kogan">Anne-France Kogan</text:a><text:span>et al.</text:span></text:p>
              <text:p text:style-name="Normal"><text:span>2014, 978-2-9549392-0-9 / 9782954939209</text:span></text:p>
              <text:p text:style-name="Normal"><text:span>Ouvrages</text:span></text:p>
              <text:p text:style-name="Normal"><text:a xlink:type="simple" xlink:href="https://hal.science/hal-03664813v1">hal-03664813v1</text:a></text:p>
            </table:table-cell>
          </table:table-row>
        </table:table>
        <text:p text:style-name="P40"/>
        <text:p text:style-name="Heading2"><text:span text:style-name="T18">Chapitre d'ouvrage (5)</text:span></text:p>
        <text:p text:style-name="P42"/>
        <table:table table:name="9f9930" table:style-name="9f9930">
          <table:table-column table:style-name="9f9930.0"/>
          <table:table-row>
            <table:table-cell office:value-type="string">
              <text:p text:style-name="Normal"><text:a xlink:type="simple" xlink:href="https://hal.science/hal-05347465v1">L'enseignement supérieur face aux progrès de l'IAG : des réponses institutionnelles en marche</text:a></text:p>
              <text:p text:style-name="Normal"><text:a xlink:type="simple" xlink:href="https://hal.science/search/index/?q=*&amp;authFullName_s=Laurent Petit">Laurent Petit</text:a></text:p>
              <text:p text:style-name="Normal"><text:span>Gilles Rouët.<text:s/></text:span><text:span>IA : enjeux et responsabilités</text:span><text:span>, CNRS Editions, 2025, 978-2-271-15500-9</text:span></text:p>
              <text:p text:style-name="Normal"><text:span>Chapitre d'ouvrage</text:span></text:p>
              <text:p text:style-name="Normal"><text:a xlink:type="simple" xlink:href="https://hal.science/hal-05347465v1">hal-0534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429v1">Apports des sciences humaines et sociales (SHS) dans l’accompagnement de projets en technologie éducative</text:a></text:p>
              <text:p text:style-name="Normal"><text:a xlink:type="simple" xlink:href="https://hal.science/search/index/?q=*&amp;authFullName_s=Laurent Petit">Laurent Petit</text:a></text:p>
              <text:p text:style-name="Normal"><text:span>LES NOUVELLES MÉDIATIONS PÉDAGOGIQUES Design et innovation pédagogiques, expériences d'enseignement technologique</text:span><text:span>,<text:s/></text:span><text:a xlink:type="simple" xlink:href="http://www.editions-harrmattan.fr">L'Harmattan</text:a><text:span>, https://www.editions-harmattan.fr/livre-les_nouvelles_mediations_pedagogiques_design_et_innovation_pedagogiques_experiences_d_enseignement_technologique_pascal_lardellier_thibaud_hulin-9782343216690-67475.html, 2020, Des Hauts et Débats, 978-2-343-21669-0</text:span></text:p>
              <text:p text:style-name="Normal"><text:span>Chapitre d'ouvrage</text:span></text:p>
              <text:p text:style-name="Normal"><text:a xlink:type="simple" xlink:href="https://hal.science/hal-03968429v1">hal-0396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872v1">TIC et « modernisation » du cours magistral : que peut la recherche ?</text:a></text:p>
              <text:p text:style-name="Normal"><text:a xlink:type="simple" xlink:href="https://hal.science/search/index/?q=*&amp;authFullName_s=Laurent Petit">Laurent Petit</text:a></text:p>
              <text:p text:style-name="Normal"><text:span>Philippe Bonfils; Philippe Dumas; Luc Massou.<text:s/></text:span><text:span>Numérique et éducation : dispositifs, jeux, enjeux, hors jeux</text:span><text:span>, Editions universitaires de Lorraine, pp.17-32, 2016, 9782814302877</text:span></text:p>
              <text:p text:style-name="Normal"><text:span>Chapitre d'ouvrage</text:span></text:p>
              <text:p text:style-name="Normal"><text:a xlink:type="simple" xlink:href="https://hal.science/hal-05174872v1">hal-0517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06v1">Chapitre 9. Jacques Perriault</text:a></text:p>
              <text:p text:style-name="Normal"><text:a xlink:type="simple" xlink:href="https://hal.science/search/index/?q=*&amp;authFullName_s=Laurent Petit">Laurent Petit</text:a></text:p>
              <text:p text:style-name="Normal"><text:span>Pierre Mœglin.<text:s/></text:span><text:span>Industrialiser l'éducation : Anthologie commentée (1913-2012)</text:span><text:span>, Presses Universitaires de Vincennes (PUV), pp.175-184, 2016, Collection "Médias", 978-2-84292-547-5</text:span></text:p>
              <text:p text:style-name="Normal"><text:span>Chapitre d'ouvrage</text:span></text:p>
              <text:p text:style-name="Normal"><text:a xlink:type="simple" xlink:href="https://hal.science/hal-01391806v1">hal-01391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00v1">Chapitre 6. Jacques Piveteau</text:a></text:p>
              <text:p text:style-name="Normal"><text:a xlink:type="simple" xlink:href="https://hal.science/search/index/?q=*&amp;authFullName_s=Pierre Mœglin">Pierre Mœglin</text:a><text:span>,</text:span><text:a xlink:type="simple" xlink:href="https://hal.science/search/index/?q=*&amp;authFullName_s=Laurent Petit">Laurent Petit</text:a></text:p>
              <text:p text:style-name="Normal"><text:span>Pierre Mœglin.<text:s/></text:span><text:span>Industrialiser l'éducation : Anthologie commentée (1913-2012)</text:span><text:span>, Presses Universitaires de Vincennes (PUV), pp.137-146, 2016, Collection "Médias", 978-2-84292-547-5</text:span></text:p>
              <text:p text:style-name="Normal"><text:span>Chapitre d'ouvrage</text:span></text:p>
              <text:p text:style-name="Normal"><text:a xlink:type="simple" xlink:href="https://hal.science/hal-01391800v1">hal-01391800v1</text:a></text:p>
            </table:table-cell>
          </table:table-row>
        </table:table>
        <text:p text:style-name="P43"/>
        <text:p text:style-name="Heading2"><text:span text:style-name="T19">Rapport (3)</text:span></text:p>
        <text:p text:style-name="P45"/>
        <table:table table:name="e3cdc9" table:style-name="e3cdc9">
          <table:table-column table:style-name="e3cdc9.0"/>
          <table:table-row>
            <table:table-cell office:value-type="string">
              <text:p text:style-name="Normal"><text:a xlink:type="simple" xlink:href="https://hal.science/hal-03968564v1">Le développement de l’Intelligence artificielle (IA) dans l’éducation : en cerner les enjeux par une approche interdisciplinaire</text:a></text:p>
              <text:p text:style-name="Normal"><text:a xlink:type="simple" xlink:href="https://hal.science/search/index/?q=*&amp;authFullName_s=Laurent Petit">Laurent Petit</text:a></text:p>
              <text:p text:style-name="Normal"><text:span>GIS2IF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3968564v1">hal-0396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555v1">Les ateliers réflexifs auprès des Ambassadeurs du numérique</text:a></text:p>
              <text:p text:style-name="Normal"><text:a xlink:type="simple" xlink:href="https://hal.science/search/index/?q=*&amp;authFullName_s=Laurent Petit">Laurent Petit</text:a><text:span>,</text:span><text:a xlink:type="simple" xlink:href="https://hal.science/search/index/?q=*&amp;authFullName_s=Aude Seurrat">Aude Seurrat</text:a></text:p>
              <text:p text:style-name="Normal"><text:span>GIS2IF. 2022</text:span></text:p>
              <text:p text:style-name="Normal"><text:span>Rapport</text:span><text:span><text:s/>(rapport contrat/projet)</text:span></text:p>
              <text:p text:style-name="Normal"><text:a xlink:type="simple" xlink:href="https://hal.science/hal-03968555v1">hal-0396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542v1">Accompagnement recherche de la première année du projet « Ambassadeurs du numérique de l’Académie de Paris</text:a></text:p>
              <text:p text:style-name="Normal"><text:a xlink:type="simple" xlink:href="https://hal.science/search/index/?q=*&amp;authFullName_s=Joëlle Le Marec">Joëlle Le Marec</text:a><text:span>,</text:span><text:a xlink:type="simple" xlink:href="https://hal.science/search/index/?q=*&amp;authFullName_s=Laurent Petit">Laurent Petit</text:a><text:span>,</text:span><text:a xlink:type="simple" xlink:href="https://hal.science/search/index/?q=*&amp;authFullName_s=Camille Rondot">Camille Rondot</text:a></text:p>
              <text:p text:style-name="Normal"><text:span>Sorbonne Universit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968542v1">hal-039685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ETIT</dc:title>
    <dc:subject/>
    <dc:description>CV</dc:description>
    <dc:creator/>
    <dc:date>2026-05-27T09:37:35.000</dc:date>
    <meta:generator>PHPWord</meta:generator>
    <meta:initial-creator>CCSD</meta:initial-creator>
    <meta:creation-date>2026-05-27T09:37:35.000</meta:creation-date>
    <meta:keyword/>
    <meta:user-defined meta:name="Category"/>
    <meta:user-defined meta:name="Company"/>
    <meta:user-defined meta:name="Manager"/>
  </office:meta>
</office:document-meta>
</file>