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a46d" style:family="table">
      <style:table-properties style:rel-width="100" table:align="center"/>
    </style:style>
    <style:style style:name="b8a46d.0" style:family="table-column">
      <style:table-column-properties style:column-width="0.00cm"/>
    </style:style>
    <style:style style:name="82c20a" style:family="table">
      <style:table-properties style:rel-width="100" table:align="center"/>
    </style:style>
    <style:style style:name="82c20a.0" style:family="table-column">
      <style:table-column-properties style:column-width="0.00cm"/>
    </style:style>
    <style:style style:name="c65ccf" style:family="table">
      <style:table-properties style:rel-width="100" table:align="center"/>
    </style:style>
    <style:style style:name="c65ccf.0" style:family="table-column">
      <style:table-column-properties style:column-width="0.00cm"/>
    </style:style>
    <style:style style:name="d72629" style:family="table">
      <style:table-properties style:rel-width="100" table:align="center"/>
    </style:style>
    <style:style style:name="d72629.0" style:family="table-column">
      <style:table-column-properties style:column-width="0.00cm"/>
    </style:style>
    <style:style style:name="8d8f5d" style:family="table">
      <style:table-properties style:rel-width="100" table:align="center"/>
    </style:style>
    <style:style style:name="8d8f5d.0" style:family="table-column">
      <style:table-column-properties style:column-width="0.00cm"/>
    </style:style>
    <style:style style:name="561a4c" style:family="table">
      <style:table-properties style:rel-width="100" table:align="center"/>
    </style:style>
    <style:style style:name="561a4c.0" style:family="table-column">
      <style:table-column-properties style:column-width="0.00cm"/>
    </style:style>
    <style:style style:name="58c07c" style:family="table">
      <style:table-properties style:rel-width="100" table:align="center"/>
    </style:style>
    <style:style style:name="58c07c.0" style:family="table-column">
      <style:table-column-properties style:column-width="0.00cm"/>
    </style:style>
    <style:style style:name="96e13e" style:family="table">
      <style:table-properties style:rel-width="100" table:align="center"/>
    </style:style>
    <style:style style:name="96e13e.0" style:family="table-column">
      <style:table-column-properties style:column-width="0.00cm"/>
    </style:style>
    <style:style style:name="b3461f" style:family="table">
      <style:table-properties style:rel-width="100" table:align="center"/>
    </style:style>
    <style:style style:name="b3461f.0" style:family="table-column">
      <style:table-column-properties style:column-width="0.00cm"/>
    </style:style>
    <style:style style:name="ba7de9" style:family="table">
      <style:table-properties style:rel-width="100" table:align="center"/>
    </style:style>
    <style:style style:name="ba7d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ongueve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longuevergne">laurent-longuever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69-743X">0000-0003-3169-74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408562">13240856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4641-2010">http://www.researcherid.com/rid/F-4641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 am junior researcher (CR2 CNRS) at<text:s/></text:span><text:a xlink:type="simple" xlink:href="http://www.geosciences.univ-rennes1.fr/spip.php?rubrique483">Geosciences Rennes</text:a><text:span text:style-name="T9"><text:s/>laboratory since 2010, working on the development of geophysical and geodetic tools in the<text:s/></text:span><text:a xlink:type="simple" xlink:href="http://www.geosciences.univ-rennes1.fr/spip.php?rubrique413">hydrogeology</text:a><text:span text:style-name="T10"><text:s/>team.</text:span></text:p>
        <text:p text:style-name="P20"><text:span text:style-name="T11">After completion of an engineering degree in geophysics from the<text:s/></text:span><text:a xlink:type="simple" xlink:href="https://www.polytech.upmc.fr/">Polytech’Paris school</text:a><text:span text:style-name="T12">, I spent a year with the<text:s/></text:span><text:a xlink:type="simple" xlink:href="http://www.institut-polaire.fr/">French Polar Institute (IPEV)</text:a><text:span text:style-name="T13"><text:s/>as a civil volunteer to maintain the geomagnetic and seismological observatories on the<text:s/></text:span><text:a xlink:type="simple" xlink:href="http://en.wikipedia.org/wiki/Kerguelen_Islands">Kerguelen Islands</text:a><text:span text:style-name="T14">. Then, I worked a few months with the<text:s/></text:span><text:a xlink:type="simple" xlink:href="http://www.brgm.eu/">French Geological Survey (BRGM)</text:a><text:span text:style-name="T15"><text:s/>as an engineer to set up a statistical model of the Upper Rhine Aquifer.</text:span></text:p>
        <text:p text:style-name="P26"><text:span text:style-name="T16">In 2004, I begun a PhD within the “hydrogeodesy” ANR project (PI:<text:s/></text:span><text:a xlink:type="simple" xlink:href="http://www.sisyphe.jussieu.fr/%7Eflorsch/">N. Florsch</text:a><text:span text:style-name="T17">), on the development of ground geodetic instruments (tiltmeter, gravimeter) as tools for hydrology, combining field observations, modelling and process understanding as necessary steps to decipher physical processes in a fully transdisciplinary study. This contribution was awarded as best 2008<text:s/></text:span><text:a xlink:type="simple" xlink:href="http://tel.archives-ouvertes.fr/docs/00/31/92/05/PDF/these_longuevergne.pdf">PhD</text:a><text:span text:style-name="T18"><text:s/>by the<text:s/></text:span><text:a xlink:type="simple" xlink:href="http://cnfgg.eu/php/index.php">CNFGG</text:a><text:span text:style-name="T19">.</text:span></text:p>
        <text:p text:style-name="P31"><text:span text:style-name="T20">During my Post-doc at the Jackson School of Geosciences, University of Texas, I extended my knowledge to GRACE gravity satellite with application to water resources and management at larger spatial scales with<text:s/></text:span><text:a xlink:type="simple" xlink:href="http://www.beg.utexas.edu/personnel_ext.php?id=70">B.R. Scanlon</text:a><text:span text:style-name="T21">. I also actively participated in the first challenge of adapting a superconducting gravimeter to the field with<text:s/></text:span><text:a xlink:type="simple" xlink:href="http://www.jsg.utexas.edu/researcher/clark_wilson/">C.R. Wilson</text:a><text:span text:style-name="T22">. My transdisciplinary skills allowed me to create living collaborations with various teams from the geodetic, hydrological and hydrometeorological communities.</text:span></text:p>
        <text:p text:style-name="P35"><text:span text:style-name="T23">I am now the co-PI of the French “Future investment program” EQUIPEX “CRITEX” project, funded by ANR, which aims at developing a shared equipment network for the exploration of the Critical Zone (PI:<text:s/></text:span><text:a xlink:type="simple" xlink:href="http://www.ipgp.fr/%7Egaillard/jgweb/Gaillardet.Jerome.F/home.html">J. Gaillardet</text:a><text:span text:style-name="T24">). This project is built on two recognized observation networks,<text:s/></text:span><text:a xlink:type="simple" xlink:href="http://rnbv.ipgp.fr/">RBV</text:a><text:span text:style-name="T25"><text:s/>and</text:span><text:a xlink:type="simple" xlink:href="http://hplus.ore.fr/en/">H+</text:a><text:span text:style-name="T26">. It gathers 15 universities and 5 research institutions (BRGM, CNRS, INRA, IRD, IRSTEA); and aims to be a meeting place dedicated to create interactions and synergy among observatory leaders, geophysicists and geochemists working around the “Critical Zone”.</text:span></text:p>
        <text:p text:style-name="P40"/>
        <text:p text:style-name="Heading2"><text:span text:style-name="T27">Publications</text:span></text:p>
        <text:p text:style-name="P42"/>
        <text:p text:style-name="P43"/>
        <text:p text:style-name="Heading2"><text:span text:style-name="T28">Article dans une revue (97)</text:span></text:p>
        <text:p text:style-name="P45"/>
        <table:table table:name="b8a46d" table:style-name="b8a46d">
          <table:table-column table:style-name="b8a46d.0"/>
          <table:table-row>
            <table:table-cell office:value-type="string">
              <text:p text:style-name="Normal"><text:a xlink:type="simple" xlink:href="https://insu.hal.science/insu-05553922v1">A spectral induced polarization instrument using square-wave current injection to track critical zone processes: application to long-term monitoring of a wetland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Léa Lévy">Léa Lév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Damien Jougnot">Damien Jougnot</text:a></text:p>
              <text:p text:style-name="Normal"><text:span>Geophysical Journal International</text:span><text:span>, 2026, 245 (2), pp.ggag060.<text:s/></text:span><text:a xlink:type="simple" xlink:href="https://dx.doi.org/10.1093/gji/ggag060">⟨10.1093/gji/ggag06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553922v1">insu-05553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7858v1">Enhancing Environmental Observatories with Fog Computing</text:a></text:p>
              <text:p text:style-name="Normal"><text:a xlink:type="simple" xlink:href="https://hal.science/search/index/?q=*&amp;authFullName_s=Ammar Kazem">Ammar Kazem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aurent Longuevergne">Laurent Longuevergne</text:a></text:p>
              <text:p text:style-name="Normal"><text:span>Frontiers in Environmental Science</text:span><text:span>, 2025, 13, pp.1-15.<text:s/></text:span><text:a xlink:type="simple" xlink:href="https://dx.doi.org/10.3389/fenvs.2025.1568016">⟨10.3389/fenvs.2025.1568016⟩</text:a></text:p>
              <text:p text:style-name="Normal"><text:span>Article dans une revue</text:span></text:p>
              <text:p text:style-name="Normal"><text:a xlink:type="simple" xlink:href="https://inria.hal.science/hal-05007858v1">hal-0500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66v1">Eau et Territoire : une méthodologie participative et anticipatrice pour une prise en compte locale des changements globaux</text:a></text:p>
              <text:p text:style-name="Normal"><text:a xlink:type="simple" xlink:href="https://hal.science/search/index/?q=*&amp;authFullName_s=Elias Ganivet">Elias Ganivet</text:a><text:span>,</text:span><text:a xlink:type="simple" xlink:href="https://hal.science/search/index/?q=*&amp;authFullName_s=Véronique van Tilbeurgh">Véronique van Tilbeurgh</text:a><text:span>,</text:span><text:a xlink:type="simple" xlink:href="https://hal.science/search/index/?q=*&amp;authFullName_s=Mélanie Congretel">Mélanie Congretel</text:a><text:span>,</text:span><text:a xlink:type="simple" xlink:href="https://hal.science/search/index/?q=*&amp;authFullName_s=Laurent Longuevergne">Laurent Longuevergne</text:a></text:p>
              <text:p text:style-name="Normal"><text:span>GéoProximitéS</text:span><text:span>, 2024, 1 | 2024</text:span></text:p>
              <text:p text:style-name="Normal"><text:span>Article dans une revue</text:span></text:p>
              <text:p text:style-name="Normal"><text:a xlink:type="simple" xlink:href="https://hal.science/hal-04483866v1">hal-04483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6946v1">Improving calibration of groundwater flow models using headwater streamflow intermittenc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‐raynald de Dreuzy">Jean‐raynald de Dreuzy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Philip Brunner">Philip Brunner</text:a><text:span>et al.</text:span></text:p>
              <text:p text:style-name="Normal"><text:span>Hydrological Processes</text:span><text:span>, 2024, 38 (6),<text:s/></text:span><text:a xlink:type="simple" xlink:href="https://dx.doi.org/10.1002/hyp.15167">⟨10.1002/hyp.1516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06946v1">insu-04606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8612v1">Gestion intégrée de l’eau et changements globaux face aux logiques de l’action administrative locale</text:a></text:p>
              <text:p text:style-name="Normal"><text:a xlink:type="simple" xlink:href="https://hal.science/search/index/?q=*&amp;authFullName_s=Elias Ganivet">Elias Ganivet</text:a><text:span>,</text:span><text:a xlink:type="simple" xlink:href="https://hal.science/search/index/?q=*&amp;authFullName_s=Véronique Van Tilbeurgh">Véronique Van Tilbeurgh</text:a><text:span>,</text:span><text:a xlink:type="simple" xlink:href="https://hal.science/search/index/?q=*&amp;authFullName_s=Mélanie Congretel">Mélanie Congretel</text:a><text:span>,</text:span><text:a xlink:type="simple" xlink:href="https://hal.science/search/index/?q=*&amp;authFullName_s=Laurent Longuevergne">Laurent Longuevergne</text:a></text:p>
              <text:p text:style-name="Normal"><text:span>VertigO : La revue électronique en sciences de l'environnement</text:span><text:span>, 2024, 24 (1),<text:s/></text:span><text:a xlink:type="simple" xlink:href="https://dx.doi.org/10.4000/11pdj">⟨10.4000/11pdj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28612v1">insu-04628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3062v1">Intégration du changement climatique dans la gestion des ressources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Laurent Geneau">Laurent Geneau</text:a><text:span>,</text:span><text:a xlink:type="simple" xlink:href="https://hal.science/search/index/?q=*&amp;authFullName_s=Stéphane Lousail">Stéphane Lousail</text:a><text:span>et al.</text:span></text:p>
              <text:p text:style-name="Normal"><text:span>TSM. Techniques Sciences Méthodes – Génie urbain, génie rural</text:span><text:span>, 2024, TSM 5/ 2024, pp.79-93.<text:s/></text:span><text:a xlink:type="simple" xlink:href="https://dx.doi.org/10.36904/20240579">⟨10.36904/202405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43062v1">insu-04743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7563v1">Defining the sensitivity of cosmic ray muons to groundwater storage changes</text:a></text:p>
              <text:p text:style-name="Normal"><text:a xlink:type="simple" xlink:href="https://hal.science/search/index/?q=*&amp;authFullName_s=Matías Tramontini">Matí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Fabio Iván Zyserman">Fabio Iván Zyserma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hristophe Nussbaum">Christophe Nussbaum</text:a><text:span>et al.</text:span></text:p>
              <text:p text:style-name="Normal"><text:span>Comptes Rendus. Géoscience</text:span><text:span>, 2024, 356 (G1), pp.177-194.<text:s/></text:span><text:a xlink:type="simple" xlink:href="https://dx.doi.org/10.5802/crgeos.277">⟨10.5802/crgeos.277⟩</text:a></text:p>
              <text:p text:style-name="Normal"><text:span>Article dans une revue</text:span></text:p>
              <text:p text:style-name="Normal"><text:a xlink:type="simple" xlink:href="https://insu.hal.science/insu-04797563v1">insu-04797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4313v1">Calibration of groundwater seepage against the spatial distribution of the stream network to assess catchment-scale hydraulic propertie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Louaisil">Stéphane Louaisil</text:a><text:span>et al.</text:span></text:p>
              <text:p text:style-name="Normal"><text:span>Hydrology and Earth System Sciences</text:span><text:span>, 2023, 27 (17), pp.3221-3239.<text:s/></text:span><text:a xlink:type="simple" xlink:href="https://dx.doi.org/10.5194/hess-27-3221-2023">⟨10.5194/hess-27-3221-202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04313v1">insu-04204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271v1">Hydrological and Geological Controls for the Depth Distribution of Dissolved Oxygen and Iron in Silicate Catchments</text:a></text:p>
              <text:p text:style-name="Normal"><text:a xlink:type="simple" xlink:href="https://hal.science/search/index/?q=*&amp;authFullName_s=Ivan Osorio‐leon">Ivan Osorio‐leon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Laurent Longuevergne">Laurent Longuevergne</text:a><text:span>et al.</text:span></text:p>
              <text:p text:style-name="Normal"><text:span>Water Resources Research</text:span><text:span>, 2023, 59 (8), pp.e2023WR034986.<text:s/></text:span><text:a xlink:type="simple" xlink:href="https://dx.doi.org/10.1029/2023wr034986">⟨10.1029/2023wr034986⟩</text:a></text:p>
              <text:p text:style-name="Normal"><text:span>Article dans une revue</text:span></text:p>
              <text:p text:style-name="Normal"><text:a xlink:type="simple" xlink:href="https://insu.hal.science/insu-04182271v1">insu-041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43v1">Le monitoring participatif. Un dispositif entre production de données et implication des publics</text:a></text:p>
              <text:p text:style-name="Normal"><text:a xlink:type="simple" xlink:href="https://hal.science/search/index/?q=*&amp;authFullName_s=Véronique van Tilbeurgh">Véronique van Tilbeurgh</text:a><text:span>,</text:span><text:a xlink:type="simple" xlink:href="https://hal.science/search/index/?q=*&amp;authFullName_s=Marcel Calvez">Marcel Calvez</text:a><text:span>,</text:span><text:a xlink:type="simple" xlink:href="https://hal.science/search/index/?q=*&amp;authFullName_s=Laurent Longuevergne">Laurent Longuevergne</text:a></text:p>
              <text:p text:style-name="Normal"><text:span>Revue d'Anthropologie des Connaissances</text:span><text:span>, 2022, 16 (4), pp.29245.<text:s/></text:span><text:a xlink:type="simple" xlink:href="https://dx.doi.org/10.4000/rac.29245">⟨10.4000/rac.29245⟩</text:a></text:p>
              <text:p text:style-name="Normal"><text:span>Article dans une revue</text:span></text:p>
              <text:p text:style-name="Normal"><text:a xlink:type="simple" xlink:href="https://hal.science/hal-03972743v1">hal-03972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861v1">Experimental field study on the fatigue and failure mechanisms of coastal chalk cliffs: Implementation of a multi-parameter monitoring system (Sainte-Marguerite-sur-Mer, 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Geomorphology</text:span><text:span>, 2022, 408, pp.108211.<text:s/></text:span><text:a xlink:type="simple" xlink:href="https://dx.doi.org/10.1016/j.geomorph.2022.108211">⟨10.1016/j.geomorph.2022.108211⟩</text:a></text:p>
              <text:p text:style-name="Normal"><text:span>Article dans une revue</text:span></text:p>
              <text:p text:style-name="Normal"><text:a xlink:type="simple" xlink:href="https://insu.hal.science/insu-03636861v1">insu-03636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435v1">Combining passive and active distributed temperature sensing measurements to locate and quantify groundwater discharge variability into a headwater stream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Hugo Le Lay">Hugo Le Lay</text:a><text:span>et al.</text:span></text:p>
              <text:p text:style-name="Normal"><text:span>Hydrology and Earth System Sciences</text:span><text:span>, 2022, 26 (5), pp.1459-1479.<text:s/></text:span><text:a xlink:type="simple" xlink:href="https://dx.doi.org/10.5194/hess-26-1459-2022">⟨10.5194/hess-26-1459-2022⟩</text:a></text:p>
              <text:p text:style-name="Normal"><text:span>Article dans une revue</text:span></text:p>
              <text:p text:style-name="Normal"><text:a xlink:type="simple" xlink:href="https://insu.hal.science/insu-03610435v1">insu-03610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2931v1">Recession discharge from compartmentalized bedrock hillslope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David E Rupp">David E Rupp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Elizabeth R Jachens">Elizabeth R Jachens</text:a><text:span>et al.</text:span></text:p>
              <text:p text:style-name="Normal"><text:span>Hydrology and Earth System Sciences</text:span><text:span>, 2022, 26 (16), pp.4391-4405.<text:s/></text:span><text:a xlink:type="simple" xlink:href="https://dx.doi.org/10.5194/hess-26-4391-2022">⟨10.5194/hess-26-4391-2022⟩</text:a></text:p>
              <text:p text:style-name="Normal"><text:span>Article dans une revue</text:span></text:p>
              <text:p text:style-name="Normal"><text:a xlink:type="simple" xlink:href="https://insu.hal.science/insu-03762931v1">insu-03762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08v1">Finite-hillslope analysis of landslides triggered by excess pore water pressure: the roles of atmospheric pressure and rainfall infiltration during typhoons</text:a></text:p>
              <text:p text:style-name="Normal"><text:a xlink:type="simple" xlink:href="https://hal.science/search/index/?q=*&amp;authFullName_s=Lucas Pelascini">Lucas Pelascini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/text:p>
              <text:p text:style-name="Normal"><text:span>Natural Hazards and Earth System Sciences</text:span><text:span>, 2022, 22 (10), pp.3125 - 3141.<text:s/></text:span><text:a xlink:type="simple" xlink:href="https://dx.doi.org/10.5194/nhess-22-3125-2022">⟨10.5194/nhess-22-3125-2022⟩</text:a></text:p>
              <text:p text:style-name="Normal"><text:span>Article dans une revue</text:span></text:p>
              <text:p text:style-name="Normal"><text:a xlink:type="simple" xlink:href="https://insu.hal.science/insu-03810408v1">insu-038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32v1">Understanding the Geodetic Signature of Large Aquifer Systems: Example of the Ozark Plateaus in Central United States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Adriano Gualandi">Adriano Gualandi</text:a><text:span>et al.</text:span></text:p>
              <text:p text:style-name="Normal"><text:span>Journal of Geophysical Research : Solid Earth</text:span><text:span>, 2022, 127 (3), pp.e2021JB023097.<text:s/></text:span><text:a xlink:type="simple" xlink:href="https://dx.doi.org/10.1029/2021JB023097">⟨10.1029/2021JB023097⟩</text:a></text:p>
              <text:p text:style-name="Normal"><text:span>Article dans une revue</text:span></text:p>
              <text:p text:style-name="Normal"><text:a xlink:type="simple" xlink:href="https://hal.science/hal-03631132v1">hal-03631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9882v1">Deep mass redistribution prior to the 2010 Mw 8.8 Maule (Chile) Earthquake revealed by GRACE satellite gravity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ylvain Bonvalot">Sylvain Bonvalot</text:a></text:p>
              <text:p text:style-name="Normal"><text:span>Earth and Planetary Science Letters</text:span><text:span>, 2022, 584, pp.117465.<text:s/></text:span><text:a xlink:type="simple" xlink:href="https://dx.doi.org/10.1016/j.epsl.2022.117465">⟨10.1016/j.epsl.2022.117465⟩</text:a></text:p>
              <text:p text:style-name="Normal"><text:span>Article dans une revue</text:span></text:p>
              <text:p text:style-name="Normal"><text:a xlink:type="simple" xlink:href="https://insu.hal.science/insu-03609882v1">insu-03609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331v1">Frequency domain water table fluctuations reveal impacts of intense rainfall and vadose zone thickness on groundwater recharge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Olivier Bour">Olivier Bour</text:a></text:p>
              <text:p text:style-name="Normal"><text:span>Hydrology and Earth System Sciences</text:span><text:span>, 2022, 26 (22), pp.5697 - 5720.<text:s/></text:span><text:a xlink:type="simple" xlink:href="https://dx.doi.org/10.5194/hess-26-5697-2022">⟨10.5194/hess-26-5697-2022⟩</text:a></text:p>
              <text:p text:style-name="Normal"><text:span>Article dans une revue</text:span></text:p>
              <text:p text:style-name="Normal"><text:a xlink:type="simple" xlink:href="https://insu.hal.science/insu-03857331v1">insu-038573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6217v1">Modelling borehole flows from Distributed Temperature Sensing data to monitor groundwater dynamics in fractured media</text:a></text:p>
              <text:p text:style-name="Normal"><text:a xlink:type="simple" xlink:href="https://hal.science/search/index/?q=*&amp;authFullName_s=Behzad Pouladi">Behzad Pouladi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érôme De La Bernardie">Jérôme De La Bernardie</text:a><text:span>,</text:span><text:a xlink:type="simple" xlink:href="https://hal.science/search/index/?q=*&amp;authFullName_s=Nataline Simon">Nataline Simon</text:a></text:p>
              <text:p text:style-name="Normal"><text:span>Journal of Hydrology</text:span><text:span>, 2021, 598, pp.126450.<text:s/></text:span><text:a xlink:type="simple" xlink:href="https://dx.doi.org/10.1016/j.jhydrol.2021.126450">⟨10.1016/j.jhydrol.2021.126450⟩</text:a></text:p>
              <text:p text:style-name="Normal"><text:span>Article dans une revue</text:span></text:p>
              <text:p text:style-name="Normal"><text:a xlink:type="simple" xlink:href="https://insu.hal.science/insu-03226217v1">insu-03226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099v1">Numerical and experimental validation of the applicability of active‐DTS experiments to estimate thermal conductivity and groundwater flux in porous media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Benoît Nauleau">Benoît Nauleau</text:a><text:span>et al.</text:span></text:p>
              <text:p text:style-name="Normal"><text:span>Water Resources Research</text:span><text:span>, 2021, 57 (1), pp.e2020WR028078.<text:s/></text:span><text:a xlink:type="simple" xlink:href="https://dx.doi.org/10.1029/2020WR028078">⟨10.1029/2020WR028078⟩</text:a></text:p>
              <text:p text:style-name="Normal"><text:span>Article dans une revue</text:span></text:p>
              <text:p text:style-name="Normal"><text:a xlink:type="simple" xlink:href="https://insu.hal.science/insu-03048099v1">insu-03048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8936v2">Controls on spatial and temporal patterns of slope deformation in an Alpine valley</text:a></text:p>
              <text:p text:style-name="Normal"><text:a xlink:type="simple" xlink:href="https://hal.science/search/index/?q=*&amp;authFullName_s=N. Oestreicher">N. Oestreicher</text:a><text:span>,</text:span><text:a xlink:type="simple" xlink:href="https://hal.science/search/index/?q=*&amp;authFullName_s=S. Loew">S. Loew</text:a><text:span>,</text:span><text:a xlink:type="simple" xlink:href="https://hal.science/search/index/?q=*&amp;authFullName_s=C. Roques">C. Roques</text:a><text:span>,</text:span><text:a xlink:type="simple" xlink:href="https://hal.science/search/index/?q=*&amp;authFullName_s=J. Aaron">J. Aaron</text:a><text:span>,</text:span><text:a xlink:type="simple" xlink:href="https://hal.science/search/index/?q=*&amp;authFullName_s=A. Gualandi">A. Gualandi</text:a><text:span>et al.</text:span></text:p>
              <text:p text:style-name="Normal"><text:span>Journal of Geophysical Research: Earth Surface</text:span><text:span>, 2021, 126 (12), pp.e2021JF006353.<text:s/></text:span><text:a xlink:type="simple" xlink:href="https://dx.doi.org/10.1029/2021jf006353">⟨10.1029/2021jf006353⟩</text:a></text:p>
              <text:p text:style-name="Normal"><text:span>Article dans une revue</text:span></text:p>
              <text:p text:style-name="Normal"><text:a xlink:type="simple" xlink:href="https://insu.hal.science/insu-03438936v2">insu-0343893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21807v1">Mechanical Response of Shallow Crust to Groundwater Storage Variations: Inferences from Deformation and Seismic Observations in the Eastern Southern Alps, Italy</text:a></text:p>
              <text:p text:style-name="Normal"><text:a xlink:type="simple" xlink:href="https://hal.science/search/index/?q=*&amp;authFullName_s=F. Pintori">F. Pintori</text:a><text:span>,</text:span><text:a xlink:type="simple" xlink:href="https://hal.science/search/index/?q=*&amp;authFullName_s=E. Serpelloni">E. Serpellon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L. Faenza">L. Faenza</text:a><text:span>et al.</text:span></text:p>
              <text:p text:style-name="Normal"><text:span>Journal of Geophysical Research : Solid Earth</text:span><text:span>, 2021, 126 (2), pp.e2020JB020586.<text:s/></text:span><text:a xlink:type="simple" xlink:href="https://dx.doi.org/10.1029/2020JB020586">⟨10.1029/2020JB020586⟩</text:a></text:p>
              <text:p text:style-name="Normal"><text:span>Article dans une revue</text:span></text:p>
              <text:p text:style-name="Normal"><text:a xlink:type="simple" xlink:href="https://insu.hal.science/insu-03121807v1">insu-03121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6469v1">Individual and joint inversion of head and flux data by geostatistical hydraulic tomography</text:a></text:p>
              <text:p text:style-name="Normal"><text:a xlink:type="simple" xlink:href="https://hal.science/search/index/?q=*&amp;authFullName_s=Behzad Pouladi">Behzad Pouladi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/text:p>
              <text:p text:style-name="Normal"><text:span>Advances in Water Resources</text:span><text:span>, 2021, 154, pp.103960.<text:s/></text:span><text:a xlink:type="simple" xlink:href="https://dx.doi.org/10.1016/j.advwatres.2021.103960">⟨10.1016/j.advwatres.2021.103960⟩</text:a></text:p>
              <text:p text:style-name="Normal"><text:span>Article dans une revue</text:span></text:p>
              <text:p text:style-name="Normal"><text:a xlink:type="simple" xlink:href="https://insu.hal.science/insu-03236469v1">insu-03236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3460v1">Characteristics and possible origins of the seismicity in north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lement Perrin">Clement Perrin</text:a><text:span>et al.</text:span></text:p>
              <text:p text:style-name="Normal"><text:span>Comptes Rendus. Géoscience</text:span><text:span>, 2021, Seismicity in France, 353 (S1), pp.53-77.<text:s/></text:span><text:a xlink:type="simple" xlink:href="https://dx.doi.org/10.5802/crgeos.86">⟨10.5802/crgeos.86⟩</text:a></text:p>
              <text:p text:style-name="Normal"><text:span>Article dans une revue</text:span></text:p>
              <text:p text:style-name="Normal"><text:a xlink:type="simple" xlink:href="https://insu.hal.science/insu-03423460v1">insu-03423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6012v1">RECOG RL01: correcting GRACE total water storage estimates for global lakes/reservoirs and earthquakes</text:a></text:p>
              <text:p text:style-name="Normal"><text:a xlink:type="simple" xlink:href="https://hal.science/search/index/?q=*&amp;authFullName_s=Simon Deggim">Simon Deggim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Lennart Schawohl">Lennart Schawohl</text:a><text:span>,</text:span><text:a xlink:type="simple" xlink:href="https://hal.science/search/index/?q=*&amp;authFullName_s=Helena Gerdener">Helena Gerdener</text:a><text:span>,</text:span><text:a xlink:type="simple" xlink:href="https://hal.science/search/index/?q=*&amp;authFullName_s=Kerstin Schulze">Kerstin Schulze</text:a><text:span>et al.</text:span></text:p>
              <text:p text:style-name="Normal"><text:span>Earth System Science Data</text:span><text:span>, 2021, 13 (5), pp.2227 - 2244.<text:s/></text:span><text:a xlink:type="simple" xlink:href="https://dx.doi.org/10.5194/essd-13-2227-2021">⟨10.5194/essd-13-2227-2021⟩</text:a></text:p>
              <text:p text:style-name="Normal"><text:span>Article dans une revue</text:span></text:p>
              <text:p text:style-name="Normal"><text:a xlink:type="simple" xlink:href="https://insu.hal.science/insu-03236012v1">insu-032360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80233v1">The AquiFR hydrometeorological modelling platform as a tool for improving groundwater resource monitoring over France: evaluation over a 60-year period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Nadia Amraoui">Nadia Amraoui</text:a><text:span>et al.</text:span></text:p>
              <text:p text:style-name="Normal"><text:span>Hydrology and Earth System Sciences</text:span><text:span>, 2020, 24 (2), pp.633-654.<text:s/></text:span><text:a xlink:type="simple" xlink:href="https://dx.doi.org/10.5194/hess-24-633-2020">⟨10.5194/hess-24-633-2020⟩</text:a></text:p>
              <text:p text:style-name="Normal"><text:span>Article dans une revue</text:span></text:p>
              <text:p text:style-name="Normal"><text:a xlink:type="simple" xlink:href="https://minesparis-psl.hal.science/hal-02480233v1">hal-02480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6111v1">A Comparison of Different Methods to Estimate the Effective Spatial Resolution of FO-DTS Measurements Achieved during Sandbox Experiments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Benoît Nauleau">Benoît Nauleau</text:a><text:span>et al.</text:span></text:p>
              <text:p text:style-name="Normal"><text:span>Sensors</text:span><text:span>, 2020, Distributed Optical Fiber Sensing, 20 (2), pp.Art. n°570.<text:s/></text:span><text:a xlink:type="simple" xlink:href="https://dx.doi.org/10.3390/s20020570">⟨10.3390/s20020570⟩</text:a></text:p>
              <text:p text:style-name="Normal"><text:span>Article dans une revue</text:span></text:p>
              <text:p text:style-name="Normal"><text:a xlink:type="simple" xlink:href="https://insu.hal.science/insu-02446111v1">insu-02446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7910v1">Integrating groundwater irrigation into hydrological simulation of India: Case of improving model representation of anthropogenic water use impact using GRACE</text:a></text:p>
              <text:p text:style-name="Normal"><text:a xlink:type="simple" xlink:href="https://hal.science/search/index/?q=*&amp;authFullName_s=H. Xie">H. Xi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. Ringler">C. Ringler</text:a><text:span>,</text:span><text:a xlink:type="simple" xlink:href="https://hal.science/search/index/?q=*&amp;authFullName_s=B.R. R Scanlon">B.R. R Scanlon</text:a></text:p>
              <text:p text:style-name="Normal"><text:span>Journal of Hydrology: Regional Studies</text:span><text:span>, 2020, 29, pp.100681.<text:s/></text:span><text:a xlink:type="simple" xlink:href="https://dx.doi.org/10.1016/j.ejrh.2020.100681">⟨10.1016/j.ejrh.2020.100681⟩</text:a></text:p>
              <text:p text:style-name="Normal"><text:span>Article dans une revue</text:span></text:p>
              <text:p text:style-name="Normal"><text:a xlink:type="simple" xlink:href="https://insu.hal.science/insu-02547910v1">insu-02547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1907v1">Quantifying sediment mass redistribution from joint time-lapse gravimetry and photogrammetry surveys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Kuo-Jen Chang">Kuo-Jen Chang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Cheinway Hwang">Cheinway Hwang</text:a><text:span>et al.</text:span></text:p>
              <text:p text:style-name="Normal"><text:span>Earth Surface Dynamics</text:span><text:span>, 2020, 8 (2), pp.555-577.<text:s/></text:span><text:a xlink:type="simple" xlink:href="https://dx.doi.org/10.5194/esurf-8-555-2020">⟨10.5194/esurf-8-555-2020⟩</text:a></text:p>
              <text:p text:style-name="Normal"><text:span>Article dans une revue</text:span></text:p>
              <text:p text:style-name="Normal"><text:a xlink:type="simple" xlink:href="https://insu.hal.science/insu-02881907v1">insu-02881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5127v1">Time-Lapse Seismic and Electrical Monitoring of the Vadose Zone during A Controlled Infiltration Experiment at the Ploemeur Hydrological Observatory, France</text:a></text:p>
              <text:p text:style-name="Normal"><text:a xlink:type="simple" xlink:href="https://hal.science/search/index/?q=*&amp;authFullName_s=Lara A Blazevic">Lara A Blazev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Damien Jougnot">Damien Jougnot</text:a><text:span>et al.</text:span></text:p>
              <text:p text:style-name="Normal"><text:span>Water</text:span><text:span>, 2020, Applied Geophysics in Hydrogeological Practice, 12 (5), pp.1230.<text:s/></text:span><text:a xlink:type="simple" xlink:href="https://dx.doi.org/10.3390/w12051230">⟨10.3390/w12051230⟩</text:a></text:p>
              <text:p text:style-name="Normal"><text:span>Article dans une revue</text:span></text:p>
              <text:p text:style-name="Normal"><text:a xlink:type="simple" xlink:href="https://insu.hal.science/insu-02555127v1">insu-02555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409v1">Assessment of the impacts of climate variability on total water storage across Africa: implications for groundwater resources management</text:a></text:p>
              <text:p text:style-name="Normal"><text:a xlink:type="simple" xlink:href="https://hal.science/search/index/?q=*&amp;authFullName_s=Tales Carvalho Resende">Tales Carvalho Resend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ason Gurdak">Jason Gurdak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Guillaume Favreau">Guillaume Favreau</text:a><text:span>et al.</text:span></text:p>
              <text:p text:style-name="Normal"><text:span>Hydrogeology Journal</text:span><text:span>, 2019, 27 (1), pp.493-512.<text:s/></text:span><text:a xlink:type="simple" xlink:href="https://dx.doi.org/10.1007/s10040-018-1864-5">⟨10.1007/s10040-018-1864-5⟩</text:a></text:p>
              <text:p text:style-name="Normal"><text:span>Article dans une revue</text:span></text:p>
              <text:p text:style-name="Normal"><text:a xlink:type="simple" xlink:href="https://insu.hal.science/insu-01891409v1">insu-01891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2196v1">Les méthodes hydro-géophysiques d'aujourd'hui et demai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Cécile Finco">Cécile Finco</text:a><text:span>et al.</text:span></text:p>
              <text:p text:style-name="Normal"><text:span>Géologues</text:span><text:span>, 2019, 202, pp.49-61</text:span></text:p>
              <text:p text:style-name="Normal"><text:span>Article dans une revue</text:span></text:p>
              <text:p text:style-name="Normal"><text:a xlink:type="simple" xlink:href="https://insu.hal.science/insu-02302196v1">insu-02302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7518v1">Monitoring of groundwater redistribution in a karst aquifer using a superconducting gravimeter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E3S Web of Conferences</text:span><text:span>, 2019, i-DUST 2018 – Inter-Disciplinary Underground Science &amp; Technology, 88, pp.03001.<text:s/></text:span><text:a xlink:type="simple" xlink:href="https://dx.doi.org/10.1051/e3sconf/20198803001">⟨10.1051/e3sconf/20198803001⟩</text:a></text:p>
              <text:p text:style-name="Normal"><text:span>Article dans une revue</text:span></text:p>
              <text:p text:style-name="Normal"><text:a xlink:type="simple" xlink:href="https://insu.hal.science/insu-02047518v1">insu-02047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32872v1">Mass variation observing system by high low inter-satellite links (MOBILE) -a new concept for sustained observation of mass transport from space</text:a></text:p>
              <text:p text:style-name="Normal"><text:a xlink:type="simple" xlink:href="https://hal.science/search/index/?q=*&amp;authFullName_s=R. Pail">R. Pail</text:a><text:span>,</text:span><text:a xlink:type="simple" xlink:href="https://hal.science/search/index/?q=*&amp;authFullName_s=J. Bamber">J. Bamber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R. Bingham">R. Bingham</text:a><text:span>,</text:span><text:a xlink:type="simple" xlink:href="https://hal.science/search/index/?q=*&amp;authFullName_s=C Braitenberg">C Braitenberg</text:a><text:span>et al.</text:span></text:p>
              <text:p text:style-name="Normal"><text:span>Journal of Geodetic Science</text:span><text:span>, 2019, 9 (1), pp.48 - 58.<text:s/></text:span><text:a xlink:type="simple" xlink:href="https://dx.doi.org/10.1515/jogs-2019-0006">⟨10.1515/jogs-2019-0006⟩</text:a></text:p>
              <text:p text:style-name="Normal"><text:span>Article dans une revue</text:span></text:p>
              <text:p text:style-name="Normal"><text:a xlink:type="simple" xlink:href="https://insu.hal.science/insu-02332872v1">insu-02332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69819v1">Glacial melt and potential impacts on water resources in the Canadian Rocky Mountains</text:a></text:p>
              <text:p text:style-name="Normal"><text:a xlink:type="simple" xlink:href="https://hal.science/search/index/?q=*&amp;authFullName_s=Pascal Castellazzi">Pascal Castellazzi</text:a><text:span>,</text:span><text:a xlink:type="simple" xlink:href="https://hal.science/search/index/?q=*&amp;authFullName_s=D. Burgess">D. Burgess</text:a><text:span>,</text:span><text:a xlink:type="simple" xlink:href="https://hal.science/search/index/?q=*&amp;authFullName_s=Alfonso Rivera">Alfonso Rivera</text:a><text:span>,</text:span><text:a xlink:type="simple" xlink:href="https://hal.science/search/index/?q=*&amp;authFullName_s=J. Huang">J. Huang</text:a><text:span>,</text:span><text:a xlink:type="simple" xlink:href="https://hal.science/search/index/?q=*&amp;authFullName_s=Laurent Longuevergne">Laurent Longuevergne</text:a><text:span>et al.</text:span></text:p>
              <text:p text:style-name="Normal"><text:span>Water Resources Research</text:span><text:span>, 2019, 55 (12), pp.10191-10217.<text:s/></text:span><text:a xlink:type="simple" xlink:href="https://dx.doi.org/10.1029/2018WR024295">⟨10.1029/2018WR024295⟩</text:a></text:p>
              <text:p text:style-name="Normal"><text:span>Article dans une revue</text:span></text:p>
              <text:p text:style-name="Normal"><text:a xlink:type="simple" xlink:href="https://insu.hal.science/insu-02369819v1">insu-02369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5864v1">Dipole and Convergent Single-Well Thermal Tracer Tests for Characterizing the Effect of Flow Configuration on Thermal Recovery</text:a></text:p>
              <text:p text:style-name="Normal"><text:a xlink:type="simple" xlink:href="https://hal.science/search/index/?q=*&amp;authFullName_s=Jérôme de La Bernardie">Jérôme de La Bernardi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Guihéneuf">Nicolas Guihéneuf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Laurent Longuevergne">Laurent Longuevergne</text:a><text:span>et al.</text:span></text:p>
              <text:p text:style-name="Normal"><text:span>Geosciences</text:span><text:span>, 2019, 9 (10), pp.440.<text:s/></text:span><text:a xlink:type="simple" xlink:href="https://dx.doi.org/10.3390/geosciences9100440">⟨10.3390/geosciences9100440⟩</text:a></text:p>
              <text:p text:style-name="Normal"><text:span>Article dans une revue</text:span></text:p>
              <text:p text:style-name="Normal"><text:a xlink:type="simple" xlink:href="https://insu.hal.science/insu-02325864v1">insu-02325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785v1">Efficient basin scale filtering of GRACE satellite products</text:a></text:p>
              <text:p text:style-name="Normal"><text:a xlink:type="simple" xlink:href="https://hal.science/search/index/?q=*&amp;authFullName_s=M. Khaki">M. Khaki</text:a><text:span>,</text:span><text:a xlink:type="simple" xlink:href="https://hal.science/search/index/?q=*&amp;authFullName_s=E. Forootan">E. Forootan</text:a><text:span>,</text:span><text:a xlink:type="simple" xlink:href="https://hal.science/search/index/?q=*&amp;authFullName_s=M. Kuhn">M. Kuhn</text:a><text:span>,</text:span><text:a xlink:type="simple" xlink:href="https://hal.science/search/index/?q=*&amp;authFullName_s=J. Awange">J. Awange</text:a><text:span>,</text:span><text:a xlink:type="simple" xlink:href="https://hal.science/search/index/?q=*&amp;authFullName_s=Laurent Longuevergne">Laurent Longuevergne</text:a><text:span>et al.</text:span></text:p>
              <text:p text:style-name="Normal"><text:span>Remote Sensing of Environment</text:span><text:span>, 2018, 204, pp.76-93.<text:s/></text:span><text:a xlink:type="simple" xlink:href="https://dx.doi.org/10.1016/j.rse.2017.10.040">⟨10.1016/j.rse.2017.10.040⟩</text:a></text:p>
              <text:p text:style-name="Normal"><text:span>Article dans une revue</text:span></text:p>
              <text:p text:style-name="Normal"><text:a xlink:type="simple" xlink:href="https://insu.hal.science/insu-01632785v1">insu-01632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2202v1">Assessing modern river sediment discharge to the ocean using satellite gravimetry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ean-Michel Lemoine">Jean-Michel Lemoine</text:a><text:span>et al.</text:span></text:p>
              <text:p text:style-name="Normal"><text:span>Nature Communications</text:span><text:span>, 2018, 9 (1), pp.Art. n°3384.<text:s/></text:span><text:a xlink:type="simple" xlink:href="https://dx.doi.org/10.1038/s41467-018-05921-y">⟨10.1038/s41467-018-05921-y⟩</text:a></text:p>
              <text:p text:style-name="Normal"><text:span>Article dans une revue</text:span></text:p>
              <text:p text:style-name="Normal"><text:a xlink:type="simple" xlink:href="https://insu.hal.science/insu-01862202v1">insu-01862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95303v1">Global models underestimate large decadal declining and rising water storage trends relative to GRACE satellite data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Zizhan Zhang">Zizhan Zhang</text:a><text:span>,</text:span><text:a xlink:type="simple" xlink:href="https://hal.science/search/index/?q=*&amp;authFullName_s=Himanshu Save">Himanshu Save</text:a><text:span>,</text:span><text:a xlink:type="simple" xlink:href="https://hal.science/search/index/?q=*&amp;authFullName_s=Alexander Sun">Alexander Sun</text:a><text:span>,</text:span><text:a xlink:type="simple" xlink:href="https://hal.science/search/index/?q=*&amp;authFullName_s=Hannes Müller Schmied">Hannes Müller Schmied</text:a><text:span>et al.</text:span></text:p>
              <text:p text:style-name="Normal"><text:span>Proceedings of the National Academy of Sciences of the United States of America</text:span><text:span>, 2018, 115 (6), pp.E1080-E1089.<text:s/></text:span><text:a xlink:type="simple" xlink:href="https://dx.doi.org/10.1073/pnas.1704665115">⟨10.1073/pnas.1704665115⟩</text:a></text:p>
              <text:p text:style-name="Normal"><text:span>Article dans une revue</text:span></text:p>
              <text:p text:style-name="Normal"><text:a xlink:type="simple" xlink:href="https://insu.hal.science/insu-01695303v1">insu-016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39v1">Global sea-level budget 1993–present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Michael Ablain">Michael Ablain</text:a><text:span>,</text:span><text:a xlink:type="simple" xlink:href="https://hal.science/search/index/?q=*&amp;authFullName_s=Magdalena Balmaseda">Magdalena Balmaseda</text:a><text:span>,</text:span><text:a xlink:type="simple" xlink:href="https://hal.science/search/index/?q=*&amp;authFullName_s=Jonathan Bamber">Jonathan Bamber</text:a><text:span>et al.</text:span></text:p>
              <text:p text:style-name="Normal"><text:span>Earth System Science Data</text:span><text:span>, 2018, 10 (3), pp.1551-1590.<text:s/></text:span><text:a xlink:type="simple" xlink:href="https://dx.doi.org/10.5194/essd-10-1551-2018">⟨10.5194/essd-10-1551-2018⟩</text:a></text:p>
              <text:p text:style-name="Normal"><text:span>Article dans une revue</text:span></text:p>
              <text:p text:style-name="Normal"><text:a xlink:type="simple" xlink:href="https://hal.science/hal-03126139v1">hal-03126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586v1">Estimating picking errors in near-surface seismic data to enable their time-lapse interpretation on hydrosystem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L. Bodet">L. Bodet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J. Thiesson">J. Thiesson</text:a><text:span>,</text:span><text:a xlink:type="simple" xlink:href="https://hal.science/search/index/?q=*&amp;authFullName_s=R. Guerin">R. Guerin</text:a><text:span>et al.</text:span></text:p>
              <text:p text:style-name="Normal"><text:span>Near Surface Geophysics</text:span><text:span>, 2018, 16 (6), pp.613-625.<text:s/></text:span><text:a xlink:type="simple" xlink:href="https://dx.doi.org/10.1002/nsg.12019">⟨10.1002/nsg.12019⟩</text:a></text:p>
              <text:p text:style-name="Normal"><text:span>Article dans une revue</text:span></text:p>
              <text:p text:style-name="Normal"><text:a xlink:type="simple" xlink:href="https://insu.hal.science/insu-01914586v1">insu-019145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2552v1">H+, un réseau National de sites hydrogéologiques pour la caractérisation, la quantification et la modélisation des transferts d'eau, d'éléments et d'énergie dans les aquifères souterrains hétérogènes</text:a></text:p>
              <text:p text:style-name="Normal"><text:a xlink:type="simple" xlink:href="https://hal.science/search/index/?q=*&amp;authFullName_s=Marie-Françoise Gérard">Marie-Françoise Géra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Gilles Porel">Gilles Porel</text:a><text:span>et al.</text:span></text:p>
              <text:p text:style-name="Normal"><text:span>Géologues</text:span><text:span>, 2018, 195, pp.22-27</text:span></text:p>
              <text:p text:style-name="Normal"><text:span>Article dans une revue</text:span></text:p>
              <text:p text:style-name="Normal"><text:a xlink:type="simple" xlink:href="https://insu.hal.science/insu-01712552v1">insu-01712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3141v1">Autotrophic denitrification supported by biotite dissolution in crystalline aquifers: (2) transient mixing and denitrification dynamic during long-term pumping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Thierry Labasque">Thierry Labasque</text:a><text:span>et al.</text:span></text:p>
              <text:p text:style-name="Normal"><text:span>Science of the Total Environment</text:span><text:span>, 2018, 619-620, pp.491-503.<text:s/></text:span><text:a xlink:type="simple" xlink:href="https://dx.doi.org/10.1016/j.scitotenv.2017.11.104">⟨10.1016/j.scitotenv.2017.11.104⟩</text:a></text:p>
              <text:p text:style-name="Normal"><text:span>Article dans une revue</text:span></text:p>
              <text:p text:style-name="Normal"><text:a xlink:type="simple" xlink:href="https://api.istex.fr/ark:/67375/6H6-KG6905K0-F/fulltext.pdf?sid=hal">istex</text:a></text:p>
              <text:p text:style-name="Normal"><text:a xlink:type="simple" xlink:href="https://insu.hal.science/insu-01653141v1">insu-016531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2460v1">Quantitative mapping of groundwater depletion at the water management scale using a combined GRACE/InSAR approach</text:a></text:p>
              <text:p text:style-name="Normal"><text:a xlink:type="simple" xlink:href="https://hal.science/search/index/?q=*&amp;authFullName_s=Pascal Castellazzi">Pascal Castellazz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Richard Martel">Richard Martel</text:a><text:span>,</text:span><text:a xlink:type="simple" xlink:href="https://hal.science/search/index/?q=*&amp;authFullName_s=Alfonso Rivera">Alfonso Rivera</text:a><text:span>,</text:span><text:a xlink:type="simple" xlink:href="https://hal.science/search/index/?q=*&amp;authFullName_s=Charles Brouard">Charles Brouard</text:a><text:span>et al.</text:span></text:p>
              <text:p text:style-name="Normal"><text:span>Remote Sensing of Environment</text:span><text:span>, 2018, 205, pp.408-418.<text:s/></text:span><text:a xlink:type="simple" xlink:href="https://dx.doi.org/10.1016/j.rse.2017.11.025">⟨10.1016/j.rse.2017.11.025⟩</text:a></text:p>
              <text:p text:style-name="Normal"><text:span>Article dans une revue</text:span></text:p>
              <text:p text:style-name="Normal"><text:a xlink:type="simple" xlink:href="https://insu.hal.science/insu-01662460v1">insu-01662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812v1">Combining periodic hydraulic tests and surface tilt measurements to explore in situ fracture hydromechanics</text:a></text:p>
              <text:p text:style-name="Normal"><text:a xlink:type="simple" xlink:href="https://hal.science/search/index/?q=*&amp;authFullName_s=Jonathan J Schuite">Jonathan J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Guihéneuf">Nicolas Guihéneuf</text:a><text:span>,</text:span><text:a xlink:type="simple" xlink:href="https://hal.science/search/index/?q=*&amp;authFullName_s=Matthew W Becker">Matthew W Becker</text:a><text:span>et al.</text:span></text:p>
              <text:p text:style-name="Normal"><text:span>Journal of Geophysical Research : Solid Earth</text:span><text:span>, 2017, 122 (8), pp.6046-6066.<text:s/></text:span><text:a xlink:type="simple" xlink:href="https://dx.doi.org/10.1002/2017JB014045">⟨10.1002/2017JB014045⟩</text:a></text:p>
              <text:p text:style-name="Normal"><text:span>Article dans une revue</text:span></text:p>
              <text:p text:style-name="Normal"><text:a xlink:type="simple" xlink:href="https://insu.hal.science/insu-01574812v1">insu-01574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8482v1">New insights on fractures deformation from tiltmeter data measured inside the Fontaine de Vaucluse karst system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Frédérick Boudin">Frédérick Boudin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. Danquigny">C. Danquigny</text:a><text:span>et al.</text:span></text:p>
              <text:p text:style-name="Normal"><text:span>Geophysical Journal International</text:span><text:span>, 2017, 208 (3), pp.1389-1402.<text:s/></text:span><text:a xlink:type="simple" xlink:href="https://dx.doi.org/10.1093/gji/ggw446">⟨10.1093/gji/ggw446⟩</text:a></text:p>
              <text:p text:style-name="Normal"><text:span>Article dans une revue</text:span></text:p>
              <text:p text:style-name="Normal"><text:a xlink:type="simple" xlink:href="https://insu.hal.science/insu-01408482v1">insu-01408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4635v1">Typhoon-Induced Ground Deformation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A. Canitano">A. Canitano</text:a><text:span>,</text:span><text:a xlink:type="simple" xlink:href="https://hal.science/search/index/?q=*&amp;authFullName_s=B. F. F Chao">B. F. F Chao</text:a><text:span>,</text:span><text:a xlink:type="simple" xlink:href="https://hal.science/search/index/?q=*&amp;authFullName_s=Y.-J. Hsü">Y.-J. Hsü</text:a><text:span>,</text:span><text:a xlink:type="simple" xlink:href="https://hal.science/search/index/?q=*&amp;authFullName_s=Philippe Steer">Philippe Steer</text:a><text:span>et al.</text:span></text:p>
              <text:p text:style-name="Normal"><text:span>Geophysical Research Letters</text:span><text:span>, 2017, 44 (21), pp.11004-11011.<text:s/></text:span><text:a xlink:type="simple" xlink:href="https://dx.doi.org/10.1002/2017GL075615">⟨10.1002/2017GL075615⟩</text:a></text:p>
              <text:p text:style-name="Normal"><text:span>Article dans une revue</text:span></text:p>
              <text:p text:style-name="Normal"><text:a xlink:type="simple" xlink:href="https://insu.hal.science/insu-01634635v1">insu-01634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5976v1">Monitoring ground water storage at mesoscale using seismic noise: 30 years of continuous observation and thermo-elastic and hydrological modeling</text:a></text:p>
              <text:p text:style-name="Normal"><text:a xlink:type="simple" xlink:href="https://hal.science/search/index/?q=*&amp;authFullName_s=Thomas Lecocq">Thomas Lecocq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Klaus Stammler">Klaus Stammler</text:a></text:p>
              <text:p text:style-name="Normal"><text:span>Scientific Reports</text:span><text:span>, 2017, 7 (1), pp.Art. n°14241.<text:s/></text:span><text:a xlink:type="simple" xlink:href="https://dx.doi.org/10.1038/s41598-017-14468-9">⟨10.1038/s41598-017-14468-9⟩</text:a></text:p>
              <text:p text:style-name="Normal"><text:span>Article dans une revue</text:span></text:p>
              <text:p text:style-name="Normal"><text:a xlink:type="simple" xlink:href="https://insu.hal.science/insu-01625976v1">insu-01625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7303v1">Global analysis of spatiotemporal variability in merged total water storage changes using multiple GRACE products and global hydrological models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Yun Pan">Yun Pan</text:a><text:span>,</text:span><text:a xlink:type="simple" xlink:href="https://hal.science/search/index/?q=*&amp;authFullName_s=Jian Zhou">Jian Zhou</text:a><text:span>,</text:span><text:a xlink:type="simple" xlink:href="https://hal.science/search/index/?q=*&amp;authFullName_s=Yang Cheng">Yang Cheng</text:a><text:span>,</text:span><text:a xlink:type="simple" xlink:href="https://hal.science/search/index/?q=*&amp;authFullName_s=Xueyan Hou">Xueyan Hou</text:a><text:span>et al.</text:span></text:p>
              <text:p text:style-name="Normal"><text:span>Remote Sensing of Environment</text:span><text:span>, 2017, 192, pp.198-216.<text:s/></text:span><text:a xlink:type="simple" xlink:href="https://dx.doi.org/10.1016/j.rse.2017.02.011">⟨10.1016/j.rse.2017.02.011⟩</text:a></text:p>
              <text:p text:style-name="Normal"><text:span>Article dans une revue</text:span></text:p>
              <text:p text:style-name="Normal"><text:a xlink:type="simple" xlink:href="https://api.istex.fr/ark:/67375/6H6-CMN5TJS5-Z/fulltext.pdf?sid=hal">istex</text:a></text:p>
              <text:p text:style-name="Normal"><text:a xlink:type="simple" xlink:href="https://insu.hal.science/insu-01477303v1">insu-01477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90219v1">Recent changes in terrestrial water storage in the Upper Nile Basin: an evaluation of commonly used gridded GRACE products</text:a></text:p>
              <text:p text:style-name="Normal"><text:a xlink:type="simple" xlink:href="https://hal.science/search/index/?q=*&amp;authFullName_s=Mohammad Shamsudduha">Mohammad Shamsudduha</text:a><text:span>,</text:span><text:a xlink:type="simple" xlink:href="https://hal.science/search/index/?q=*&amp;authFullName_s=Richard G. Taylor">Richard G. Taylor</text:a><text:span>,</text:span><text:a xlink:type="simple" xlink:href="https://hal.science/search/index/?q=*&amp;authFullName_s=Darren Jones">Darren Jon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ichael Owor">Michael Owor</text:a><text:span>et al.</text:span></text:p>
              <text:p text:style-name="Normal"><text:span>Hydrology and Earth System Sciences</text:span><text:span>, 2017, 21 (9), pp.4533-4549.<text:s/></text:span><text:a xlink:type="simple" xlink:href="https://dx.doi.org/10.5194/hess-21-4533-2017">⟨10.5194/hess-21-4533-2017⟩</text:a></text:p>
              <text:p text:style-name="Normal"><text:span>Article dans une revue</text:span></text:p>
              <text:p text:style-name="Normal"><text:a xlink:type="simple" xlink:href="https://insu.hal.science/insu-01590219v1">insu-01590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675v1">Natural and human-induced terrestrial water storage change: A global analysis using hydrological models and GRACE</text:a></text:p>
              <text:p text:style-name="Normal"><text:a xlink:type="simple" xlink:href="https://hal.science/search/index/?q=*&amp;authFullName_s=Farshid Felfelani">Farshid Felfelani</text:a><text:span>,</text:span><text:a xlink:type="simple" xlink:href="https://hal.science/search/index/?q=*&amp;authFullName_s=Yoshihide Wada">Yoshihide Wada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Yadu Pokhrela">Yadu Pokhrela</text:a></text:p>
              <text:p text:style-name="Normal"><text:span>Journal of Hydrology</text:span><text:span>, 2017, 553, pp.105-118.<text:s/></text:span><text:a xlink:type="simple" xlink:href="https://dx.doi.org/10.1016/j.jhydrol.2017.07.048">⟨10.1016/j.jhydrol.2017.07.048⟩</text:a></text:p>
              <text:p text:style-name="Normal"><text:span>Article dans une revue</text:span></text:p>
              <text:p text:style-name="Normal"><text:a xlink:type="simple" xlink:href="https://insu.hal.science/insu-01574675v1">insu-015746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4282v1">Understanding the Hydromechanical Behavior of a Fault Zone From Transient Surface Tilt and Fluid Pressure Observations at Hourly Time Scales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Thomas J. Burbey">Thomas J. Burbey</text:a><text:span>,</text:span><text:a xlink:type="simple" xlink:href="https://hal.science/search/index/?q=*&amp;authFullName_s=Fredrerick Boudin">Fredrerick Boudin</text:a><text:span>et al.</text:span></text:p>
              <text:p text:style-name="Normal"><text:span>Water Resources Research</text:span><text:span>, 2017, 53 (12), pp.10558-10582.<text:s/></text:span><text:a xlink:type="simple" xlink:href="https://dx.doi.org/10.1002/2017WR020588">⟨10.1002/2017WR020588⟩</text:a></text:p>
              <text:p text:style-name="Normal"><text:span>Article dans une revue</text:span></text:p>
              <text:p text:style-name="Normal"><text:a xlink:type="simple" xlink:href="https://insu.hal.science/insu-01674282v1">insu-01674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127v1">Mapping probabilities of extreme continental water storage changes from space gravimetry</text:a></text:p>
              <text:p text:style-name="Normal"><text:a xlink:type="simple" xlink:href="https://hal.science/search/index/?q=*&amp;authFullName_s=Jürgen Kusche">Jürgen Kusche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Ehsan Forootan">Ehsan Forootan</text:a><text:span>,</text:span><text:a xlink:type="simple" xlink:href="https://hal.science/search/index/?q=*&amp;authFullName_s=Anne Springer">Anne Springer</text:a><text:span>,</text:span><text:a xlink:type="simple" xlink:href="https://hal.science/search/index/?q=*&amp;authFullName_s=Laurent Longuevergne">Laurent Longuevergne</text:a></text:p>
              <text:p text:style-name="Normal"><text:span>Geophysical Research Letters</text:span><text:span>, 2016, 43 (15), pp.8026-8034<text:s/></text:span><text:a xlink:type="simple" xlink:href="https://dx.doi.org/10.1002/2016GL069538">⟨10.1002/2016GL069538⟩</text:a></text:p>
              <text:p text:style-name="Normal"><text:span>Article dans une revue</text:span></text:p>
              <text:p text:style-name="Normal"><text:a xlink:type="simple" xlink:href="https://insu.hal.science/insu-01355127v1">insu-01355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1273v1">Assessing Groundwater Depletion and Dynamics Using GRACE and InSAR: Potential and Limitations</text:a></text:p>
              <text:p text:style-name="Normal"><text:a xlink:type="simple" xlink:href="https://hal.science/search/index/?q=*&amp;authFullName_s=Pascal Castellazzi">Pascal Castellazzi</text:a><text:span>,</text:span><text:a xlink:type="simple" xlink:href="https://hal.science/search/index/?q=*&amp;authFullName_s=Richard Martel">Richard Martel</text:a><text:span>,</text:span><text:a xlink:type="simple" xlink:href="https://hal.science/search/index/?q=*&amp;authFullName_s=Devin Galloway">Devin Galloway</text:a><text:span>,</text:span><text:a xlink:type="simple" xlink:href="https://hal.science/search/index/?q=*&amp;authFullName_s=Laurent Longuevergne">Laurent Longuevergne</text:a></text:p>
              <text:p text:style-name="Normal"><text:span>Groundwater</text:span><text:span>, 2016, 54 (6), pp.768-780.<text:s/></text:span><text:a xlink:type="simple" xlink:href="https://dx.doi.org/10.1111/gwat.12453">⟨10.1111/gwat.12453⟩</text:a></text:p>
              <text:p text:style-name="Normal"><text:span>Article dans une revue</text:span></text:p>
              <text:p text:style-name="Normal"><text:a xlink:type="simple" xlink:href="https://insu.hal.science/insu-01381273v1">insu-01381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0011v1">Does GRACE see the terrestrial water cycle ‘intensifying’?</text:a></text:p>
              <text:p text:style-name="Normal"><text:a xlink:type="simple" xlink:href="https://hal.science/search/index/?q=*&amp;authFullName_s=Annette Eicker">Annette Eicker</text:a><text:span>,</text:span><text:a xlink:type="simple" xlink:href="https://hal.science/search/index/?q=*&amp;authFullName_s=Ehsan Forootan">Ehsan Forootan</text:a><text:span>,</text:span><text:a xlink:type="simple" xlink:href="https://hal.science/search/index/?q=*&amp;authFullName_s=Anne Springer">Anne Spring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ürgen Kusche">Jürgen Kusche</text:a></text:p>
              <text:p text:style-name="Normal"><text:span>Journal of Geophysical Research: Atmospheres</text:span><text:span>, 2016, 121 (2), pp.733-745.<text:s/></text:span><text:a xlink:type="simple" xlink:href="https://dx.doi.org/10.1002/2015JD023808">⟨10.1002/2015JD023808⟩</text:a></text:p>
              <text:p text:style-name="Normal"><text:span>Article dans une revue</text:span></text:p>
              <text:p text:style-name="Normal"><text:a xlink:type="simple" xlink:href="https://insu.hal.science/insu-01250011v1">insu-01250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8532v1">Global Evaluation of New GRACE Mascon Products for Hydrologic Applications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Zizhan Zhang">Zizhan Zhang</text:a><text:span>,</text:span><text:a xlink:type="simple" xlink:href="https://hal.science/search/index/?q=*&amp;authFullName_s=Himanshu Save">Himanshu Save</text:a><text:span>,</text:span><text:a xlink:type="simple" xlink:href="https://hal.science/search/index/?q=*&amp;authFullName_s=David N. Wiese">David N. Wiese</text:a><text:span>,</text:span><text:a xlink:type="simple" xlink:href="https://hal.science/search/index/?q=*&amp;authFullName_s=Felix W. Landerer">Felix W. Landerer</text:a><text:span>et al.</text:span></text:p>
              <text:p text:style-name="Normal"><text:span>Water Resources Research</text:span><text:span>, 2016, 52 (12), pp.9412-9429.<text:s/></text:span><text:a xlink:type="simple" xlink:href="https://dx.doi.org/10.1002/2016WR019494">⟨10.1002/2016WR019494⟩</text:a></text:p>
              <text:p text:style-name="Normal"><text:span>Article dans une revue</text:span></text:p>
              <text:p text:style-name="Normal"><text:a xlink:type="simple" xlink:href="https://insu.hal.science/insu-01398532v1">insu-013985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0777v1">Contribution of the finite volume point dilution method for measurement of groundwater fluxes in a fractured aquifer</text:a></text:p>
              <text:p text:style-name="Normal"><text:a xlink:type="simple" xlink:href="https://hal.science/search/index/?q=*&amp;authFullName_s=P. Jamin">P. Jamin</text:a><text:span>,</text:span><text:a xlink:type="simple" xlink:href="https://hal.science/search/index/?q=*&amp;authFullName_s=Pascal Goderniaux">Pascal Goderniaux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A. Englert">A. Englert</text:a><text:span>et al.</text:span></text:p>
              <text:p text:style-name="Normal"><text:span>Journal of Contaminant Hydrology</text:span><text:span>, 2015, 182, pp.244-255.<text:s/></text:span><text:a xlink:type="simple" xlink:href="https://dx.doi.org/10.1016/j.jconhyd.2015.09.002">⟨10.1016/j.jconhyd.2015.09.002⟩</text:a></text:p>
              <text:p text:style-name="Normal"><text:span>Article dans une revue</text:span></text:p>
              <text:p text:style-name="Normal"><text:a xlink:type="simple" xlink:href="https://insu.hal.science/insu-01200777v1">insu-01200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3168v1">Science and User Needs for Observing Global Mass Transport to Understand Global Change and to Benefit Society</text:a></text:p>
              <text:p text:style-name="Normal"><text:a xlink:type="simple" xlink:href="https://hal.science/search/index/?q=*&amp;authFullName_s=Roland Pail">Roland Pail</text:a><text:span>,</text:span><text:a xlink:type="simple" xlink:href="https://hal.science/search/index/?q=*&amp;authFullName_s=Rory Bingham">Rory Bingham</text:a><text:span>,</text:span><text:a xlink:type="simple" xlink:href="https://hal.science/search/index/?q=*&amp;authFullName_s=Carla Braitenberg">Carla Braitenberg</text:a><text:span>,</text:span><text:a xlink:type="simple" xlink:href="https://hal.science/search/index/?q=*&amp;authFullName_s=Henrick Dobslaw">Henrick Dobslaw</text:a><text:span>,</text:span><text:a xlink:type="simple" xlink:href="https://hal.science/search/index/?q=*&amp;authFullName_s=Annette Eicker">Annette Eicker</text:a><text:span>et al.</text:span></text:p>
              <text:p text:style-name="Normal"><text:span>Surveys in Geophysics</text:span><text:span>, 2015, 36 (6), pp.743-772.<text:s/></text:span><text:a xlink:type="simple" xlink:href="https://dx.doi.org/10.1007/s10712-015-9348-9">⟨10.1007/s10712-015-9348-9⟩</text:a></text:p>
              <text:p text:style-name="Normal"><text:span>Article dans une revue</text:span></text:p>
              <text:p text:style-name="Normal"><text:a xlink:type="simple" xlink:href="https://insu.hal.science/insu-01223168v1">insu-01223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14v1">2D characterization of near-surface V P/V S: surface-wave dispersion inversion versus refraction tomography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Christian Camerlynck">Christian Camerlynck</text:a><text:span>et al.</text:span></text:p>
              <text:p text:style-name="Normal"><text:span>Near Surface Geophysics</text:span><text:span>, 2015, 13 (4), pp.315-331.<text:s/></text:span><text:a xlink:type="simple" xlink:href="https://dx.doi.org/10.3997/1873-0604.2015028">⟨10.3997/1873-0604.2015028⟩</text:a></text:p>
              <text:p text:style-name="Normal"><text:span>Article dans une revue</text:span></text:p>
              <text:p text:style-name="Normal"><text:a xlink:type="simple" xlink:href="https://hal.sorbonne-universite.fr/hal-01187714v1">hal-011877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7851v1">Global analysis of approaches for deriving total water storage changes fromGRACE satellites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/text:p>
              <text:p text:style-name="Normal"><text:span>Water Resources Research</text:span><text:span>, 2015, 51 (4), pp.2574-2594.<text:s/></text:span><text:a xlink:type="simple" xlink:href="https://dx.doi.org/10.1002/2014WR016853">⟨10.1002/2014WR016853⟩</text:a></text:p>
              <text:p text:style-name="Normal"><text:span>Article dans une revue</text:span></text:p>
              <text:p text:style-name="Normal"><text:a xlink:type="simple" xlink:href="https://insu.hal.science/insu-01137851v1">insu-01137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7513v1">Inferring field-scale properties of a fractured aquifer from ground surface deformation during a well test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Nicolas Lavenant">Nicolas Lavenant</text:a><text:span>et al.</text:span></text:p>
              <text:p text:style-name="Normal"><text:span>Geophysical Research Letters</text:span><text:span>, 2015, 42 (24), pp.10696-10703.<text:s/></text:span><text:a xlink:type="simple" xlink:href="https://dx.doi.org/10.1002/2015GL066387">⟨10.1002/2015GL066387⟩</text:a></text:p>
              <text:p text:style-name="Normal"><text:span>Article dans une revue</text:span></text:p>
              <text:p text:style-name="Normal"><text:a xlink:type="simple" xlink:href="https://insu.hal.science/insu-01247513v1">insu-012475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5229v1">Substantial glacier mass loss in the Tien Shan over the past 50 years</text:a></text:p>
              <text:p text:style-name="Normal"><text:a xlink:type="simple" xlink:href="https://hal.science/search/index/?q=*&amp;authFullName_s=Daniel Farinotti">Daniel Farinott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Geir Moholdt">Geir Moholdt</text:a><text:span>,</text:span><text:a xlink:type="simple" xlink:href="https://hal.science/search/index/?q=*&amp;authFullName_s=Doris Duethmann">Doris Duethmann</text:a><text:span>,</text:span><text:a xlink:type="simple" xlink:href="https://hal.science/search/index/?q=*&amp;authFullName_s=Thomas Mölg">Thomas Mölg</text:a><text:span>et al.</text:span></text:p>
              <text:p text:style-name="Normal"><text:span>Nature Geoscience</text:span><text:span>, 2015, 8 (9), pp.716-722.<text:s/></text:span><text:a xlink:type="simple" xlink:href="https://dx.doi.org/10.1038/NGEO2513">⟨10.1038/NGEO2513⟩</text:a></text:p>
              <text:p text:style-name="Normal"><text:span>Article dans une revue</text:span></text:p>
              <text:p text:style-name="Normal"><text:a xlink:type="simple" xlink:href="https://univ-rennes.hal.science/hal-01185229v1">hal-01185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469v1">Aqui-FR, un système multi-modèle hydrogéologique à l'échelle national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Géologues</text:span><text:span>, 2015, 187, pp.105-109</text:span></text:p>
              <text:p text:style-name="Normal"><text:span>Article dans une revue</text:span></text:p>
              <text:p text:style-name="Normal"><text:a xlink:type="simple" xlink:href="https://minesparis-psl.hal.science/hal-01258469v1">hal-01258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68v1">Incorporation of groundwater pumping in a global Land Surface Model with the representation of human impacts</text:a></text:p>
              <text:p text:style-name="Normal"><text:a xlink:type="simple" xlink:href="https://hal.science/search/index/?q=*&amp;authFullName_s=Yadu N. Pokhrel">Yadu N. Pokhrel</text:a><text:span>,</text:span><text:a xlink:type="simple" xlink:href="https://hal.science/search/index/?q=*&amp;authFullName_s=Sujan Koirala">Sujan Koirala</text:a><text:span>,</text:span><text:a xlink:type="simple" xlink:href="https://hal.science/search/index/?q=*&amp;authFullName_s=Pat J.F. Yeh">Pat J.F. Yeh</text:a><text:span>,</text:span><text:a xlink:type="simple" xlink:href="https://hal.science/search/index/?q=*&amp;authFullName_s=Naota Hanasaki">Naota Hanasaki</text:a><text:span>,</text:span><text:a xlink:type="simple" xlink:href="https://hal.science/search/index/?q=*&amp;authFullName_s=Laurent Longuevergne">Laurent Longuevergne</text:a><text:span>et al.</text:span></text:p>
              <text:p text:style-name="Normal"><text:span>Water Resources Research</text:span><text:span>, 2015, 51 (1), pp.78-96.<text:s/></text:span><text:a xlink:type="simple" xlink:href="https://dx.doi.org/10.1002/2014WR015602">⟨10.1002/2014WR015602⟩</text:a></text:p>
              <text:p text:style-name="Normal"><text:span>Article dans une revue</text:span></text:p>
              <text:p text:style-name="Normal"><text:a xlink:type="simple" xlink:href="https://insu.hal.science/insu-01119768v1">insu-01119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9619v1">Uncertainty in evapotranspiration from land surface modeling, remote sensing, and GRACE satellites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/text:p>
              <text:p text:style-name="Normal"><text:span>Water Resources Research</text:span><text:span>, 2014, 50 (2), pp.1131- 1151.<text:s/></text:span><text:a xlink:type="simple" xlink:href="https://dx.doi.org/10.1002/2013WR014581">⟨10.1002/2013WR014581⟩</text:a></text:p>
              <text:p text:style-name="Normal"><text:span>Article dans une revue</text:span></text:p>
              <text:p text:style-name="Normal"><text:a xlink:type="simple" xlink:href="https://insu.hal.science/insu-00979619v1">insu-009796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20690v1">Investigating the respective impacts of groundwater exploitation and climate change on wetland extension over 150 year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Jo de Ridder">Jo de Ridd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hristian Pagé">Christian Pagé</text:a><text:span>et al.</text:span></text:p>
              <text:p text:style-name="Normal"><text:span>Journal of Hydrology</text:span><text:span>, 2014, 509, pp.367-378.<text:s/></text:span><text:a xlink:type="simple" xlink:href="https://dx.doi.org/10.1016/j.jhydrol.2013.11.039">⟨10.1016/j.jhydrol.2013.11.039⟩</text:a></text:p>
              <text:p text:style-name="Normal"><text:span>Article dans une revue</text:span></text:p>
              <text:p text:style-name="Normal"><text:a xlink:type="simple" xlink:href="https://insu.hal.science/insu-00920690v1">insu-00920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7278v1">Hydrological behavior of a deep sub-vertical fault in crystalline basement and relationships with surrounding reservoir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Sarah Leray">Sarah Leray</text:a><text:span>et al.</text:span></text:p>
              <text:p text:style-name="Normal"><text:span>Journal of Hydrology</text:span><text:span>, 2014, 509, pp.42-54.<text:s/></text:span><text:a xlink:type="simple" xlink:href="https://dx.doi.org/10.1016/j.jhydrol.2013.11.023">⟨10.1016/j.jhydrol.2013.11.023⟩</text:a></text:p>
              <text:p text:style-name="Normal"><text:span>Article dans une revue</text:span></text:p>
              <text:p text:style-name="Normal"><text:a xlink:type="simple" xlink:href="https://insu.hal.science/insu-00917278v1">insu-00917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5150v1">Drought and flood monitoring for a large karst plateau in Southwest China using extended GRACE data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Yanjun Shen">Yanjun Shen</text:a><text:span>,</text:span><text:a xlink:type="simple" xlink:href="https://hal.science/search/index/?q=*&amp;authFullName_s=Alexander Sun">Alexander Sun</text:a><text:span>,</text:span><text:a xlink:type="simple" xlink:href="https://hal.science/search/index/?q=*&amp;authFullName_s=Yang Hong">Yang Hong</text:a><text:span>,</text:span><text:a xlink:type="simple" xlink:href="https://hal.science/search/index/?q=*&amp;authFullName_s=Laurent Longuevergne">Laurent Longuevergne</text:a><text:span>et al.</text:span></text:p>
              <text:p text:style-name="Normal"><text:span>Remote Sensing of Environment</text:span><text:span>, 2014, 155, pp.145-160.<text:s/></text:span><text:a xlink:type="simple" xlink:href="https://dx.doi.org/10.1016/j.rse.2014.08.006">⟨10.1016/j.rse.2014.08.006⟩</text:a></text:p>
              <text:p text:style-name="Normal"><text:span>Article dans une revue</text:span></text:p>
              <text:p text:style-name="Normal"><text:a xlink:type="simple" xlink:href="https://api.istex.fr/ark:/67375/6H6-WK9VSB0M-P/fulltext.pdf?sid=hal">istex</text:a></text:p>
              <text:p text:style-name="Normal"><text:a xlink:type="simple" xlink:href="https://insu.hal.science/insu-01095150v1">insu-01095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0161v1">Multivariate Prediction of Total Water Storage Changes Over West Africa from Multi-Satellite Data</text:a></text:p>
              <text:p text:style-name="Normal"><text:a xlink:type="simple" xlink:href="https://hal.science/search/index/?q=*&amp;authFullName_s=Ehsan Forootan">Ehsan Forootan</text:a><text:span>,</text:span><text:a xlink:type="simple" xlink:href="https://hal.science/search/index/?q=*&amp;authFullName_s=Jürgen Kusche">Jürgen Kusche</text:a><text:span>,</text:span><text:a xlink:type="simple" xlink:href="https://hal.science/search/index/?q=*&amp;authFullName_s=Ina Loth">Ina Loth</text:a><text:span>,</text:span><text:a xlink:type="simple" xlink:href="https://hal.science/search/index/?q=*&amp;authFullName_s=Wolf-Dieter Schuh">Wolf-Dieter Schuh</text:a><text:span>,</text:span><text:a xlink:type="simple" xlink:href="https://hal.science/search/index/?q=*&amp;authFullName_s=Annette Eicker">Annette Eicker</text:a><text:span>et al.</text:span></text:p>
              <text:p text:style-name="Normal"><text:span>Surveys in Geophysics</text:span><text:span>, 2014, 35 (4), pp.913-940.<text:s/></text:span><text:a xlink:type="simple" xlink:href="https://dx.doi.org/10.1007/s10712-014-9292-0">⟨10.1007/s10712-014-9292-0⟩</text:a></text:p>
              <text:p text:style-name="Normal"><text:span>Article dans une revue</text:span></text:p>
              <text:p text:style-name="Normal"><text:a xlink:type="simple" xlink:href="https://insu.hal.science/insu-01060161v1">insu-01060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1691v1">New Estimates of Variations in Water Flux and Storage over Europe Based on Regional (Re)Analyses and Multisensor Observations</text:a></text:p>
              <text:p text:style-name="Normal"><text:a xlink:type="simple" xlink:href="https://hal.science/search/index/?q=*&amp;authFullName_s=Anne Springer">Anne Springer</text:a><text:span>,</text:span><text:a xlink:type="simple" xlink:href="https://hal.science/search/index/?q=*&amp;authFullName_s=Jürgen Kusche">Jürgen Kusche</text:a><text:span>,</text:span><text:a xlink:type="simple" xlink:href="https://hal.science/search/index/?q=*&amp;authFullName_s=Kerstin Hartung">Kerstin Hartung</text:a><text:span>,</text:span><text:a xlink:type="simple" xlink:href="https://hal.science/search/index/?q=*&amp;authFullName_s=Christan Ohlwein">Christan Ohlwein</text:a><text:span>,</text:span><text:a xlink:type="simple" xlink:href="https://hal.science/search/index/?q=*&amp;authFullName_s=Laurent Longuevergne">Laurent Longuevergne</text:a></text:p>
              <text:p text:style-name="Normal"><text:span>Journal of Hydrometeorology</text:span><text:span>, 2014, 15 (6), pp.1-26.<text:s/></text:span><text:a xlink:type="simple" xlink:href="https://dx.doi.org/10.1175/JHM-D-14-0050.1">⟨10.1175/JHM-D-14-0050.1⟩</text:a></text:p>
              <text:p text:style-name="Normal"><text:span>Article dans une revue</text:span></text:p>
              <text:p text:style-name="Normal"><text:a xlink:type="simple" xlink:href="https://insu.hal.science/insu-01101691v1">insu-01101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937v1">GRACE satellite monitoring of large depletion in water storage in response to the 2011 drought in Texas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lex Sun">Alex Sun</text:a><text:span>,</text:span><text:a xlink:type="simple" xlink:href="https://hal.science/search/index/?q=*&amp;authFullName_s=D. Nelun Fernando">D. Nelun Fernando</text:a><text:span>et al.</text:span></text:p>
              <text:p text:style-name="Normal"><text:span>Geophysical Research Letters</text:span><text:span>, 2013, 40 (13), pp.3395-3401.<text:s/></text:span><text:a xlink:type="simple" xlink:href="https://dx.doi.org/10.1002/grl.50655">⟨10.1002/grl.50655⟩</text:a></text:p>
              <text:p text:style-name="Normal"><text:span>Article dans une revue</text:span></text:p>
              <text:p text:style-name="Normal"><text:a xlink:type="simple" xlink:href="https://insu.hal.science/insu-00876937v1">insu-008769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7351v1">Groundwater and climate change</text:a></text:p>
              <text:p text:style-name="Normal"><text:a xlink:type="simple" xlink:href="https://hal.science/search/index/?q=*&amp;authFullName_s=R.G. Taylor">R.G. Taylor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Petra Doll">Petra Doll</text:a><text:span>,</text:span><text:a xlink:type="simple" xlink:href="https://hal.science/search/index/?q=*&amp;authFullName_s=Matt Rodell">Matt Rodell</text:a><text:span>,</text:span><text:a xlink:type="simple" xlink:href="https://hal.science/search/index/?q=*&amp;authFullName_s=Rens van Beek">Rens van Beek</text:a><text:span>et al.</text:span></text:p>
              <text:p text:style-name="Normal"><text:span>Nature Climate Change</text:span><text:span>, 2013, 3, pp.322-329.<text:s/></text:span><text:a xlink:type="simple" xlink:href="https://dx.doi.org/10.1038/nclimate1744">⟨10.1038/nclimate1744⟩</text:a></text:p>
              <text:p text:style-name="Normal"><text:span>Article dans une revue</text:span></text:p>
              <text:p text:style-name="Normal"><text:a xlink:type="simple" xlink:href="https://insu.hal.science/insu-00817351v1">insu-008173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4992v1">GRACE water storage estimates for the Middle East and other regions with significant reservoir and lake storag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C. R. Wilson">C. R. Wilson</text:a><text:span>,</text:span><text:a xlink:type="simple" xlink:href="https://hal.science/search/index/?q=*&amp;authFullName_s=B. R. Scanlon">B. R. Scanlon</text:a><text:span>,</text:span><text:a xlink:type="simple" xlink:href="https://hal.science/search/index/?q=*&amp;authFullName_s=J.F. Crétaux">J.F. Crétaux</text:a></text:p>
              <text:p text:style-name="Normal"><text:span>Hydrology and Earth System Sciences</text:span><text:span>, 2013, 17 (12), pp.4817-4830.<text:s/></text:span><text:a xlink:type="simple" xlink:href="https://dx.doi.org/10.5194/hess-17-4817-2013">⟨10.5194/hess-17-4817-2013⟩</text:a></text:p>
              <text:p text:style-name="Normal"><text:span>Article dans une revue</text:span></text:p>
              <text:p text:style-name="Normal"><text:a xlink:type="simple" xlink:href="https://insu.hal.science/insu-00914992v1">insu-00914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357v1">Temporal and spatial scaling of hydraulic response to recharge in fractured aquifers: Insights from a frequency domain analysis</text:a></text:p>
              <text:p text:style-name="Normal"><text:a xlink:type="simple" xlink:href="https://hal.science/search/index/?q=*&amp;authFullName_s=Joachin Jimenez-Martinez">Joachin Jimenez-Martinez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Anna Russian">Anna Russian</text:a><text:span>et al.</text:span></text:p>
              <text:p text:style-name="Normal"><text:span>Water Resources Research</text:span><text:span>, 2013, 49 (5), pp.3007-3023.<text:s/></text:span><text:a xlink:type="simple" xlink:href="https://dx.doi.org/10.1002/wrcr.20260">⟨10.1002/wrcr.20260⟩</text:a></text:p>
              <text:p text:style-name="Normal"><text:span>Article dans une revue</text:span></text:p>
              <text:p text:style-name="Normal"><text:a xlink:type="simple" xlink:href="https://insu.hal.science/insu-00907357v1">insu-00907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8819v1">Sediment transfer and the hydrological cycle of Himalayan rivers in Nepal = Transfert de sédiments et cycle hydrologique des rivières himalayennes au Népal</text:a></text:p>
              <text:p text:style-name="Normal"><text:a xlink:type="simple" xlink:href="https://hal.science/search/index/?q=*&amp;authFullName_s=Cristoff Andermann">Cristoff Anderman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Laurent Longuevergne">Laurent Longuevergne</text:a><text:span>et al.</text:span></text:p>
              <text:p text:style-name="Normal"><text:span>Comptes Rendus. Géoscience</text:span><text:span>, 2012, 344 (11-12), pp.627-635.<text:s/></text:span><text:a xlink:type="simple" xlink:href="https://dx.doi.org/10.1016/j.crte.2012.10.009">⟨10.1016/j.crte.2012.10.009⟩</text:a></text:p>
              <text:p text:style-name="Normal"><text:span>Article dans une revue</text:span></text:p>
              <text:p text:style-name="Normal"><text:a xlink:type="simple" xlink:href="https://api.istex.fr/ark:/67375/6H6-KBTLGQSK-7/fulltext.pdf?sid=hal">istex</text:a></text:p>
              <text:p text:style-name="Normal"><text:a xlink:type="simple" xlink:href="https://insu.hal.science/insu-00788819v1">insu-007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24v1">Monitoring groundwater storage changes in the highly seasonal humid tropics: Validation of GRACE measurements in the Bengal Basin</text:a></text:p>
              <text:p text:style-name="Normal"><text:a xlink:type="simple" xlink:href="https://hal.science/search/index/?q=*&amp;authFullName_s=M. Shamsudduha">M. Shamsudduha</text:a><text:span>,</text:span><text:a xlink:type="simple" xlink:href="https://hal.science/search/index/?q=*&amp;authFullName_s=R. G. Taylor">R. G. Taylor</text:a><text:span>,</text:span><text:a xlink:type="simple" xlink:href="https://hal.science/search/index/?q=*&amp;authFullName_s=Laurent Longuevergne">Laurent Longuevergne</text:a></text:p>
              <text:p text:style-name="Normal"><text:span>Water Resources Research</text:span><text:span>, 2012, 48, pp.02508.<text:s/></text:span><text:a xlink:type="simple" xlink:href="https://dx.doi.org/10.1029/2011WR010993">⟨10.1029/2011WR010993⟩</text:a></text:p>
              <text:p text:style-name="Normal"><text:span>Article dans une revue</text:span></text:p>
              <text:p text:style-name="Normal"><text:a xlink:type="simple" xlink:href="https://hal.science/hal-00708224v1">hal-007082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246v1">Ground referencing GRACE satellite estimates of groundwater storage changes in the California Central Valley, USA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Di Long">Di Long</text:a></text:p>
              <text:p text:style-name="Normal"><text:span>Water Resources Research</text:span><text:span>, 2012, 48 (4), pp.W4520.<text:s/></text:span><text:a xlink:type="simple" xlink:href="https://dx.doi.org/10.1029/2011WR011312">⟨10.1029/2011WR011312⟩</text:a></text:p>
              <text:p text:style-name="Normal"><text:span>Article dans une revue</text:span></text:p>
              <text:p text:style-name="Normal"><text:a xlink:type="simple" xlink:href="https://insu.hal.science/insu-01208246v1">insu-01208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2687v1">Field Test of the Superconducting Gravimeter as a Hydrologic Sensor</text:a></text:p>
              <text:p text:style-name="Normal"><text:a xlink:type="simple" xlink:href="https://hal.science/search/index/?q=*&amp;authFullName_s=Clark R. Wilson">Clark R. Wilson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John Sharp">John Sharp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Hongqiu Wu">Hongqiu Wu</text:a></text:p>
              <text:p text:style-name="Normal"><text:span>Groundwater</text:span><text:span>, 2012, 50 (3), pp.442-449.<text:s/></text:span><text:a xlink:type="simple" xlink:href="https://dx.doi.org/10.1111/j.1745-6584.2011.00864.x">⟨10.1111/j.1745-6584.2011.00864.x⟩</text:a></text:p>
              <text:p text:style-name="Normal"><text:span>Article dans une revue</text:span></text:p>
              <text:p text:style-name="Normal"><text:a xlink:type="simple" xlink:href="https://api.istex.fr/ark:/67375/WNG-XSBBG5BX-X/fulltext.pdf?sid=hal">istex</text:a></text:p>
              <text:p text:style-name="Normal"><text:a xlink:type="simple" xlink:href="https://insu.hal.science/insu-00702687v1">insu-00702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7159v1">Calibration and evaluation of a semi-distributed watershed model of Sub-Saharan Africa using GRACE data</text:a></text:p>
              <text:p text:style-name="Normal"><text:a xlink:type="simple" xlink:href="https://hal.science/search/index/?q=*&amp;authFullName_s=H. Xie">H. Xi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. Ringler">C. Ringler</text:a><text:span>,</text:span><text:a xlink:type="simple" xlink:href="https://hal.science/search/index/?q=*&amp;authFullName_s=B. R. Scanlon">B. R. Scanlon</text:a></text:p>
              <text:p text:style-name="Normal"><text:span>Hydrology and Earth System Sciences</text:span><text:span>, 2012, 16 (9), pp.3083-3099</text:span></text:p>
              <text:p text:style-name="Normal"><text:span>Article dans une revue</text:span></text:p>
              <text:p text:style-name="Normal"><text:a xlink:type="simple" xlink:href="https://insu.hal.science/insu-00787159v1">insu-00787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7165v1">Nitrate dynamics in agricultural catchments deduced from groundwater dating and long-term nitrate monitoring in surface- and groundwaters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Jérôme Molenat">Jérôme Molenat</text:a><text:span>et al.</text:span></text:p>
              <text:p text:style-name="Normal"><text:span>Science of the Total Environment</text:span><text:span>, 2012, 435-436, pp.167-178.<text:s/></text:span><text:a xlink:type="simple" xlink:href="https://dx.doi.org/10.1016/j.scitotenv.2012.06.028">⟨10.1016/j.scitotenv.2012.06.028⟩</text:a></text:p>
              <text:p text:style-name="Normal"><text:span>Article dans une revue</text:span></text:p>
              <text:p text:style-name="Normal"><text:a xlink:type="simple" xlink:href="https://api.istex.fr/ark:/67375/6H6-6PD75LZT-F/fulltext.pdf?sid=hal">istex</text:a></text:p>
              <text:p text:style-name="Normal"><text:a xlink:type="simple" xlink:href="https://insu.hal.science/insu-00787165v1">insu-007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31v1">Groundwater depletion and sustainability of irrigation in the US High Plains and Central Valley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Claudia C. Faunt">Claudia C. Faun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R.C. Reedy">R.C. Reedy</text:a><text:span>,</text:span><text:a xlink:type="simple" xlink:href="https://hal.science/search/index/?q=*&amp;authFullName_s=William M. Alley">William M. Alley</text:a><text:span>et al.</text:span></text:p>
              <text:p text:style-name="Normal"><text:span>Proceedings of the National Academy of Sciences of the United States of America</text:span><text:span>, 2012, 109 (24), pp.9320-9325.<text:s/></text:span><text:a xlink:type="simple" xlink:href="https://dx.doi.org/10.1073/pnas.1200311109">⟨10.1073/pnas.1200311109⟩</text:a></text:p>
              <text:p text:style-name="Normal"><text:span>Article dans une revue</text:span></text:p>
              <text:p text:style-name="Normal"><text:a xlink:type="simple" xlink:href="https://hal.science/hal-00710431v1">hal-007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33v1">Impact of transient groundwater storage on the discharge of Himalayan rivers</text:a></text:p>
              <text:p text:style-name="Normal"><text:a xlink:type="simple" xlink:href="https://hal.science/search/index/?q=*&amp;authFullName_s=Christoff Andermann">Christoff Anderman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Philippe Davy">Philippe Davy</text:a><text:span>et al.</text:span></text:p>
              <text:p text:style-name="Normal"><text:span>Nature Geoscience</text:span><text:span>, 2012, 5, pp.127-132.<text:s/></text:span><text:a xlink:type="simple" xlink:href="https://dx.doi.org/10.1038/NGEO1356">⟨10.1038/NGEO1356⟩</text:a></text:p>
              <text:p text:style-name="Normal"><text:span>Article dans une revue</text:span></text:p>
              <text:p text:style-name="Normal"><text:a xlink:type="simple" xlink:href="https://hal.science/hal-00710433v1">hal-0071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18v1">Assessing the water balance of the Upper Rhine Graben hydrosystem</text:a></text:p>
              <text:p text:style-name="Normal"><text:a xlink:type="simple" xlink:href="https://hal.science/search/index/?q=*&amp;authFullName_s=Charlotte Thierion">Charlotte Thieri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Emmanuel Ledoux">Emmanuel Ledoux</text:a><text:span>,</text:span><text:a xlink:type="simple" xlink:href="https://hal.science/search/index/?q=*&amp;authFullName_s=Philippe Ackerer">Philippe Ackerer</text:a><text:span>et al.</text:span></text:p>
              <text:p text:style-name="Normal"><text:span>Journal of Hydrology</text:span><text:span>, 2012, 424, pp.68-83.<text:s/></text:span><text:a xlink:type="simple" xlink:href="https://dx.doi.org/10.1016/J.JHYDROL.2011.12.028">⟨10.1016/J.JHYDROL.2011.12.028⟩</text:a></text:p>
              <text:p text:style-name="Normal"><text:span>Article dans une revue</text:span></text:p>
              <text:p text:style-name="Normal"><text:a xlink:type="simple" xlink:href="https://hal.science/hal-00708218v1">hal-007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63v1">The community Noah land surface model with multiparameterization options (Noah-MP): 2. Evaluation over global river basins</text:a></text:p>
              <text:p text:style-name="Normal"><text:a xlink:type="simple" xlink:href="https://hal.science/search/index/?q=*&amp;authFullName_s=Zong-Liang Yang">Zong-Liang Yang</text:a><text:span>,</text:span><text:a xlink:type="simple" xlink:href="https://hal.science/search/index/?q=*&amp;authFullName_s=Guo-Yue Niu">Guo-Yue Niu</text:a><text:span>,</text:span><text:a xlink:type="simple" xlink:href="https://hal.science/search/index/?q=*&amp;authFullName_s=Kenneth E. Mitchell">Kenneth E. Mitchell</text:a><text:span>,</text:span><text:a xlink:type="simple" xlink:href="https://hal.science/search/index/?q=*&amp;authFullName_s=Fei Chen">Fei Chen</text:a><text:span>,</text:span><text:a xlink:type="simple" xlink:href="https://hal.science/search/index/?q=*&amp;authFullName_s=Michael B. Ek">Michael B. Ek</text:a><text:span>et al.</text:span></text:p>
              <text:p text:style-name="Normal"><text:span>Journal of Geophysical Research</text:span><text:span>, 2011, 116, pp.12110.<text:s/></text:span><text:a xlink:type="simple" xlink:href="https://dx.doi.org/10.1029/2010JD015140">⟨10.1029/2010JD015140⟩</text:a></text:p>
              <text:p text:style-name="Normal"><text:span>Article dans une revue</text:span></text:p>
              <text:p text:style-name="Normal"><text:a xlink:type="simple" xlink:href="https://hal.science/hal-00708063v1">hal-007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16v1">Neotectonics and current hydrologically-induced karst deformation. Case study of the Plateau de Carlern (Alpes-Maritimes, France)</text:a></text:p>
              <text:p text:style-name="Normal"><text:a xlink:type="simple" xlink:href="https://hal.science/search/index/?q=*&amp;authFullName_s=Eric Gilli">Eric Gilli</text:a><text:span>,</text:span><text:a xlink:type="simple" xlink:href="https://hal.science/search/index/?q=*&amp;authFullName_s=Frédérick Boudin">Frédérick Boudi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J.J. Walsch">J.J. Walsch</text:a><text:span>et al.</text:span></text:p>
              <text:p text:style-name="Normal"><text:span>Geodinamica Acta</text:span><text:span>, 2010, 23 (1-3), pp.49-64.<text:s/></text:span><text:a xlink:type="simple" xlink:href="https://dx.doi.org/10.3166/ga.23.49-64">⟨10.3166/ga.23.49-64⟩</text:a></text:p>
              <text:p text:style-name="Normal"><text:span>Article dans une revue</text:span></text:p>
              <text:p text:style-name="Normal"><text:a xlink:type="simple" xlink:href="https://hal.science/hal-00708116v1">hal-007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88v2">GRACE Hydrological estimates for small basins: Evaluating processing approaches on the High Plains Aquifer, USA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lark R. Wilson">Clark R. Wilson</text:a></text:p>
              <text:p text:style-name="Normal"><text:span>Water Resources Research</text:span><text:span>, 2010, 46, pp.11517.<text:s/></text:span><text:a xlink:type="simple" xlink:href="https://dx.doi.org/10.1029/2009WR008564">⟨10.1029/2009WR008564⟩</text:a></text:p>
              <text:p text:style-name="Normal"><text:span>Article dans une revue</text:span></text:p>
              <text:p text:style-name="Normal"><text:a xlink:type="simple" xlink:href="https://hal.science/hal-00708088v2">hal-00708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84v1">Local and global hydrological contributions to gravity variations observed in Strasbourg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Daniel Viville">Daniel Viville</text:a><text:span>,</text:span><text:a xlink:type="simple" xlink:href="https://hal.science/search/index/?q=*&amp;authFullName_s=Gilbert Ferhat">Gilbert Ferhat</text:a><text:span>et al.</text:span></text:p>
              <text:p text:style-name="Normal"><text:span>Journal of Geodynamics</text:span><text:span>, 2009, 48, pp.189-194.<text:s/></text:span><text:a xlink:type="simple" xlink:href="https://dx.doi.org/10.1016/J.JOG.2009.09.008">⟨10.1016/J.JOG.2009.09.008⟩</text:a></text:p>
              <text:p text:style-name="Normal"><text:span>Article dans une revue</text:span></text:p>
              <text:p text:style-name="Normal"><text:a xlink:type="simple" xlink:href="https://hal.science/hal-00707984v1">hal-007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93v1">Tilt and strain deformation induced by hydrologically active natural fractures: application to the tiltmeters installed in Sainte-Croix-aux-Mines observatory (France)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ristian Camerlynck">Christian Camerlynck</text:a></text:p>
              <text:p text:style-name="Normal"><text:span>Geophysical Journal International</text:span><text:span>, 2009, 178, pp.667-677.<text:s/></text:span><text:a xlink:type="simple" xlink:href="https://dx.doi.org/10.1111/J.1365-246X.2009.04197.X">⟨10.1111/J.1365-246X.2009.04197.X⟩</text:a></text:p>
              <text:p text:style-name="Normal"><text:span>Article dans une revue</text:span></text:p>
              <text:p text:style-name="Normal"><text:a xlink:type="simple" xlink:href="https://hal.science/hal-00708093v1">hal-007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34v1">Oceanic loading monitored by ground-based tiltmeters at Cherbourg (France)</text:a></text:p>
              <text:p text:style-name="Normal"><text:a xlink:type="simple" xlink:href="https://hal.science/search/index/?q=*&amp;authFullName_s=Nicolas Florsch">Nicolas Florsch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ean-Paul Boy">Jean-Paul Boy</text:a></text:p>
              <text:p text:style-name="Normal"><text:span>Journal of Geodynamics</text:span><text:span>, 2009, 48 (3-5), pp.211.<text:s/></text:span><text:a xlink:type="simple" xlink:href="https://dx.doi.org/10.1016/j.jog.2009.09.017">⟨10.1016/j.jog.2009.09.017⟩</text:a></text:p>
              <text:p text:style-name="Normal"><text:span>Article dans une revue</text:span></text:p>
              <text:p text:style-name="Normal"><text:a xlink:type="simple" xlink:href="https://hal.science/hal-00594434v1">hal-0059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46v1">Modelling atmospheric and induced non-tidal oceanic loading contributions to surface gravity and tilt measurements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Florent Lyard">Florent Lyard</text:a><text:span>et al.</text:span></text:p>
              <text:p text:style-name="Normal"><text:span>Journal of Geodynamics</text:span><text:span>, 2009, 48, pp.182-188.<text:s/></text:span><text:a xlink:type="simple" xlink:href="https://dx.doi.org/10.1016/J.JOG.2009.09.022">⟨10.1016/J.JOG.2009.09.022⟩</text:a></text:p>
              <text:p text:style-name="Normal"><text:span>Article dans une revue</text:span></text:p>
              <text:p text:style-name="Normal"><text:a xlink:type="simple" xlink:href="https://hal.science/hal-00708046v1">hal-007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13v1">Modelling atmospheric and induced non-tidal oceanic loading contributions to surface gravity and tilt measurements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Florent Lyard">Florent Lyard</text:a><text:span>et al.</text:span></text:p>
              <text:p text:style-name="Normal"><text:span>Journal of Geodynamics</text:span><text:span>, 2009, 48 (3-5), pp.182.<text:s/></text:span><text:a xlink:type="simple" xlink:href="https://dx.doi.org/10.1016/j.jog.2009.09.022">⟨10.1016/j.jog.2009.09.022⟩</text:a></text:p>
              <text:p text:style-name="Normal"><text:span>Article dans une revue</text:span></text:p>
              <text:p text:style-name="Normal"><text:a xlink:type="simple" xlink:href="https://hal.science/hal-00594413v1">hal-005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17v1">Oceanic loading monitored by ground-based tiltmeters at Cherbourg (France)</text:a></text:p>
              <text:p text:style-name="Normal"><text:a xlink:type="simple" xlink:href="https://hal.science/search/index/?q=*&amp;authFullName_s=Nicolas Florsch">Nicolas Florsch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ean-Paul Boy">Jean-Paul Boy</text:a></text:p>
              <text:p text:style-name="Normal"><text:span>Journal of Geodynamics</text:span><text:span>, 2009, 48, pp.211-218.<text:s/></text:span><text:a xlink:type="simple" xlink:href="https://dx.doi.org/10.1016/J.JOG.2009.09.017">⟨10.1016/J.JOG.2009.09.017⟩</text:a></text:p>
              <text:p text:style-name="Normal"><text:span>Article dans une revue</text:span></text:p>
              <text:p text:style-name="Normal"><text:a xlink:type="simple" xlink:href="https://hal.science/hal-00708017v1">hal-007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13v1">A silica long base tiltmeter with high stability and resolution</text:a></text:p>
              <text:p text:style-name="Normal"><text:a xlink:type="simple" xlink:href="https://hal.science/search/index/?q=*&amp;authFullName_s=F. Boudin">F. Boudin</text:a><text:span>,</text:span><text:a xlink:type="simple" xlink:href="https://hal.science/search/index/?q=*&amp;authFullName_s=P. Bernard">P. Bernard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C. Larmat">C. Larmat</text:a><text:span>et al.</text:span></text:p>
              <text:p text:style-name="Normal"><text:span>Review of Scientific Instruments</text:span><text:span>, 2008, 79, pp.4502.<text:s/></text:span><text:a xlink:type="simple" xlink:href="https://dx.doi.org/10.1063/1.2829989">⟨10.1063/1.2829989⟩</text:a></text:p>
              <text:p text:style-name="Normal"><text:span>Article dans une revue</text:span></text:p>
              <text:p text:style-name="Normal"><text:a xlink:type="simple" xlink:href="https://hal.science/hal-00708013v1">hal-007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85v1">Extracting coherent regional information from local measurements with Karhunen-Loève transform: Case study of an alluvial aquifer (Rhine valley, France and Germany)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Philippe Elsass">Philippe Elsass</text:a></text:p>
              <text:p text:style-name="Normal"><text:span>Water Resources Research</text:span><text:span>, 2007, 43, pp.04430.<text:s/></text:span><text:a xlink:type="simple" xlink:href="https://dx.doi.org/10.1029/2006WR005000">⟨10.1029/2006WR005000⟩</text:a></text:p>
              <text:p text:style-name="Normal"><text:span>Article dans une revue</text:span></text:p>
              <text:p text:style-name="Normal"><text:a xlink:type="simple" xlink:href="https://hal.science/hal-00707985v1">hal-007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32v1">L'inclinométrie, un nouvel outil pour le suivi temporel des aquifères ?</text:a></text:p>
              <text:p text:style-name="Normal"><text:a xlink:type="simple" xlink:href="https://hal.science/search/index/?q=*&amp;authFullName_s=Thibault Rerolle">Thibault Reroll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Laurent Longuevergne">Laurent Longuevergne</text:a></text:p>
              <text:p text:style-name="Normal"><text:span>Comptes Rendus. Géoscience</text:span><text:span>, 2006, 338 (11), pp.775-786.<text:s/></text:span><text:a xlink:type="simple" xlink:href="https://dx.doi.org/10.1016/j.crte.2006.07.004">⟨10.1016/j.crte.2006.07.004⟩</text:a></text:p>
              <text:p text:style-name="Normal"><text:span>Article dans une revue</text:span></text:p>
              <text:p text:style-name="Normal"><text:a xlink:type="simple" xlink:href="https://api.istex.fr/ark:/67375/6H6-0W8ZCWK3-1/fulltext.pdf?sid=hal">istex</text:a></text:p>
              <text:p text:style-name="Normal"><text:a xlink:type="simple" xlink:href="https://hal.science/hal-00270432v1">hal-0027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7v1">Results of the sixth international comparison of absolute gravimeters, ICAG-2001</text:a></text:p>
              <text:p text:style-name="Normal"><text:a xlink:type="simple" xlink:href="https://hal.science/search/index/?q=*&amp;authFullName_s=L. Vitushkin">L. Vitushkin</text:a><text:span>,</text:span><text:a xlink:type="simple" xlink:href="https://hal.science/search/index/?q=*&amp;authFullName_s=M. Becker">M. Becker</text:a><text:span>,</text:span><text:a xlink:type="simple" xlink:href="https://hal.science/search/index/?q=*&amp;authFullName_s=Z. Jiang">Z. Jiang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T. M. Van Dam">T. M. Van Dam</text:a><text:span>et al.</text:span></text:p>
              <text:p text:style-name="Normal"><text:span>Metrologia</text:span><text:span>, 2002, 39, pp.407-424.<text:s/></text:span><text:a xlink:type="simple" xlink:href="https://dx.doi.org/10.1088/0026-1394/39/5/2">⟨10.1088/0026-1394/39/5/2⟩</text:a></text:p>
              <text:p text:style-name="Normal"><text:span>Article dans une revue</text:span></text:p>
              <text:p text:style-name="Normal"><text:a xlink:type="simple" xlink:href="https://hal.science/hal-00710447v1">hal-00710447v1</text:a></text:p>
            </table:table-cell>
          </table:table-row>
        </table:table>
        <text:p text:style-name="P46"/>
        <text:p text:style-name="Heading2"><text:span text:style-name="T29">Communication dans un congrès (113)</text:span></text:p>
        <text:p text:style-name="P48"/>
        <table:table table:name="82c20a" table:style-name="82c20a">
          <table:table-column table:style-name="82c20a.0"/>
          <table:table-row>
            <table:table-cell office:value-type="string">
              <text:p text:style-name="Normal"><text:a xlink:type="simple" xlink:href="https://hal.science/hal-05628389v1">Table ronde : De l'acquisition de la donnée à l'aide à la décision</text:a></text:p>
              <text:p text:style-name="Normal"><text:a xlink:type="simple" xlink:href="https://hal.science/search/index/?q=*&amp;authFullName_s=Léa Prost-Lançon">Léa Prost-Lanço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Annaig Leguen">Annaig Leguen</text:a><text:span>,</text:span><text:a xlink:type="simple" xlink:href="https://hal.science/search/index/?q=*&amp;authFullName_s=Laurent Longuevergne">Laurent Longuevergne</text:a></text:p>
              <text:p text:style-name="Normal"><text:span>Sociétés en transition(s) : Les contributions des dispositifs et infrastructures de suivi territorialisés</text:span><text:span>, Groupe de travail « Sociétés en transitions » du COMP du CNRS; Mission pour les initiatives transverses et interdisciplinaires du CNRS, May 2026, Paris, France</text:span></text:p>
              <text:p text:style-name="Normal"><text:span>Communication dans un congrès</text:span></text:p>
              <text:p text:style-name="Normal"><text:a xlink:type="simple" xlink:href="https://hal.science/hal-05628389v1">hal-056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930v1">Demo: Energy-aware Dynamic Dimensioning of IoT Edge Clusters for Natural Environment Observation</text:a></text:p>
              <text:p text:style-name="Normal"><text:a xlink:type="simple" xlink:href="https://hal.science/search/index/?q=*&amp;authFullName_s=Ammar Kazem">Ammar Kazem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aurent Longuevergne">Laurent Longuevergne</text:a></text:p>
              <text:p text:style-name="Normal"><text:span>IC2E 2025 - 13th IEEE International Conference on Cloud Engineering</text:span><text:span>, IEEE, Sep 2025, Rennes, France. pp.1-3</text:span></text:p>
              <text:p text:style-name="Normal"><text:span>Communication dans un congrès</text:span></text:p>
              <text:p text:style-name="Normal"><text:a xlink:type="simple" xlink:href="https://hal.science/hal-05218930v1">hal-052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61v1">eRECA (REssourcerie pour les CApteurs de l’ e-nvironnement) - Innover en commun, une approche low tech pour une recherche durable</text:a></text:p>
              <text:p text:style-name="Normal"><text:a xlink:type="simple" xlink:href="https://hal.science/search/index/?q=*&amp;authFullName_s=Julien Moureau">Julien Moureau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Virginie Girard">Virginie Girard</text:a></text:p>
              <text:p text:style-name="Normal"><text:span>Journée instrumentation OSUG - Low-tech</text:span><text:span>, Apr 2025, GRENOBLE, France</text:span></text:p>
              <text:p text:style-name="Normal"><text:span>Communication dans un congrès</text:span></text:p>
              <text:p text:style-name="Normal"><text:a xlink:type="simple" xlink:href="https://hal.science/hal-05577361v1">hal-055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1v1">Projected dynamics of groundwater-dependent ecosystems in alpine headwaters under climate change: an application of the HydroModPy framework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Philip Brunner">Philip Brunne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et al.</text:span></text:p>
              <text:p text:style-name="Normal"><text:span>OZCAR-TERENO (Critical Zone Observatories: Research and Application - Terrestrial Environmental Observatories) Conference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427771v1">hal-054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40v1">A frequency-domain model to predict surface soil moisture, root zone soil moisture and aquifer recharge</text:a></text:p>
              <text:p text:style-name="Normal"><text:a xlink:type="simple" xlink:href="https://hal.science/search/index/?q=*&amp;authFullName_s=Ayoob Karami">Ayoob Karam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men Al-Yaari">Amen Al-Yaari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oussef Fouad">Youssef Fouad</text:a></text:p>
              <text:p text:style-name="Normal"><text:span>European General Assembly 2024 (EGU24)</text:span><text:span>, European Geosciences Union, Apr 2024, Vienne (AUT), Austria. pp.EGU24-168,<text:s/></text:span><text:a xlink:type="simple" xlink:href="https://dx.doi.org/10.5194/egusphere-egu24-168">⟨10.5194/egusphere-egu24-168⟩</text:a></text:p>
              <text:p text:style-name="Normal"><text:span>Communication dans un congrès</text:span></text:p>
              <text:p text:style-name="Normal"><text:a xlink:type="simple" xlink:href="https://hal.science/hal-04512740v1">hal-045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83v1">Eau, territoires et solutions fondées sur la Nature à l’ère des changements globaux : l’apport d’une démarche participative de modélisation à l’interface entre sciences naturelles et sociales</text:a></text:p>
              <text:p text:style-name="Normal"><text:a xlink:type="simple" xlink:href="https://hal.science/search/index/?q=*&amp;authFullName_s=Elias Ganivet">Elias Ganiv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Véronique van Tilbeurgh">Véronique van Tilbeurgh</text:a></text:p>
              <text:p text:style-name="Normal"><text:span>Solutions fondées sur la Nature et Risques liés à l'Eau : Quel éclairages des Sciences Humaines et Sociales ?</text:span><text:span>, ENGEES, Jun 2024, Strasbourg, France</text:span></text:p>
              <text:p text:style-name="Normal"><text:span>Communication dans un congrès</text:span></text:p>
              <text:p text:style-name="Normal"><text:a xlink:type="simple" xlink:href="https://hal.science/hal-05597183v1">hal-0559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80v1">Process-based 3D groundwater flow model to simulate current and future stream intermittence in headwater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Philip Brunner">Philip Brunner</text:a><text:span>et al.</text:span></text:p>
              <text:p text:style-name="Normal"><text:span>European General Assembly 2024 (EGU24)</text:span><text:span>, European Geosciences Union, Apr 2024, Vienne (AUT), Austria. pp.EGU24-17603,<text:s/></text:span><text:a xlink:type="simple" xlink:href="https://dx.doi.org/10.5194/egusphere-egu24-17603">⟨10.5194/egusphere-egu24-17603⟩</text:a></text:p>
              <text:p text:style-name="Normal"><text:span>Communication dans un congrès</text:span></text:p>
              <text:p text:style-name="Normal"><text:a xlink:type="simple" xlink:href="https://hal.science/hal-04512480v1">hal-045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05v1">Use of the stream network controlled by groundwater seepage to constrain hydraulic properties at the catchment scal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Boris Guéguen">Boris Guéguen</text:a><text:span>et al.</text:span></text:p>
              <text:p text:style-name="Normal"><text:span>Japan Geoscience Union Meeting (JpGU) 2023</text:span><text:span>, May 2023, Chiba, Japan</text:span></text:p>
              <text:p text:style-name="Normal"><text:span>Communication dans un congrès</text:span></text:p>
              <text:p text:style-name="Normal"><text:a xlink:type="simple" xlink:href="https://hal.science/hal-05427805v1">hal-054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6v1">Caractérisation des aquifères de proche subsurface à partir de leurs zones de résurgence et temps de résidenc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hilip Brunner">Philip Brunner</text:a><text:span>,</text:span><text:a xlink:type="simple" xlink:href="https://hal.science/search/index/?q=*&amp;authFullName_s=Alexandra A. Gemitzi">Alexandra A. Gemitzi</text:a><text:span>et al.</text:span></text:p>
              <text:p text:style-name="Normal"><text:span>Réunion des Sciences de la Terre (RST)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5427826v1">hal-054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4v1">Modélisation hydrogéologique et effets du changement climatique dans des contextes pauvres en données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Laurent Longuevergne">Laurent Longuevergne</text:a><text:span>et al.</text:span></text:p>
              <text:p text:style-name="Normal"><text:span>Réunion des Sciences de la Terre (RST)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5427824v1">hal-054278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33630v4">OneWater FAIR Data Platform : setting up a national FAIR water data platform and community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Anne Laurent">Anne Laurent</text:a><text:span>et al.</text:span></text:p>
              <text:p text:style-name="Normal"><text:span>TERENO OZCAR 2023 - 2ème conférence internationale TERENO OZCAR</text:span><text:span>, TERENO and OZCAR networks, Sep 2023, Bonn, Germany. pp.1-23</text:span></text:p>
              <text:p text:style-name="Normal"><text:span>Communication dans un congrès</text:span></text:p>
              <text:p text:style-name="Normal"><text:a xlink:type="simple" xlink:href="https://brgm.hal.science/hal-04233630v4">hal-0423363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7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Laurent Geneau">Laurent Geneau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Boris Guéguen">Boris Guéguen</text:a><text:span>et al.</text:span></text:p>
              <text:p text:style-name="Normal"><text:span>Carrefour des Gestions Locales de l’Eau (CGLE) 2023</text:span><text:span>, Jan 2023, Rennes, France</text:span></text:p>
              <text:p text:style-name="Normal"><text:span>Communication dans un congrès</text:span></text:p>
              <text:p text:style-name="Normal"><text:a xlink:type="simple" xlink:href="https://hal.science/hal-05427827v1">hal-05427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340v1">Deep mass redistribution prior to the Maule earthquake revealed by GRACE satellite gravity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ylvain Bonvalot">Sylvain Bonvalot</text:a></text:p>
              <text:p text:style-name="Normal"><text:span>24th EGU General Assembly (EGU22)</text:span><text:span>, European Geosciences Union, May 2022, Vienne, Austria. pp.EGU22-3679,<text:s/></text:span><text:a xlink:type="simple" xlink:href="https://dx.doi.org/10.5194/egusphere-egu22-3679">⟨10.5194/egusphere-egu22-3679⟩</text:a></text:p>
              <text:p text:style-name="Normal"><text:span>Communication dans un congrès</text:span></text:p>
              <text:p text:style-name="Normal"><text:a xlink:type="simple" xlink:href="https://insu.hal.science/insu-03694340v1">insu-03694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187v1">Combining space gravimetry observations with data from satellite altimetry and high resolution visible imagery to resolve mass changes of endorheic basins and exorheic basins</text:a></text:p>
              <text:p text:style-name="Normal"><text:a xlink:type="simple" xlink:href="https://hal.science/search/index/?q=*&amp;authFullName_s=Blazquez Alejandro">Blazquez Alejandro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ean-François Crétaux">Jean-François Crétaux</text:a></text:p>
              <text:p text:style-name="Normal"><text:span>European Geosciences Union General Assembly 2022 (EGU22)</text:span><text:span>, European Geosciences Union, May 2022, Vienna, Austria. pp.EGU22-8525</text:span></text:p>
              <text:p text:style-name="Normal"><text:span>Communication dans un congrès</text:span></text:p>
              <text:p text:style-name="Normal"><text:a xlink:type="simple" xlink:href="https://insu.hal.science/insu-03694187v1">insu-03694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076v1">Assessment of hydraulic conductivity from the hydrographic network in shallow crystalline aquifers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Luc Aquilina">Luc Aquilina</text:a><text:span>et al.</text:span></text:p>
              <text:p text:style-name="Normal"><text:span>European Geosciences Union General Assembly 2022 (EGU22)</text:span><text:span>, European Geosciences Union, May 2022, Vienna, Austria. pp.EGU22-13355</text:span></text:p>
              <text:p text:style-name="Normal"><text:span>Communication dans un congrès</text:span></text:p>
              <text:p text:style-name="Normal"><text:a xlink:type="simple" xlink:href="https://insu.hal.science/insu-03694076v1">insu-03694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8874v1">Monitoring and modeling of the Sacramento Valley aquifer (California) using geodetic and piezometric measurements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anon Dalaison">Manon Dalaison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Jerome Fortin">Jerome Fortin</text:a><text:span>et al.</text:span></text:p>
              <text:p text:style-name="Normal"><text:span>American Geophysical Union Fall Meeting (AGU 2022)</text:span><text:span>, Dec 2022, Chicago, United States. pp.NS23A-06</text:span></text:p>
              <text:p text:style-name="Normal"><text:span>Communication dans un congrès</text:span></text:p>
              <text:p text:style-name="Normal"><text:a xlink:type="simple" xlink:href="https://insu.hal.science/insu-03898874v1">insu-0389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32v1">Une démarche de modélisation hydrogéologique innovante pour prédire les ressources en eau du bassin rennais sous l'effet du changement climatiqu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Laurent Geneau">Laurent Geneau</text:a><text:span>et al.</text:span></text:p>
              <text:p text:style-name="Normal"><text:span>Congrès Internationnal du Groupement de Recherche Universitaire sur les Techniques de Traitement et d'Epuration des Eaux (GRUTTEE) 2022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5427832v1">hal-05427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302v1">Estimating groundwater storage changes for major river basins in France using a regional groundwater data set</text:a></text:p>
              <text:p text:style-name="Normal"><text:a xlink:type="simple" xlink:href="https://hal.science/search/index/?q=*&amp;authFullName_s=Kuei-Hua Hsu">Kuei-Hua Hsu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H.M. Mehedi Hasan">H.M. Mehedi Hasan</text:a><text:span>,</text:span><text:a xlink:type="simple" xlink:href="https://hal.science/search/index/?q=*&amp;authFullName_s=Andreas Güntner">Andreas Güntner</text:a><text:span>,</text:span><text:a xlink:type="simple" xlink:href="https://hal.science/search/index/?q=*&amp;authFullName_s=Laurent Longuevergne">Laurent Longuevergne</text:a></text:p>
              <text:p text:style-name="Normal"><text:span>European Geosciences Union General Assembly 2022 (EGU22)</text:span><text:span>, European Geosciences Union, May 2022, Vienna, Austria. pp.EGU22-7127</text:span></text:p>
              <text:p text:style-name="Normal"><text:span>Communication dans un congrès</text:span></text:p>
              <text:p text:style-name="Normal"><text:a xlink:type="simple" xlink:href="https://insu.hal.science/insu-03694302v1">insu-03694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194v1">TERRA FORMA: Developing the observation platform of the Anthropocen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Virginie Girard">Virginie Girard</text:a></text:p>
              <text:p text:style-name="Normal"><text:span>European Geosciences Union General Assembly 2022 (EGU22)</text:span><text:span>, European Geosciences Union, May 2022, Vienna, Austria. pp.EGU22-13559</text:span></text:p>
              <text:p text:style-name="Normal"><text:span>Communication dans un congrès</text:span></text:p>
              <text:p text:style-name="Normal"><text:a xlink:type="simple" xlink:href="https://insu.hal.science/insu-03694194v1">insu-03694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291v1">Improved groundwater simulations by multi-criteria calibration of a global hydrological model in the river basins of France</text:a></text:p>
              <text:p text:style-name="Normal"><text:a xlink:type="simple" xlink:href="https://hal.science/search/index/?q=*&amp;authFullName_s=H.M. Mehedi Hasan">H.M. Mehedi Hasan</text:a><text:span>,</text:span><text:a xlink:type="simple" xlink:href="https://hal.science/search/index/?q=*&amp;authFullName_s=Kuei-Hua Hsu">Kuei-Hua Hsu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ndreas Güntner">Andreas Güntner</text:a></text:p>
              <text:p text:style-name="Normal"><text:span>European Geosciences Union General Assembly 2022 (EGU22)</text:span><text:span>, European Geosciences Union, May 2022, Vienna, Austria. pp.EGU22-7384</text:span></text:p>
              <text:p text:style-name="Normal"><text:span>Communication dans un congrès</text:span></text:p>
              <text:p text:style-name="Normal"><text:a xlink:type="simple" xlink:href="https://insu.hal.science/insu-03694291v1">insu-03694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4154v1">A Breath in the Dark: Transport and Reactivity of Dissolved Oxygen in Fractured-Bedrock Aquifers</text:a></text:p>
              <text:p text:style-name="Normal"><text:a xlink:type="simple" xlink:href="https://hal.science/search/index/?q=*&amp;authFullName_s=Ivan-David Osorio-Leon">Ivan-David Osorio-Leon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Thierry Labasque">Thierry Labasque</text:a><text:span>et al.</text:span></text:p>
              <text:p text:style-name="Normal"><text:span>American Geophysical Union Fall Meeting (AGU 2021)</text:span><text:span>, Dec 2021, virtual, United States. pp.B54B-03</text:span></text:p>
              <text:p text:style-name="Normal"><text:span>Communication dans un congrès</text:span></text:p>
              <text:p text:style-name="Normal"><text:a xlink:type="simple" xlink:href="https://insu.hal.science/insu-03534154v1">insu-03534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4507v1">Extracting and separating different sources of hydrology-induced deformation in geodetic datasets (Invited)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Donald F. Argus">Donald F. Argus</text:a><text:span>et al.</text:span></text:p>
              <text:p text:style-name="Normal"><text:span>American Geophysical Union Fall Meeting (AGU 2021)</text:span><text:span>, Dec 2021, virtual, United States. pp.G51A-01</text:span></text:p>
              <text:p text:style-name="Normal"><text:span>Communication dans un congrès</text:span></text:p>
              <text:p text:style-name="Normal"><text:a xlink:type="simple" xlink:href="https://insu.hal.science/insu-03534507v1">insu-035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3v1">Resilience of mineral water resources to changing climate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Gaël Chrétien">Gaël Chrétien</text:a><text:span>,</text:span><text:a xlink:type="simple" xlink:href="https://hal.science/search/index/?q=*&amp;authFullName_s=Philippe Steer">Philippe Steer</text:a><text:span>et al.</text:span></text:p>
              <text:p text:style-name="Normal"><text:span>International Society of Medical Hydrology and Climatology (IMSH) Congress 2021</text:span><text:span>, Jun 2021, Dax, France</text:span></text:p>
              <text:p text:style-name="Normal"><text:span>Communication dans un congrès</text:span></text:p>
              <text:p text:style-name="Normal"><text:a xlink:type="simple" xlink:href="https://hal.science/hal-05427813v1">hal-054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46v1">Identification of microbial methane sources and sinks in an aquifer-fed continental wetland with a multi-omics approach</text:a></text:p>
              <text:p text:style-name="Normal"><text:a xlink:type="simple" xlink:href="https://hal.science/search/index/?q=*&amp;authFullName_s=Sarah Coffinet">Sarah Coffinet</text:a><text:span>,</text:span><text:a xlink:type="simple" xlink:href="https://hal.science/search/index/?q=*&amp;authFullName_s=Alexis Dufresne">Alexis Dufresne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ai-Uwe Hinrichs">Kai-Uwe Hinrichs</text:a><text:span>et al.</text:span></text:p>
              <text:p text:style-name="Normal"><text:span>Goldschmidt2021</text:span><text:span>, Jul 2021, Virtual, France.<text:s/></text:span><text:a xlink:type="simple" xlink:href="https://dx.doi.org/10.7185/gold2021.5117">⟨10.7185/gold2021.5117⟩</text:a></text:p>
              <text:p text:style-name="Normal"><text:span>Communication dans un congrès</text:span></text:p>
              <text:p text:style-name="Normal"><text:a xlink:type="simple" xlink:href="https://hal.science/hal-05033346v1">hal-05033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2775v1">In-situ biogeochemical response to oxygendelivery in a fractured-bedrock aquifer:insights from a reactive Push-Pull test</text:a></text:p>
              <text:p text:style-name="Normal"><text:a xlink:type="simple" xlink:href="https://hal.science/search/index/?q=*&amp;authFullName_s=Ivan-David Osorio-Leon">Ivan-David Osorio-Leon</text:a><text:span>,</text:span><text:a xlink:type="simple" xlink:href="https://hal.science/search/index/?q=*&amp;authFullName_s=Melissa Garry">Melissa Garry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Eliot Chatton">Eliot Chatton</text:a><text:span>et al.</text:span></text:p>
              <text:p text:style-name="Normal"><text:span>Advancing Critical Zone science. First OZCAR TERENO International Conference</text:span><text:span>, Oct 2021, Strasbourg, France. pp.248</text:span></text:p>
              <text:p text:style-name="Normal"><text:span>Communication dans un congrès</text:span></text:p>
              <text:p text:style-name="Normal"><text:a xlink:type="simple" xlink:href="https://insu.hal.science/insu-03602775v1">insu-036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61v1">The Aerobic Critical Zone: deep transport and reactivity of dissolved oxygen in fractured bedrock aquifers</text:a></text:p>
              <text:p text:style-name="Normal"><text:a xlink:type="simple" xlink:href="https://hal.science/search/index/?q=*&amp;authFullName_s=Ivan Osorio">Ivan Osorio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Nicolas Lavenant">Nicolas Lavenan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61v1">hal-03589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2780v1">Can stream observations inform subsurface properties to characterize intermittence?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Luc Aquilina">Luc Aquilina</text:a><text:span>et al.</text:span></text:p>
              <text:p text:style-name="Normal"><text:span>Advancing Critical Zone science. First OZCAR TERENO International Conference</text:span><text:span>, Oct 2021, Strasbourg, France. pp.290</text:span></text:p>
              <text:p text:style-name="Normal"><text:span>Communication dans un congrès</text:span></text:p>
              <text:p text:style-name="Normal"><text:a xlink:type="simple" xlink:href="https://insu.hal.science/insu-03602780v1">insu-036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33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Geneau">Laurent Geneau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Jean-Yves Gaubert">Jean-Yves Gaubert</text:a><text:span>et al.</text:span></text:p>
              <text:p text:style-name="Normal"><text:span>Carrefour des Gestions Locales de l’Eau (CGLE) 2021</text:span><text:span>, Jan 2021, Rennes, France</text:span></text:p>
              <text:p text:style-name="Normal"><text:span>Communication dans un congrès</text:span></text:p>
              <text:p text:style-name="Normal"><text:a xlink:type="simple" xlink:href="https://hal.science/hal-05427833v1">hal-05427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4130v1">The Aerobic Critical Zone: deep transport and reactivity of dissolved oxygen in fractured bedrock aquifers</text:a></text:p>
              <text:p text:style-name="Normal"><text:a xlink:type="simple" xlink:href="https://hal.science/search/index/?q=*&amp;authFullName_s=Ivan-David Osorio-Leon">Ivan-David Osorio-Leon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Labasque Thierry">Labasque Thierry</text:a><text:span>,</text:span><text:a xlink:type="simple" xlink:href="https://hal.science/search/index/?q=*&amp;authFullName_s=Nicolas Lavenant">Nicolas Lavenant</text:a><text:span>et al.</text:span></text:p>
              <text:p text:style-name="Normal"><text:span>27 ème Réunion des sciences de la Terre (RST 2021)</text:span><text:span>, Nov 2021, Lyon, France. pp.781</text:span></text:p>
              <text:p text:style-name="Normal"><text:span>Communication dans un congrès</text:span></text:p>
              <text:p text:style-name="Normal"><text:a xlink:type="simple" xlink:href="https://insu.hal.science/insu-03524130v1">insu-0352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30v1">Caractérisation et surveillance des structures souterraines naturelles et anthropisée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 Simon">N Simon</text:a><text:span>,</text:span><text:a xlink:type="simple" xlink:href="https://hal.science/search/index/?q=*&amp;authFullName_s=Maria Klepikova">Maria Klepikova</text:a><text:span>,</text:span><text:a xlink:type="simple" xlink:href="https://hal.science/search/index/?q=*&amp;authFullName_s=Aghiad Khadour">Aghiad Khadour</text:a><text:span>et al.</text:span></text:p>
              <text:p text:style-name="Normal"><text:span>Atelier CNRS-IRSN Capteurs et Métrologi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5049530v1">hal-05049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424v1">Which role do preferential flowpaths and fractures play in the subsurface reactivity in heterogeneous aquifers?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Ivan-David Osorio-Leon">Ivan-David Osorio-Leon</text:a><text:span>et al.</text:span></text:p>
              <text:p text:style-name="Normal"><text:span>European Geosciences Union General Assembly</text:span><text:span>, Apr 2020, online, Austria. pp.EGU2020-17564</text:span></text:p>
              <text:p text:style-name="Normal"><text:span>Communication dans un congrès</text:span></text:p>
              <text:p text:style-name="Normal"><text:a xlink:type="simple" xlink:href="https://insu.hal.science/insu-02539424v1">insu-02539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774v1">Testing in sandbox experiments the potentialities of active-Distributed Temperature Sensing to quantify distributed groundwater fluxes in porous media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Nataline Simon">Nataline Simon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Benoît Nauleau">Benoît Nauleau</text:a><text:span>et al.</text:span></text:p>
              <text:p text:style-name="Normal"><text:span>European Geosciences Union General Assembly</text:span><text:span>, Apr 2020, online, Austria. pp.EGU2020-11133</text:span></text:p>
              <text:p text:style-name="Normal"><text:span>Communication dans un congrès</text:span></text:p>
              <text:p text:style-name="Normal"><text:a xlink:type="simple" xlink:href="https://insu.hal.science/insu-02539774v1">insu-02539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3346v1">Use of Groundwater Flux Data Measured by Active Fiber Optic DTS for Reconstruction of Aquifers Heterogeneity</text:a></text:p>
              <text:p text:style-name="Normal"><text:a xlink:type="simple" xlink:href="https://hal.science/search/index/?q=*&amp;authFullName_s=Behzad Pouladi Borj">Behzad Pouladi Borj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aurent Longuevergne">Laurent Longuevergne</text:a></text:p>
              <text:p text:style-name="Normal"><text:span>First EAGE Workshop on Fibre Optic Sensing</text:span><text:span>, European Association of Geoscientists &amp; Engineers, Mar 2020, Amsterdam, Netherlands. pp.1-5,<text:s/></text:span><text:a xlink:type="simple" xlink:href="https://dx.doi.org/10.3997/2214-4609.202030023">⟨10.3997/2214-4609.202030023⟩</text:a></text:p>
              <text:p text:style-name="Normal"><text:span>Communication dans un congrès</text:span></text:p>
              <text:p text:style-name="Normal"><text:a xlink:type="simple" xlink:href="https://insu.hal.science/insu-02563346v1">insu-02563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2613v1">Groundwater changes affect crustal deformation, elastic properties and seismicity rates in the Southern Alps (Italy) (Invited)</text:a></text:p>
              <text:p text:style-name="Normal"><text:a xlink:type="simple" xlink:href="https://hal.science/search/index/?q=*&amp;authFullName_s=Francesco Pintori">Francesco Pintori</text:a><text:span>,</text:span><text:a xlink:type="simple" xlink:href="https://hal.science/search/index/?q=*&amp;authFullName_s=Enrico Serpelloni">Enrico Serpellon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arlos Almagro  Vidal">Carlos Almagro  Vidal</text:a><text:span>,</text:span><text:a xlink:type="simple" xlink:href="https://hal.science/search/index/?q=*&amp;authFullName_s=Et Al.">Et Al.</text:a></text:p>
              <text:p text:style-name="Normal"><text:span>American Geophysical Union Fall Meeting 2020 (AGU 2020)</text:span><text:span>, American Geophysical Union, Dec 2020, Online, United States. pp.G015-06</text:span></text:p>
              <text:p text:style-name="Normal"><text:span>Communication dans un congrès</text:span></text:p>
              <text:p text:style-name="Normal"><text:a xlink:type="simple" xlink:href="https://insu.hal.science/insu-03222613v1">insu-03222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063v1">Experimental field study on the fatigue and failure mechanisms of coastal chalk cliffs: implementation of a multi-parameter monitoring in Sainte-Marguerite-sur-Mer (Seine-Maritime, Franc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Regional Conference on Geomorphology</text:span><text:span>, Sep 2019, Athènes, Greece</text:span></text:p>
              <text:p text:style-name="Normal"><text:span>Communication dans un congrès</text:span></text:p>
              <text:p text:style-name="Normal"><text:a xlink:type="simple" xlink:href="https://normandie-univ.hal.science/hal-02283063v1">hal-02283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668v1">Etude expérimentale sur les mécanismes de fatigue et de rupture des falaises crayeuses : mise en place d’un suivi multiparamètre à Sainte-Marguerite-sur-Mer (Seine-Maritim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</text:span><text:span>, Oct 2019, Nice-Valbonne, France</text:span></text:p>
              <text:p text:style-name="Normal"><text:span>Communication dans un congrès</text:span></text:p>
              <text:p text:style-name="Normal"><text:a xlink:type="simple" xlink:href="https://normandie-univ.hal.science/hal-02481668v1">hal-024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605v1">QUANTIFICATION OF TEMPORAL AND SPATIAL RECHARGE TO THE FRACTURED-ROCK AQUIFER SYSTEM OF PLOEMEUR, FRANCE</text:a></text:p>
              <text:p text:style-name="Normal"><text:a xlink:type="simple" xlink:href="https://hal.science/search/index/?q=*&amp;authFullName_s=Thomas J. Burbey">Thomas J. Burbey</text:a><text:span>,</text:span><text:a xlink:type="simple" xlink:href="https://hal.science/search/index/?q=*&amp;authFullName_s=Stacey E. Law">Stacey E. Law</text:a><text:span>,</text:span><text:a xlink:type="simple" xlink:href="https://hal.science/search/index/?q=*&amp;authFullName_s=Laurent Longuevergne">Laurent Longuevergne</text:a></text:p>
              <text:p text:style-name="Normal"><text:span>American Geophysical Union Fall Meeting 2019</text:span><text:span>, American Geophysical Union, Dec 2019, San Francisco, United States. pp.H12D-06</text:span></text:p>
              <text:p text:style-name="Normal"><text:span>Communication dans un congrès</text:span></text:p>
              <text:p text:style-name="Normal"><text:a xlink:type="simple" xlink:href="https://insu.hal.science/insu-02395605v1">insu-02395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6560v1">Geomorphological Controls on Stream Baseflow Recession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Sibylle Lacroix">Sibylle Lacroix</text:a><text:span>,</text:span><text:a xlink:type="simple" xlink:href="https://hal.science/search/index/?q=*&amp;authFullName_s=Elizabeth Rae Jachens">Elizabeth Rae Jachens</text:a><text:span>,</text:span><text:a xlink:type="simple" xlink:href="https://hal.science/search/index/?q=*&amp;authFullName_s=David E Rupp">David E Rupp</text:a><text:span>,</text:span><text:a xlink:type="simple" xlink:href="https://hal.science/search/index/?q=*&amp;authFullName_s=Kerry Leith">Kerry Leith</text:a><text:span>et al.</text:span></text:p>
              <text:p text:style-name="Normal"><text:span>American Geophysical Union Fall Meeting 2019</text:span><text:span>, American Geophysical Union, Dec 2019, San Francisco, United States. pp.H22A-04</text:span></text:p>
              <text:p text:style-name="Normal"><text:span>Communication dans un congrès</text:span></text:p>
              <text:p text:style-name="Normal"><text:a xlink:type="simple" xlink:href="https://insu.hal.science/insu-02396560v1">insu-02396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8168v1">How does surface deformation inform on subsurface groundwater flow ?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Jonathan Schuite">Jonathan Schuite</text:a><text:span>,</text:span><text:a xlink:type="simple" xlink:href="https://hal.science/search/index/?q=*&amp;authFullName_s=Maxime Mouyen">Maxime Mouyen</text:a><text:span>,</text:span><text:a xlink:type="simple" xlink:href="https://hal.science/search/index/?q=*&amp;authFullName_s=Luca Guillaumot">Luca Guillaumot</text:a><text:span>,</text:span><text:a xlink:type="simple" xlink:href="https://hal.science/search/index/?q=*&amp;authFullName_s=Olivier Bour">Olivier Bour</text:a><text:span>et al.</text:span></text:p>
              <text:p text:style-name="Normal"><text:span>American Geophysical Union 2018, Fall Meeting</text:span><text:span>, Dec 2018, Washington, United States. pp.NS34A-03</text:span></text:p>
              <text:p text:style-name="Normal"><text:span>Communication dans un congrès</text:span></text:p>
              <text:p text:style-name="Normal"><text:a xlink:type="simple" xlink:href="https://insu.hal.science/insu-01928168v1">insu-01928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80v1">Assessing modern river sediment discharge to the ocean using satellite gravimetry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Maxime Mouyen">Maxime Mouyen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ean-Michel Lemoine">Jean-Michel Lemoine</text:a><text:span>et al.</text:span></text:p>
              <text:p text:style-name="Normal"><text:span>American Geophysical Union 2018, Fall Meeting</text:span><text:span>, Dec 2018, Washington, United States. pp.EP12B-08</text:span></text:p>
              <text:p text:style-name="Normal"><text:span>Communication dans un congrès</text:span></text:p>
              <text:p text:style-name="Normal"><text:a xlink:type="simple" xlink:href="https://insu.hal.science/insu-01927880v1">insu-01927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418v1">Deciphering small-scale groundwater storage changes from combined interpretation of GRACE and InSAR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Pascal Castellazzi">Pascal Castellazzi</text:a><text:span>,</text:span><text:a xlink:type="simple" xlink:href="https://hal.science/search/index/?q=*&amp;authFullName_s=Richard Martel">Richard Martel</text:a><text:span>,</text:span><text:a xlink:type="simple" xlink:href="https://hal.science/search/index/?q=*&amp;authFullName_s=Alfonso Rivera">Alfonso Rivera</text:a><text:span>,</text:span><text:a xlink:type="simple" xlink:href="https://hal.science/search/index/?q=*&amp;authFullName_s=Charles Brouard">Charles Brouard</text:a><text:span>et al.</text:span></text:p>
              <text:p text:style-name="Normal"><text:span>European Geosciences Union General Assembly 2018</text:span><text:span>, Apr 2018, Vienne, Austria. pp.EGU2018-13713</text:span></text:p>
              <text:p text:style-name="Normal"><text:span>Communication dans un congrès</text:span></text:p>
              <text:p text:style-name="Normal"><text:a xlink:type="simple" xlink:href="https://insu.hal.science/insu-01767418v1">insu-0176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70v1">OZCAR: French network of Critical Zone Observatories exploring the human's habitat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 Anquetin">S Anquetin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American Geophysical Union</text:span><text:span>, 2018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391470v1">hal-053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89v1">Geodetic tools for monitoring groundwater redistributions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<text:s/>iDUST 2018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1844589v1">hal-018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6v1">OZCAR: French network of Critical Zone Observatories exploring the human's habitat</text:a></text:p>
              <text:p text:style-name="Normal"><text:a xlink:type="simple" xlink:href="https://hal.science/search/index/?q=*&amp;authFullName_s=F. Hankard">F. Hankard</text:a><text:span>,</text:span><text:a xlink:type="simple" xlink:href="https://hal.science/search/index/?q=*&amp;authFullName_s=J. Gaillardet">J. Gaillardet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C. Batiot">C. Batiot</text:a><text:span>et al.</text:span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6v1">hal-03552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762v1">Concentration-discharge relationships to understand the interplay between hydrological and biogeochemical processes: insights from data analysis and numerical experiments in headwater catchments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Quentin Courtois">Quentin Courtois</text:a><text:span>et al.</text:span></text:p>
              <text:p text:style-name="Normal"><text:span>American Geophysical Union Fall Meeting 2017</text:span><text:span>, Dec 2017, Nouvelle Orléans, United States. pp.H44A-05</text:span></text:p>
              <text:p text:style-name="Normal"><text:span>Communication dans un congrès</text:span></text:p>
              <text:p text:style-name="Normal"><text:a xlink:type="simple" xlink:href="https://insu.hal.science/insu-01734762v1">insu-01734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2446v1">Characteristic Length Scales in Fracture Networks: Hydraulic Connectivity through Periodic Hydraulic Tests</text:a></text:p>
              <text:p text:style-name="Normal"><text:a xlink:type="simple" xlink:href="https://hal.science/search/index/?q=*&amp;authFullName_s=Maria V. Klepikova">Maria V. Klepikova</text:a><text:span>,</text:span><text:a xlink:type="simple" xlink:href="https://hal.science/search/index/?q=*&amp;authFullName_s=Matthew Becker">Matthew Becker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Laurent Longuevergne">Laurent Longuevergne</text:a><text:span>et al.</text:span></text:p>
              <text:p text:style-name="Normal"><text:span>American Geophysical Union Fall Meeting 2017</text:span><text:span>, Dec 2017, New Orleans, United States. pp.H51M-05</text:span></text:p>
              <text:p text:style-name="Normal"><text:span>Communication dans un congrès</text:span></text:p>
              <text:p text:style-name="Normal"><text:a xlink:type="simple" xlink:href="https://insu.hal.science/insu-01732446v1">insu-017324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808v1">Groundwater storage variations in the North China Plain using multiple space geodetic observations</text:a></text:p>
              <text:p text:style-name="Normal"><text:a xlink:type="simple" xlink:href="https://hal.science/search/index/?q=*&amp;authFullName_s=Wei Feng">Wei Feng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uergen Kusche">Juergen Kusche</text:a><text:span>,</text:span><text:a xlink:type="simple" xlink:href="https://hal.science/search/index/?q=*&amp;authFullName_s=Et Al.">Et Al.</text:a></text:p>
              <text:p text:style-name="Normal"><text:span>American Geophysical Union Fall Meeting 2017</text:span><text:span>, Dec 2017, New Orleans, United States. pp.G53B-04</text:span></text:p>
              <text:p text:style-name="Normal"><text:span>Communication dans un congrès</text:span></text:p>
              <text:p text:style-name="Normal"><text:a xlink:type="simple" xlink:href="https://insu.hal.science/insu-01734808v1">insu-01734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38v1">Single well thermal tracer test, a new experimental set up for characterizing thermal transport in fractured media</text:a></text:p>
              <text:p text:style-name="Normal"><text:a xlink:type="simple" xlink:href="https://hal.science/search/index/?q=*&amp;authFullName_s=Jérôme de La Bernardie">Jérôme de La Bernardi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Guihéneuf">Nicolas Guihéneuf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Thierry Labasque">Thierry Labasque</text:a><text:span>et al.</text:span></text:p>
              <text:p text:style-name="Normal"><text:span>European Geosciences Union General Assembly 2017</text:span><text:span>, European Geosciences Union, Apr 2017, Vienne, Austria. pp.EGU2017-8895</text:span></text:p>
              <text:p text:style-name="Normal"><text:span>Communication dans un congrès</text:span></text:p>
              <text:p text:style-name="Normal"><text:a xlink:type="simple" xlink:href="https://insu.hal.science/insu-01534038v1">insu-015340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27v1">Looking for very low tectonic deformation in GNSS time series impacted by strong hydrological signal in the Okavango Delta, Botswana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ichael Murray-Hudson">Michael Murray-Hudson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Laurent Longuevergne">Laurent Longuevergne</text:a><text:span>et al.</text:span></text:p>
              <text:p text:style-name="Normal"><text:span>European Geosciences Union General Assembly 2017</text:span><text:span>, European Geosciences Union, Apr 2017, Vienne, Austria. pp.EGU2017-14965</text:span></text:p>
              <text:p text:style-name="Normal"><text:span>Communication dans un congrès</text:span></text:p>
              <text:p text:style-name="Normal"><text:a xlink:type="simple" xlink:href="https://insu.hal.science/insu-01510127v1">insu-01510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813v1">Modeling the Hydrological Regime of Turkana Lake (Kenya, Ethiopia) by Combining Spatially Distributed Hydrological Modeling and Remote Sensing Datasets</text:a></text:p>
              <text:p text:style-name="Normal"><text:a xlink:type="simple" xlink:href="https://hal.science/search/index/?q=*&amp;authFullName_s=Daniela Anghileri">Daniela Anghileri</text:a><text:span>,</text:span><text:a xlink:type="simple" xlink:href="https://hal.science/search/index/?q=*&amp;authFullName_s=Alexandra Kaelin">Alexandra Kaelin</text:a><text:span>,</text:span><text:a xlink:type="simple" xlink:href="https://hal.science/search/index/?q=*&amp;authFullName_s=Nadav Peleg">Nadav Peleg</text:a><text:span>,</text:span><text:a xlink:type="simple" xlink:href="https://hal.science/search/index/?q=*&amp;authFullName_s=Simone Fatichi">Simone Fatichi</text:a><text:span>,</text:span><text:a xlink:type="simple" xlink:href="https://hal.science/search/index/?q=*&amp;authFullName_s=Peter Molnar">Peter Molnar</text:a><text:span>et al.</text:span></text:p>
              <text:p text:style-name="Normal"><text:span>American Geophysical Union Fall Meeting 2017</text:span><text:span>, Dec 2017, New Orleans, United States. pp.H53J-1607</text:span></text:p>
              <text:p text:style-name="Normal"><text:span>Communication dans un congrès</text:span></text:p>
              <text:p text:style-name="Normal"><text:a xlink:type="simple" xlink:href="https://insu.hal.science/insu-01734813v1">insu-01734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836v1">Geomorphological control on groundwater flow, transit times and water quality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Quentin Courtois">Quentin Courtois</text:a><text:span>,</text:span><text:a xlink:type="simple" xlink:href="https://hal.science/search/index/?q=*&amp;authFullName_s=Laurent Longuevergne">Laurent Longuevergne</text:a><text:span>et al.</text:span></text:p>
              <text:p text:style-name="Normal"><text:span>European Geosciences Union General Assembly 2017</text:span><text:span>, European Geosciences Union, Apr 2017, Vienne, Austria. pp.EGU2017-11516</text:span></text:p>
              <text:p text:style-name="Normal"><text:span>Communication dans un congrès</text:span></text:p>
              <text:p text:style-name="Normal"><text:a xlink:type="simple" xlink:href="https://insu.hal.science/insu-01520836v1">insu-01520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318v1">Development of an experimental approach to explore in situ fracture hydromechanics with ground surface tiltmeters and periodic fluid pressure perturbations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Guihéneuf">Nicolas Guihéneuf</text:a><text:span>,</text:span><text:a xlink:type="simple" xlink:href="https://hal.science/search/index/?q=*&amp;authFullName_s=Matthew Becker">Matthew Becker</text:a><text:span>et al.</text:span></text:p>
              <text:p text:style-name="Normal"><text:span>European Geosciences Union General Assembly 2017</text:span><text:span>, European Geosciences Union, Apr 2017, Vienne, Austria. pp.EGU2017-7638</text:span></text:p>
              <text:p text:style-name="Normal"><text:span>Communication dans un congrès</text:span></text:p>
              <text:p text:style-name="Normal"><text:a xlink:type="simple" xlink:href="https://insu.hal.science/insu-01510318v1">insu-01510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871v1">Assessing modern rates of river sediment discharge to the ocean using satellite gravimetry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ean-Michel Lemoine">Jean-Michel Lemoine</text:a><text:span>et al.</text:span></text:p>
              <text:p text:style-name="Normal"><text:span>European Geosciences Union General Assembly 2017</text:span><text:span>, European Geosciences Union, Apr 2017, Vienne, Austria. pp.EGU2017-7577</text:span></text:p>
              <text:p text:style-name="Normal"><text:span>Communication dans un congrès</text:span></text:p>
              <text:p text:style-name="Normal"><text:a xlink:type="simple" xlink:href="https://insu.hal.science/insu-01520871v1">insu-01520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19v1">Comportement à long terme d’un aquifère hétérogène dans des conditions transitoires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/text:p>
              <text:p text:style-name="Normal"><text:span>25 ème Réunion des sciences de la Terre (RST 2016)</text:span><text:span>, Société Géologique de France, Oct 2016, Caen, France. pp.148</text:span></text:p>
              <text:p text:style-name="Normal"><text:span>Communication dans un congrès</text:span></text:p>
              <text:p text:style-name="Normal"><text:a xlink:type="simple" xlink:href="https://insu.hal.science/insu-01388119v1">insu-01388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500v1">ASSESSING MODERN RATES OF RIVER SEDIMENT DISCHARGE TO THE OCEAN USING SATELLITE GRAVIMETRY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Cécile Robin">Cécile Robin</text:a></text:p>
              <text:p text:style-name="Normal"><text:span>Source to Sink: a long term perspective of sediment budgets and sources characterization</text:span><text:span>, Géosciences-Rennes, Nov 2016, Rennes, France. pp.79</text:span></text:p>
              <text:p text:style-name="Normal"><text:span>Communication dans un congrès</text:span></text:p>
              <text:p text:style-name="Normal"><text:a xlink:type="simple" xlink:href="https://insu.hal.science/insu-01406500v1">insu-01406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976v1">Quantification of erosion and sedimentation using time-lapse gravimetry and Lidar in southern Taiwan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Thomas Croissant">Thomas Croissan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Cheinway Hwang">Cheinway Hwang</text:a><text:span>et al.</text:span></text:p>
              <text:p text:style-name="Normal"><text:span>EGU General Assembly 2016</text:span><text:span>, Apr 2016, Vienna, Austria. p.9089</text:span></text:p>
              <text:p text:style-name="Normal"><text:span>Communication dans un congrès</text:span></text:p>
              <text:p text:style-name="Normal"><text:a xlink:type="simple" xlink:href="https://insu.hal.science/insu-03605976v1">insu-0360597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5724v1">New insights on the dynamic of the Vaucluse hydrological system from long base tiltmeter data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ederick Boudin">Frederick Boudin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harles Danquigny">Charles Danquigny</text:a><text:span>et al.</text:span></text:p>
              <text:p text:style-name="Normal"><text:span>IAH congress</text:span><text:span>, International Association of Hydrogeologists the World-wide Groundwater Organisation, Sep 2016, Montpellier, France</text:span></text:p>
              <text:p text:style-name="Normal"><text:span>Communication dans un congrès</text:span></text:p>
              <text:p text:style-name="Normal"><text:a xlink:type="simple" xlink:href="https://univ-avignon.hal.science/hal-02315724v1">hal-02315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97v1">Le programme interdisciplinaire CRITEX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Fatim Hankard">Fatim Hankard</text:a></text:p>
              <text:p text:style-name="Normal"><text:span>25 ème Réunion des sciences de la Terre (RST 2016)</text:span><text:span>, Société Géologique de France, Oct 2016, Caen, France. pp.135</text:span></text:p>
              <text:p text:style-name="Normal"><text:span>Communication dans un congrès</text:span></text:p>
              <text:p text:style-name="Normal"><text:a xlink:type="simple" xlink:href="https://insu.hal.science/insu-01388097v1">insu-01388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25v1">Caractérisation des échanges nappe/rivière sur un petit bassin-versant d’ordre 1 : apport des méthodes de mesures distribuées de température par fibre optique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Ophélie Fovet">Ophélie Fovet</text:a><text:span>et al.</text:span></text:p>
              <text:p text:style-name="Normal"><text:span>25 ème Réunion des sciences de la Terre (RST 2016)</text:span><text:span>, Société Géologique de France, Oct 2016, Caen, France. pp.295</text:span></text:p>
              <text:p text:style-name="Normal"><text:span>Communication dans un congrès</text:span></text:p>
              <text:p text:style-name="Normal"><text:a xlink:type="simple" xlink:href="https://insu.hal.science/insu-01388725v1">insu-01388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594v1">New insight on the dynamic of the Fontaine de Vaucluse karst hydrosystem from tilt measurement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Han Cheng Seat">Han Cheng Seat</text:a><text:span>et al.</text:span></text:p>
              <text:p text:style-name="Normal"><text:span>European Geosciences Union General Assembly 2016</text:span><text:span>, European Geosciences Union, Apr 2016, Vienne, Austria. pp.EGU2016-13891</text:span></text:p>
              <text:p text:style-name="Normal"><text:span>Communication dans un congrès</text:span></text:p>
              <text:p text:style-name="Normal"><text:a xlink:type="simple" xlink:href="https://insu.hal.science/insu-01308594v1">insu-013085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0377v1">Etude de la zone critique : Variations temporelles des données sismique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GEOFCAN 2016</text:span><text:span>, BRGM, Nov 2016, Orléans, France</text:span></text:p>
              <text:p text:style-name="Normal"><text:span>Communication dans un congrès</text:span></text:p>
              <text:p text:style-name="Normal"><text:a xlink:type="simple" xlink:href="https://insu.hal.science/insu-01420377v1">insu-01420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40v1">Apport de l’inclinométrie dans la caractérisation de la dynamique saisonnière des aquifères fracturés et de leur recharge</text:a></text:p>
              <text:p text:style-name="Normal"><text:a xlink:type="simple" xlink:href="https://hal.science/search/index/?q=*&amp;authFullName_s=Quentin Courtois">Quentin Courtoi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Luca Guillaumot">Luca Guillaumot</text:a><text:span>,</text:span><text:a xlink:type="simple" xlink:href="https://hal.science/search/index/?q=*&amp;authFullName_s=Jonathan Schuite">Jonathan Schuite</text:a><text:span>,</text:span><text:a xlink:type="simple" xlink:href="https://hal.science/search/index/?q=*&amp;authFullName_s=Nicolas Lavenant">Nicolas Lavenant</text:a><text:span>et al.</text:span></text:p>
              <text:p text:style-name="Normal"><text:span>25 ème Réunion des sciences de la Terre (RST 2016)</text:span><text:span>, Société Géologique de France, Oct 2016, Caen, France. pp.88</text:span></text:p>
              <text:p text:style-name="Normal"><text:span>Communication dans un congrès</text:span></text:p>
              <text:p text:style-name="Normal"><text:a xlink:type="simple" xlink:href="https://insu.hal.science/insu-01388040v1">insu-01388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1647v1">Low deformation rate in an « incipient rifting zone»: the Okavango Basin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Andrea Walpersdorf">Andrea Walpersdorf</text:a><text:span>et al.</text:span></text:p>
              <text:p text:style-name="Normal"><text:span>35th International Geological Congress</text:span><text:span>, Aug 2016, Le Cap, South Africa</text:span></text:p>
              <text:p text:style-name="Normal"><text:span>Communication dans un congrès</text:span></text:p>
              <text:p text:style-name="Normal"><text:a xlink:type="simple" xlink:href="https://insu.hal.science/insu-01471647v1">insu-0147164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6555v1">New insight on the dynamic of the Fontaine de Vaucluse karst hydrosystem from tilt measurement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ederick Boudin">Frederick Boudi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Charles Danquigny">Charles Danquigny</text:a><text:span>et al.</text:span></text:p>
              <text:p text:style-name="Normal"><text:span>Eurokarst 2016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univ-avignon.hal.science/hal-02316555v1">hal-02316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568v1">Validating hydro-meteorological fluxes using GRACE-derived water storage changes - a global and regional perspective</text:a></text:p>
              <text:p text:style-name="Normal"><text:a xlink:type="simple" xlink:href="https://hal.science/search/index/?q=*&amp;authFullName_s=Annette Eicker">Annette Eicker</text:a><text:span>,</text:span><text:a xlink:type="simple" xlink:href="https://hal.science/search/index/?q=*&amp;authFullName_s=Anne Springer">Anne Springer</text:a><text:span>,</text:span><text:a xlink:type="simple" xlink:href="https://hal.science/search/index/?q=*&amp;authFullName_s=Jürgen Kusche">Jürgen Kusche</text:a><text:span>,</text:span><text:a xlink:type="simple" xlink:href="https://hal.science/search/index/?q=*&amp;authFullName_s=Thomas Jütten">Thomas Jütten</text:a><text:span>,</text:span><text:a xlink:type="simple" xlink:href="https://hal.science/search/index/?q=*&amp;authFullName_s=Bernd Diekkrüger">Bernd Diekkrüger</text:a><text:span>et al.</text:span></text:p>
              <text:p text:style-name="Normal"><text:span>European Geosciences Union General Assembly 2016</text:span><text:span>, European Geosciences Union, Apr 2016, Vienne, Austria. pp.EGU2016-10139</text:span></text:p>
              <text:p text:style-name="Normal"><text:span>Communication dans un congrès</text:span></text:p>
              <text:p text:style-name="Normal"><text:a xlink:type="simple" xlink:href="https://insu.hal.science/insu-01308568v1">insu-013085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089v1">Temporal Variations of Near-surface Seismic Data at the Ploemeur (France) Hydrogeological Observatory</text:a></text:p>
              <text:p text:style-name="Normal"><text:a xlink:type="simple" xlink:href="https://hal.science/search/index/?q=*&amp;authFullName_s=M. Dangeard">M.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. Bodet">L. Bodet</text:a><text:span>,</text:span><text:a xlink:type="simple" xlink:href="https://hal.science/search/index/?q=*&amp;authFullName_s=R Guérin">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<text:s/>Near Surface Geoscience 2016 - 22nd European Meeting of Environmental and Engineering Geophysics<text:s/></text:span><text:span>, Sep 2016, Barcelone, Spain.<text:s/></text:span><text:a xlink:type="simple" xlink:href="https://dx.doi.org/10.3997/2214-4609.201602076">⟨10.3997/2214-4609.201602076⟩</text:a></text:p>
              <text:p text:style-name="Normal"><text:span>Communication dans un congrès</text:span></text:p>
              <text:p text:style-name="Normal"><text:a xlink:type="simple" xlink:href="https://insu.hal.science/insu-01360089v1">insu-01360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82v1">Etude du fonctionnement de la zone critique en petit bassin agricole : déploiement d’instruments innovants pour lever les verrous de connaissance identifiés à partir d’un monitoring long-terme et multi-disciplinaire – Le projet Critex sur l’ORE AgrHy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Jérôme Gaillardet">Jérôme Gaillardet</text:a><text:span>et al.</text:span></text:p>
              <text:p text:style-name="Normal"><text:span>25 ème Réunion des sciences de la Terre (RST 2016)</text:span><text:span>, Société Géologique de France, Oct 2016, Caen, France. pp.132</text:span></text:p>
              <text:p text:style-name="Normal"><text:span>Communication dans un congrès</text:span></text:p>
              <text:p text:style-name="Normal"><text:a xlink:type="simple" xlink:href="https://insu.hal.science/insu-01388082v1">insu-01388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0286v1">Contribution of Seismic Methods to Hydrogeophysic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olo Bergamo">Paolo Bergamo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mine Dhemaied">Amine Dhemaied</text:a><text:span>et al.</text:span></text:p>
              <text:p text:style-name="Normal"><text:span>Near Surface Geoscience 2015 - 21st European Meeting of Environmental and Engineering Geophysics</text:span><text:span>, Sep 2015, Turin, Italy.<text:s/></text:span><text:a xlink:type="simple" xlink:href="https://dx.doi.org/10.3997/2214-4609.201413819">⟨10.3997/2214-4609.201413819⟩</text:a></text:p>
              <text:p text:style-name="Normal"><text:span>Communication dans un congrès</text:span></text:p>
              <text:p text:style-name="Normal"><text:a xlink:type="simple" xlink:href="https://insu.hal.science/insu-01220286v1">insu-012202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6785v1">Combined effect of climate change and groundwater abstraction on multi-layer and alluvial aquifers in Franc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Charlotte Thierion">Charlotte Thierion</text:a><text:span>,</text:span><text:a xlink:type="simple" xlink:href="https://hal.science/search/index/?q=*&amp;authFullName_s=Jp. Vergnes">Jp. Vergnes</text:a><text:span>,</text:span><text:a xlink:type="simple" xlink:href="https://hal.science/search/index/?q=*&amp;authFullName_s=Hamed Ait-Kaci">Hamed Ait-Kaci</text:a><text:span>et al.</text:span></text:p>
              <text:p text:style-name="Normal"><text:span>Our Common Future under Climate Change (CFCC) Conference : International scientific conference</text:span><text:span>, Jul 2015, Paris, France</text:span></text:p>
              <text:p text:style-name="Normal"><text:span>Communication dans un congrès</text:span></text:p>
              <text:p text:style-name="Normal"><text:a xlink:type="simple" xlink:href="https://brgm.hal.science/hal-01196785v1">hal-01196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7862v1">Consolidated science and user requirements for a next generation gravity field mission</text:a></text:p>
              <text:p text:style-name="Normal"><text:a xlink:type="simple" xlink:href="https://hal.science/search/index/?q=*&amp;authFullName_s=Roland Pail">Roland Pail</text:a><text:span>,</text:span><text:a xlink:type="simple" xlink:href="https://hal.science/search/index/?q=*&amp;authFullName_s=Rory Bingham">Rory Bingham</text:a><text:span>,</text:span><text:a xlink:type="simple" xlink:href="https://hal.science/search/index/?q=*&amp;authFullName_s=Carla Braitenberg">Carla Braitenberg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Martin Horwath">Martin Horwath</text:a><text:span>et al.</text:span></text:p>
              <text:p text:style-name="Normal"><text:span>European Geoscience Union General Assembly 2015</text:span><text:span>, European Geoscience Union, Apr 2015, Vienne, Austria. pp.EGU2015-1648</text:span></text:p>
              <text:p text:style-name="Normal"><text:span>Communication dans un congrès</text:span></text:p>
              <text:p text:style-name="Normal"><text:a xlink:type="simple" xlink:href="https://insu.hal.science/insu-01137862v1">insu-011378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750v1">Adding the Long-Term Perspective: Tien Shan’s Glacier Mass Change during 1961-2012</text:a></text:p>
              <text:p text:style-name="Normal"><text:a xlink:type="simple" xlink:href="https://hal.science/search/index/?q=*&amp;authFullName_s=Daniel Farinotti">Daniel Farinott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Geir Moholdt">Geir Moholdt</text:a><text:span>,</text:span><text:a xlink:type="simple" xlink:href="https://hal.science/search/index/?q=*&amp;authFullName_s=Doris Duethmann">Doris Duethmann</text:a><text:span>,</text:span><text:a xlink:type="simple" xlink:href="https://hal.science/search/index/?q=*&amp;authFullName_s=Tobias Bolch">Tobias Bolch</text:a><text:span>et al.</text:span></text:p>
              <text:p text:style-name="Normal"><text:span>AGU Fall Meeting 2014</text:span><text:span>, American Geophysical Union, Dec 2014, San Francisco, United States. pp.C44A-01</text:span></text:p>
              <text:p text:style-name="Normal"><text:span>Communication dans un congrès</text:span></text:p>
              <text:p text:style-name="Normal"><text:a xlink:type="simple" xlink:href="https://insu.hal.science/insu-01093750v1">insu-01093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769v1">Reconstructing 50 years of glacier mass changes in Central Asia</text:a></text:p>
              <text:p text:style-name="Normal"><text:a xlink:type="simple" xlink:href="https://hal.science/search/index/?q=*&amp;authFullName_s=Daniel Farinotti">Daniel Farinotti</text:a><text:span>,</text:span><text:a xlink:type="simple" xlink:href="https://hal.science/search/index/?q=*&amp;authFullName_s=Andreas Güntner">Andreas Güntn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Geir Moholdt">Geir Moholdt</text:a><text:span>,</text:span><text:a xlink:type="simple" xlink:href="https://hal.science/search/index/?q=*&amp;authFullName_s=Et Al.">Et Al.</text:a></text:p>
              <text:p text:style-name="Normal"><text:span>European geosciences Union General Assembly 2014</text:span><text:span>, Apr 2014, Vienne, Austria. pp.EGU2014-7428</text:span></text:p>
              <text:p text:style-name="Normal"><text:span>Communication dans un congrès</text:span></text:p>
              <text:p text:style-name="Normal"><text:a xlink:type="simple" xlink:href="https://insu.hal.science/insu-00990769v1">insu-00990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748v1">Synergies Between Grace and Regional Atmospheric Modeling Efforts</text:a></text:p>
              <text:p text:style-name="Normal"><text:a xlink:type="simple" xlink:href="https://hal.science/search/index/?q=*&amp;authFullName_s=Juergen Kusche">Juergen Kusche</text:a><text:span>,</text:span><text:a xlink:type="simple" xlink:href="https://hal.science/search/index/?q=*&amp;authFullName_s=Anne Springer">Anne Springer</text:a><text:span>,</text:span><text:a xlink:type="simple" xlink:href="https://hal.science/search/index/?q=*&amp;authFullName_s=Christian Ohlwein">Christian Ohlwein</text:a><text:span>,</text:span><text:a xlink:type="simple" xlink:href="https://hal.science/search/index/?q=*&amp;authFullName_s=Kerstin Hartung">Kerstin Hartung</text:a><text:span>,</text:span><text:a xlink:type="simple" xlink:href="https://hal.science/search/index/?q=*&amp;authFullName_s=Laurent Longuevergne">Laurent Longuevergne</text:a><text:span>et al.</text:span></text:p>
              <text:p text:style-name="Normal"><text:span>AGU Fall Meeting 2014</text:span><text:span>, American Geophysical Union, Dec 2014, San Francisco, United States. pp.G21C-07</text:span></text:p>
              <text:p text:style-name="Normal"><text:span>Communication dans un congrès</text:span></text:p>
              <text:p text:style-name="Normal"><text:a xlink:type="simple" xlink:href="https://insu.hal.science/insu-01093748v1">insu-01093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739v1">Use of GRACE Satellites to Assess Trends in Groundwater Storage Globally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Di Long">Di Long</text:a><text:span>,</text:span><text:a xlink:type="simple" xlink:href="https://hal.science/search/index/?q=*&amp;authFullName_s=Laurent Longuevergne">Laurent Longuevergne</text:a></text:p>
              <text:p text:style-name="Normal"><text:span>AGU Fall Meeting 2014</text:span><text:span>, American Geophysical Union, Dec 2014, San Francisco, United States. pp.GC13L-05</text:span></text:p>
              <text:p text:style-name="Normal"><text:span>Communication dans un congrès</text:span></text:p>
              <text:p text:style-name="Normal"><text:a xlink:type="simple" xlink:href="https://insu.hal.science/insu-01093739v1">insu-01093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756v1">Non-stationary relationships between decadal water storage changes over Australia and climate variability of the El Niño Southern Oscillation and Indian Ocean Dipole</text:a></text:p>
              <text:p text:style-name="Normal"><text:a xlink:type="simple" xlink:href="https://hal.science/search/index/?q=*&amp;authFullName_s=Ehsan Forootan">Ehsan Forootan</text:a><text:span>,</text:span><text:a xlink:type="simple" xlink:href="https://hal.science/search/index/?q=*&amp;authFullName_s=Jürgen Kusche">Jürgen Kusche</text:a><text:span>,</text:span><text:a xlink:type="simple" xlink:href="https://hal.science/search/index/?q=*&amp;authFullName_s=Albert van Dijk">Albert van Dijk</text:a><text:span>,</text:span><text:a xlink:type="simple" xlink:href="https://hal.science/search/index/?q=*&amp;authFullName_s=Joseph Awange">Joseph Awange</text:a><text:span>,</text:span><text:a xlink:type="simple" xlink:href="https://hal.science/search/index/?q=*&amp;authFullName_s=Maike Schumacher">Maike Schumacher</text:a><text:span>et al.</text:span></text:p>
              <text:p text:style-name="Normal"><text:span>European Geosciences Union General Assembly 2014</text:span><text:span>, Apr 2014, Vienne, Austria. pp.EGU2014-4290</text:span></text:p>
              <text:p text:style-name="Normal"><text:span>Communication dans un congrès</text:span></text:p>
              <text:p text:style-name="Normal"><text:a xlink:type="simple" xlink:href="https://insu.hal.science/insu-00990756v1">insu-00990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79v1">un programme d’équipement multisciplinaire pour l’étude de la zone critiqu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Jérôme Gaillardet">Jérôme Gaillardet</text:a></text:p>
              <text:p text:style-name="Normal"><text:span>9ème colloque GEOFCAN</text:span><text:span>, UMR GEOPS, Nov 2014, Paris, France</text:span></text:p>
              <text:p text:style-name="Normal"><text:span>Communication dans un congrès</text:span></text:p>
              <text:p text:style-name="Normal"><text:a xlink:type="simple" xlink:href="https://insu.hal.science/insu-01119779v1">insu-01119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83v1">The CRITEX project, challing equipments for the temporal and spatial exploration of the Critical Zone at the catchment scale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/text:p>
              <text:p text:style-name="Normal"><text:span>TERENO international conference 2014</text:span><text:span>, Sep 2014, Bonn, Germany</text:span></text:p>
              <text:p text:style-name="Normal"><text:span>Communication dans un congrès</text:span></text:p>
              <text:p text:style-name="Normal"><text:a xlink:type="simple" xlink:href="https://insu.hal.science/insu-01119783v1">insu-01119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85v1">Evaluation of GRACE satellites for monitoring total and groundwater storage globally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Di Long">Di Long</text:a><text:span>,</text:span><text:a xlink:type="simple" xlink:href="https://hal.science/search/index/?q=*&amp;authFullName_s=Bridget R. Scanlon">Bridget R. Scanlon</text:a></text:p>
              <text:p text:style-name="Normal"><text:span>41ème Congrès International de l'AIH "Eaux Souterraines: Challenges et Straté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insu.hal.science/insu-01119785v1">insu-01119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80v1">Global analysis of the role of the GRACE satellites in water resources assessments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Di Long">Di Long</text:a><text:span>,</text:span><text:a xlink:type="simple" xlink:href="https://hal.science/search/index/?q=*&amp;authFullName_s=Laurent Longuevergne">Laurent Longuevergne</text:a></text:p>
              <text:p text:style-name="Normal"><text:span>GSA Annual Meeting</text:span><text:span>, Geological Society of America, Oct 2014, Vancouver, Canada</text:span></text:p>
              <text:p text:style-name="Normal"><text:span>Communication dans un congrès</text:span></text:p>
              <text:p text:style-name="Normal"><text:a xlink:type="simple" xlink:href="https://insu.hal.science/insu-01119780v1">insu-01119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596v1">Innovative Field Methods for Characterizing the Hydraulic Properties of a Complex Fractured Rock Aquifer (Ploemeur, Brittany)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Joaquin Jimenez-Martinez">Joaquin Jimenez-Martinez</text:a><text:span>et al.</text:span></text:p>
              <text:p text:style-name="Normal"><text:span>AGU Fall Meeting 2014</text:span><text:span>, American Geophysical Union, Dec 2014, San Francisco, United States. pp.H51P-01</text:span></text:p>
              <text:p text:style-name="Normal"><text:span>Communication dans un congrès</text:span></text:p>
              <text:p text:style-name="Normal"><text:a xlink:type="simple" xlink:href="https://insu.hal.science/insu-01088596v1">insu-010885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437v1">Tiltmeters as Tools for Characterizing Geometrical and Hydrodynamical Properties of Fractured Crystalline Aquifers and Fault Zones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Bour Olivier">Bour Olivie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Frederick Boudin">Frederick Boudin</text:a></text:p>
              <text:p text:style-name="Normal"><text:span>AGU Fall Meeting 2014</text:span><text:span>, Dec 2014, San Francisco, United States. pp.H43O-06</text:span></text:p>
              <text:p text:style-name="Normal"><text:span>Communication dans un congrès</text:span></text:p>
              <text:p text:style-name="Normal"><text:a xlink:type="simple" xlink:href="https://insu.hal.science/insu-01093437v1">insu-01093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112v1">Hydrological contribution to geodetic observations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RESIF projet technical and scientific meeting</text:span><text:span>, Oct 2013, Yenne, France</text:span></text:p>
              <text:p text:style-name="Normal"><text:span>Communication dans un congrès</text:span></text:p>
              <text:p text:style-name="Normal"><text:a xlink:type="simple" xlink:href="https://insu.hal.science/insu-01088112v1">insu-01088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0197v1">Drilling and imaging fracture flow paths in the deep critical zone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Nicolas Lavenant">Nicolas Lavenant</text:a><text:span>et al.</text:span></text:p>
              <text:p text:style-name="Normal"><text:span>NSF Workshop - Drilling, Sampling, and Imaging the Depths of the Critical Zone</text:span><text:span>, Clifford Riebe and Jon Chorover, Oct 2013, Denver, United States</text:span></text:p>
              <text:p text:style-name="Normal"><text:span>Communication dans un congrès</text:span></text:p>
              <text:p text:style-name="Normal"><text:a xlink:type="simple" xlink:href="https://insu.hal.science/insu-01120197v1">insu-011201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12v1">GRACE satellite monitoring of large depletion in water storage in response to the 2011 drought in Texas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Laurent Longuevergne">Laurent Longuevergne</text:a></text:p>
              <text:p text:style-name="Normal"><text:span>GRACE Science Team Meeting 2013</text:span><text:span>, Oct 2013, Austin, United States</text:span></text:p>
              <text:p text:style-name="Normal"><text:span>Communication dans un congrès</text:span></text:p>
              <text:p text:style-name="Normal"><text:a xlink:type="simple" xlink:href="https://insu.hal.science/insu-01119812v1">insu-01119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80077v1">The hydrogeological observatory of Ploemeur (France) : Long-term monitoring and experimentations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Laurent Longuevergne">Laurent Longuevergne</text:a><text:span>et al.</text:span></text:p>
              <text:p text:style-name="Normal"><text:span>2013 GSA annual meeting</text:span><text:span>, Oct 2013, Denver, United States. pp.212-6</text:span></text:p>
              <text:p text:style-name="Normal"><text:span>Communication dans un congrès</text:span></text:p>
              <text:p text:style-name="Normal"><text:a xlink:type="simple" xlink:href="https://insu.hal.science/insu-00880077v1">insu-00880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92v1">Hydrological Response to the 2011 Drought in Texas Using Land Surface Modeling, Remote Sensing, and GRACE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Laurent Longuevergne">Laurent Longuevergne</text:a></text:p>
              <text:p text:style-name="Normal"><text:span>AGU Fall Meeting 2013</text:span><text:span>, American Geophysical Union, Dec 2013, San Francisco, United States. pp.H51E-1237</text:span></text:p>
              <text:p text:style-name="Normal"><text:span>Communication dans un congrès</text:span></text:p>
              <text:p text:style-name="Normal"><text:a xlink:type="simple" xlink:href="https://insu.hal.science/insu-01119792v1">insu-01119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752v1">Investigation of ALMIP zone total water storage variations using GRAC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G. Favreau">G. Favreau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Et Al.">Et Al.</text:a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insu.hal.science/insu-00804752v1">insu-00804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743v1">Superconducting gravimeter measurements for land surface model assessment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Jean-Paul Boy">Jean-Paul Boy</text:a></text:p>
              <text:p text:style-name="Normal"><text:span>Wegener Conference</text:span><text:span>, Sep 2012, Strasbourg, France</text:span></text:p>
              <text:p text:style-name="Normal"><text:span>Communication dans un congrès</text:span></text:p>
              <text:p text:style-name="Normal"><text:a xlink:type="simple" xlink:href="https://insu.hal.science/insu-00804743v1">insu-00804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762v1">Hydrodynamic and geochemical characterization of deep hard rock aquifer (Saint-Brice en Coglès, French Brittany)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Benoît Dewandel">Benoît Dewandel</text:a><text:span>et al.</text:span></text:p>
              <text:p text:style-name="Normal"><text:span>IAHS Conference</text:span><text:span>, Apr 2012, Prague, Czech Republic</text:span></text:p>
              <text:p text:style-name="Normal"><text:span>Communication dans un congrès</text:span></text:p>
              <text:p text:style-name="Normal"><text:a xlink:type="simple" xlink:href="https://insu.hal.science/insu-00804762v1">insu-00804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724v1">Interests of hydrogeological observatories for characterizing heterogeneous groundwater systems: the example of the Ploemeur hard-rock aquifer (French Brittany)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Nicolas Lavenant">Nicolas Lavenant</text:a><text:span>et al.</text:span></text:p>
              <text:p text:style-name="Normal"><text:span>AGU Fall Meeting 2012</text:span><text:span>, Dec 2012, San Francisco, United States. pp.H12A-01</text:span></text:p>
              <text:p text:style-name="Normal"><text:span>Communication dans un congrès</text:span></text:p>
              <text:p text:style-name="Normal"><text:a xlink:type="simple" xlink:href="https://insu.hal.science/insu-00804724v1">insu-00804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734v1">Information content of GRACE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DFG roundtable discussion</text:span><text:span>, Nov 2012, Frankfurt, Germany</text:span></text:p>
              <text:p text:style-name="Normal"><text:span>Communication dans un congrès</text:span></text:p>
              <text:p text:style-name="Normal"><text:a xlink:type="simple" xlink:href="https://insu.hal.science/insu-00804734v1">insu-00804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687v1">Water storage variations in Central Asian mountainsfrom GRACE time-variable gravity data</text:a></text:p>
              <text:p text:style-name="Normal"><text:a xlink:type="simple" xlink:href="https://hal.science/search/index/?q=*&amp;authFullName_s=Andreas Güntner">Andreas Güntn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Tobias Bolch">Tobias Bolch</text:a><text:span>,</text:span><text:a xlink:type="simple" xlink:href="https://hal.science/search/index/?q=*&amp;authFullName_s=Et Al.">Et Al.</text:a></text:p>
              <text:p text:style-name="Normal"><text:span>AGU Fall Meeting 2012</text:span><text:span>, Mar 2012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804687v1">insu-00804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683v1">Surface-wave Dispersion Stacking on a Granite-micaschists Contact at Ploemeur Hydrological Observatory, France</text:a></text:p>
              <text:p text:style-name="Normal"><text:a xlink:type="simple" xlink:href="https://hal.science/search/index/?q=*&amp;authFullName_s=S. Pasquet">S.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Et Al.">Et Al.</text:a></text:p>
              <text:p text:style-name="Normal"><text:span>Near Surface Geoscience 2012 - 18th European Meeting of Environmental and Engineering Geophysics</text:span><text:span>, Sep 2012, Paris, France</text:span></text:p>
              <text:p text:style-name="Normal"><text:span>Communication dans un congrès</text:span></text:p>
              <text:p text:style-name="Normal"><text:a xlink:type="simple" xlink:href="https://insu.hal.science/insu-00804683v1">insu-00804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501v1">Characterization of fluxes between deep and surface compartment assessing through groundwater age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Thierry Labasque">Thierry Labasque</text:a><text:span>et al.</text:span></text:p>
              <text:p text:style-name="Normal"><text:span>Groundwater dating meeting</text:span><text:span>, Oct 2012, Rennes, France</text:span></text:p>
              <text:p text:style-name="Normal"><text:span>Communication dans un congrès</text:span></text:p>
              <text:p text:style-name="Normal"><text:a xlink:type="simple" xlink:href="https://insu.hal.science/insu-00912501v1">insu-009125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30v1">Turning GRACE into a tool for hydrological monitoring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lark R. Wilson">Clark R. Wilson</text:a></text:p>
              <text:p text:style-name="Normal"><text:span>EGU General Assembly 2011</text:span><text:span>, European Geoscience Union, Apr 2011, Vienne, Austria. pp.EGU2011-5802</text:span></text:p>
              <text:p text:style-name="Normal"><text:span>Communication dans un congrès</text:span></text:p>
              <text:p text:style-name="Normal"><text:a xlink:type="simple" xlink:href="https://insu.hal.science/insu-01119830v1">insu-01119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23v1">GRACE Water Storage in the Presence of non-continuous distribution of storage change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C.R. Wilson">C.R. Wilson</text:a><text:span>,</text:span><text:a xlink:type="simple" xlink:href="https://hal.science/search/index/?q=*&amp;authFullName_s=Bridget R. Scanlon">Bridget R. Scanlon</text:a></text:p>
              <text:p text:style-name="Normal"><text:span>Grace Science Team Meeting</text:span><text:span>, Nov 2011, Postdam, Germany</text:span></text:p>
              <text:p text:style-name="Normal"><text:span>Communication dans un congrès</text:span></text:p>
              <text:p text:style-name="Normal"><text:a xlink:type="simple" xlink:href="https://insu.hal.science/insu-01119823v1">insu-01119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2547v1">Connecting hydrology and suspended sediment transport with precipitation in the Nepal Himalayas</text:a></text:p>
              <text:p text:style-name="Normal"><text:a xlink:type="simple" xlink:href="https://hal.science/search/index/?q=*&amp;authFullName_s=Cristoff Andermann">Cristoff Anderman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Laurent Longuevergne">Laurent Longuevergne</text:a></text:p>
              <text:p text:style-name="Normal"><text:span>AGU Fall Meeting 2011</text:span><text:span>, American Geophysical Union, Dec 2011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122547v1">insu-011225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799v1">Difficulties in Assessing Reliability of Groundwater Storage Changes from GRACE Satellite Data</text:a></text:p>
              <text:p text:style-name="Normal"><text:a xlink:type="simple" xlink:href="https://hal.science/search/index/?q=*&amp;authFullName_s=G. Strassberg">G. Strassberg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. R. Wilson">C. R. Wilson</text:a><text:span>,</text:span><text:a xlink:type="simple" xlink:href="https://hal.science/search/index/?q=*&amp;authFullName_s=Alex Sun">Alex Sun</text:a><text:span>et al.</text:span></text:p>
              <text:p text:style-name="Normal"><text:span>American Geophysical Union Fall Meeting 2011</text:span><text:span>, Dec 2011, San Francisco, Californie, United States. pp.H14B-05</text:span></text:p>
              <text:p text:style-name="Normal"><text:span>Communication dans un congrès</text:span></text:p>
              <text:p text:style-name="Normal"><text:a xlink:type="simple" xlink:href="https://insu.hal.science/insu-00667799v1">insu-006677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18v1">GRACE data for hydrology: where can we push interpretation?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lark R. Wilson">Clark R. Wilson</text:a></text:p>
              <text:p text:style-name="Normal"><text:span>AGU Fall Meeting 2011</text:span><text:span>, American Geophysical Union, Dec 2011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119818v1">insu-01119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21v1">The real cause of the suspended sediment transport - river discharge hysteresis loop, in the Nepal Himalayas</text:a></text:p>
              <text:p text:style-name="Normal"><text:a xlink:type="simple" xlink:href="https://hal.science/search/index/?q=*&amp;authFullName_s=Cristoff Andermann">Cristoff Anderman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R. Gloaguen">R. Gloaguen</text:a><text:span>et al.</text:span></text:p>
              <text:p text:style-name="Normal"><text:span>AGU Fall Meeting 2011</text:span><text:span>, American Geophysical Union, Dec 2011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119821v1">insu-01119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24v1">GRACE as a Tool for Water Management ?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.R. Wilson">C.R. Wilson</text:a></text:p>
              <text:p text:style-name="Normal"><text:span>Grace Science Team Meeting</text:span><text:span>, Nov 2011, Postdam, Germany</text:span></text:p>
              <text:p text:style-name="Normal"><text:span>Communication dans un congrès</text:span></text:p>
              <text:p text:style-name="Normal"><text:a xlink:type="simple" xlink:href="https://insu.hal.science/insu-01119824v1">insu-01119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864v1">Traditional and innovative methods applied to a crystalline aquifer for characterizing fault zone hydrology at different scales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Sébastien Ruelleu">Sébastien Ruelleu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F. Boudin">F. Boudin</text:a><text:span>,</text:span><text:a xlink:type="simple" xlink:href="https://hal.science/search/index/?q=*&amp;authFullName_s=Frédérique Moreau">Frédérique Moreau</text:a><text:span>et al.</text:span></text:p>
              <text:p text:style-name="Normal"><text:span>American Geophysical Union Fall Meeting 2011</text:span><text:span>, Dec 2011, San Francisco, Californie, United States. pp.H12A-05</text:span></text:p>
              <text:p text:style-name="Normal"><text:span>Communication dans un congrès</text:span></text:p>
              <text:p text:style-name="Normal"><text:a xlink:type="simple" xlink:href="https://insu.hal.science/insu-00667864v1">insu-00667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843v1">A frequency domain analysis to characterize heterogeneity and recharge mechanisms in a fractured crystalline-rock aquifer</text:a></text:p>
              <text:p text:style-name="Normal"><text:a xlink:type="simple" xlink:href="https://hal.science/search/index/?q=*&amp;authFullName_s=Joachin Jimenez-Martinez">Joachin Jimenez-Martinez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Olivier Bour">Olivier Bour</text:a><text:span>et al.</text:span></text:p>
              <text:p text:style-name="Normal"><text:span>American Geophysical Union Fall Meeting 2011</text:span><text:span>, Dec 2011, San Francisco, Californie, United States. pp.H51M-04</text:span></text:p>
              <text:p text:style-name="Normal"><text:span>Communication dans un congrès</text:span></text:p>
              <text:p text:style-name="Normal"><text:a xlink:type="simple" xlink:href="https://insu.hal.science/insu-00667843v1">insu-00667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26v1">Difficulties in Assessing Reliability of Groundwater Storage Changes from GRACE Satellite Data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.R. Wilson">C.R. Wilson</text:a></text:p>
              <text:p text:style-name="Normal"><text:span>Grace Science Team Meeting</text:span><text:span>, Aug 2011, Austin, United States</text:span></text:p>
              <text:p text:style-name="Normal"><text:span>Communication dans un congrès</text:span></text:p>
              <text:p text:style-name="Normal"><text:a xlink:type="simple" xlink:href="https://insu.hal.science/insu-01119826v1">insu-01119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107v1">Extracting the local hydrological contribution from gravity measurements for model assessment: case study of Strasbourg observatory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USGS Arizona Water Science Center</text:span><text:span>, May 2011, non précisé, United States</text:span></text:p>
              <text:p text:style-name="Normal"><text:span>Communication dans un congrès</text:span></text:p>
              <text:p text:style-name="Normal"><text:a xlink:type="simple" xlink:href="https://insu.hal.science/insu-01088107v1">insu-010881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106v1">New GRACE hydrology product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lark R. Wilson">Clark R. Wilson</text:a></text:p>
              <text:p text:style-name="Normal"><text:span>IGCP°565 workshop 4: Integration of geodetic observations and products in models of the hydrological cycle, Support for water management through hydrological models and data assimilation</text:span><text:span>, Nov 2011, Johannesburg, South Africa</text:span></text:p>
              <text:p text:style-name="Normal"><text:span>Communication dans un congrès</text:span></text:p>
              <text:p text:style-name="Normal"><text:a xlink:type="simple" xlink:href="https://insu.hal.science/insu-01088106v1">insu-01088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854v1">Monitoring groundwater storage changes in the highly dynamic Bengal Basin: validation of GRACE measurements</text:a></text:p>
              <text:p text:style-name="Normal"><text:a xlink:type="simple" xlink:href="https://hal.science/search/index/?q=*&amp;authFullName_s=M. Shamsudduha">M. Shamsudduha</text:a><text:span>,</text:span><text:a xlink:type="simple" xlink:href="https://hal.science/search/index/?q=*&amp;authFullName_s=R.G. Taylor">R.G. Taylor</text:a><text:span>,</text:span><text:a xlink:type="simple" xlink:href="https://hal.science/search/index/?q=*&amp;authFullName_s=Laurent Longuevergne">Laurent Longuevergne</text:a></text:p>
              <text:p text:style-name="Normal"><text:span>American Geophysical Union Fall Meeting 2011</text:span><text:span>, Dec 2011, San Francisco, Californie, France. pp.H14B-06</text:span></text:p>
              <text:p text:style-name="Normal"><text:span>Communication dans un congrès</text:span></text:p>
              <text:p text:style-name="Normal"><text:a xlink:type="simple" xlink:href="https://insu.hal.science/insu-00667854v1">insu-00667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28v1">A Global Basin-scale Terrestrial Water Storage dataset from GRAC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Wilson C. R.">Wilson C. R.</text:a><text:span>,</text:span><text:a xlink:type="simple" xlink:href="https://hal.science/search/index/?q=*&amp;authFullName_s=Bridget R. Scanlon">Bridget R. Scanlon</text:a></text:p>
              <text:p text:style-name="Normal"><text:span>IUGG XXV General Assembly</text:span><text:span>, Jun 2011, Melbourne, Australia</text:span></text:p>
              <text:p text:style-name="Normal"><text:span>Communication dans un congrès</text:span></text:p>
              <text:p text:style-name="Normal"><text:a xlink:type="simple" xlink:href="https://insu.hal.science/insu-01119828v1">insu-01119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8161v1">GRACE: Monitoring River Basins in Africa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IGCP 565 Workshop 4: Integration of geodetic observations and products in models of the hydrological cycle, Support for water management through hydrological models and data assimilation</text:span><text:span>, Nov 2011, Johannesburg, South Africa</text:span></text:p>
              <text:p text:style-name="Normal"><text:span>Communication dans un congrès</text:span></text:p>
              <text:p text:style-name="Normal"><text:a xlink:type="simple" xlink:href="https://insu.hal.science/insu-00668161v1">insu-00668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099v1">Water Scarcity within the Context of Climate Change and Land Use Change and Linkages to Food Production in Semiarid Regions</text:a></text:p>
              <text:p text:style-name="Normal"><text:a xlink:type="simple" xlink:href="https://hal.science/search/index/?q=*&amp;authFullName_s=Bridget R. Scanlon">Bridget R. Scanl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G. Favreau">G. Favreau</text:a><text:span>,</text:span><text:a xlink:type="simple" xlink:href="https://hal.science/search/index/?q=*&amp;authFullName_s=Et Al.">Et Al.</text:a></text:p>
              <text:p text:style-name="Normal"><text:span>AGU Fall Meeting</text:span><text:span>, American Geophysical Union, Dec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088099v1">insu-010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2v1">Physical modelling to remove hydrological effects at local and regional scale: application to the 100-m hydrostatic inclinometer in Sainte-Croix-aux-Mines (France)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Nicolas Florsch">Nicolas Florsch</text:a><text:span>et al.</text:span></text:p>
              <text:p text:style-name="Normal"><text:span>IUGG - Observing our Changing Earth</text:span><text:span>, 2007, Perugia, Italy. pp.533-539,<text:s/></text:span><text:a xlink:type="simple" xlink:href="https://dx.doi.org/10.1007/978-3-540-85426-5_63">⟨10.1007/978-3-540-85426-5_63⟩</text:a></text:p>
              <text:p text:style-name="Normal"><text:span>Communication dans un congrès</text:span></text:p>
              <text:p text:style-name="Normal"><text:a xlink:type="simple" xlink:href="https://hal.science/hal-00710442v1">hal-007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4v1">Inclinometry and geodesy: an hydrological perspectiv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T. Vincent">T. Vincent</text:a><text:span>,</text:span><text:a xlink:type="simple" xlink:href="https://hal.science/search/index/?q=*&amp;authFullName_s=M. Kammenthaler">M. Kammenthaler</text:a></text:p>
              <text:p text:style-name="Normal"><text:span>GGP Workshop</text:span><text:span>, 2006, Jena, Germany. pp.11387-11398</text:span></text:p>
              <text:p text:style-name="Normal"><text:span>Communication dans un congrès</text:span></text:p>
              <text:p text:style-name="Normal"><text:a xlink:type="simple" xlink:href="https://hal.science/hal-00710444v1">hal-00710444v1</text:a></text:p>
            </table:table-cell>
          </table:table-row>
        </table:table>
        <text:p text:style-name="P49"/>
        <text:p text:style-name="Heading2"><text:span text:style-name="T30">Poster de conférence (52)</text:span></text:p>
        <text:p text:style-name="P51"/>
        <table:table table:name="c65ccf" table:style-name="c65ccf">
          <table:table-column table:style-name="c65ccf.0"/>
          <table:table-row>
            <table:table-cell office:value-type="string">
              <text:p text:style-name="Normal"><text:a xlink:type="simple" xlink:href="https://insu.hal.science/insu-05568007v1">A pan-European map of shallow aquifer transmissivity in crystalline headwater catchments inferred from wetland and stream network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Etienne Bresciani">Etienne Bresciani</text:a><text:span>,</text:span><text:a xlink:type="simple" xlink:href="https://hal.science/search/index/?q=*&amp;authFullName_s=Alexandre Boisson">Alexandre Boisson</text:a><text:span>et al.</text:span></text:p>
              <text:p text:style-name="Normal"><text:span>European Geosciences Union General Assembly (EGU26)</text:span><text:span>, May 2026, Vienne (AUT), Austria. , pp.EGU26-5064, 2026,<text:s/></text:span><text:a xlink:type="simple" xlink:href="https://dx.doi.org/10.5194/egusphere-egu26-5064">⟨10.5194/egusphere-egu26-5064⟩</text:a></text:p>
              <text:p text:style-name="Normal"><text:span>Poster de conférence</text:span></text:p>
              <text:p text:style-name="Normal"><text:a xlink:type="simple" xlink:href="https://insu.hal.science/insu-05568007v1">insu-055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62v1">Investigating aquifer properties in the Himalayas through stream flow response to the 2015 Gorkha earthquake</text:a></text:p>
              <text:p text:style-name="Normal"><text:a xlink:type="simple" xlink:href="https://hal.science/search/index/?q=*&amp;authFullName_s=Zoé Biais">Zoé Biais</text:a><text:span>,</text:span><text:a xlink:type="simple" xlink:href="https://hal.science/search/index/?q=*&amp;authFullName_s=Christoff Andermann">Christoff Andermann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Basanta Raj Adhikari">Basanta Raj Adhikari</text:a></text:p>
              <text:p text:style-name="Normal"><text:span>European Geosciences Union General Assembly 2025 (EGU25)</text:span><text:span>, Apr 2025, Vienne (Autriche), Austria. pp.EGU25-13395, 2025,<text:s/></text:span><text:a xlink:type="simple" xlink:href="https://dx.doi.org/10.5194/egusphere-egu25-13395">⟨10.5194/egusphere-egu25-13395⟩</text:a></text:p>
              <text:p text:style-name="Normal"><text:span>Poster de conférence</text:span></text:p>
              <text:p text:style-name="Normal"><text:a xlink:type="simple" xlink:href="https://hal.science/hal-05063262v1">hal-050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16v1">Citizen Metrology: A key challenging issue</text:a></text:p>
              <text:p text:style-name="Normal"><text:a xlink:type="simple" xlink:href="https://hal.science/search/index/?q=*&amp;authFullName_s=Marc E. Himbert">Marc E. Himbert</text:a><text:span>,</text:span><text:a xlink:type="simple" xlink:href="https://hal.science/search/index/?q=*&amp;authFullName_s=Maryse Carmes">Maryse Carmes</text:a><text:span>,</text:span><text:a xlink:type="simple" xlink:href="https://hal.science/search/index/?q=*&amp;authFullName_s=Laurent Longuevergne">Laurent Longuevergne</text:a></text:p>
              <text:p text:style-name="Normal"><text:span>BIPM Symposium, 150 Years of the Metre Convention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490116v1">hal-0549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98v1">TERRA FORMA: A Socio-Environmental Observatory Platform for Territorial Transition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Maryse Carmes">Maryse Carmes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Pons">Marie-Laure Pons</text:a><text:span>,</text:span><text:a xlink:type="simple" xlink:href="https://hal.science/search/index/?q=*&amp;authFullName_s=Isabelle Braud">Isabelle Braud</text:a><text:span>et al.</text:span></text:p>
              <text:p text:style-name="Normal"><text:span>3rd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530698v1">hal-055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42v1">Exploration de l’impact du drainage agricole en fonction des propriétés de l’aquifère à l’aide du modèle hydrologique large-échelle CWatM</text:a></text:p>
              <text:p text:style-name="Normal"><text:a xlink:type="simple" xlink:href="https://hal.science/search/index/?q=*&amp;authFullName_s=Alexandre Coche">Alexandre Coche</text:a><text:span>,</text:span><text:a xlink:type="simple" xlink:href="https://hal.science/search/index/?q=*&amp;authFullName_s=Luca Guillaumot">Luca Guillaumo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Luc Aquilina">Luc Aquilina</text:a></text:p>
              <text:p text:style-name="Normal"><text:span>5e Journées de modélisation des surfaces continentales (JMSC 2024)</text:span><text:span>, Jun 2024, Strasbourg, France. 2024</text:span></text:p>
              <text:p text:style-name="Normal"><text:span>Poster de conférence</text:span></text:p>
              <text:p text:style-name="Normal"><text:a xlink:type="simple" xlink:href="https://hal.science/hal-04646342v1">hal-04646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7514v1">Imaging the abrupt compaction of California’s Sacramento Valley aquifer system during the 2020-2022 drought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anon Dalaison">Manon Dalaison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American Geophysical Union Annual Meeting 2024 (AGU24)</text:span><text:span>, Dec 2024, Washington DC, United States. pp.NS13A-1231</text:span></text:p>
              <text:p text:style-name="Normal"><text:span>Poster de conférence</text:span></text:p>
              <text:p text:style-name="Normal"><text:a xlink:type="simple" xlink:href="https://insu.hal.science/insu-04977514v1">insu-049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31v1">Beyond Traditional Metrics: Unravelling Hydrological Systems with a Response Time Evaluation Approach</text:a></text:p>
              <text:p text:style-name="Normal"><text:a xlink:type="simple" xlink:href="https://hal.science/search/index/?q=*&amp;authFullName_s=Amen Al-Yaari">Amen Al-Yaar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yoob Karami">Ayoob Karami</text:a><text:span>,</text:span><text:a xlink:type="simple" xlink:href="https://hal.science/search/index/?q=*&amp;authFullName_s=Jonathan Schuite">Jonathan Schuite</text:a></text:p>
              <text:p text:style-name="Normal"><text:span>European General Assembly 2024 (EGU24)</text:span><text:span>, Apr 2024, Vienne (AUT), Austria. pp.EGU24-157, 2024,<text:s/></text:span><text:a xlink:type="simple" xlink:href="https://dx.doi.org/10.5194/egusphere-egu24-157">⟨10.5194/egusphere-egu24-157⟩</text:a></text:p>
              <text:p text:style-name="Normal"><text:span>Poster de conférence</text:span></text:p>
              <text:p text:style-name="Normal"><text:a xlink:type="simple" xlink:href="https://hal.science/hal-04512731v1">hal-045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7493v1">Slow to fast mass redistributions in the Earth’s mantle from satellite gravity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Marie Bouih">Marie Bouih</text:a><text:span>,</text:span><text:a xlink:type="simple" xlink:href="https://hal.science/search/index/?q=*&amp;authFullName_s=Charlotte Gaugne">Charlotte Gaugne</text:a><text:span>,</text:span><text:a xlink:type="simple" xlink:href="https://hal.science/search/index/?q=*&amp;authFullName_s=Marianne Greff-Lefftz">Marianne Greff-Lefftz</text:a><text:span>et al.</text:span></text:p>
              <text:p text:style-name="Normal"><text:span>American Geophysical Union Annual Meeting 2024 (AGU24)</text:span><text:span>, Dec 2024, Washington DC, United States. pp.DI41A-3059</text:span></text:p>
              <text:p text:style-name="Normal"><text:span>Poster de conférence</text:span></text:p>
              <text:p text:style-name="Normal"><text:a xlink:type="simple" xlink:href="https://insu.hal.science/insu-04977493v1">insu-049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56v1">The impact of groundwater dynamics on landsliding and hillslope morphology: insights from typhoon Morakot and landscape evolution modelling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ucas Pelascini">Lucas Pelascin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in-Hui Lo">Min-Hui Lo</text:a></text:p>
              <text:p text:style-name="Normal"><text:span>European General Assembly 2024 (EGU24)</text:span><text:span>, Apr 2024, Vienne (AUT), Austria. pp.EGU24-15523, 2024,<text:s/></text:span><text:a xlink:type="simple" xlink:href="https://dx.doi.org/10.5194/egusphere-egu24-15523">⟨10.5194/egusphere-egu24-15523⟩</text:a></text:p>
              <text:p text:style-name="Normal"><text:span>Poster de conférence</text:span></text:p>
              <text:p text:style-name="Normal"><text:a xlink:type="simple" xlink:href="https://hal.science/hal-04511456v1">hal-0451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4470v1">Enhancing Observatories With Fog Computing</text:a></text:p>
              <text:p text:style-name="Normal"><text:a xlink:type="simple" xlink:href="https://hal.science/search/index/?q=*&amp;authFullName_s=Ammar Kazem">Ammar Kazem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aurent Longuevergne">Laurent Longuevergne</text:a></text:p>
              <text:p text:style-name="Normal"><text:span>SSDBM 2024 - 36th International Conference on Scientific and Statistical Database Management</text:span><text:span>, Jul 2024, Rennes, France. pp.1-1, 2024</text:span></text:p>
              <text:p text:style-name="Normal"><text:span>Poster de conférence</text:span></text:p>
              <text:p text:style-name="Normal"><text:a xlink:type="simple" xlink:href="https://inria.hal.science/hal-04634470v1">hal-0463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53v1">TERRA FORMA : une plateforme d’observations socio-environnementales au service des enjeux de territoir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Laurent Royer">Laurent Royer</text:a><text:span>,</text:span><text:a xlink:type="simple" xlink:href="https://hal.science/search/index/?q=*&amp;authFullName_s=Maryse Carmes">Maryse Carmes</text:a><text:span>et al.</text:span></text:p>
              <text:p text:style-name="Normal"><text:span>6e Colloque du Réseau des Zones Ateliers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840953v1">hal-04840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612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Jean-Yves Gaubert">Jean-Yves Gaubert</text:a><text:span>et al.</text:span></text:p>
              <text:p text:style-name="Normal"><text:span>Colloque Gestion des Eaux souterraines</text:span><text:span>, Feb 2023, Bordeaux, France. 2023</text:span></text:p>
              <text:p text:style-name="Normal"><text:span>Poster de conférence</text:span></text:p>
              <text:p text:style-name="Normal"><text:a xlink:type="simple" xlink:href="https://insu.hal.science/insu-04083612v1">insu-040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6232v1">Simulation and calibration of headwater stream intermittency using a groundwater flow model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T. Datry">T. Datry</text:a><text:span>,</text:span><text:a xlink:type="simple" xlink:href="https://hal.science/search/index/?q=*&amp;authFullName_s=Philip Brunner">Philip Brunner</text:a><text:span>et al.</text:span></text:p>
              <text:p text:style-name="Normal"><text:span>21st Swiss Geoscience Meeting 2023</text:span><text:span>, Nov 2023, Mendrisio, Switzerland</text:span></text:p>
              <text:p text:style-name="Normal"><text:span>Poster de conférence</text:span></text:p>
              <text:p text:style-name="Normal"><text:a xlink:type="simple" xlink:href="https://insu.hal.science/insu-04556232v1">insu-04556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8978v1">Deep mass redistribution prior to the Maule earthquake revealed by GRACE satellite gravity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Dominique Rémy">Dominique Rém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ylvain Bonvalot">Sylvain Bonvalot</text:a></text:p>
              <text:p text:style-name="Normal"><text:span>American Geophysical Union Fall Meeting (AGU 2022)</text:span><text:span>, Dec 2022, Chicago, United States. pp.G35B-0329</text:span></text:p>
              <text:p text:style-name="Normal"><text:span>Poster de conférence</text:span></text:p>
              <text:p text:style-name="Normal"><text:a xlink:type="simple" xlink:href="https://insu.hal.science/insu-03898978v1">insu-038989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7171v1">Can stream architecture inform on subsurface properties to characterize intermittence ?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Luc Aquilina">Luc Aquilina</text:a><text:span>et al.</text:span></text:p>
              <text:p text:style-name="Normal"><text:span>1st OZCAR-TERENO international meeting</text:span><text:span>, Oct 2021, Strasbourg, France</text:span></text:p>
              <text:p text:style-name="Normal"><text:span>Poster de conférence</text:span></text:p>
              <text:p text:style-name="Normal"><text:a xlink:type="simple" xlink:href="https://insu.hal.science/insu-03377171v1">insu-033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09v1">Spatial variability and changes in storage-discharge relationships of crystalline catchments: implications for resilience and water resources management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European Geosciences Union (EGU) General Assembly 2021</text:span><text:span>, Apr 2021, Vienne, Austria. 2021,<text:s/></text:span><text:a xlink:type="simple" xlink:href="https://dx.doi.org/10.5194/egusphere-egu21-9056">⟨10.5194/egusphere-egu21-9056⟩</text:a></text:p>
              <text:p text:style-name="Normal"><text:span>Poster de conférence</text:span></text:p>
              <text:p text:style-name="Normal"><text:a xlink:type="simple" xlink:href="https://hal.science/hal-05427809v1">hal-05427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7588v1">Hydraulic tomography using joint inversion of head and flux data</text:a></text:p>
              <text:p text:style-name="Normal"><text:a xlink:type="simple" xlink:href="https://hal.science/search/index/?q=*&amp;authFullName_s=Behzad Pouladiborj">Behzad Pouladiborj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Laurent Longuevergne">Laurent Longuevergne</text:a></text:p>
              <text:p text:style-name="Normal"><text:span>European Geosciences Union General Assembly (EGU 2021)</text:span><text:span>, Apr 2021, online, France. pp.EGU21-15255, 2021,<text:s/></text:span><text:a xlink:type="simple" xlink:href="https://dx.doi.org/10.5194/egusphere-egu21-15255">⟨10.5194/egusphere-egu21-15255⟩</text:a></text:p>
              <text:p text:style-name="Normal"><text:span>Poster de conférence</text:span></text:p>
              <text:p text:style-name="Normal"><text:a xlink:type="simple" xlink:href="https://insu.hal.science/insu-03227588v1">insu-03227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4726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Benoit Tetu">Benoit Tetu</text:a><text:span>,</text:span><text:a xlink:type="simple" xlink:href="https://hal.science/search/index/?q=*&amp;authFullName_s=Christohe Barbot">Christohe Barbo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Stéphane Louaisil">Stéphane Louaisil</text:a><text:span>et al.</text:span></text:p>
              <text:p text:style-name="Normal"><text:span>Journées Information Eaux 2020</text:span><text:span>, Oct 2020, En ligne, France. 2020</text:span></text:p>
              <text:p text:style-name="Normal"><text:span>Poster de conférence</text:span></text:p>
              <text:p text:style-name="Normal"><text:a xlink:type="simple" xlink:href="https://insu.hal.science/insu-03164726v1">insu-03164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1097v1">Quantification of the real-time flow contribution of the fractures in fractured wellbores using Distributed Temperature Data</text:a></text:p>
              <text:p text:style-name="Normal"><text:a xlink:type="simple" xlink:href="https://hal.science/search/index/?q=*&amp;authFullName_s=Behzad Pouladiborj">Behzad Pouladiborj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érôme De La Bernardie">Jérôme De La Bernardie</text:a></text:p>
              <text:p text:style-name="Normal"><text:span>European Geosciences Union General Assembly 2019</text:span><text:span>, Apr 2019, Vienne, Austria. , 21, pp.EGU2019-14770, 2019, Geophysical Research Abstracts</text:span></text:p>
              <text:p text:style-name="Normal"><text:span>Poster de conférence</text:span></text:p>
              <text:p text:style-name="Normal"><text:a xlink:type="simple" xlink:href="https://insu.hal.science/insu-02091097v1">insu-02091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6598v1">An assessment of the relative information content of ground water flux and pressure data in the context of geostatistical inversion</text:a></text:p>
              <text:p text:style-name="Normal"><text:a xlink:type="simple" xlink:href="https://hal.science/search/index/?q=*&amp;authFullName_s=Behzad Pouladi">Behzad Pouladi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aurent Longuevergne">Laurent Longuevergne</text:a></text:p>
              <text:p text:style-name="Normal"><text:span>American Geophysical Union Fall Meeting 2019</text:span><text:span>, Dec 2019, San Francisco, United States. , pp.H21H-1826, 2019</text:span></text:p>
              <text:p text:style-name="Normal"><text:span>Poster de conférence</text:span></text:p>
              <text:p text:style-name="Normal"><text:a xlink:type="simple" xlink:href="https://insu.hal.science/insu-02396598v1">insu-02396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6548v1">On the use of Distributed Temperature Sensing for characterizing groundwater dynamics and intermittent fluxes in heterogeneous aquifers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Behzad Pouladi">Behzad Pouladi</text:a><text:span>,</text:span><text:a xlink:type="simple" xlink:href="https://hal.science/search/index/?q=*&amp;authFullName_s=Hugo Le Lay">Hugo Le Lay</text:a><text:span>,</text:span><text:a xlink:type="simple" xlink:href="https://hal.science/search/index/?q=*&amp;authFullName_s=Nataline Simon">Nataline Simon</text:a><text:span>,</text:span><text:a xlink:type="simple" xlink:href="https://hal.science/search/index/?q=*&amp;authFullName_s=Jérôme de La Bernardie">Jérôme de La Bernardie</text:a><text:span>et al.</text:span></text:p>
              <text:p text:style-name="Normal"><text:span>American Geophysical Union Fall Meeting 2019</text:span><text:span>, Dec 2019, San Francisco, United States. , pp.H21H-1816, 2019</text:span></text:p>
              <text:p text:style-name="Normal"><text:span>Poster de conférence</text:span></text:p>
              <text:p text:style-name="Normal"><text:a xlink:type="simple" xlink:href="https://insu.hal.science/insu-02396548v1">insu-02396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682v1">On the co-evolution of geodetic observations and Earth System Model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Wei Feng">Wei Feng</text:a><text:span>,</text:span><text:a xlink:type="simple" xlink:href="https://hal.science/search/index/?q=*&amp;authFullName_s=Luca Guillaumot">Luca Guillaumot</text:a><text:span>,</text:span><text:a xlink:type="simple" xlink:href="https://hal.science/search/index/?q=*&amp;authFullName_s=Olivier Bour">Olivier Bour</text:a></text:p>
              <text:p text:style-name="Normal"><text:span><text:s/>European Geosciences Union General Assembly 2018</text:span><text:span>, Apr 2018, Vienne, Austria. Geophysical Research Abstracts, 20, pp.EGU2018-15845, 2018</text:span></text:p>
              <text:p text:style-name="Normal"><text:span>Poster de conférence</text:span></text:p>
              <text:p text:style-name="Normal"><text:a xlink:type="simple" xlink:href="https://insu.hal.science/insu-01767682v1">insu-01767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05v1">Coupling gravimetry and morphometry to quantify and localize mass transfers across scales in geomorphology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Et Al.">Et Al.</text:a></text:p>
              <text:p text:style-name="Normal"><text:span><text:s/>European Geosciences Union General Assembly 2018</text:span><text:span>, Apr 2018, Vienne, Austria. Geophysical Research Abstracts, 20, pp.EGU2018-13949, 2018</text:span></text:p>
              <text:p text:style-name="Normal"><text:span>Poster de conférence</text:span></text:p>
              <text:p text:style-name="Normal"><text:a xlink:type="simple" xlink:href="https://insu.hal.science/insu-01767705v1">insu-01767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403v1">Shallow aquifer modeling by disaggregating regional scale systems to simple hillslopes under Boussinesq approximation</text:a></text:p>
              <text:p text:style-name="Normal"><text:a xlink:type="simple" xlink:href="https://hal.science/search/index/?q=*&amp;authFullName_s=Quentin Courtois">Quentin Courtoi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Charlotte Le Traon">Charlotte Le Traon</text:a><text:span>et al.</text:span></text:p>
              <text:p text:style-name="Normal"><text:span><text:s/>European Geosciences Union General Assembly 2018</text:span><text:span>, Apr 2018, Vienne, Austria. Geophysical Research Abstracts, 20, pp.EGU2018-18925, 2018</text:span></text:p>
              <text:p text:style-name="Normal"><text:span>Poster de conférence</text:span></text:p>
              <text:p text:style-name="Normal"><text:a xlink:type="simple" xlink:href="https://insu.hal.science/insu-01768403v1">insu-01768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670v1">Correlation between changes in water storage and deformation transients in karst systems: new insights from the European Alps</text:a></text:p>
              <text:p text:style-name="Normal"><text:a xlink:type="simple" xlink:href="https://hal.science/search/index/?q=*&amp;authFullName_s=Francesco Pintori">Francesco Pintor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Enrico Serpelloni">Enrico Serpelloni</text:a><text:span>,</text:span><text:a xlink:type="simple" xlink:href="https://hal.science/search/index/?q=*&amp;authFullName_s=Maria Elina Belardinelli">Maria Elina Belardinelli</text:a><text:span>,</text:span><text:a xlink:type="simple" xlink:href="https://hal.science/search/index/?q=*&amp;authFullName_s=Et Al.">Et Al.</text:a></text:p>
              <text:p text:style-name="Normal"><text:span><text:s/>European Geosciences Union General Assembly 2018</text:span><text:span>, Apr 2018, Vienne, Austria. Geophysical Research Abstracts, 20, pp.2018-4272-1, 2018</text:span></text:p>
              <text:p text:style-name="Normal"><text:span>Poster de conférence</text:span></text:p>
              <text:p text:style-name="Normal"><text:a xlink:type="simple" xlink:href="https://insu.hal.science/insu-01767670v1">insu-01767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74v1">A Numerical and Statistical Analysis of the Fractured Rock Aquifer System in Ploemeur, France: Using Time Series Data to Model Local and Regional Recharge</text:a></text:p>
              <text:p text:style-name="Normal"><text:a xlink:type="simple" xlink:href="https://hal.science/search/index/?q=*&amp;authFullName_s=Stacey E. Law">Stacey E. Law</text:a><text:span>,</text:span><text:a xlink:type="simple" xlink:href="https://hal.science/search/index/?q=*&amp;authFullName_s=Thomas J. Burbey">Thomas J. Burbey</text:a><text:span>,</text:span><text:a xlink:type="simple" xlink:href="https://hal.science/search/index/?q=*&amp;authFullName_s=Laurent Longuevergne">Laurent Longuevergne</text:a></text:p>
              <text:p text:style-name="Normal"><text:span>American Geophysical Union 2018, Fall Meeting</text:span><text:span>, Dec 2018, Washington, United States. , pp.H23O-2163, 2018</text:span></text:p>
              <text:p text:style-name="Normal"><text:span>Poster de conférence</text:span></text:p>
              <text:p text:style-name="Normal"><text:a xlink:type="simple" xlink:href="https://insu.hal.science/insu-01927674v1">insu-01927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55v1">Finding appropriate rocks physics models to interpret seismic data in hydrogeophysics applications</text:a></text:p>
              <text:p text:style-name="Normal"><text:a xlink:type="simple" xlink:href="https://hal.science/search/index/?q=*&amp;authFullName_s=Lara Antonia Blazevic">Lara Antonia Blazev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aurent Longuevergne">Laurent Longuevergne</text:a></text:p>
              <text:p text:style-name="Normal"><text:span>American Geophysical Union 2018, Fall Meeting</text:span><text:span>, Dec 2018, Washington, United States. , pp.H11I-1575, 2018</text:span></text:p>
              <text:p text:style-name="Normal"><text:span>Poster de conférence</text:span></text:p>
              <text:p text:style-name="Normal"><text:a xlink:type="simple" xlink:href="https://insu.hal.science/insu-01927855v1">insu-01927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21v1">An Active-Distributed Temperature Sensing method for measuring groundwater flow velocities into streambed sediments at high spatial resolution.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text:span>et al.</text:span></text:p>
              <text:p text:style-name="Normal"><text:span><text:s/>European Geosciences Union General Assembly 2018</text:span><text:span>, Apr 2018, Vienne, Austria. Geophysical Research Abstracts, 20, pp.EGU2018-13068, 2018</text:span></text:p>
              <text:p text:style-name="Normal"><text:span>Poster de conférence</text:span></text:p>
              <text:p text:style-name="Normal"><text:a xlink:type="simple" xlink:href="https://insu.hal.science/insu-01768621v1">insu-01768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75v1">Long-term Denitrification Processes and Kinetics in a Crystalline Aquifer subject to Pumping from 1991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Thierry Labasque">Thierry Labasque</text:a><text:span>et al.</text:span></text:p>
              <text:p text:style-name="Normal"><text:span>European Geosciences Union General Assembly 2017</text:span><text:span>, Apr 2017, Vienne, Austria. Geophysical Research Abstracts, 19, pp.EGU2017-12213, 2017</text:span></text:p>
              <text:p text:style-name="Normal"><text:span>Poster de conférence</text:span></text:p>
              <text:p text:style-name="Normal"><text:a xlink:type="simple" xlink:href="https://insu.hal.science/insu-01534075v1">insu-01534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31v1">Interests of long-term hydrogeological observatories for characterizing and modelling heterogeneous groundwater systems at multiple temporal and spatial scales: the example of Ploemeur, a crystalline rock aquifer (Brittany).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European Geosciences Union General Assembly 2017</text:span><text:span>, Apr 2017, Vienne, Austria. Geophysical Research Abstracts, 19, pp.EGU2017-14682, 2017</text:span></text:p>
              <text:p text:style-name="Normal"><text:span>Poster de conférence</text:span></text:p>
              <text:p text:style-name="Normal"><text:a xlink:type="simple" xlink:href="https://insu.hal.science/insu-01510131v1">insu-01510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138v1">Towards water content monitoring in the vadose zone from active seismic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Damien Jougnot">Damien Jougnot</text:a><text:span>et al.</text:span></text:p>
              <text:p text:style-name="Normal"><text:span>European Geosciences Union General Assembly 2017</text:span><text:span>, Apr 2017, Vienne, Austria. Geophysical Research Abstracts, 19, pp.EGU2017-13355, 2017</text:span></text:p>
              <text:p text:style-name="Normal"><text:span>Poster de conférence</text:span></text:p>
              <text:p text:style-name="Normal"><text:a xlink:type="simple" xlink:href="https://insu.hal.science/insu-01534138v1">insu-01534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910v1">An Active-Distributed Temperature Sensing method to quantify groundwater – surface water exchanges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text:span>et al.</text:span></text:p>
              <text:p text:style-name="Normal"><text:span>European Geosciences Union General Assembly 2017</text:span><text:span>, Apr 2017, Vienne, Austria. Geophysical Research Abstracts, 19, pp.EGU2017-8981-1, 2017</text:span></text:p>
              <text:p text:style-name="Normal"><text:span>Poster de conférence</text:span></text:p>
              <text:p text:style-name="Normal"><text:a xlink:type="simple" xlink:href="https://insu.hal.science/insu-01520910v1">insu-01520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4961v1">Vers une hydrochimie opérationnelle pour une exploration spatio-temporelle approfondie de la Zone Critique</text:a></text:p>
              <text:p text:style-name="Normal"><text:a xlink:type="simple" xlink:href="https://hal.science/search/index/?q=*&amp;authFullName_s=Eliot Chatton">Eliot Chatto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urélie Guillou">Aurélie Guillou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Luc Aquilina">Luc Aquilina</text:a><text:span>et al.</text:span></text:p>
              <text:p text:style-name="Normal"><text:span>Ateliers Expérimentation Instrumentation</text:span><text:span>, Oct 2017, Brest, France. 2017</text:span></text:p>
              <text:p text:style-name="Normal"><text:span>Poster de conférence</text:span></text:p>
              <text:p text:style-name="Normal"><text:a xlink:type="simple" xlink:href="https://insu.hal.science/insu-01714961v1">insu-01714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41v1">Long-term hydraulic behavior of heterogeneous aquifers under transient conditions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/text:p>
              <text:p text:style-name="Normal"><text:span>European Geosciences Union General Assembly 2017</text:span><text:span>, Apr 2017, Vienne, Austria. Geophysical Research Abstracts, 19, pp.EGU2017-6647-1, 2017</text:span></text:p>
              <text:p text:style-name="Normal"><text:span>Poster de conférence</text:span></text:p>
              <text:p text:style-name="Normal"><text:a xlink:type="simple" xlink:href="https://insu.hal.science/insu-01510141v1">insu-015101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313v1">Constraining geometrical, hydrodynamical and mechanical properties of a fault zone at hourly time scales from ground surface tilt data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Thomas J. Burbey">Thomas J. Burbey</text:a><text:span>,</text:span><text:a xlink:type="simple" xlink:href="https://hal.science/search/index/?q=*&amp;authFullName_s=Frédéric Boudin">Frédéric Boudin</text:a></text:p>
              <text:p text:style-name="Normal"><text:span>European Geosciences Union General Assembly 2017</text:span><text:span>, Apr 2017, Vienne, Austria. Geophysical Research Abstracts, 19, pp.EGU2017-7985, 2017</text:span></text:p>
              <text:p text:style-name="Normal"><text:span>Poster de conférence</text:span></text:p>
              <text:p text:style-name="Normal"><text:a xlink:type="simple" xlink:href="https://insu.hal.science/insu-01510313v1">insu-01510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605v1">Characterization of thermal tracer tests and heat exchanges in fractured media</text:a></text:p>
              <text:p text:style-name="Normal"><text:a xlink:type="simple" xlink:href="https://hal.science/search/index/?q=*&amp;authFullName_s=Jérôme Bondet de La Bernardie">Jérôme Bondet de La Bernardi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icolas Guihéneuf">Nicolas Guihéneuf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Thierry Labasque">Thierry Labasque</text:a><text:span>et al.</text:span></text:p>
              <text:p text:style-name="Normal"><text:span>European Geosciences Union General Assembly 2016</text:span><text:span>, Apr 2016, Vienne, Austria. Geophysical Research Abstracts, 18, pp.EGU2016-4900-1, 2016</text:span></text:p>
              <text:p text:style-name="Normal"><text:span>Poster de conférence</text:span></text:p>
              <text:p text:style-name="Normal"><text:a xlink:type="simple" xlink:href="https://insu.hal.science/insu-01308605v1">insu-01308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554v1">Quantification of erosion and sedimentation using time-lapse gravimetry and Lidar in southern Taiwan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Philippe Steer">Philippe Steer</text:a><text:span>,</text:span><text:a xlink:type="simple" xlink:href="https://hal.science/search/index/?q=*&amp;authFullName_s=Thomas Croissant">Thomas Croissant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Cheinway Hwang">Cheinway Hwang</text:a><text:span>et al.</text:span></text:p>
              <text:p text:style-name="Normal"><text:span>European Geosciences Union General Assembly 2016</text:span><text:span>, Apr 2016, Vienne, Austria. Geophysical Research Abstracts, 18, pp.EGU2016-12916-1, 2016</text:span></text:p>
              <text:p text:style-name="Normal"><text:span>Poster de conférence</text:span></text:p>
              <text:p text:style-name="Normal"><text:a xlink:type="simple" xlink:href="https://insu.hal.science/insu-01308554v1">insu-01308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556v1">Implementing ground surface deformation tools to characterize field-scale properties of a fractured aquifer during a short hydraulic test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Frédérick Boudin">Frédérick Boudin</text:a><text:span>,</text:span><text:a xlink:type="simple" xlink:href="https://hal.science/search/index/?q=*&amp;authFullName_s=Stéphane Durand">Stéphane Durand</text:a></text:p>
              <text:p text:style-name="Normal"><text:span>European Geosciences Union General Assembly 2016</text:span><text:span>, Apr 2016, Vienne, Austria. Geophysical Research Abstracts, 18, pp.EGU2016-2074, 2016</text:span></text:p>
              <text:p text:style-name="Normal"><text:span>Poster de conférence</text:span></text:p>
              <text:p text:style-name="Normal"><text:a xlink:type="simple" xlink:href="https://insu.hal.science/insu-01308556v1">insu-013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16v1">Critical Zone science: a new scientific paradigm?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François André">François André</text:a></text:p>
              <text:p text:style-name="Normal"><text:span>American Geophysical Union Fall Meeting 2014</text:span><text:span>, Dec 2014, San Francisco, United States</text:span></text:p>
              <text:p text:style-name="Normal"><text:span>Poster de conférence</text:span></text:p>
              <text:p text:style-name="Normal"><text:a xlink:type="simple" xlink:href="https://hal.science/hal-04571516v1">hal-045715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84v1">Consolidated science requirements for a next generation gravity field mission</text:a></text:p>
              <text:p text:style-name="Normal"><text:a xlink:type="simple" xlink:href="https://hal.science/search/index/?q=*&amp;authFullName_s=R. Pail">R. Pail</text:a><text:span>,</text:span><text:a xlink:type="simple" xlink:href="https://hal.science/search/index/?q=*&amp;authFullName_s=R. Bingham">R. Bingham</text:a><text:span>,</text:span><text:a xlink:type="simple" xlink:href="https://hal.science/search/index/?q=*&amp;authFullName_s=Carla Braitenberg">Carla Braitenberg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R. Floberghagen">R. Floberghagen</text:a><text:span>et al.</text:span></text:p>
              <text:p text:style-name="Normal"><text:span>EGU General Assembly 2014</text:span><text:span>, Apr 2014, Vienne, Austria. pp.EGU2014-1795, 2014</text:span></text:p>
              <text:p text:style-name="Normal"><text:span>Poster de conférence</text:span></text:p>
              <text:p text:style-name="Normal"><text:a xlink:type="simple" xlink:href="https://insu.hal.science/insu-01113684v1">insu-01113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120v1">Critical Zone Science: a new scientific paradigm?</text:a></text:p>
              <text:p text:style-name="Normal"><text:a xlink:type="simple" xlink:href="https://hal.science/search/index/?q=*&amp;authFullName_s=Jerome Gaillardet">Jero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G. Nord">G. Nord</text:a><text:span>,</text:span><text:a xlink:type="simple" xlink:href="https://hal.science/search/index/?q=*&amp;authFullName_s=F André">F André</text:a></text:p>
              <text:p text:style-name="Normal"><text:span>AGU Fall Meeting 2014</text:span><text:span>, Dec 2014, San Francisco, United States. pp.PA13A-3897, 2014</text:span></text:p>
              <text:p text:style-name="Normal"><text:span>Poster de conférence</text:span></text:p>
              <text:p text:style-name="Normal"><text:a xlink:type="simple" xlink:href="https://insu.hal.science/insu-01088120v1">insu-010881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799v1">The influence of climate input uncertainties on the assimilation of GRACE data into the WaterGAP Global Hydrology Model</text:a></text:p>
              <text:p text:style-name="Normal"><text:a xlink:type="simple" xlink:href="https://hal.science/search/index/?q=*&amp;authFullName_s=M. Schumacher">M. Schumacher</text:a><text:span>,</text:span><text:a xlink:type="simple" xlink:href="https://hal.science/search/index/?q=*&amp;authFullName_s=J. Kusche">J. Kusche</text:a><text:span>,</text:span><text:a xlink:type="simple" xlink:href="https://hal.science/search/index/?q=*&amp;authFullName_s=Annette Eicker">Annette Eicker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. Franz">K. Franz</text:a><text:span>et al.</text:span></text:p>
              <text:p text:style-name="Normal"><text:span>AGU Fall Meeting 2013</text:span><text:span>, Dec 2013, San Francisco, United States. pp.G23A-0770, 2013</text:span></text:p>
              <text:p text:style-name="Normal"><text:span>Poster de conférence</text:span></text:p>
              <text:p text:style-name="Normal"><text:a xlink:type="simple" xlink:href="https://insu.hal.science/insu-01119799v1">insu-011197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924v1">Towards a global GRACE basin-scale database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Clark R. Wilson">Clark R. Wilson</text:a><text:span>,</text:span><text:a xlink:type="simple" xlink:href="https://hal.science/search/index/?q=*&amp;authFullName_s=Di Long">Di Long</text:a></text:p>
              <text:p text:style-name="Normal"><text:span>AGU Fall Meeting 2013</text:span><text:span>, Dec 2013, San Francisco, United States. pp.H51E-1235</text:span></text:p>
              <text:p text:style-name="Normal"><text:span>Poster de conférence</text:span></text:p>
              <text:p text:style-name="Normal"><text:a xlink:type="simple" xlink:href="https://insu.hal.science/insu-01119924v1">insu-01119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805v1">New estimates of variations in atmospheric-terrestrial flux of water over Europe, based on regional reanalysis and multi-sensor observations</text:a></text:p>
              <text:p text:style-name="Normal"><text:a xlink:type="simple" xlink:href="https://hal.science/search/index/?q=*&amp;authFullName_s=A. Springer">A. Springer</text:a><text:span>,</text:span><text:a xlink:type="simple" xlink:href="https://hal.science/search/index/?q=*&amp;authFullName_s=K. Hartung">K. Hartung</text:a><text:span>,</text:span><text:a xlink:type="simple" xlink:href="https://hal.science/search/index/?q=*&amp;authFullName_s=Jürgen Kusche">Jürgen Kusche</text:a><text:span>,</text:span><text:a xlink:type="simple" xlink:href="https://hal.science/search/index/?q=*&amp;authFullName_s=Christian Ohlwein">Christian Ohlwein</text:a><text:span>,</text:span><text:a xlink:type="simple" xlink:href="https://hal.science/search/index/?q=*&amp;authFullName_s=Laurent Longuevergne">Laurent Longuevergne</text:a></text:p>
              <text:p text:style-name="Normal"><text:span>AGU Fall Meeting 2013</text:span><text:span>, Dec 2013, San Francisco, United States. pp.H51E-1245, 2013</text:span></text:p>
              <text:p text:style-name="Normal"><text:span>Poster de conférence</text:span></text:p>
              <text:p text:style-name="Normal"><text:a xlink:type="simple" xlink:href="https://insu.hal.science/insu-01119805v1">insu-01119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926v1">Monitoring Water Storage Changes using Satellite and Ground-based Data in Texas in Response to the 2011 Drought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lark R. Wilson">Clark R. Wilson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D.R. Maidment">D.R. Maidment</text:a><text:span>et al.</text:span></text:p>
              <text:p text:style-name="Normal"><text:span>AGU Fall Meeting 2012</text:span><text:span>, Dec 2012, San Francisco, United States. 2012</text:span></text:p>
              <text:p text:style-name="Normal"><text:span>Poster de conférence</text:span></text:p>
              <text:p text:style-name="Normal"><text:a xlink:type="simple" xlink:href="https://insu.hal.science/insu-01119926v1">insu-01119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927v1">Impact of reservoirs on GRACE water storage estiamtes, implications for Tigris-Euphrates and other region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Clark R. Wilson">Clark R. Wilson</text:a><text:span>,</text:span><text:a xlink:type="simple" xlink:href="https://hal.science/search/index/?q=*&amp;authFullName_s=Bridget R. Scanlon">Bridget R. Scanlon</text:a><text:span>,</text:span><text:a xlink:type="simple" xlink:href="https://hal.science/search/index/?q=*&amp;authFullName_s=Jean-Francois Cretaux">Jean-Francois Cretaux</text:a></text:p>
              <text:p text:style-name="Normal"><text:span>AGU Fall Meeting 2012</text:span><text:span>, Dec 2012, San Francisco, United States. 2012</text:span></text:p>
              <text:p text:style-name="Normal"><text:span>Poster de conférence</text:span></text:p>
              <text:p text:style-name="Normal"><text:a xlink:type="simple" xlink:href="https://insu.hal.science/insu-01119927v1">insu-011199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33v1">Characterization of interactions between sub-surface compartments and a deep sub-vertical aquifer in crystalline basement (St-Brice en Coglès, French Brittany)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Benoît Dewandel">Benoît Dewandel</text:a><text:span>et al.</text:span></text:p>
              <text:p text:style-name="Normal"><text:span>AGU Fall Meeting 2012</text:span><text:span>, Dec 2012, San Francisco, United States. 2013</text:span></text:p>
              <text:p text:style-name="Normal"><text:span>Poster de conférence</text:span></text:p>
              <text:p text:style-name="Normal"><text:a xlink:type="simple" xlink:href="https://insu.hal.science/insu-01113633v1">insu-01113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929v1">Connecting hydrology and suspended sediment transport with precipitation in the Nepal Himalayas</text:a></text:p>
              <text:p text:style-name="Normal"><text:a xlink:type="simple" xlink:href="https://hal.science/search/index/?q=*&amp;authFullName_s=Cristoff Andermann">Cristoff Anderman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R. Gloaguen">R. Gloaguen</text:a><text:span>et al.</text:span></text:p>
              <text:p text:style-name="Normal"><text:span>AGU Fall Meeting 2011</text:span><text:span>, Dec 2011, San Francisco, United States. 2011</text:span></text:p>
              <text:p text:style-name="Normal"><text:span>Poster de conférence</text:span></text:p>
              <text:p text:style-name="Normal"><text:a xlink:type="simple" xlink:href="https://insu.hal.science/insu-01119929v1">insu-01119929v1</text:a></text:p>
            </table:table-cell>
          </table:table-row>
        </table:table>
        <text:p text:style-name="P52"/>
        <text:p text:style-name="Heading2"><text:span text:style-name="T31">Chapitre d'ouvrage (4)</text:span></text:p>
        <text:p text:style-name="P54"/>
        <table:table table:name="d72629" table:style-name="d72629">
          <table:table-column table:style-name="d72629.0"/>
          <table:table-row>
            <table:table-cell office:value-type="string">
              <text:p text:style-name="Normal"><text:a xlink:type="simple" xlink:href="https://insu.hal.science/insu-04659024v1">Bridging the Scale Gap Between Ground Deformation and Gravity: Tools for Sustainability</text:a></text:p>
              <text:p text:style-name="Normal"><text:a xlink:type="simple" xlink:href="https://hal.science/search/index/?q=*&amp;authFullName_s=Pascal Castellazzi">Pascal Castellazz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Wei Feng">Wei Feng</text:a></text:p>
              <text:p text:style-name="Normal"><text:span>Estelle Chaussard, Cathleen Jones, Jingyi Ann Chen, Andrea Donnellan (Eds.).<text:s/></text:span><text:span>Remote Sensing for Characterization of Geohazards and Natural Resources</text:span><text:span>, Springer International Publishing, pp.493-505, 2024, Springer Remote Sensing/Photogrammetry, 978-3-031-59305-5.<text:s/></text:span><text:a xlink:type="simple" xlink:href="https://dx.doi.org/10.1007/978-3-031-59306-2_25">⟨10.1007/978-3-031-59306-2_25⟩</text:a></text:p>
              <text:p text:style-name="Normal"><text:span>Chapitre d'ouvrage</text:span></text:p>
              <text:p text:style-name="Normal"><text:a xlink:type="simple" xlink:href="https://insu.hal.science/insu-04659024v1">insu-0465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22v1">Observation à distance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Yan Ropert-Coudert">Yan Ropert-Coudert</text:a><text:span>,</text:span><text:a xlink:type="simple" xlink:href="https://hal.science/search/index/?q=*&amp;authFullName_s=Laurent Longuevergne">Laurent Longuevergne</text:a></text:p>
              <text:p text:style-name="Normal"><text:span>Prospectives CNRS Ecologie et Environnement</text:span><text:span>, pp.175-188, 2023</text:span></text:p>
              <text:p text:style-name="Normal"><text:span>Chapitre d'ouvrage</text:span></text:p>
              <text:p text:style-name="Normal"><text:a xlink:type="simple" xlink:href="https://hal.science/hal-04632722v1">hal-04632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0475v1">Drought and Flood Monitoring for a Large Karst Plateau in Southwest China Using Extended GRACE Data 2016</text:a></text:p>
              <text:p text:style-name="Normal"><text:a xlink:type="simple" xlink:href="https://hal.science/search/index/?q=*&amp;authFullName_s=Di Long">Di Long</text:a><text:span>,</text:span><text:a xlink:type="simple" xlink:href="https://hal.science/search/index/?q=*&amp;authFullName_s=Yanjun Shen">Yanjun Shen</text:a><text:span>,</text:span><text:a xlink:type="simple" xlink:href="https://hal.science/search/index/?q=*&amp;authFullName_s=Alexander Sun">Alexander Sun</text:a><text:span>,</text:span><text:a xlink:type="simple" xlink:href="https://hal.science/search/index/?q=*&amp;authFullName_s=Yang Hong">Yang Hong</text:a><text:span>,</text:span><text:a xlink:type="simple" xlink:href="https://hal.science/search/index/?q=*&amp;authFullName_s=Laurent Longuevergne">Laurent Longuevergne</text:a><text:span>et al.</text:span></text:p>
              <text:p text:style-name="Normal"><text:span>Yang Hong, Yu Zhang, Sadiq Lbraham Khan (Eds.)<text:s/></text:span><text:span>Hydrologic Remote Sensing: Capacity Building for Sustainability and Resilience</text:span><text:span>, Francis and Taylor Group, pp.73-102, 2016, 978-1-4987-2666-5.<text:s/></text:span><text:a xlink:type="simple" xlink:href="https://dx.doi.org/10.1201/9781315370392-6">⟨10.1201/9781315370392-6⟩</text:a></text:p>
              <text:p text:style-name="Normal"><text:span>Chapitre d'ouvrage</text:span></text:p>
              <text:p text:style-name="Normal"><text:a xlink:type="simple" xlink:href="https://insu.hal.science/insu-01390475v1">insu-01390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4676v1">La gravimétrie : une méthode pour percer les secrets souterrains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Euzen A., Jeandel C. &amp; Mosseri R. (Eds.).<text:s/></text:span><text:span>L'eau à découvert</text:span><text:span>, CNRS Editions, pp.156-157, 2015, 978-2-271-08829-1</text:span></text:p>
              <text:p text:style-name="Normal"><text:span>Chapitre d'ouvrage</text:span></text:p>
              <text:p text:style-name="Normal"><text:a xlink:type="simple" xlink:href="https://insu.hal.science/insu-01244676v1">insu-01244676v1</text:a></text:p>
            </table:table-cell>
          </table:table-row>
        </table:table>
        <text:p text:style-name="P55"/>
        <text:p text:style-name="Heading2"><text:span text:style-name="T32">Autre publication scientifique (3)</text:span></text:p>
        <text:p text:style-name="P57"/>
        <table:table table:name="8d8f5d" table:style-name="8d8f5d">
          <table:table-column table:style-name="8d8f5d.0"/>
          <table:table-row>
            <table:table-cell office:value-type="string">
              <text:p text:style-name="Normal"><text:a xlink:type="simple" xlink:href="https://hal.science/hal-03709797v1">Résif-Gmob et l'infrastructure gravimétrique nationale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Alain Coulomb">Alain Coulomb</text:a><text:span>et al.</text:span></text:p>
              <text:p text:style-name="Normal"><text:span>2013, pp.2-6</text:span></text:p>
              <text:p text:style-name="Normal"><text:span>Autre publication scientifique</text:span></text:p>
              <text:p text:style-name="Normal"><text:a xlink:type="simple" xlink:href="https://hal.science/hal-03709797v1">hal-0370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77v1">Analyse statistique de la dynamique de la nappe d'Alsace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708077v1">hal-007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66v1">Méthodologie de définition des zones de remontée de nappe. Cartographie de l'aléa sur la plaine d'Alsace</text:a></text:p>
              <text:p text:style-name="Normal"><text:a xlink:type="simple" xlink:href="https://hal.science/search/index/?q=*&amp;authFullName_s=Suzanne Schomburgk">Suzanne Schomburgk</text:a><text:span>,</text:span><text:a xlink:type="simple" xlink:href="https://hal.science/search/index/?q=*&amp;authFullName_s=Jean-Louis Pinault">Jean-Louis Pinault</text:a><text:span>,</text:span><text:a xlink:type="simple" xlink:href="https://hal.science/search/index/?q=*&amp;authFullName_s=Laurent Longuevergne">Laurent Longuevergne</text:a></text:p>
              <text:p text:style-name="Normal"><text:span>2006, pp.BRGM/RP-53579-FR</text:span></text:p>
              <text:p text:style-name="Normal"><text:span>Autre publication scientifique</text:span></text:p>
              <text:p text:style-name="Normal"><text:a xlink:type="simple" xlink:href="https://hal.science/hal-00708066v1">hal-00708066v1</text:a></text:p>
            </table:table-cell>
          </table:table-row>
        </table:table>
        <text:p text:style-name="P58"/>
        <text:p text:style-name="Heading2"><text:span text:style-name="T33">Pré-publication, Document de travail (2)</text:span></text:p>
        <text:p text:style-name="P60"/>
        <table:table table:name="561a4c" table:style-name="561a4c">
          <table:table-column table:style-name="561a4c.0"/>
          <table:table-row>
            <table:table-cell office:value-type="string">
              <text:p text:style-name="Normal"><text:a xlink:type="simple" xlink:href="https://hal.inrae.fr/hal-05568617v1">Technical note: HydroModPy – a Python toolbox for deploying catchment-scale shallow groundwater model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Bastien Boivin">Bastien Boiv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Martin Le Mesnil">Martin Le Mesni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8617v1">hal-055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67v1">HydroModPy: A Python toolbox for deploying catchment-scale shallow groundwater model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lexandre Coche">Alexandre Coche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Clément Roques">Clément Roqu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6367v1">hal-05116367v1</text:a></text:p>
            </table:table-cell>
          </table:table-row>
        </table:table>
        <text:p text:style-name="P61"/>
        <text:p text:style-name="Heading2"><text:span text:style-name="T34">Rapport (4)</text:span></text:p>
        <text:p text:style-name="P63"/>
        <table:table table:name="58c07c" table:style-name="58c07c">
          <table:table-column table:style-name="58c07c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77v1">Plateforme de modélisation hydrogéologique nationale AQUI-FR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Thierry Morel">Thierry Morel</text:a><text:span>et al.</text:span></text:p>
              <text:p text:style-name="Normal"><text:span>OFB. 2021</text:span></text:p>
              <text:p text:style-name="Normal"><text:span>Rapport</text:span></text:p>
              <text:p text:style-name="Normal"><text:a xlink:type="simple" xlink:href="https://hal.science/hal-04006877v1">hal-040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77v1">Le projet Aqui-FR pour le suivi, la prévision et les projections de la ressource en eau souterraine en France - Rapport intermédiair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Fabienne Regimbeau">Fabienne Regimbeau</text:a><text:span>et al.</text:span></text:p>
              <text:p text:style-name="Normal"><text:span>[Rapport de recherche] AFB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77377v1">hal-021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79v1">La surcharge hydrologique en géodésie terrestre</text:a></text:p>
              <text:p text:style-name="Normal"><text:a xlink:type="simple" xlink:href="https://hal.science/search/index/?q=*&amp;authFullName_s=Nicolas Florsch">Nicolas Florsch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M. Amalvict">M. Amalvict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hal.science/hal-00708079v1">hal-00708079v1</text:a></text:p>
            </table:table-cell>
          </table:table-row>
        </table:table>
        <text:p text:style-name="P64"/>
        <text:p text:style-name="Heading2"><text:span text:style-name="T35">Thèse (1)</text:span></text:p>
        <text:p text:style-name="P66"/>
        <table:table table:name="96e13e" table:style-name="96e13e">
          <table:table-column table:style-name="96e13e.0"/>
          <table:table-row>
            <table:table-cell office:value-type="string">
              <text:p text:style-name="Normal"><text:a xlink:type="simple" xlink:href="https://pastel.hal.science/tel-00319205v1">Contribution à l'Hydrogéodesie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Géophysique [physics.geo-ph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19205v1">tel-00319205v1</text:a></text:p>
            </table:table-cell>
          </table:table-row>
        </table:table>
        <text:p text:style-name="P67"/>
        <text:p text:style-name="Heading2"><text:span text:style-name="T36">HDR (1)</text:span></text:p>
        <text:p text:style-name="P69"/>
        <table:table table:name="b3461f" table:style-name="b3461f">
          <table:table-column table:style-name="b3461f.0"/>
          <table:table-row>
            <table:table-cell office:value-type="string">
              <text:p text:style-name="Normal"><text:a xlink:type="simple" xlink:href="https://insu.hal.science/tel-02373443v1">Reshaping the Critical Zone with Hydrogeodesy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Earth Sciences. Université de rennes 1, 2018</text:span></text:p>
              <text:p text:style-name="Normal"><text:span>HDR</text:span></text:p>
              <text:p text:style-name="Normal"><text:a xlink:type="simple" xlink:href="https://insu.hal.science/tel-02373443v1">tel-02373443v1</text:a></text:p>
            </table:table-cell>
          </table:table-row>
        </table:table>
        <text:p text:style-name="P70"/>
        <text:p text:style-name="Heading2"><text:span text:style-name="T37">Vidéo (2)</text:span></text:p>
        <text:p text:style-name="P72"/>
        <table:table table:name="ba7de9" table:style-name="ba7de9">
          <table:table-column table:style-name="ba7de9.0"/>
          <table:table-row>
            <table:table-cell office:value-type="string">
              <text:p text:style-name="Normal"><text:a xlink:type="simple" xlink:href="https://media.hal.science/hal-03176350v2">Fibre technologie DTS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Maria V. Klepikova">Maria V. Klepikova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Laurent Longuevergne">Laurent Longuevergne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176350v2">hal-03176350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176254v1">Observatoire hydrogéologique de Ploemeur-Guidel</text:a></text:p>
              <text:p text:style-name="Normal"><text:a xlink:type="simple" xlink:href="https://hal.science/search/index/?q=*&amp;authFullName_s=Laurent Longuevergne">Laurent Longuevergn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176254v1">hal-03176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onguevergne</dc:title>
    <dc:subject/>
    <dc:description>CV</dc:description>
    <dc:creator/>
    <dc:date>2026-05-23T03:56:18.000</dc:date>
    <meta:generator>PHPWord</meta:generator>
    <meta:initial-creator>CCSD</meta:initial-creator>
    <meta:creation-date>2026-05-23T03:56:18.000</meta:creation-date>
    <meta:keyword/>
    <meta:user-defined meta:name="Category"/>
    <meta:user-defined meta:name="Company"/>
    <meta:user-defined meta:name="Manager"/>
  </office:meta>
</office:document-meta>
</file>