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5a29" style:family="table">
      <style:table-properties style:rel-width="100" table:align="center"/>
    </style:style>
    <style:style style:name="1d5a29.0" style:family="table-column">
      <style:table-column-properties style:column-width="0.00cm"/>
    </style:style>
    <style:style style:name="db9964" style:family="table">
      <style:table-properties style:rel-width="100" table:align="center"/>
    </style:style>
    <style:style style:name="db9964.0" style:family="table-column">
      <style:table-column-properties style:column-width="0.00cm"/>
    </style:style>
    <style:style style:name="7d60f1" style:family="table">
      <style:table-properties style:rel-width="100" table:align="center"/>
    </style:style>
    <style:style style:name="7d60f1.0" style:family="table-column">
      <style:table-column-properties style:column-width="0.00cm"/>
    </style:style>
    <style:style style:name="718446" style:family="table">
      <style:table-properties style:rel-width="100" table:align="center"/>
    </style:style>
    <style:style style:name="718446.0" style:family="table-column">
      <style:table-column-properties style:column-width="0.00cm"/>
    </style:style>
    <style:style style:name="898405" style:family="table">
      <style:table-properties style:rel-width="100" table:align="center"/>
    </style:style>
    <style:style style:name="898405.0" style:family="table-column">
      <style:table-column-properties style:column-width="0.00cm"/>
    </style:style>
    <style:style style:name="445ebe" style:family="table">
      <style:table-properties style:rel-width="100" table:align="center"/>
    </style:style>
    <style:style style:name="445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ggio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maggiori">laurent-maggio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79-7227">0000-0002-3979-72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fographiste (CAO, PAO, DAO - réalisateur de films documentaires) au CNRS rattaché au LA3M - UMR7298 à Aix-en-Provenc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1d5a29" table:style-name="1d5a29">
          <table:table-column table:style-name="1d5a29.0"/>
          <table:table-row>
            <table:table-cell office:value-type="string">
              <text:p text:style-name="Normal"><text:a xlink:type="simple" xlink:href="https://shs.hal.science/halshs-03163876v1">La tour de l’Acapt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. Rouvier">C. Rouvier</text:a><text:span>,</text:span><text:a xlink:type="simple" xlink:href="https://hal.science/search/index/?q=*&amp;authFullName_s=Tatiana André">Tatiana André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aurent Maggiori">Laurent Maggiori</text:a></text:p>
              <text:p text:style-name="Normal"><text:span>Bulletin archéologique de Provence</text:span><text:span>, 2020, 41, pp.57-85</text:span></text:p>
              <text:p text:style-name="Normal"><text:span>Article dans une revue</text:span></text:p>
              <text:p text:style-name="Normal"><text:a xlink:type="simple" xlink:href="https://shs.hal.science/halshs-03163876v1">halshs-0316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382v1">Os oleiros e a gestão da lenha nas cozeduras redutoras : aproximações etnoarqueológicas em Portugal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Helder Abraços">Helder Abraços</text:a><text:span>,</text:span><text:a xlink:type="simple" xlink:href="https://hal.science/search/index/?q=*&amp;authFullName_s=Laurent Maggiori">Laurent Maggiori</text:a></text:p>
              <text:p text:style-name="Normal"><text:span>Estudos do Quaternário</text:span><text:span>, 2017, 16, pp.99-106</text:span></text:p>
              <text:p text:style-name="Normal"><text:span>Article dans une revue</text:span></text:p>
              <text:p text:style-name="Normal"><text:a xlink:type="simple" xlink:href="https://shs.hal.science/halshs-01534382v1">halshs-01534382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db9964" table:style-name="db9964">
          <table:table-column table:style-name="db9964.0"/>
          <table:table-row>
            <table:table-cell office:value-type="string">
              <text:p text:style-name="Normal"><text:a xlink:type="simple" xlink:href="https://hal.science/hal-03611822v1">Une saison avec Lise Berger : [exposition] galerie Argilla, du 28 oct. 2017 au 28 fév. 2018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érard Rocherieux">Gérard Rocherieux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Laurent Maggiori">Laurent Maggiori</text:a></text:p>
              <text:p text:style-name="Normal"><text:span>LA3M, 28 p., 2017</text:span></text:p>
              <text:p text:style-name="Normal"><text:span>Ouvrages</text:span></text:p>
              <text:p text:style-name="Normal"><text:a xlink:type="simple" xlink:href="https://hal.science/hal-03611822v1">hal-03611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78v1">Des outils, des machines et des hommes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Laurent Maggiori">Laurent Maggiori</text:a></text:p>
              <text:p text:style-name="Normal"><text:span>Presses universitaires de Provence, 236 p., 2011, Cahiers d’histoire des techniques, 8, 978-2-85399-797-3</text:span></text:p>
              <text:p text:style-name="Normal"><text:span>Ouvrages</text:span></text:p>
              <text:p text:style-name="Normal"><text:a xlink:type="simple" xlink:href="https://shs.hal.science/halshs-00803078v1">halshs-0080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370v1">Jeux d'eau : moulins, meuniers et machines hydrauliques, XI-XXe siècles : études offertes à Georges Comet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Laurent Maggiori">Laurent Maggiori</text:a></text:p>
              <text:p text:style-name="Normal"><text:span>Publications de l'Université de Provence, 7, 288 p., 2008, Cahiers d'histoire des techniques, 978-2-85399-692-1</text:span></text:p>
              <text:p text:style-name="Normal"><text:span>Ouvrages</text:span></text:p>
              <text:p text:style-name="Normal"><text:a xlink:type="simple" xlink:href="https://shs.hal.science/halshs-00505370v1">halshs-0050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214v1">Plantes exploitées, plantes cultivées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Laurent Maggiori">Laurent Maggiori</text:a></text:p>
              <text:p text:style-name="Normal"><text:span>Publications de l'Université de Provence, 178 p., 2007, 978-2-85399-682-2</text:span></text:p>
              <text:p text:style-name="Normal"><text:span>Ouvrages</text:span></text:p>
              <text:p text:style-name="Normal"><text:a xlink:type="simple" xlink:href="https://shs.hal.science/halshs-00504214v1">halshs-0050421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d60f1" table:style-name="7d60f1">
          <table:table-column table:style-name="7d60f1.0"/>
          <table:table-row>
            <table:table-cell office:value-type="string">
              <text:p text:style-name="Normal"><text:a xlink:type="simple" xlink:href="https://hal.science/hal-03600836v1">Jérusalem. Céramique Mamelouke du Couvent Saint-Etienne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Rosemary Le Bohec">Rosemary Le Bohec</text:a><text:span>,</text:span><text:a xlink:type="simple" xlink:href="https://hal.science/search/index/?q=*&amp;authFullName_s=Riccardo Lufrani">Riccardo Lufrani</text:a><text:span>,</text:span><text:a xlink:type="simple" xlink:href="https://hal.science/search/index/?q=*&amp;authFullName_s=Laurent Maggiori">Laurent Maggiori</text:a></text:p>
              <text:p text:style-name="Normal"><text:span>Filiz Yenişehirlioğlu.<text:s/></text:span><text:span>XIth Congress AIECM3 and Modern Period Mediterranean Ceramics Proceedings Vol. 2</text:span><text:span>,<text:s/></text:span><text:a xlink:type="simple" xlink:href="https://vekam.ku.edu.tr/vekam/yayinlar/tum-yayinlar/xith-congress-aiecm3-and-modern-period-mediterranean-ceramics-proceedings-vol-1-vol-2/">Koç Üniversitesi VEKAM</text:a><text:span>, pp.389-392, 2018, 978-605-9388-09-2</text:span></text:p>
              <text:p text:style-name="Normal"><text:span>Chapitre d'ouvrage</text:span></text:p>
              <text:p text:style-name="Normal"><text:a xlink:type="simple" xlink:href="https://hal.science/hal-03600836v1">hal-03600836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718446" table:style-name="718446">
          <table:table-column table:style-name="718446.0"/>
          <table:table-row>
            <table:table-cell office:value-type="string">
              <text:p text:style-name="Normal"><text:a xlink:type="simple" xlink:href="https://shs.hal.science/halshs-01399470v1">La gestion du combustible des fours de potiers à cuisson réductrice : approches ethnoarchéologiques au Portugal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Helder Abraços">Helder Abraços</text:a><text:span>,</text:span><text:a xlink:type="simple" xlink:href="https://hal.science/search/index/?q=*&amp;authFullName_s=Laurent Maggiori">Laurent Maggiori</text:a></text:p>
              <text:p text:style-name="Normal"><text:span>Colloque international "Archéologie des espaces artisanaux. Fouiller et comprendre les gestes des potiers"</text:span><text:span>, Laboratoire d’Archéologie et d’Histoire Merlat (LAHM); Centre de Recherche en Archéologie, Archéosciences et Histoire (CReAAH), Nov 2014, Rennes, France. pp.351-358</text:span></text:p>
              <text:p text:style-name="Normal"><text:span>Communication dans un congrès</text:span></text:p>
              <text:p text:style-name="Normal"><text:a xlink:type="simple" xlink:href="https://shs.hal.science/halshs-01399470v1">halshs-0139947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898405" table:style-name="898405">
          <table:table-column table:style-name="898405.0"/>
          <table:table-row>
            <table:table-cell office:value-type="string">
              <text:p text:style-name="Normal"><text:a xlink:type="simple" xlink:href="https://shs.hal.science/halshs-00525810v1">René Pesante : une vie en santon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aurent Maggiori">Laurent Maggior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525810v1">halshs-00525810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445ebe" table:style-name="445ebe">
          <table:table-column table:style-name="445ebe.0"/>
          <table:table-row>
            <table:table-cell office:value-type="string">
              <text:p text:style-name="Normal"><text:a xlink:type="simple" xlink:href="https://shs.hal.science/halshs-02867626v1">Aix-en-Provence, cathédrale Saint-Sauveur. Mur gouttereau nord, chapelle Saint-Lazare. Diagnostic archéologique (juillet-octobre 2008, février-mars 2009, avril-mai 2009)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Z. Bouabdallah">Z. Bouabdalla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éline Huguet">Céline Huguet</text:a><text:span>et al.</text:span></text:p>
              <text:p text:style-name="Normal"><text:span>[Rapport de recherche] Rapport final d’opération, Direction Archéologie de la Ville d'Aix-en-Provence, SRA PACA. 2014, 2 vol. (521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626v1">halshs-02867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ggiori</dc:title>
    <dc:subject/>
    <dc:description>CV</dc:description>
    <dc:creator/>
    <dc:date>2026-05-04T03:34:26.000</dc:date>
    <meta:generator>PHPWord</meta:generator>
    <meta:initial-creator>CCSD</meta:initial-creator>
    <meta:creation-date>2026-05-04T03:34:26.000</meta:creation-date>
    <meta:keyword/>
    <meta:user-defined meta:name="Category"/>
    <meta:user-defined meta:name="Company"/>
    <meta:user-defined meta:name="Manager"/>
  </office:meta>
</office:document-meta>
</file>