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128b" style:family="table">
      <style:table-properties style:rel-width="100" table:align="center"/>
    </style:style>
    <style:style style:name="13128b.0" style:family="table-column">
      <style:table-column-properties style:column-width="0.00cm"/>
    </style:style>
    <style:style style:name="03e03f" style:family="table">
      <style:table-properties style:rel-width="100" table:align="center"/>
    </style:style>
    <style:style style:name="03e03f.0" style:family="table-column">
      <style:table-column-properties style:column-width="0.00cm"/>
    </style:style>
    <style:style style:name="2a839d" style:family="table">
      <style:table-properties style:rel-width="100" table:align="center"/>
    </style:style>
    <style:style style:name="2a839d.0" style:family="table-column">
      <style:table-column-properties style:column-width="0.00cm"/>
    </style:style>
    <style:style style:name="2f52ab" style:family="table">
      <style:table-properties style:rel-width="100" table:align="center"/>
    </style:style>
    <style:style style:name="2f52ab.0" style:family="table-column">
      <style:table-column-properties style:column-width="0.00cm"/>
    </style:style>
    <style:style style:name="3d356d" style:family="table">
      <style:table-properties style:rel-width="100" table:align="center"/>
    </style:style>
    <style:style style:name="3d356d.0" style:family="table-column">
      <style:table-column-properties style:column-width="0.00cm"/>
    </style:style>
    <style:style style:name="fa5b2f" style:family="table">
      <style:table-properties style:rel-width="100" table:align="center"/>
    </style:style>
    <style:style style:name="fa5b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3128b" table:style-name="13128b">
          <table:table-column table:style-name="13128b.0"/>
          <table:table-row>
            <table:table-cell office:value-type="string">
              <text:p text:style-name="Normal"><text:a xlink:type="simple" xlink:href="https://hal.science/hal-04664316v1">Fluorescence-Guided Surgical Techniques in Adult Diffuse Low-Grade Gliomas: State-of-the-Art and Emerging Techniques: A Systematic Review</text:a></text:p>
              <text:p text:style-name="Normal"><text:a xlink:type="simple" xlink:href="https://hal.science/search/index/?q=*&amp;authFullName_s=Thiebaud Picart">Thiebaud Picart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Cancers</text:span><text:span>, 2024, 16 (15), pp.2698.<text:s/></text:span><text:a xlink:type="simple" xlink:href="https://dx.doi.org/10.3390/cancers16152698">⟨10.3390/cancers16152698⟩</text:a></text:p>
              <text:p text:style-name="Normal"><text:span>Article dans une revue</text:span></text:p>
              <text:p text:style-name="Normal"><text:a xlink:type="simple" xlink:href="https://hal.science/hal-04664316v1">hal-046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14v1">A priori free spectral unmixing with periodic absorbance changes: application for auto-calibrated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Jérémy Cohen">Jérémy Cohe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Biomedical optics express</text:span><text:span>, 2023, 15 (1), pp.387.<text:s/></text:span><text:a xlink:type="simple" xlink:href="https://dx.doi.org/10.1364/BOE.491292">⟨10.1364/BOE.491292⟩</text:a></text:p>
              <text:p text:style-name="Normal"><text:span>Article dans une revue</text:span></text:p>
              <text:p text:style-name="Normal"><text:a xlink:type="simple" xlink:href="https://hal.science/hal-04369614v1">hal-043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77v2">OpenSpyrit: an Ecosystem for Reproducible Single-Pixel Hyperspectral Imaging</text:a></text:p>
              <text:p text:style-name="Normal"><text:a xlink:type="simple" xlink:href="https://hal.science/search/index/?q=*&amp;authFullName_s=Guilherme Beneti Martins">Guilherme Beneti Martins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Nicolas Ducros">Nicolas Ducros</text:a></text:p>
              <text:p text:style-name="Normal"><text:span>Optics Express</text:span><text:span>, 2023, 31 (10), pp.15599.<text:s/></text:span><text:a xlink:type="simple" xlink:href="https://dx.doi.org/10.1364/OE.483937">⟨10.1364/OE.483937⟩</text:a></text:p>
              <text:p text:style-name="Normal"><text:span>Article dans une revue</text:span></text:p>
              <text:p text:style-name="Normal"><text:a xlink:type="simple" xlink:href="https://hal.science/hal-03910077v2">hal-03910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59v1">Intraoperative identification of functional brain areas with RGB imaging using statistical parametric mapping: Simulation and clinical studie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. van Reeth">E.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NeuroImage</text:span><text:span>, 2023, pp.120286.<text:s/></text:span><text:a xlink:type="simple" xlink:href="https://dx.doi.org/10.1016/j.neuroimage.2023.120286">⟨10.1016/j.neuroimage.2023.120286⟩</text:a></text:p>
              <text:p text:style-name="Normal"><text:span>Article dans une revue</text:span></text:p>
              <text:p text:style-name="Normal"><text:a xlink:type="simple" xlink:href="https://hal.science/hal-04170059v1">hal-041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39v1">Comparison of high-resolution magnetic resonance imaging and micro-computed tomography arthrography for in-vivo assessment of cartilage in non-human primate models</text:a></text:p>
              <text:p text:style-name="Normal"><text:a xlink:type="simple" xlink:href="https://hal.science/search/index/?q=*&amp;authFullName_s=Kevin Tse Ve Koon">Kevin Tse Ve Koon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Fabrice Taborik">Fabrice Taborik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Quantitative Imaging in Medicine and Surgery</text:span><text:span>, 2021, 11 (8), pp.3431-3447.<text:s/></text:span><text:a xlink:type="simple" xlink:href="https://dx.doi.org/10.21037/qims-20-116">⟨10.21037/qims-20-116⟩</text:a></text:p>
              <text:p text:style-name="Normal"><text:span>Article dans une revue</text:span></text:p>
              <text:p text:style-name="Normal"><text:a xlink:type="simple" xlink:href="https://hal.science/hal-03340039v1">hal-0334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45v1">Intraoperative Resting-State Functional Connectivity Based on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abien Schneider">Fabien Schneider</text:a><text:span>et al.</text:span></text:p>
              <text:p text:style-name="Normal"><text:span>Diagnostics</text:span><text:span>, 2021, 11 (11), pp.2067.<text:s/></text:span><text:a xlink:type="simple" xlink:href="https://dx.doi.org/10.3390/diagnostics11112067">⟨10.3390/diagnostics11112067⟩</text:a></text:p>
              <text:p text:style-name="Normal"><text:span>Article dans une revue</text:span></text:p>
              <text:p text:style-name="Normal"><text:a xlink:type="simple" xlink:href="https://hal.science/hal-03423345v1">hal-034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27v1">Two photon excited fluorescence and hyper Rayleigh scattering of Protoporphyrin IX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Bruno Montcel">Bruno Montcel</text:a><text:span>et al.</text:span></text:p>
              <text:p text:style-name="Normal"><text:span>Journal of Photochemistry and Photobiology A: Chemistry</text:span><text:span>, 2020, 402, pp.112812.<text:s/></text:span><text:a xlink:type="simple" xlink:href="https://dx.doi.org/10.1016/j.jphotochem.2020.112812">⟨10.1016/j.jphotochem.2020.112812⟩</text:a></text:p>
              <text:p text:style-name="Normal"><text:span>Article dans une revue</text:span></text:p>
              <text:p text:style-name="Normal"><text:a xlink:type="simple" xlink:href="https://hal.science/hal-03004727v1">hal-0300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47v1">Real Time Intraoperative Functional Brain Mapping Based on RGB Imaging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. Sdika">M. Sdika</text:a><text:span>,</text:span><text:a xlink:type="simple" xlink:href="https://hal.science/search/index/?q=*&amp;authFullName_s=J. Guyotat">J. Guyotat</text:a><text:span>et al.</text:span></text:p>
              <text:p text:style-name="Normal"><text:span>Innovation and Research in BioMedical engineering</text:span><text:span>, 2020,<text:s/></text:span><text:a xlink:type="simple" xlink:href="https://dx.doi.org/10.1016/j.irbm.2020.04.004">⟨10.1016/j.irbm.2020.04.004⟩</text:a></text:p>
              <text:p text:style-name="Normal"><text:span>Article dans une revue</text:span></text:p>
              <text:p text:style-name="Normal"><text:a xlink:type="simple" xlink:href="https://hal.science/hal-02568247v1">hal-0256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61v1">Optimal Spectral Combination of a Hyperspectral Camera for Intraoperative Hemodynamic and Metabolic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Applied Sciences</text:span><text:span>, 2020, 10 (15), pp.5158.<text:s/></text:span><text:a xlink:type="simple" xlink:href="https://dx.doi.org/10.3390/app10155158">⟨10.3390/app10155158⟩</text:a></text:p>
              <text:p text:style-name="Normal"><text:span>Article dans une revue</text:span></text:p>
              <text:p text:style-name="Normal"><text:a xlink:type="simple" xlink:href="https://hal.science/hal-02908361v1">hal-0290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653v2">Machine learning-based prediction of glioma margin from 5-ALA induced PpIX fluorescence spectroscopy</text:a></text:p>
              <text:p text:style-name="Normal"><text:a xlink:type="simple" xlink:href="https://hal.science/search/index/?q=*&amp;authFullName_s=Pierre Leclerc">Pierre Leclerc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Carole Frindel">Carole Frindel</text:a><text:span>et al.</text:span></text:p>
              <text:p text:style-name="Normal"><text:span>Scientific Reports</text:span><text:span>, 2020, 10 (1), pp.1462 et suiv.<text:s/></text:span><text:a xlink:type="simple" xlink:href="https://dx.doi.org/10.1038/s41598-020-58299-7">⟨10.1038/s41598-020-58299-7⟩</text:a></text:p>
              <text:p text:style-name="Normal"><text:span>Article dans une revue</text:span></text:p>
              <text:p text:style-name="Normal"><text:a xlink:type="simple" xlink:href="https://hal.science/hal-02440653v2">hal-02440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50v1">Spectral complexity of 5-ALA induced PpIX fluorescence in guided surgery: a clinical study towards the discrimination of healthy tissue and margin boundaries in high and low grade gliomas</text:a></text:p>
              <text:p text:style-name="Normal"><text:a xlink:type="simple" xlink:href="https://hal.science/search/index/?q=*&amp;authFullName_s=L. Alston">L. Alst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M. Hébert">M. Hébert</text:a><text:span>,</text:span><text:a xlink:type="simple" xlink:href="https://hal.science/search/index/?q=*&amp;authFullName_s=P. Kantapareddy">P. Kantapareddy</text:a><text:span>,</text:span><text:a xlink:type="simple" xlink:href="https://hal.science/search/index/?q=*&amp;authFullName_s=D. Meyronet">D. Meyronet</text:a><text:span>et al.</text:span></text:p>
              <text:p text:style-name="Normal"><text:span>Biomedical optics express</text:span><text:span>, 2019, 10 (5), pp.2478.<text:s/></text:span><text:a xlink:type="simple" xlink:href="https://dx.doi.org/10.1364/BOE.10.002478">⟨10.1364/BOE.10.002478⟩</text:a></text:p>
              <text:p text:style-name="Normal"><text:span>Article dans une revue</text:span></text:p>
              <text:p text:style-name="Normal"><text:a xlink:type="simple" xlink:href="https://hal.science/hal-02109250v1">hal-0210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04v2">Repetitive Motion Compensation for Real Time Intraoperative Video Processing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Medical Image Analysis</text:span><text:span>, 2019, 53, pp.1-10.<text:s/></text:span><text:a xlink:type="simple" xlink:href="https://dx.doi.org/10.1016/j.media.2018.12.005">⟨10.1016/j.media.2018.12.005⟩</text:a></text:p>
              <text:p text:style-name="Normal"><text:span>Article dans une revue</text:span></text:p>
              <text:p text:style-name="Normal"><text:a xlink:type="simple" xlink:href="https://hal.science/hal-01974104v2">hal-01974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832v1">Intraoperative quantitative functional brain mapping using an RGB camera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Laure Alston">Laure Alston</text:a><text:span>et al.</text:span></text:p>
              <text:p text:style-name="Normal"><text:span>Neurophotonics</text:span><text:span>, 2019, 6 (04), pp.1.<text:s/></text:span><text:a xlink:type="simple" xlink:href="https://dx.doi.org/10.1117/1.NPh.6.4.045015">⟨10.1117/1.NPh.6.4.045015⟩</text:a></text:p>
              <text:p text:style-name="Normal"><text:span>Article dans une revue</text:span></text:p>
              <text:p text:style-name="Normal"><text:a xlink:type="simple" xlink:href="https://hal.science/hal-02425832v1">hal-024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53v1">Nonlinear relation between concentration and fluorescence emission of protoporphyrin IX in calibrated phantoms</text:a></text:p>
              <text:p text:style-name="Normal"><text:a xlink:type="simple" xlink:href="https://hal.science/search/index/?q=*&amp;authFullName_s=Laure Alston">Laure Alston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Bruno Montcel">Bruno Montcel</text:a></text:p>
              <text:p text:style-name="Normal"><text:span>Journal of Biomedical Optics</text:span><text:span>, 2018, 23 (09),<text:s/></text:span><text:a xlink:type="simple" xlink:href="https://dx.doi.org/10.1117/1.JBO.23.9.097002">⟨10.1117/1.JBO.23.9.097002⟩</text:a></text:p>
              <text:p text:style-name="Normal"><text:span>Article dans une revue</text:span></text:p>
              <text:p text:style-name="Normal"><text:a xlink:type="simple" xlink:href="https://hal.science/hal-01890753v1">hal-0189075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77162v1">Modelling skin surface areas involved in water transfer in the Palmate Newt (Lissotriton helveticus)</text:a></text:p>
              <text:p text:style-name="Normal"><text:a xlink:type="simple" xlink:href="https://hal.science/search/index/?q=*&amp;authFullName_s=Thomas Wardziak">Thomas Wardziak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Pierre Joly">Pierre Joly</text:a></text:p>
              <text:p text:style-name="Normal"><text:span>Canadian Journal of Zoology</text:span><text:span>, 2014, 92 (8), pp.707-714.<text:s/></text:span><text:a xlink:type="simple" xlink:href="https://dx.doi.org/10.1139/cjz-2014-0017">⟨10.1139/cjz-2014-0017⟩</text:a></text:p>
              <text:p text:style-name="Normal"><text:span>Article dans une revue</text:span></text:p>
              <text:p text:style-name="Normal"><text:a xlink:type="simple" xlink:href="https://sde.hal.science/hal-01077162v1">hal-010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29v1">Two-peaked 5-ALA-induced PpIX fluorescence emission spectrum distinguishes glioblastomas from low grade gliomas and infiltrative component of glioblastomas</text:a></text:p>
              <text:p text:style-name="Normal"><text:a xlink:type="simple" xlink:href="https://hal.science/search/index/?q=*&amp;authFullName_s=B. Montcel">B. Montcel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D. Meyronet">D. Meyronet</text:a><text:span>,</text:span><text:a xlink:type="simple" xlink:href="https://hal.science/search/index/?q=*&amp;authFullName_s=Jacques Guyotat">Jacques Guyotat</text:a></text:p>
              <text:p text:style-name="Normal"><text:span>Biomedical optics express</text:span><text:span>, 2013, 4 (4), pp.548-558.<text:s/></text:span><text:a xlink:type="simple" xlink:href="https://dx.doi.org/10.1364/BOE.4.000548">⟨10.1364/BOE.4.000548⟩</text:a></text:p>
              <text:p text:style-name="Normal"><text:span>Article dans une revue</text:span></text:p>
              <text:p text:style-name="Normal"><text:a xlink:type="simple" xlink:href="https://hal.science/hal-00828529v1">hal-0082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57v1">Near-field microscopy and fluorescence spectroscopy: application to chromosomes labelled with different fluorophores</text:a></text:p>
              <text:p text:style-name="Normal"><text:a xlink:type="simple" xlink:href="https://hal.science/search/index/?q=*&amp;authFullName_s=L. Mahieu-Williame">L. Mahieu-Williame</text:a><text:span>,</text:span><text:a xlink:type="simple" xlink:href="https://hal.science/search/index/?q=*&amp;authFullName_s=P. Falgayrettes">P. Falgayrettes</text:a><text:span>,</text:span><text:a xlink:type="simple" xlink:href="https://hal.science/search/index/?q=*&amp;authFullName_s=L. Nativel">L. Nativel</text:a><text:span>,</text:span><text:a xlink:type="simple" xlink:href="https://hal.science/search/index/?q=*&amp;authFullName_s=P. Gall-Borrut">P. Gall-Borrut</text:a><text:span>,</text:span><text:a xlink:type="simple" xlink:href="https://hal.science/search/index/?q=*&amp;authFullName_s=L. Costa">L. Costa</text:a><text:span>et al.</text:span></text:p>
              <text:p text:style-name="Normal"><text:span>Journal of Microscopy</text:span><text:span>, 2010, 238 (1), pp.36-43.<text:s/></text:span><text:a xlink:type="simple" xlink:href="https://dx.doi.org/10.1111/j.1365-2818.2009.03326.x">⟨10.1111/j.1365-2818.2009.03326.x⟩</text:a></text:p>
              <text:p text:style-name="Normal"><text:span>Article dans une revue</text:span></text:p>
              <text:p text:style-name="Normal"><text:a xlink:type="simple" xlink:href="https://hal.science/hal-01905457v1">hal-019054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7590v1">Second harmonic generation in the near field and far field, a sensitive tool to probe crystalline homogeneity</text:a></text:p>
              <text:p text:style-name="Normal"><text:a xlink:type="simple" xlink:href="https://hal.science/search/index/?q=*&amp;authFullName_s=L. Mahieu-Williame">L. Mahieu-Williame</text:a><text:span>,</text:span><text:a xlink:type="simple" xlink:href="https://hal.science/search/index/?q=*&amp;authFullName_s=Samuel Gresillon">Samuel Gresillon</text:a><text:span>,</text:span><text:a xlink:type="simple" xlink:href="https://hal.science/search/index/?q=*&amp;authFullName_s=Mireille Cuniot-Ponsard">Mireille Cuniot-Ponsard</text:a><text:span>,</text:span><text:a xlink:type="simple" xlink:href="https://hal.science/search/index/?q=*&amp;authFullName_s=Claude Boccara">Claude Boccara</text:a></text:p>
              <text:p text:style-name="Normal"><text:span>Journal of Applied Physics</text:span><text:span>, 2007, 101 (8), pp.083111</text:span></text:p>
              <text:p text:style-name="Normal"><text:span>Article dans une revue</text:span></text:p>
              <text:p text:style-name="Normal"><text:a xlink:type="simple" xlink:href="https://iogs.hal.science/hal-00867590v1">hal-008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59v1">Single-Metal-Cluster Local Imaging : Polarized scattered electric field calculation compared to field's amplitude and phase observed in optical near-field</text:a></text:p>
              <text:p text:style-name="Normal"><text:a xlink:type="simple" xlink:href="https://hal.science/search/index/?q=*&amp;authFullName_s=S. Grésillon">S. Grésillon</text:a><text:span>,</text:span><text:a xlink:type="simple" xlink:href="https://hal.science/search/index/?q=*&amp;authFullName_s=R. Lecaque">R. Lecaque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J-C. Rivoal">J-C. Rivoal</text:a></text:p>
              <text:p text:style-name="Normal"><text:span>Applied Physics B - Laser and Optics</text:span><text:span>, 2006, 84</text:span></text:p>
              <text:p text:style-name="Normal"><text:span>Article dans une revue</text:span></text:p>
              <text:p text:style-name="Normal"><text:a xlink:type="simple" xlink:href="https://hal.science/hal-01905459v1">hal-01905459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03e03f" table:style-name="03e03f">
          <table:table-column table:style-name="03e03f.0"/>
          <table:table-row>
            <table:table-cell office:value-type="string">
              <text:p text:style-name="Normal"><text:a xlink:type="simple" xlink:href="https://hal.science/hal-05476024v1">Linking Fluorescence Spectroscopy and 31P MRS in NADH Phantoms</text:a></text:p>
              <text:p text:style-name="Normal"><text:a xlink:type="simple" xlink:href="https://hal.science/search/index/?q=*&amp;authFullName_s=Giorgi Asatiani">Giorgi Asatiani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runo Montcel">Bruno Montcel</text:a></text:p>
              <text:p text:style-name="Normal"><text:span>European Conference on Biomedical Optics</text:span><text:span>, 2025, München, France. pp.W2B.5,<text:s/></text:span><text:a xlink:type="simple" xlink:href="https://dx.doi.org/10.1364/ECBO.2025.W2B.5">⟨10.1364/ECBO.2025.W2B.5⟩</text:a></text:p>
              <text:p text:style-name="Normal"><text:span>Communication dans un congrès</text:span></text:p>
              <text:p text:style-name="Normal"><text:a xlink:type="simple" xlink:href="https://hal.science/hal-05476024v1">hal-0547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35v1">Symbolic Monte Carlo for Quantifying Fluorescent Biomarkers in Neurosurgical Intraoperative Imaging</text:a></text:p>
              <text:p text:style-name="Normal"><text:a xlink:type="simple" xlink:href="https://hal.science/search/index/?q=*&amp;authFullName_s=Luis Martinez-Ceseña">Luis Martinez-Ceseña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European Conference on Biomedical Optics</text:span><text:span>, 2025, München, France. pp.Th2B.3,<text:s/></text:span><text:a xlink:type="simple" xlink:href="https://dx.doi.org/10.1364/ECBO.2025.Th2B.3">⟨10.1364/ECBO.2025.Th2B.3⟩</text:a></text:p>
              <text:p text:style-name="Normal"><text:span>Communication dans un congrès</text:span></text:p>
              <text:p text:style-name="Normal"><text:a xlink:type="simple" xlink:href="https://hal.science/hal-05269535v1">hal-0526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678v1">FLUORESCENT BIOMARKERS QUANTIFICATION WITH SYMBOLIC MONTE CARLO FOR INTRAOPERATIVE IMAGING IN NEUROSURGERY</text:a></text:p>
              <text:p text:style-name="Normal"><text:a xlink:type="simple" xlink:href="https://hal.science/search/index/?q=*&amp;authFullName_s=Luis Martinez-Cesena">Luis Martinez-Cesena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11th International Symposium on Radiative Transfer RAD-25 June 15-20, 2025, Kuşadasi, Turkiye</text:span><text:span>, Jun 2025, Kuşadasi, France. pp.247-254,<text:s/></text:span><text:a xlink:type="simple" xlink:href="https://dx.doi.org/10.1615/RAD-25.320">⟨10.1615/RAD-25.320⟩</text:a></text:p>
              <text:p text:style-name="Normal"><text:span>Communication dans un congrès</text:span></text:p>
              <text:p text:style-name="Normal"><text:a xlink:type="simple" xlink:href="https://hal.science/hal-05494678v1">hal-054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10v2">Hybrid single-pixel camera for dynamic hyperspectral imaging</text:a></text:p>
              <text:p text:style-name="Normal"><text:a xlink:type="simple" xlink:href="https://hal.science/search/index/?q=*&amp;authFullName_s=Thomas Maitre">Thomas Maitr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Nicolas Ducros">Nicolas Ducros</text:a></text:p>
              <text:p text:style-name="Normal"><text:span>2024 IEEE International Symposium on Biomedical Imaging (ISBI)</text:span><text:span>, May 2024, Athens, France. pp.1-5,<text:s/></text:span><text:a xlink:type="simple" xlink:href="https://dx.doi.org/10.1109/ISBI56570.2024.10635884">⟨10.1109/ISBI56570.2024.10635884⟩</text:a></text:p>
              <text:p text:style-name="Normal"><text:span>Communication dans un congrès</text:span></text:p>
              <text:p text:style-name="Normal"><text:a xlink:type="simple" xlink:href="https://hal.science/hal-04310110v2">hal-04310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49v1">Reproducible hyperspectral single-pixel imaging using the OpenSpyrit ecosystem</text:a></text:p>
              <text:p text:style-name="Normal"><text:a xlink:type="simple" xlink:href="https://hal.science/search/index/?q=*&amp;authFullName_s=Juan Felipe Perez Juste Abascal">Juan Felipe Perez Juste Abascal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Nicolas Ducros">Nicolas Ducros</text:a></text:p>
              <text:p text:style-name="Normal"><text:span>Unconventional Optical Imaging IV</text:span><text:span>, Apr 2024, Strasbourg, France. pp.19,<text:s/></text:span><text:a xlink:type="simple" xlink:href="https://dx.doi.org/10.1117/12.3021886">⟨10.1117/12.3021886⟩</text:a></text:p>
              <text:p text:style-name="Normal"><text:span>Communication dans un congrès</text:span></text:p>
              <text:p text:style-name="Normal"><text:a xlink:type="simple" xlink:href="https://hal.science/hal-05340349v1">hal-053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82v1">Comparison of intraoperative functional brain maps obtained with RGB imaging with preoperative functional Magnetic Resonance Imaging maps a task-based and resting-state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Adithep Kawinkij">Adithep Kawinkij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RITS 2024</text:span><text:span>, Société Française du Génie Biologique et Médical, Jun 2024, Aubière / Clermont-Ferrand, France</text:span></text:p>
              <text:p text:style-name="Normal"><text:span>Communication dans un congrès</text:span></text:p>
              <text:p text:style-name="Normal"><text:a xlink:type="simple" xlink:href="https://hal.science/hal-04958882v1">hal-0495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35v1">Separable spectral unmixing based on the learning of periodic absorbance changes: application to functional brain mapping using RGB imaging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Jérémy Cohen">Jérémy Cohe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European Conferences on Biomedical Optics, 2023, Munich, Germany</text:span><text:span>, SPIE, Jun 2023, Munchen, Germany. pp.44,<text:s/></text:span><text:a xlink:type="simple" xlink:href="https://dx.doi.org/10.1117/12.2670506">⟨10.1117/12.2670506⟩</text:a></text:p>
              <text:p text:style-name="Normal"><text:span>Communication dans un congrès</text:span></text:p>
              <text:p text:style-name="Normal"><text:a xlink:type="simple" xlink:href="https://hal.science/hal-04181635v1">hal-0418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347v2">Approximate Bayesian denoising for deep image reconstruction in the presence of signal-dependent noise</text:a></text:p>
              <text:p text:style-name="Normal"><text:a xlink:type="simple" xlink:href="https://hal.science/search/index/?q=*&amp;authFullName_s=Luis Amador">Luis Amador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Nicolas Ducros">Nicolas Ducros</text:a></text:p>
              <text:p text:style-name="Normal"><text:span>XXIXème Colloque Francophone de Traitement du Signal et des Images (GRETSI'23)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3639347v2">hal-03639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77v1">A MONTE CARLO APPROACH FOR BRAIN FUNCTIONAL MAPPING</text:a></text:p>
              <text:p text:style-name="Normal"><text:a xlink:type="simple" xlink:href="https://hal.science/search/index/?q=*&amp;authFullName_s=O. Said">O. Said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Maxime Roger">Maxime Roger</text:a></text:p>
              <text:p text:style-name="Normal"><text:span>Proceedings of the 10th International Symposium on Radiative Transfer, RAD-23 Thessaloniki, Greece, 12–16 June 2023</text:span><text:span>, Jun 2023, Thessaloniki, France. pp.407-414,<text:s/></text:span><text:a xlink:type="simple" xlink:href="https://dx.doi.org/10.1615/RAD-23.600">⟨10.1615/RAD-23.600⟩</text:a></text:p>
              <text:p text:style-name="Normal"><text:span>Communication dans un congrès</text:span></text:p>
              <text:p text:style-name="Normal"><text:a xlink:type="simple" xlink:href="https://hal.science/hal-04839177v1">hal-048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52v1">Intraoperative optical imaging for neurosurgery guidance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Bruno Montcel">Bruno Montcel</text:a><text:span>et al.</text:span></text:p>
              <text:p text:style-name="Normal"><text:span>Journées de la Recherche en Imagerie et Technologies pour la Santé (RITS ) 2022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700652v1">hal-037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07v1">Design of brain simulating liquid and numeric phantoms for evaluating hemodynamic changes in intraoperative functional brain mapping studie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Clinical Biophotonics II</text:span><text:span>, Apr 2022, Strasbourg, France. pp.37,<text:s/></text:span><text:a xlink:type="simple" xlink:href="https://dx.doi.org/10.1117/12.2621235">⟨10.1117/12.2621235⟩</text:a></text:p>
              <text:p text:style-name="Normal"><text:span>Communication dans un congrès</text:span></text:p>
              <text:p text:style-name="Normal"><text:a xlink:type="simple" xlink:href="https://hal.science/hal-03687207v1">hal-036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20v1">Comparison of intraoperative functional brain maps obtained with RGB imaging with preoperative functional magnetic resonance Imaging maps: a task-based and resting-state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Anne Josset">Anne Josset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Clinical Biophotonics II</text:span><text:span>, Apr 2022, Strasbourg, France. pp.14,<text:s/></text:span><text:a xlink:type="simple" xlink:href="https://dx.doi.org/10.1117/12.2621507">⟨10.1117/12.2621507⟩</text:a></text:p>
              <text:p text:style-name="Normal"><text:span>Communication dans un congrès</text:span></text:p>
              <text:p text:style-name="Normal"><text:a xlink:type="simple" xlink:href="https://hal.science/hal-03687220v1">hal-036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72v1">A fast computational approach for high spectral resolution imaging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Antonio Lorente-Mur">Antonio Lorente-Mur</text:a><text:span>,</text:span><text:a xlink:type="simple" xlink:href="https://hal.science/search/index/?q=*&amp;authFullName_s=Valeriya Pronina">Valeriya Pronina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Françoise Peyrin">Françoise Peyrin</text:a><text:span>et al.</text:span></text:p>
              <text:p text:style-name="Normal"><text:span>Unconventional Optical Imaging III</text:span><text:span>, Apr 2022, Strasbourg, France. pp.27,<text:s/></text:span><text:a xlink:type="simple" xlink:href="https://dx.doi.org/10.1117/12.2620695">⟨10.1117/12.2620695⟩</text:a></text:p>
              <text:p text:style-name="Normal"><text:span>Communication dans un congrès</text:span></text:p>
              <text:p text:style-name="Normal"><text:a xlink:type="simple" xlink:href="https://hal.science/hal-03923472v1">hal-0392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989v1">Intraoperative Statistical Parametric Brain Mapping using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European Conferences on Biomedical Optics</text:span><text:span>, Jun 2021, Munchen, Germany</text:span></text:p>
              <text:p text:style-name="Normal"><text:span>Communication dans un congrès</text:span></text:p>
              <text:p text:style-name="Normal"><text:a xlink:type="simple" xlink:href="https://hal.science/hal-03261989v1">hal-0326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11v1">Multiple Wavelength Excitation 5-ALA Induced PpIX Fluorescence Spectroscopy in Guided Neurosurgery for Improving Glioma Classification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. Hebert">M. Hebert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J. Guyotat">J. Guyotat</text:a><text:span>,</text:span><text:a xlink:type="simple" xlink:href="https://hal.science/search/index/?q=*&amp;authFullName_s=B. Montcel">B. Montcel</text:a></text:p>
              <text:p text:style-name="Normal"><text:span>European Conferences on Biomedical Optics, Translational Biophotonics: Diagnostics and Therapeutics</text:span><text:span>, Jun 2021, Online Only, France. pp.25,<text:s/></text:span><text:a xlink:type="simple" xlink:href="https://dx.doi.org/10.1117/12.2614590">⟨10.1117/12.2614590⟩</text:a></text:p>
              <text:p text:style-name="Normal"><text:span>Communication dans un congrès</text:span></text:p>
              <text:p text:style-name="Normal"><text:a xlink:type="simple" xlink:href="https://hal.science/hal-03257711v1">hal-0325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03v1">Intraoperative Resting State Functional Connectivity Based on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abien C Schneider">Fabien C Schneider</text:a><text:span>et al.</text:span></text:p>
              <text:p text:style-name="Normal"><text:span>European Conferences on Biomedical Optics</text:span><text:span>, Jun 2021, Munchen (virtual), Germany</text:span></text:p>
              <text:p text:style-name="Normal"><text:span>Communication dans un congrès</text:span></text:p>
              <text:p text:style-name="Normal"><text:a xlink:type="simple" xlink:href="https://hal.science/hal-03262003v1">hal-032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12v1">Optimal Spectral Combination of a Hyperspectral Camera for Intraoperative Hemodynamic and Metabolic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European Conferences on Biomedical Optics</text:span><text:span>, Jun 2021, Munchen (virtual), Germany</text:span></text:p>
              <text:p text:style-name="Normal"><text:span>Communication dans un congrès</text:span></text:p>
              <text:p text:style-name="Normal"><text:a xlink:type="simple" xlink:href="https://hal.science/hal-03262012v1">hal-032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51v1">Intraoperative functional and metabolic brain mapping using hyperspectr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Photonic west</text:span><text:span>, Feb 2020, San Francisco, United States. pp.11,<text:s/></text:span><text:a xlink:type="simple" xlink:href="https://dx.doi.org/10.1117/12.2545968">⟨10.1117/12.2545968⟩</text:a></text:p>
              <text:p text:style-name="Normal"><text:span>Communication dans un congrès</text:span></text:p>
              <text:p text:style-name="Normal"><text:a xlink:type="simple" xlink:href="https://hal.science/hal-02539551v1">hal-0253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40v1">Pixel-wise modied Beer-Lambert model for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runo Montcel">Bruno Montcel</text:a></text:p>
              <text:p text:style-name="Normal"><text:span>European Conferences on Biomedical Optics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42540v1">hal-0214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19v1">Real time intraoperative functional brain mapping using a RGB camera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European Conferences on Biomedical Optics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42519v1">hal-0214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88v1">5-ALA induced PpIX fluorescence guided surgery of gliomas: comparison of expert and machine learning based models</text:a></text:p>
              <text:p text:style-name="Normal"><text:a xlink:type="simple" xlink:href="https://hal.science/search/index/?q=*&amp;authFullName_s=Pierre Leclerc">Pierre Leclerc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Mathieu Hébert">Mathieu Hébert</text:a><text:span>et al.</text:span></text:p>
              <text:p text:style-name="Normal"><text:span>Clinical and Translational Neurophotonics 2020</text:span><text:span>, Feb 2019, San Francisco, United States. pp.13,<text:s/></text:span><text:a xlink:type="simple" xlink:href="https://dx.doi.org/10.1117/12.2546670">⟨10.1117/12.2546670⟩</text:a></text:p>
              <text:p text:style-name="Normal"><text:span>Communication dans un congrès</text:span></text:p>
              <text:p text:style-name="Normal"><text:a xlink:type="simple" xlink:href="https://hal.science/hal-02928688v1">hal-0292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48v1">Imagerie optique diffuse compatible IRM pour le monitoring cardiaque de modèles murins</text:a></text:p>
              <text:p text:style-name="Normal"><text:a xlink:type="simple" xlink:href="https://hal.science/search/index/?q=*&amp;authFullName_s=J. Ruiz-Garcia">J. Ruiz-Garci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M. Lubin">M. Lubin</text:a><text:span>,</text:span><text:a xlink:type="simple" xlink:href="https://hal.science/search/index/?q=*&amp;authFullName_s=O. Beuf">O. Beuf</text:a><text:span>,</text:span><text:a xlink:type="simple" xlink:href="https://hal.science/search/index/?q=*&amp;authFullName_s=R. Sablong">R. Sablong</text:a></text:p>
              <text:p text:style-name="Normal"><text:span>OPTDIAG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1905448v1">hal-0190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95v1">Neuroimagerie fonctionnelle multispectrale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 Sablong">R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L.M. Alston">L.M. Alston</text:a><text:span>et al.</text:span></text:p>
              <text:p text:style-name="Normal"><text:span>OPTDIAG</text:span><text:span>, 2018, Paris, Unknown Region</text:span></text:p>
              <text:p text:style-name="Normal"><text:span>Communication dans un congrès</text:span></text:p>
              <text:p text:style-name="Normal"><text:a xlink:type="simple" xlink:href="https://hal.science/hal-01902495v1">hal-019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49v1">Protocole de caractérisation d'antenne radiofréquence pour l'IRM</text:a></text:p>
              <text:p text:style-name="Normal"><text:a xlink:type="simple" xlink:href="https://hal.science/search/index/?q=*&amp;authFullName_s=L. Mahieu-Williame">L. Mahieu-William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R. Bolbos">R. Bolbos</text:a><text:span>,</text:span><text:a xlink:type="simple" xlink:href="https://hal.science/search/index/?q=*&amp;authFullName_s=J.B. Langlois">J.B. Langlois</text:a><text:span>et al.</text:span></text:p>
              <text:p text:style-name="Normal"><text:span>SFRMBM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1905449v1">hal-019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313v1">Imagerie interventionnelle en neurochirurgie par spectroscopie de fluorescence de la protoporphyrine IX</text:a></text:p>
              <text:p text:style-name="Normal"><text:a xlink:type="simple" xlink:href="https://hal.science/search/index/?q=*&amp;authFullName_s=Laure Alston">Laure Alston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Pascal Kantapareddy">Pascal Kantapareddy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313v1">hal-015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34v1">SYSTEME OPTOELECTRONIQUE « COMPATIBLE IRM-PRECLINIQUE » POUR L’IMAGERIE DIFFUSE RAPIDE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Jorge Ruiz-Garcia">Jorge Ruiz-Garcia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Raphaël Sablong">Raphaël Sablong</text:a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34v1">hal-015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15v1">Système optoélectronique compatible IRM-préclinique pour l'imagerie diffuse rapide</text:a></text:p>
              <text:p text:style-name="Normal"><text:a xlink:type="simple" xlink:href="https://hal.science/search/index/?q=*&amp;authFullName_s=L. Mahieu-Williame">L. Mahieu-Williame</text:a><text:span>,</text:span><text:a xlink:type="simple" xlink:href="https://hal.science/search/index/?q=*&amp;authFullName_s=J. Ruiz-Garcia">J. Ruiz-Garcia</text:a><text:span>,</text:span><text:a xlink:type="simple" xlink:href="https://hal.science/search/index/?q=*&amp;authFullName_s=O. Beuf">O. Beuf</text:a><text:span>,</text:span><text:a xlink:type="simple" xlink:href="https://hal.science/search/index/?q=*&amp;authFullName_s=R. Sablong">R. Sablong</text:a></text:p>
              <text:p text:style-name="Normal"><text:span>RITS</text:span><text:span>, 2017, Lyon, France</text:span></text:p>
              <text:p text:style-name="Normal"><text:span>Communication dans un congrès</text:span></text:p>
              <text:p text:style-name="Normal"><text:a xlink:type="simple" xlink:href="https://hal.science/hal-01912215v1">hal-0191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52v1">Spectroscopie de fluorescence de la protoporphyrine IX pour l'assistance peropératoire lors de l'exérèse de gliomes,</text:a></text:p>
              <text:p text:style-name="Normal"><text:a xlink:type="simple" xlink:href="https://hal.science/search/index/?q=*&amp;authFullName_s=L. M. Alston">L. M. Alst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T Picart">T Picart</text:a><text:span>,</text:span><text:a xlink:type="simple" xlink:href="https://hal.science/search/index/?q=*&amp;authFullName_s=J. Guyotat">J. Guyotat</text:a></text:p>
              <text:p text:style-name="Normal"><text:span>Société Française de Neurochirurgie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905452v1">hal-019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704v1">SPECTROSCOPIE DE FLUORESCENCE DE LA PROTOPORPHYRIN IX INDUITE PAR 5-ALA POUR L'ASSISTANCE PEROPERATOIRE EN NEUROCHIRURGIE</text:a></text:p>
              <text:p text:style-name="Normal"><text:a xlink:type="simple" xlink:href="https://hal.science/search/index/?q=*&amp;authFullName_s=Laure Alston">Laure Alst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David Rousseau">David Rousseau</text:a><text:span>et al.</text:span></text:p>
              <text:p text:style-name="Normal"><text:span>OptDiag 2016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451704v1">hal-0145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723v1">Spectroscopie de fluorescence de la protoporphyrine IX pour l’assistance peropératoire lors de l’exérèse de gliomes</text:a></text:p>
              <text:p text:style-name="Normal"><text:a xlink:type="simple" xlink:href="https://hal.science/search/index/?q=*&amp;authFullName_s=Laure Alston">Laure Alst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T. Picard">T. Picard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Bruno Montcel">Bruno Montcel</text:a></text:p>
              <text:p text:style-name="Normal"><text:span>67ième Congrès de la Société Française de Neurochirurgie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hal.science/hal-01451723v1">hal-0145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645v1">Interventional imaging in neurosurgery of gliomas: use of several fluorescence emission spectra of 5-ALA induced protoporphyrin IX to guide neurosurgeons</text:a></text:p>
              <text:p text:style-name="Normal"><text:a xlink:type="simple" xlink:href="https://hal.science/search/index/?q=*&amp;authFullName_s=Laure Alston">Laure Alst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Mathieu Hebert">Mathieu Hebert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David Rousseau">David Rousseau</text:a><text:span>et al.</text:span></text:p>
              <text:p text:style-name="Normal"><text:span>Santé@LabEx 1er Forum en Auvergne Rhône-Alpes des LabEx en Santé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1451645v1">hal-0145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24v1">Interventional imaging in neurosurgery of gliomas with 5-ALA induced PpIX fluorescence spectroscopy</text:a></text:p>
              <text:p text:style-name="Normal"><text:a xlink:type="simple" xlink:href="https://hal.science/search/index/?q=*&amp;authFullName_s=Laure Alston">Laure Alst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David Rousseau">David Rousseau</text:a><text:span>et al.</text:span></text:p>
              <text:p text:style-name="Normal"><text:span>3rd International Conference on Physics and Biological Systems</text:span><text:span>, Oct 2016, Palaiseau, France</text:span></text:p>
              <text:p text:style-name="Normal"><text:span>Communication dans un congrès</text:span></text:p>
              <text:p text:style-name="Normal"><text:a xlink:type="simple" xlink:href="https://hal.science/hal-01452024v1">hal-0145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713v1">Robust real time motion compensation for intraoperative video processing during neurosurgery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David Rousseau">David Rousseau</text:a><text:span>et al.</text:span></text:p>
              <text:p text:style-name="Normal"><text:span>IEEE 13th International Symposium on Biomedical Imaging (ISBI 2016)</text:span><text:span>, Apr 2016, Prague, Czech Republic.<text:s/></text:span><text:a xlink:type="simple" xlink:href="https://dx.doi.org/10.1109/ISBI.2016.7493445">⟨10.1109/ISBI.2016.7493445⟩</text:a></text:p>
              <text:p text:style-name="Normal"><text:span>Communication dans un congrès</text:span></text:p>
              <text:p text:style-name="Normal"><text:a xlink:type="simple" xlink:href="https://hal.science/hal-01451713v1">hal-0145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39v1">Spectroscopic fluorescence measurements as an intraoperative tool for glioma resection</text:a></text:p>
              <text:p text:style-name="Normal"><text:a xlink:type="simple" xlink:href="https://hal.science/search/index/?q=*&amp;authFullName_s=Laure Alston">Laure Alst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David Meyronet">David Meyronet</text:a><text:span>,</text:span><text:a xlink:type="simple" xlink:href="https://hal.science/search/index/?q=*&amp;authFullName_s=Mathieu Hebert">Mathieu Hebert</text:a><text:span>et al.</text:span></text:p>
              <text:p text:style-name="Normal"><text:span>European Conferences on Biomedical Optic 2015</text:span><text:span>, OSA/SPIE, Jun 2015, Munich, Germany</text:span></text:p>
              <text:p text:style-name="Normal"><text:span>Communication dans un congrès</text:span></text:p>
              <text:p text:style-name="Normal"><text:a xlink:type="simple" xlink:href="https://hal.science/hal-01180039v1">hal-0118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53v1">Protocole de caractérisation et de comparaison des bobines RF applicable aux systèmes d'IRM précliniques et cliniques</text:a></text:p>
              <text:p text:style-name="Normal"><text:a xlink:type="simple" xlink:href="https://hal.science/search/index/?q=*&amp;authFullName_s=S. Gaillard">S. Gaillard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Bolbos">R. Bolbos</text:a><text:span>,</text:span><text:a xlink:type="simple" xlink:href="https://hal.science/search/index/?q=*&amp;authFullName_s=J.-B. Langlois">J.-B. Langlois</text:a><text:span>,</text:span><text:a xlink:type="simple" xlink:href="https://hal.science/search/index/?q=*&amp;authFullName_s=D. Grenier">D. Grenier</text:a><text:span>et al.</text:span></text:p>
              <text:p text:style-name="Normal"><text:span>SFRMBM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1905453v1">hal-019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96v1">Complexité du spectre d'émission de fluorescence de la protoporphyrin IX induite par 5-ALA dans les gliomes de bas grade et les marges du glioblastome</text:a></text:p>
              <text:p text:style-name="Normal"><text:a xlink:type="simple" xlink:href="https://hal.science/search/index/?q=*&amp;authFullName_s=B. Montcel">B. Montcel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D. Meyronet">D. Meyronet</text:a><text:span>,</text:span><text:a xlink:type="simple" xlink:href="https://hal.science/search/index/?q=*&amp;authFullName_s=J. Guyotat">J. Guyotat</text:a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96v1">hal-0105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02v1">Complexite du spectre d'émission de fluorescence de la protoporphyrin IX induite par 5-ALA dans les gliomes de bas grade et les marges du glioblastome</text:a></text:p>
              <text:p text:style-name="Normal"><text:a xlink:type="simple" xlink:href="https://hal.science/search/index/?q=*&amp;authFullName_s=B. Montcel">B. Montcel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D. Meyronnet">D. Meyronnet</text:a><text:span>,</text:span><text:a xlink:type="simple" xlink:href="https://hal.science/search/index/?q=*&amp;authFullName_s=Jacques Guyotat">Jacques Guyotat</text:a></text:p>
              <text:p text:style-name="Normal"><text:span>OptDiag 2014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52902v1">hal-010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55v1">5-ALA-induced PpIX fluorescence emission spectrum in low grade gliomas and in the infiltrative component of glioblastomas</text:a></text:p>
              <text:p text:style-name="Normal"><text:a xlink:type="simple" xlink:href="https://hal.science/search/index/?q=*&amp;authFullName_s=B. Montcel">B. Montcel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X. Armoiry">X. Armoiry</text:a><text:span>,</text:span><text:a xlink:type="simple" xlink:href="https://hal.science/search/index/?q=*&amp;authFullName_s=D. Meyronet">D. Meyronet</text:a><text:span>,</text:span><text:a xlink:type="simple" xlink:href="https://hal.science/search/index/?q=*&amp;authFullName_s=J. Guyotat">J. Guyotat</text:a></text:p>
              <text:p text:style-name="Normal"><text:span>OSA Biomedical Optics 2014</text:span><text:span>, 2014, Miami, Unknown Region</text:span></text:p>
              <text:p text:style-name="Normal"><text:span>Communication dans un congrès</text:span></text:p>
              <text:p text:style-name="Normal"><text:a xlink:type="simple" xlink:href="https://hal.science/hal-01905455v1">hal-0190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973v1">Morphological assessment of non-human primate models of osteoarthritis using HR-MRI and μCT arthrography</text:a></text:p>
              <text:p text:style-name="Normal"><text:a xlink:type="simple" xlink:href="https://hal.science/search/index/?q=*&amp;authFullName_s=O. Beuf">O. Beuf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F. Taborik">F. Taborik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K. Tse Ve Koon">K. Tse Ve Koon</text:a><text:span>et al.</text:span></text:p>
              <text:p text:style-name="Normal"><text:span>ISMRM 21st Annual meeting &amp; Exhibition</text:span><text:span>, Apr 2013, Salt Lake City, United States. pp.NA</text:span></text:p>
              <text:p text:style-name="Normal"><text:span>Communication dans un congrès</text:span></text:p>
              <text:p text:style-name="Normal"><text:a xlink:type="simple" xlink:href="https://hal.science/hal-00843973v1">hal-0084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32v1">5-ALA-induced PpIX fluorescence in gliomas resection: spectral complexity of the emission spectrum in the infiltrative compound</text:a></text:p>
              <text:p text:style-name="Normal"><text:a xlink:type="simple" xlink:href="https://hal.science/search/index/?q=*&amp;authFullName_s=B. Montcel">B. Montcel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D. Meyronet">D. Meyronet</text:a><text:span>,</text:span><text:a xlink:type="simple" xlink:href="https://hal.science/search/index/?q=*&amp;authFullName_s=Jacques Guyotat">Jacques Guyotat</text:a></text:p>
              <text:p text:style-name="Normal"><text:span>ECBO 2013 - European Conference on Biomedical Optics</text:span><text:span>, May 2013, Munich, Germany. pp.ND</text:span></text:p>
              <text:p text:style-name="Normal"><text:span>Communication dans un congrès</text:span></text:p>
              <text:p text:style-name="Normal"><text:a xlink:type="simple" xlink:href="https://hal.science/hal-00850532v1">hal-0085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99v1">Démonstrateur d'endoscope hyperspectral en vue d'applications de diagnostic de pathologies du tube digestif</text:a></text:p>
              <text:p text:style-name="Normal"><text:a xlink:type="simple" xlink:href="https://hal.science/search/index/?q=*&amp;authFullName_s=L. Mahieu-Williame">L. Mahieu-Williame</text:a><text:span>,</text:span><text:a xlink:type="simple" xlink:href="https://hal.science/search/index/?q=*&amp;authFullName_s=A. Ramgolam">A. Ramgolam</text:a><text:span>,</text:span><text:a xlink:type="simple" xlink:href="https://hal.science/search/index/?q=*&amp;authFullName_s=R. Sablong">R. Sablong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799v1">hal-0082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12v1">Morphological assessment of non-human primate models of osteoarthritis using HR-MRI and μCT arthrography</text:a></text:p>
              <text:p text:style-name="Normal"><text:a xlink:type="simple" xlink:href="https://hal.science/search/index/?q=*&amp;authFullName_s=E. Chereul">E. Chereul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F. Taborik">F. Taborik</text:a><text:span>,</text:span><text:a xlink:type="simple" xlink:href="https://hal.science/search/index/?q=*&amp;authFullName_s=L. Mahieu-Williame">L. Mahieu-Williame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712v1">hal-00828712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2a839d" table:style-name="2a839d">
          <table:table-column table:style-name="2a839d.0"/>
          <table:table-row>
            <table:table-cell office:value-type="string">
              <text:p text:style-name="Normal"><text:a xlink:type="simple" xlink:href="https://hal.science/hal-04181637v1">Digital modeling of a heterogeneous and dynamic brain phantom: application to the choice of an RGB camera for intraoperative functional brain mapping studies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runo Montcel">Bruno Montcel</text:a><text:span>et al.</text:span></text:p>
              <text:p text:style-name="Normal"><text:span>European Conferences on Biomedical Optics 2023</text:span><text:span>, Jun 2023, Munchen, Germany. SPIE, pp.76, 2023,<text:s/></text:span><text:a xlink:type="simple" xlink:href="https://dx.doi.org/10.1117/12.2670750">⟨10.1117/12.2670750⟩</text:a></text:p>
              <text:p text:style-name="Normal"><text:span>Poster de conférence</text:span></text:p>
              <text:p text:style-name="Normal"><text:a xlink:type="simple" xlink:href="https://hal.science/hal-04181637v1">hal-041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55v1">Protocole de caractérisation et de comparaison des SNR et volume de sensibilité des bobines en 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Jean-Marie Verret">Jean-Marie Verret</text:a><text:span>et al.</text:span></text:p>
              <text:p text:style-name="Normal"><text:span>Journées RMN du Grand 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science/hal-03589555v1">hal-035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61v1">Comparison of intraoperative functional brain map obtained with RGB imaging with preoperative functional brain map obtained with functional magnetic Resonance imaging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C. Caredda">C. Caredda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fNIRS 2021</text:span><text:span>, Oct 2021, London, United Kingdom</text:span></text:p>
              <text:p text:style-name="Normal"><text:span>Poster de conférence</text:span></text:p>
              <text:p text:style-name="Normal"><text:a xlink:type="simple" xlink:href="https://hal.science/hal-03420561v1">hal-034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91v1">Real time intraoperative functional brain mapping using a RGB camera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 Sdika">M Sdika</text:a><text:span>,</text:span><text:a xlink:type="simple" xlink:href="https://hal.science/search/index/?q=*&amp;authFullName_s=J. Guyotat">J. Guyotat</text:a><text:span>et al.</text:span></text:p>
              <text:p text:style-name="Normal"><text:span>Colloque RITS</text:span><text:span>, May 2019, Tours, France</text:span></text:p>
              <text:p text:style-name="Normal"><text:span>Poster de conférence</text:span></text:p>
              <text:p text:style-name="Normal"><text:a xlink:type="simple" xlink:href="https://hal.science/hal-02142491v1">hal-021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64v1">Intraoperative functional brain mapping based on RGB imaging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 Sdika">M Sdika</text:a><text:span>,</text:span><text:a xlink:type="simple" xlink:href="https://hal.science/search/index/?q=*&amp;authFullName_s=J. Guyotat">J. Guyotat</text:a><text:span>et al.</text:span></text:p>
              <text:p text:style-name="Normal"><text:span>fNIRS UK</text:span><text:span>, Sep 2019, Birmingham, United Kingdom</text:span></text:p>
              <text:p text:style-name="Normal"><text:span>Poster de conférence</text:span></text:p>
              <text:p text:style-name="Normal"><text:a xlink:type="simple" xlink:href="https://hal.science/hal-02894964v1">hal-028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66v1">Neuroimagerie fonctionnelle multispectrale interventionnelle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 Sdika">M Sdika</text:a><text:span>,</text:span><text:a xlink:type="simple" xlink:href="https://hal.science/search/index/?q=*&amp;authFullName_s=L. Alston">L. Alston</text:a><text:span>et al.</text:span></text:p>
              <text:p text:style-name="Normal"><text:span>OptDiag 2018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2894966v1">hal-0289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54v1">SNR and volume characterization of RF coils: A simple procedure and an automatic post-processing tool for a straightforward comparison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25th annual meeting &amp; exhibition ISMRBM</text:span><text:span>, Apr 2017, Honolulu, United States. pp.Abstract #3830, 2017</text:span></text:p>
              <text:p text:style-name="Normal"><text:span>Poster de conférence</text:span></text:p>
              <text:p text:style-name="Normal"><text:a xlink:type="simple" xlink:href="https://hal.science/hal-01693554v1">hal-016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56v1">Protocole de caractérisation d'antenne radiofréquence pour l'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3ème Congrès de la SFRMBM</text:span><text:span>, Mar 2017, Bordeaux, France</text:span></text:p>
              <text:p text:style-name="Normal"><text:span>Poster de conférence</text:span></text:p>
              <text:p text:style-name="Normal"><text:a xlink:type="simple" xlink:href="https://hal.science/hal-01560556v1">hal-015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848v1">Interventional Imaging in Neurosurgery of Gliomas: Use of Several Fluorescence Emission Spectra of 5-ALA Induced Protoporphyrin IX to Guide Neurosurgeons</text:a></text:p>
              <text:p text:style-name="Normal"><text:a xlink:type="simple" xlink:href="https://hal.science/search/index/?q=*&amp;authFullName_s=L. Alston">L. Alst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M. Hébert">M. Hébert</text:a><text:span>,</text:span><text:a xlink:type="simple" xlink:href="https://hal.science/search/index/?q=*&amp;authFullName_s=J. Guyotat">J. Guyotat</text:a><text:span>,</text:span><text:a xlink:type="simple" xlink:href="https://hal.science/search/index/?q=*&amp;authFullName_s=D. Rousseau">D. Rousseau</text:a><text:span>et al.</text:span></text:p>
              <text:p text:style-name="Normal"><text:span>Forum de la Recherche en Cancérologie Auvergne-Rhône-Alpes 2017</text:span><text:span>, Apr 2017, Lyon, France</text:span></text:p>
              <text:p text:style-name="Normal"><text:span>Poster de conférence</text:span></text:p>
              <text:p text:style-name="Normal"><text:a xlink:type="simple" xlink:href="https://hal.science/hal-01504848v1">hal-015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78v1">PROTOCOLE DE CARACTERISATION DE CAPTEUR 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478v1">hal-0150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94v1">Protocole de caractérisation et de comparaison des bobines RF applicable aux systèmes d’IRM précliniques et cliniques</text:a></text:p>
              <text:p text:style-name="Normal"><text:a xlink:type="simple" xlink:href="https://hal.science/search/index/?q=*&amp;authFullName_s=Sophie Gaillard">Sophie Gaillard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Denis Grenier">Denis Grenier</text:a><text:span>et al.</text:span></text:p>
              <text:p text:style-name="Normal"><text:span>2ème Congrès de la SFRBM</text:span><text:span>, Mar 2015, Grenoble, France</text:span></text:p>
              <text:p text:style-name="Normal"><text:span>Poster de conférence</text:span></text:p>
              <text:p text:style-name="Normal"><text:a xlink:type="simple" xlink:href="https://hal.science/hal-01136094v1">hal-011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59v1">Morphological assessment of non-human primate models of osteoarthritis using HR-MRI and µCT arthrography</text:a></text:p>
              <text:p text:style-name="Normal"><text:a xlink:type="simple" xlink:href="https://hal.science/search/index/?q=*&amp;authFullName_s=Emmanuel Chereul">Emmanuel Chereul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F. Taborik">F. Taborik</text:a><text:span>,</text:span><text:a xlink:type="simple" xlink:href="https://hal.science/search/index/?q=*&amp;authFullName_s=L. Mahieu-Williame">L. Mahieu-Williame</text:a><text:span>et al.</text:span></text:p>
              <text:p text:style-name="Normal"><text:span>ISMRM</text:span><text:span>, 2013, Salt Lake City, United States</text:span></text:p>
              <text:p text:style-name="Normal"><text:span>Poster de conférence</text:span></text:p>
              <text:p text:style-name="Normal"><text:a xlink:type="simple" xlink:href="https://hal.science/hal-01984459v1">hal-01984459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2f52ab" table:style-name="2f52ab">
          <table:table-column table:style-name="2f52ab.0"/>
          <table:table-row>
            <table:table-cell office:value-type="string">
              <text:p text:style-name="Normal"><text:a xlink:type="simple" xlink:href="https://hal.science/hal-01905460v1">Narrowing of nonlinear enhancements in near-field images</text:a></text:p>
              <text:p text:style-name="Normal"><text:a xlink:type="simple" xlink:href="https://hal.science/search/index/?q=*&amp;authFullName_s=S. Grésillon">S. Grésill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E. Le Moal">E. Le Moal</text:a><text:span>,</text:span><text:a xlink:type="simple" xlink:href="https://hal.science/search/index/?q=*&amp;authFullName_s=E. Fort">E. Fort</text:a><text:span>,</text:span><text:a xlink:type="simple" xlink:href="https://hal.science/search/index/?q=*&amp;authFullName_s=C. Boccara">C. Boccara</text:a></text:p>
              <text:p text:style-name="Normal"><text:span>Satoshi Kawata and Vladimir M. Shalaev and Din Ping Tsai. 6324, pp.632406, 2006</text:span></text:p>
              <text:p text:style-name="Normal"><text:span>Ouvrages</text:span></text:p>
              <text:p text:style-name="Normal"><text:a xlink:type="simple" xlink:href="https://hal.science/hal-01905460v1">hal-0190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61v1">Second harmonic generation by scanning near-field optical microscopy</text:a></text:p>
              <text:p text:style-name="Normal"><text:a xlink:type="simple" xlink:href="https://hal.science/search/index/?q=*&amp;authFullName_s=L. Mahieu-Williame">L. Mahieu-Williame</text:a><text:span>,</text:span><text:a xlink:type="simple" xlink:href="https://hal.science/search/index/?q=*&amp;authFullName_s=S. Grésillon">S. Grésillon</text:a><text:span>,</text:span><text:a xlink:type="simple" xlink:href="https://hal.science/search/index/?q=*&amp;authFullName_s=J.C. Rivoal">J.C. Rivoal</text:a><text:span>,</text:span><text:a xlink:type="simple" xlink:href="https://hal.science/search/index/?q=*&amp;authFullName_s=A.C. Boccara">A.C. Boccara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905461v1">hal-0190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62v1">Linear and non-linear near-field behaviour on random metal films and surfaces</text:a></text:p>
              <text:p text:style-name="Normal"><text:a xlink:type="simple" xlink:href="https://hal.science/search/index/?q=*&amp;authFullName_s=L. Mahieu-Williame">L. Mahieu-Williame</text:a><text:span>,</text:span><text:a xlink:type="simple" xlink:href="https://hal.science/search/index/?q=*&amp;authFullName_s=R. Lecaque">R. Lecaque</text:a><text:span>,</text:span><text:a xlink:type="simple" xlink:href="https://hal.science/search/index/?q=*&amp;authFullName_s=E. Le Moal">E. Le Moal</text:a><text:span>,</text:span><text:a xlink:type="simple" xlink:href="https://hal.science/search/index/?q=*&amp;authFullName_s=E. Fort">E. Fort</text:a><text:span>,</text:span><text:a xlink:type="simple" xlink:href="https://hal.science/search/index/?q=*&amp;authFullName_s=S. Grésillon">S. Grésillon</text:a><text:span>et al.</text:span></text:p>
              <text:p text:style-name="Normal"><text:span>SPIE, Bellingham, Wash., ETATS-UNIS, 5928, pp.592801, 2005</text:span></text:p>
              <text:p text:style-name="Normal"><text:span>Ouvrages</text:span></text:p>
              <text:p text:style-name="Normal"><text:a xlink:type="simple" xlink:href="https://hal.science/hal-01905462v1">hal-019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64v1">Scattering probes: From 2-D to 3-D near-field imaging</text:a></text:p>
              <text:p text:style-name="Normal"><text:a xlink:type="simple" xlink:href="https://hal.science/search/index/?q=*&amp;authFullName_s=G. Moneron">G. Moneron</text:a><text:span>,</text:span><text:a xlink:type="simple" xlink:href="https://hal.science/search/index/?q=*&amp;authFullName_s=A. Fragola">A. Fragola</text:a><text:span>,</text:span><text:a xlink:type="simple" xlink:href="https://hal.science/search/index/?q=*&amp;authFullName_s=F. Formanek">F. Formanek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André Dubois">André Dubois</text:a><text:span>et al.</text:span></text:p>
              <text:p text:style-name="Normal"><text:span>H. Masuhara and S. Kawata. Elsevier, 1, pp.139-152, 2004, Chapter from "Nanophotonics"</text:span></text:p>
              <text:p text:style-name="Normal"><text:span>Ouvrages</text:span></text:p>
              <text:p text:style-name="Normal"><text:a xlink:type="simple" xlink:href="https://hal.science/hal-01905464v1">hal-0190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63v1">Two and Three-dimensional near-field microscopy using scattering probes</text:a></text:p>
              <text:p text:style-name="Normal"><text:a xlink:type="simple" xlink:href="https://hal.science/search/index/?q=*&amp;authFullName_s=G. Moneron">G. Moner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S. Grésillon">S. Grésillon</text:a><text:span>,</text:span><text:a xlink:type="simple" xlink:href="https://hal.science/search/index/?q=*&amp;authFullName_s=C. Boccara">C. Boccara</text:a></text:p>
              <text:p text:style-name="Normal"><text:span>5327, pp.123, 2004</text:span></text:p>
              <text:p text:style-name="Normal"><text:span>Ouvrages</text:span></text:p>
              <text:p text:style-name="Normal"><text:a xlink:type="simple" xlink:href="https://hal.science/hal-01905463v1">hal-0190546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3d356d" table:style-name="3d356d">
          <table:table-column table:style-name="3d356d.0"/>
          <table:table-row>
            <table:table-cell office:value-type="string">
              <text:p text:style-name="Normal"><text:a xlink:type="simple" xlink:href="https://hal.science/hal-04142155v1">Procédé de traitement d'un tissu biologique vivant avec auto-calibrage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aphaël Sablong">Raphaël Sablong</text:a></text:p>
              <text:p text:style-name="Normal"><text:span>France, N° de brevet: 2103802. 2021</text:span></text:p>
              <text:p text:style-name="Normal"><text:span>Brevet</text:span></text:p>
              <text:p text:style-name="Normal"><text:a xlink:type="simple" xlink:href="https://hal.science/hal-04142155v1">hal-04142155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fa5b2f" table:style-name="fa5b2f">
          <table:table-column table:style-name="fa5b2f.0"/>
          <table:table-row>
            <table:table-cell office:value-type="string">
              <text:p text:style-name="Normal"><text:a xlink:type="simple" xlink:href="https://hal.science/hal-05337760v1">Freeform Hadamard imaging: Back to the roots of computational optic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Jérémy E. Cohen">Jérémy E. Cohen</text:a><text:span>,</text:span><text:a xlink:type="simple" xlink:href="https://hal.science/search/index/?q=*&amp;authFullName_s=Laurent Mahieu-Williame">Laurent Mahieu-Willia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7760v1">hal-0533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07v1">Linking Fluorescence Spectroscopy and 31P MRS in NADH Phantoms</text:a></text:p>
              <text:p text:style-name="Normal"><text:a xlink:type="simple" xlink:href="https://hal.science/search/index/?q=*&amp;authFullName_s=Giorgi Asatiani">Giorgi Asatiani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runo Montcel">Bruno Montc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5007v1">hal-049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921v1">Fast hyperspectral single-pixel imaging</text:a></text:p>
              <text:p text:style-name="Normal"><text:a xlink:type="simple" xlink:href="https://hal.science/search/index/?q=*&amp;authFullName_s=Guilherme Beneti Martins">Guilherme Beneti Martins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Antonio Mur">Antonio Mur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Nicolas Ducros">Nicolas Ducr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7921v1">hal-0368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hieu</dc:title>
    <dc:subject/>
    <dc:description>CV</dc:description>
    <dc:creator/>
    <dc:date>2026-05-23T12:32:52.000</dc:date>
    <meta:generator>PHPWord</meta:generator>
    <meta:initial-creator>CCSD</meta:initial-creator>
    <meta:creation-date>2026-05-23T12:32:52.000</meta:creation-date>
    <meta:keyword/>
    <meta:user-defined meta:name="Category"/>
    <meta:user-defined meta:name="Company"/>
    <meta:user-defined meta:name="Manager"/>
  </office:meta>
</office:document-meta>
</file>