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15b6" style:family="table">
      <style:table-properties style:rel-width="100" table:align="center"/>
    </style:style>
    <style:style style:name="4d15b6.0" style:family="table-column">
      <style:table-column-properties style:column-width="0.00cm"/>
    </style:style>
    <style:style style:name="7a431b" style:family="table">
      <style:table-properties style:rel-width="100" table:align="center"/>
    </style:style>
    <style:style style:name="7a4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rtin witkow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, Lyon 1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4d15b6" table:style-name="4d15b6">
          <table:table-column table:style-name="4d15b6.0"/>
          <table:table-row>
            <table:table-cell office:value-type="string">
              <text:p text:style-name="Normal"><text:a xlink:type="simple" xlink:href="https://hal.science/hal-05308877v1">Computation and stability analysis of periodic orbits using finite differences, Fourier or Chebyshev spectral expansions in time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nt Martin Witkowski">Laurent Martin Witkowski</text:a></text:p>
              <text:p text:style-name="Normal"><text:span>Journal of Scientific Computing</text:span><text:span>, 2025, 105 (2), pp.44.<text:s/></text:span><text:a xlink:type="simple" xlink:href="https://dx.doi.org/10.1007/s10915-025-03063-0">⟨10.1007/s10915-025-03063-0⟩</text:a></text:p>
              <text:p text:style-name="Normal"><text:span>Article dans une revue</text:span></text:p>
              <text:p text:style-name="Normal"><text:a xlink:type="simple" xlink:href="https://hal.science/hal-05308877v1">hal-053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0v1">From annular cavity to rotor-stator flow: Nonlinear dynamics of axisymmetric rolls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Laurent Martin Witkowski">Laurent Martin Witkowski</text:a></text:p>
              <text:p text:style-name="Normal"><text:span>Physical Review Fluids</text:span><text:span>, 2025, 10 (7), pp.073904.<text:s/></text:span><text:a xlink:type="simple" xlink:href="https://dx.doi.org/10.1103/dnlc-pk5d">⟨10.1103/dnlc-pk5d⟩</text:a></text:p>
              <text:p text:style-name="Normal"><text:span>Article dans une revue</text:span></text:p>
              <text:p text:style-name="Normal"><text:a xlink:type="simple" xlink:href="https://hal.science/hal-05308880v1">hal-053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20v1">Dynamic three-dimensional measurement and analysis of rotating polygons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Xiangyu Wang">Xiangyu Wang</text:a><text:span>,</text:span><text:a xlink:type="simple" xlink:href="https://hal.science/search/index/?q=*&amp;authFullName_s=Laurent Martin Witkowski">Laurent Martin Witkowski</text:a></text:p>
              <text:p text:style-name="Normal"><text:span>Physics of Fluids</text:span><text:span>, 2024, 36 (9),<text:s/></text:span><text:a xlink:type="simple" xlink:href="https://dx.doi.org/10.1063/5.0229133">⟨10.1063/5.0229133⟩</text:a></text:p>
              <text:p text:style-name="Normal"><text:span>Article dans une revue</text:span></text:p>
              <text:p text:style-name="Normal"><text:a xlink:type="simple" xlink:href="https://hal.science/hal-04902920v1">hal-049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02v1">On the origin of circular rolls in rotor-stator flow</text:a></text:p>
              <text:p text:style-name="Normal"><text:a xlink:type="simple" xlink:href="https://hal.science/search/index/?q=*&amp;authFullName_s=A. Gesla">A. Gesla</text:a><text:span>,</text:span><text:a xlink:type="simple" xlink:href="https://hal.science/search/index/?q=*&amp;authFullName_s=Y. Duguet">Y. Dugue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Laurent Martin Witkowski">Laurent Martin Witkowski</text:a></text:p>
              <text:p text:style-name="Normal"><text:span>Journal of Fluid Mechanics</text:span><text:span>, 2024, 1000, pp.A47.<text:s/></text:span><text:a xlink:type="simple" xlink:href="https://dx.doi.org/10.1017/jfm.2024.1011">⟨10.1017/jfm.2024.1011⟩</text:a></text:p>
              <text:p text:style-name="Normal"><text:span>Article dans une revue</text:span></text:p>
              <text:p text:style-name="Normal"><text:a xlink:type="simple" xlink:href="https://hal.science/hal-04902902v1">hal-049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80v1">Subcritical axisymmetric solutions in rotor-stator flow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nt Martin Witkowski">Laurent Martin Witkowski</text:a></text:p>
              <text:p text:style-name="Normal"><text:span>Physical Review Fluids</text:span><text:span>, 2024, 9 (8), pp.083903.<text:s/></text:span><text:a xlink:type="simple" xlink:href="https://dx.doi.org/10.1103/PhysRevFluids.9.083903">⟨10.1103/PhysRevFluids.9.083903⟩</text:a></text:p>
              <text:p text:style-name="Normal"><text:span>Article dans une revue</text:span></text:p>
              <text:p text:style-name="Normal"><text:a xlink:type="simple" xlink:href="https://hal.science/hal-04693180v1">hal-046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92v1">A simple model for arbitrary pollution effects on rotating free-surface flows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Journal of Fluid Mechanics</text:span><text:span>, 2022, 935, pp.A2.<text:s/></text:span><text:a xlink:type="simple" xlink:href="https://dx.doi.org/10.1017/jfm.2021.980">⟨10.1017/jfm.2021.980⟩</text:a></text:p>
              <text:p text:style-name="Normal"><text:span>Article dans une revue</text:span></text:p>
              <text:p text:style-name="Normal"><text:a xlink:type="simple" xlink:href="https://hal.science/hal-03695092v1">hal-036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46v1">Large axisymmetric surface deformation and dewetting in the flow above a rotating disk in a cylindrical tank: spin-up and permanent regimes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Physical Review Fluids</text:span><text:span>, 2020, 5, pp.1-27.<text:s/></text:span><text:a xlink:type="simple" xlink:href="https://dx.doi.org/10.1103/PhysRevFluids.5.044801">⟨10.1103/PhysRevFluids.5.044801⟩</text:a></text:p>
              <text:p text:style-name="Normal"><text:span>Article dans une revue</text:span></text:p>
              <text:p text:style-name="Normal"><text:a xlink:type="simple" xlink:href="https://hal.science/hal-02937946v1">hal-029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47v1">Influence of interface pollution on the linear stability of a rotating flow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Journal of Fluid Mechanics</text:span><text:span>, 2020, 900, pp.A42:1-29.<text:s/></text:span><text:a xlink:type="simple" xlink:href="https://dx.doi.org/10.1017/jfm.2020.473">⟨10.1017/jfm.2020.473⟩</text:a></text:p>
              <text:p text:style-name="Normal"><text:span>Article dans une revue</text:span></text:p>
              <text:p text:style-name="Normal"><text:a xlink:type="simple" xlink:href="https://hal.science/hal-02966747v1">hal-029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34v1">Axisymmetric rotating flow with free surface in a cylindrical tank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Journal of Fluid Mechanics</text:span><text:span>, 2019, 861, pp.796-814.<text:s/></text:span><text:a xlink:type="simple" xlink:href="https://dx.doi.org/10.1017/jfm.2018.929">⟨10.1017/jfm.2018.929⟩</text:a></text:p>
              <text:p text:style-name="Normal"><text:span>Article dans une revue</text:span></text:p>
              <text:p text:style-name="Normal"><text:a xlink:type="simple" xlink:href="https://hal.science/hal-01978834v1">hal-019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0v1">Free surface due to a flow driven by a rotating disk inside a vertical cylindrical tank: Axisymmetric configuration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/text:p>
              <text:p text:style-name="Normal"><text:span>Physics of Fluids</text:span><text:span>, 2014, 26, pp.17.<text:s/></text:span><text:a xlink:type="simple" xlink:href="https://dx.doi.org/10.1063/1.4890209">⟨10.1063/1.4890209⟩</text:a></text:p>
              <text:p text:style-name="Normal"><text:span>Article dans une revue</text:span></text:p>
              <text:p text:style-name="Normal"><text:a xlink:type="simple" xlink:href="https://hal.science/hal-01627910v1">hal-016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2v1">Thermocapillary instabilities in a laterally heated liquid bridge with end wall rotation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Brent C Houchens">Brent C Houchens</text:a><text:span>,</text:span><text:a xlink:type="simple" xlink:href="https://hal.science/search/index/?q=*&amp;authFullName_s=Laurent Martin Witkowski">Laurent Martin Witkowski</text:a></text:p>
              <text:p text:style-name="Normal"><text:span>Physics of Fluids</text:span><text:span>, 2011, 23 (10), pp.104104_1-104104_16.<text:s/></text:span><text:a xlink:type="simple" xlink:href="https://dx.doi.org/10.1063/1.3644717">⟨10.1063/1.3644717⟩</text:a></text:p>
              <text:p text:style-name="Normal"><text:span>Article dans une revue</text:span></text:p>
              <text:p text:style-name="Normal"><text:a xlink:type="simple" xlink:href="https://hal.science/hal-01627912v1">hal-016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6v1">Seuils de stabilité pour un écoulement à surface libre engendré dans une cavité cylindrique tournante à petit rapport de forme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Mechanics &amp; Industry</text:span><text:span>, 2010, 11, pp.339-344.<text:s/></text:span><text:a xlink:type="simple" xlink:href="https://dx.doi.org/10.1051/meca/2010062">⟨10.1051/meca/2010062⟩</text:a></text:p>
              <text:p text:style-name="Normal"><text:span>Article dans une revue</text:span></text:p>
              <text:p text:style-name="Normal"><text:a xlink:type="simple" xlink:href="https://hal.science/hal-01627916v1">hal-016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4v1">Influence of counter-rotating von Karman flow on cylindrical Rayleigh-Bénard convection</text:a></text:p>
              <text:p text:style-name="Normal"><text:a xlink:type="simple" xlink:href="https://hal.science/search/index/?q=*&amp;authFullName_s=L Bordja">L Bordja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Maria Cruz Navarro">Maria Cruz Navarro</text:a><text:span>,</text:span><text:a xlink:type="simple" xlink:href="https://hal.science/search/index/?q=*&amp;authFullName_s=D Barkley">D Barkley</text:a><text:span>et al.</text:span></text:p>
              <text:p text:style-name="Normal"><text:span>Physical Review E : Statistical, Nonlinear, and Soft Matter Physics [2001-2015]</text:span><text:span>, 2010, 81 (3), pp.036322.<text:s/></text:span><text:a xlink:type="simple" xlink:href="https://dx.doi.org/10.1103/PhysRevE.81.036322">⟨10.1103/PhysRevE.81.036322⟩</text:a></text:p>
              <text:p text:style-name="Normal"><text:span>Article dans une revue</text:span></text:p>
              <text:p text:style-name="Normal"><text:a xlink:type="simple" xlink:href="https://hal.science/hal-01627914v1">hal-016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08v1">Building a reduced model for nonlinear dynamics in Rayleigh-Bénard convection with counter-rotating disks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Physical Review E : Statistical, Nonlinear, and Soft Matter Physics [2001-2015]</text:span><text:span>, 2010, 81, pp.036323_1-036323_12.<text:s/></text:span><text:a xlink:type="simple" xlink:href="https://dx.doi.org/10.1103/PhysRevE.81.036323">⟨10.1103/PhysRevE.81.036323⟩</text:a></text:p>
              <text:p text:style-name="Normal"><text:span>Article dans une revue</text:span></text:p>
              <text:p text:style-name="Normal"><text:a xlink:type="simple" xlink:href="https://hal.science/hal-01621208v1">hal-016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7v1">Buoyant instability in a laterally heated vertical cylinder</text:a></text:p>
              <text:p text:style-name="Normal"><text:a xlink:type="simple" xlink:href="https://hal.science/search/index/?q=*&amp;authFullName_s=L Gemeny">L Gemeny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J Walker">J Walker</text:a></text:p>
              <text:p text:style-name="Normal"><text:span>International Journal of Heat and Mass Transfer</text:span><text:span>, 2007, 50, pp.1010-1017.<text:s/></text:span><text:a xlink:type="simple" xlink:href="https://dx.doi.org/10.1016/j.ijheatmasstransfer.2006.07.026">⟨10.1016/j.ijheatmasstransfer.2006.07.026⟩</text:a></text:p>
              <text:p text:style-name="Normal"><text:span>Article dans une revue</text:span></text:p>
              <text:p text:style-name="Normal"><text:a xlink:type="simple" xlink:href="https://api.istex.fr/ark:/67375/6H6-7KDWH524-Z/fulltext.pdf?sid=hal">istex</text:a></text:p>
              <text:p text:style-name="Normal"><text:a xlink:type="simple" xlink:href="https://hal.science/hal-01627917v1">hal-016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80v1">Axisymmetric stability of the flow between two exactly counter-rotating disks with large aspect ratio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J. S. Walker">J. S. Walker</text:a><text:span>,</text:span><text:a xlink:type="simple" xlink:href="https://hal.science/search/index/?q=*&amp;authFullName_s=Patrick Le Quéré">Patrick Le Quéré</text:a></text:p>
              <text:p text:style-name="Normal"><text:span>Journal of Fluid Mechanics</text:span><text:span>, 2006, 546, pp.193-202.<text:s/></text:span><text:a xlink:type="simple" xlink:href="https://dx.doi.org/10.1017/S0022112005007433">⟨10.1017/S0022112005007433⟩</text:a></text:p>
              <text:p text:style-name="Normal"><text:span>Article dans une revue</text:span></text:p>
              <text:p text:style-name="Normal"><text:a xlink:type="simple" xlink:href="https://api.istex.fr/ark:/67375/6GQ-SNC7TSQK-V/fulltext.pdf?sid=hal">istex</text:a></text:p>
              <text:p text:style-name="Normal"><text:a xlink:type="simple" xlink:href="https://hal.science/hal-01848280v1">hal-018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41v1">Competition between axisymmetric and three-dimensional patterns between exactly counter-rotating disks</text:a></text:p>
              <text:p text:style-name="Normal"><text:a xlink:type="simple" xlink:href="https://hal.science/search/index/?q=*&amp;authFullName_s=C. Nore">C. Nore</text:a><text:span>,</text:span><text:a xlink:type="simple" xlink:href="https://hal.science/search/index/?q=*&amp;authFullName_s=L. Martin-Witkowski">L. Martin-Witkowski</text:a><text:span>,</text:span><text:a xlink:type="simple" xlink:href="https://hal.science/search/index/?q=*&amp;authFullName_s=E. Foucault">E. Foucault</text:a><text:span>,</text:span><text:a xlink:type="simple" xlink:href="https://hal.science/search/index/?q=*&amp;authFullName_s=J. Pecheux">J. Pecheux</text:a><text:span>,</text:span><text:a xlink:type="simple" xlink:href="https://hal.science/search/index/?q=*&amp;authFullName_s=O. Daube">O. Daube</text:a><text:span>et al.</text:span></text:p>
              <text:p text:style-name="Normal"><text:span>Physics of Fluids</text:span><text:span>, 2006, 18 (5), pp.054102.<text:s/></text:span><text:a xlink:type="simple" xlink:href="https://dx.doi.org/10.1063/1.2196090">⟨10.1063/1.2196090⟩</text:a></text:p>
              <text:p text:style-name="Normal"><text:span>Article dans une revue</text:span></text:p>
              <text:p text:style-name="Normal"><text:a xlink:type="simple" xlink:href="https://hal.science/hal-00124541v1">hal-00124541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7a431b" table:style-name="7a431b">
          <table:table-column table:style-name="7a431b.0"/>
          <table:table-row>
            <table:table-cell office:value-type="string">
              <text:p text:style-name="Normal"><text:a xlink:type="simple" xlink:href="https://hal.science/hal-04391806v1">Comment s'oriente un flotteur allongé dérivant dans une onde ?</text:a></text:p>
              <text:p text:style-name="Normal"><text:a xlink:type="simple" xlink:href="https://hal.science/search/index/?q=*&amp;authFullName_s=Frédéric Moisy">Frédé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pianina">Jules Andriamapianina</text:a><text:span>,</text:span><text:a xlink:type="simple" xlink:href="https://hal.science/search/index/?q=*&amp;authFullName_s=W. Herreman">W. Herreman</text:a><text:span>et al.</text:span></text:p>
              <text:p text:style-name="Normal"><text:span>26ème 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91806v1">hal-043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85v1">A simple model for arbitrary pollution effects on swirling free-surface flows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14th 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10385v1">hal-044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16v1">Étude d'une condition aux limites simple pour un écoulement à surface libre en rotation dans une cavité cylindrique : effet de la variation du rapport de forme.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Laurent Martin Witkowski">Laurent Martin Witkowski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16v1">hal-042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1v1">Comment s'oriente un flotteur allongé dérivant dans une onde ?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mpianina">Jules Andriamampianina</text:a><text:span>,</text:span><text:a xlink:type="simple" xlink:href="https://hal.science/search/index/?q=*&amp;authFullName_s=Wietze Herreman">Wietze Herreman</text:a><text:span>et al.</text:span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4391801v1">hal-043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62v1">Effet des contraintes induites par les polluants à l’interface air-eau dans les écoulements tournants avec surface plane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Yann Fraigneau">Yann Fraigneau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410362v1">hal-044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18v1">Boundary condition influence on instabilities in a low Reynolds free surface rotating flow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Yann Fraigneau">Yann Fraigneau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4410318v1">hal-044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39v1">Rotating polygons : Numerical and experimental study of the base flow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4410239v1">hal-044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97v1">Structures in a rotating flow with free surface: simulations and experiments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20th International Couette-Taylor Workshop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410197v1">hal-044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9v1">Influence of boundary conditions on instabilities in free surface rotating flows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Yohann Duguet">Yohann Duguet</text:a></text:p>
              <text:p text:style-name="Normal"><text:span>20th International Couette-Taylor Workshop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410269v1">hal-044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37v1">Free surface flow driven by a rotating end wall in a stationary cylinder : Structure of the axisymmetric baseflow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aurent Martin Witkowski">Laurent Martin Witkowski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839737v1">hal-018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13v1">Free surface flow driven by a rotating end wall in a stationary cylinder: Structure of the axisymmetric base flow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aurent Martin Witkowski">Laurent Martin Witkowsk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13v1">hal-034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45v1">Benchmarking rotating flow with free surface deformation</text:a></text:p>
              <text:p text:style-name="Normal"><text:a xlink:type="simple" xlink:href="https://hal.science/search/index/?q=*&amp;authFullName_s=Wen Yang">Wen Yang</text:a><text:span>,</text:span><text:a xlink:type="simple" xlink:href="https://hal.science/search/index/?q=*&amp;authFullName_s=Guangyang Cui">Guangyang Cui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Ivan Delbende">Ivan Delbende</text:a><text:span>et al.</text:span></text:p>
              <text:p text:style-name="Normal"><text:span>Workshop on Numerical Modeling of Liquid-Vapor Interfaces in Fluid Flow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847045v1">hal-018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0v1">Étude des instabilités de l'écoulement engendré par un disque tournant en présence de surface libre : Confrontation expérimentale et numérique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aurent Martin Witkowski">Laurent Martin Witkowski</text:a></text:p>
              <text:p text:style-name="Normal"><text:span>Congrès Français de Mécanique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847050v1">hal-018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32v1">Étude des instabilités de l'écoulement engendré par un disque tournant en présence de surface libre : Confrontation expérimentale et numérique</text:a></text:p>
              <text:p text:style-name="Normal"><text:a xlink:type="simple" xlink:href="https://hal.science/search/index/?q=*&amp;authFullName_s=Antoine Faugaret">Antoine Faugaret</text:a><text:span>,</text:span><text:a xlink:type="simple" xlink:href="https://hal.science/search/index/?q=*&amp;authFullName_s=Laurent Martin Witkowski">Laurent Martin Witkowsk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32v1">hal-034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3v1">Free surface deformation generated by a rotating disk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Lyes Kahouadji">Lyes Kahouadji</text:a></text:p>
              <text:p text:style-name="Normal"><text:span>European Fluid Mechanics Conference</text:span><text:span>, Jan 2012, Rome, Italy</text:span></text:p>
              <text:p text:style-name="Normal"><text:span>Communication dans un congrès</text:span></text:p>
              <text:p text:style-name="Normal"><text:a xlink:type="simple" xlink:href="https://hal.science/hal-01847053v1">hal-018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080v1">Primary bifurcation of a thin-layer flow driven by a rotating disk in a fixed open cylindrical cavity: flat free surface</text:a></text:p>
              <text:p text:style-name="Normal"><text:a xlink:type="simple" xlink:href="https://hal.science/search/index/?q=*&amp;authFullName_s=Kahouadji L.">Kahouadji L.</text:a><text:span>,</text:span><text:a xlink:type="simple" xlink:href="https://hal.science/search/index/?q=*&amp;authFullName_s=Martin-Witkowski L.">Martin-Witkowski L.</text:a><text:span>,</text:span><text:a xlink:type="simple" xlink:href="https://hal.science/search/index/?q=*&amp;authFullName_s=Peres N.">Peres N.</text:a><text:span>,</text:span><text:a xlink:type="simple" xlink:href="https://hal.science/search/index/?q=*&amp;authFullName_s=Poncet S.">Poncet S.</text:a><text:span>,</text:span><text:a xlink:type="simple" xlink:href="https://hal.science/search/index/?q=*&amp;authFullName_s=Le Quéré P.">Le Quéré P.</text:a><text:span>et al.</text:span></text:p>
              <text:p text:style-name="Normal"><text:span>4th International Symposium Bifurcations and instabilities in fluid dynamics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1309080v1">hal-013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8v1">Stability threshold for the flow driven by a rotating disk in a small aspect ratio open cylindrical cavity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Conference of the International Marangoni Association, Interfacial Fluid Dynamics and Processes</text:span><text:span>, Jan 2010, Florence, Italy</text:span></text:p>
              <text:p text:style-name="Normal"><text:span>Communication dans un congrès</text:span></text:p>
              <text:p text:style-name="Normal"><text:a xlink:type="simple" xlink:href="https://hal.science/hal-01847058v1">hal-0184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17v1">Seuils de stabilité pour un écoulement engendré dans une cavité cylindrique avec surface libre et fond tournant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17v1">hal-033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36v1">Oscillations dans la convection de Rayleigh Bénard en cavité cylindrique</text:a></text:p>
              <text:p text:style-name="Normal"><text:a xlink:type="simple" xlink:href="https://hal.science/search/index/?q=*&amp;authFullName_s=Lyes Bordja">Lyes Bordja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Mérida Cruz Navarro">Mérida Cruz Navarro</text:a><text:span>,</text:span><text:a xlink:type="simple" xlink:href="https://hal.science/search/index/?q=*&amp;authFullName_s=Rachid Bessaih">Rachid Bessaih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36v1">hal-0339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0v1">Reduced models to study Rayleigh-Bénard convection in cylindrical geometry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International Symposium Bifurcations and Instabilities in Fluid Dynamics</text:span><text:span>, Jan 2009, Nottingham, United Kingdom</text:span></text:p>
              <text:p text:style-name="Normal"><text:span>Communication dans un congrès</text:span></text:p>
              <text:p text:style-name="Normal"><text:a xlink:type="simple" xlink:href="https://hal.science/hal-01847060v1">hal-018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1v1">Thermocapillary instabilities with crystal and feed rod rotation in laterally heated liquid bridge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Lyes Kahouadji">Lyes Kahouadji</text:a><text:span>,</text:span><text:a xlink:type="simple" xlink:href="https://hal.science/search/index/?q=*&amp;authFullName_s=J Walker">J Walker</text:a></text:p>
              <text:p text:style-name="Normal"><text:span>International Symposium Bifurcations and Instabilities in Fluid Dynamics</text:span><text:span>, Jan 2009, Nottingham, United Kingdom</text:span></text:p>
              <text:p text:style-name="Normal"><text:span>Communication dans un congrès</text:span></text:p>
              <text:p text:style-name="Normal"><text:a xlink:type="simple" xlink:href="https://hal.science/hal-01847061v1">hal-018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6v1">Reduced models to study Rayleigh-Benard convection in cylindrical geometry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Annual Meeting of the APS Division of Fluid Dynamics</text:span><text:span>, Jan 2008, San Antonio, United States</text:span></text:p>
              <text:p text:style-name="Normal"><text:span>Communication dans un congrès</text:span></text:p>
              <text:p text:style-name="Normal"><text:a xlink:type="simple" xlink:href="https://hal.science/hal-01847066v1">hal-018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7v1">Bifurcation phenomena in cylindrical convection</text:a></text:p>
              <text:p text:style-name="Normal"><text:a xlink:type="simple" xlink:href="https://hal.science/search/index/?q=*&amp;authFullName_s=Laurette Tuckerman">Laurette Tuckerman</text:a><text:span>,</text:span><text:a xlink:type="simple" xlink:href="https://hal.science/search/index/?q=*&amp;authFullName_s=Kataryna Boronska">Kataryna Boronska</text:a><text:span>,</text:span><text:a xlink:type="simple" xlink:href="https://hal.science/search/index/?q=*&amp;authFullName_s=L Bordja">L Bordja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Maria Cruz Navarro">Maria Cruz Navarro</text:a></text:p>
              <text:p text:style-name="Normal"><text:span>Annual Meeting of the APS Division of Fluid Dynamics</text:span><text:span>, Nov 2008, San Antonio, United States</text:span></text:p>
              <text:p text:style-name="Normal"><text:span>Communication dans un congrès</text:span></text:p>
              <text:p text:style-name="Normal"><text:a xlink:type="simple" xlink:href="https://hal.science/hal-01847067v1">hal-0184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58v1">Effet de la rotation sur les instabilités thermocapillaires dans un pont liquide chauffé latéralement</text:a></text:p>
              <text:p text:style-name="Normal"><text:a xlink:type="simple" xlink:href="https://hal.science/search/index/?q=*&amp;authFullName_s=L. Kahouadji">L.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J.S. Walker">J.S. Walk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58v1">hal-033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9v1">Convection Rayleigh-Bénard en cavité cylindrique avec contra-rotation exacte des disques isothermes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L Bordja">L Bordja</text:a><text:span>,</text:span><text:a xlink:type="simple" xlink:href="https://hal.science/search/index/?q=*&amp;authFullName_s=Maria Cruz Navarro">Maria Cruz Navarro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tte Tuckerman">Laurette Tuckerman</text:a></text:p>
              <text:p text:style-name="Normal"><text:span>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847069v1">hal-0184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rtin witkowski</dc:title>
    <dc:subject/>
    <dc:description>CV</dc:description>
    <dc:creator/>
    <dc:date>2026-05-24T11:19:24.000</dc:date>
    <meta:generator>PHPWord</meta:generator>
    <meta:initial-creator>CCSD</meta:initial-creator>
    <meta:creation-date>2026-05-24T11:19:24.000</meta:creation-date>
    <meta:keyword/>
    <meta:user-defined meta:name="Category"/>
    <meta:user-defined meta:name="Company"/>
    <meta:user-defined meta:name="Manager"/>
  </office:meta>
</office:document-meta>
</file>