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4122" style:family="table">
      <style:table-properties style:rel-width="100" table:align="center"/>
    </style:style>
    <style:style style:name="294122.0" style:family="table-column">
      <style:table-column-properties style:column-width="0.00cm"/>
    </style:style>
    <style:style style:name="cbe482" style:family="table">
      <style:table-properties style:rel-width="100" table:align="center"/>
    </style:style>
    <style:style style:name="cbe482.0" style:family="table-column">
      <style:table-column-properties style:column-width="0.00cm"/>
    </style:style>
    <style:style style:name="eb443d" style:family="table">
      <style:table-properties style:rel-width="100" table:align="center"/>
    </style:style>
    <style:style style:name="eb443d.0" style:family="table-column">
      <style:table-column-properties style:column-width="0.00cm"/>
    </style:style>
    <style:style style:name="a9e171" style:family="table">
      <style:table-properties style:rel-width="100" table:align="center"/>
    </style:style>
    <style:style style:name="a9e171.0" style:family="table-column">
      <style:table-column-properties style:column-width="0.00cm"/>
    </style:style>
    <style:style style:name="02cf8d" style:family="table">
      <style:table-properties style:rel-width="100" table:align="center"/>
    </style:style>
    <style:style style:name="02cf8d.0" style:family="table-column">
      <style:table-column-properties style:column-width="0.00cm"/>
    </style:style>
    <style:style style:name="bac202" style:family="table">
      <style:table-properties style:rel-width="100" table:align="center"/>
    </style:style>
    <style:style style:name="bac2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Bruno Mattius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294122" table:style-name="294122">
          <table:table-column table:style-name="294122.0"/>
          <table:table-row>
            <table:table-cell office:value-type="string">
              <text:p text:style-name="Normal"><text:a xlink:type="simple" xlink:href="https://univ-lyon3.hal.science/hal-00947213v1">Devoir, vouloir, (ne pas) pouvoir</text:a></text:p>
              <text:p text:style-name="Normal"><text:a xlink:type="simple" xlink:href="https://hal.science/search/index/?q=*&amp;authFullName_s=Laurent Mattiussi">Laurent Mattiussi</text:a></text:p>
              <text:p text:style-name="Normal"><text:span>Méthode ! : Revue de littératures française et comparée [Nous t'affirmons méthode !]</text:span><text:span>, 2009, 16, pp.237-242</text:span></text:p>
              <text:p text:style-name="Normal"><text:span>Article dans une revue</text:span></text:p>
              <text:p text:style-name="Normal"><text:a xlink:type="simple" xlink:href="https://univ-lyon3.hal.science/hal-00947213v1">hal-0094721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7117v1">Le lourd secret de vivre ensemble</text:a></text:p>
              <text:p text:style-name="Normal"><text:a xlink:type="simple" xlink:href="https://hal.science/search/index/?q=*&amp;authFullName_s=Laurent Mattiussi">Laurent Mattiussi</text:a></text:p>
              <text:p text:style-name="Normal"><text:span>Roman 20-50 : Revue d'étude du roman du XXe siècle</text:span><text:span>, 2008, 45, pp.107-117</text:span></text:p>
              <text:p text:style-name="Normal"><text:span>Article dans une revue</text:span></text:p>
              <text:p text:style-name="Normal"><text:a xlink:type="simple" xlink:href="https://univ-lyon3.hal.science/hal-00947117v1">hal-0094711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03301v1">D'Igitur à la Jeune Parque : le destin d'une Ombre</text:a></text:p>
              <text:p text:style-name="Normal"><text:a xlink:type="simple" xlink:href="https://hal.science/search/index/?q=*&amp;authFullName_s=Laurent Mattiussi">Laurent Mattiussi</text:a></text:p>
              <text:p text:style-name="Normal"><text:span>La Revue des Lettres Modernes. Paul Valéry</text:span><text:span>, 2006, 11, pp.59-73</text:span></text:p>
              <text:p text:style-name="Normal"><text:span>Article dans une revue</text:span></text:p>
              <text:p text:style-name="Normal"><text:a xlink:type="simple" xlink:href="https://univ-lyon3.hal.science/hal-00903301v1">hal-0090330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7179v1">Valéry et les reflets du Moi pur : de l'idole à l'icône</text:a></text:p>
              <text:p text:style-name="Normal"><text:a xlink:type="simple" xlink:href="https://hal.science/search/index/?q=*&amp;authFullName_s=Laurent Mattiussi">Laurent Mattiussi</text:a></text:p>
              <text:p text:style-name="Normal"><text:span>Les Lettres romanes</text:span><text:span>, 2005, LIX (1-2), pp.65-80</text:span></text:p>
              <text:p text:style-name="Normal"><text:span>Article dans une revue</text:span></text:p>
              <text:p text:style-name="Normal"><text:a xlink:type="simple" xlink:href="https://univ-lyon3.hal.science/hal-00947179v1">hal-0094717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03275v1">Beckett et la douleur : de l'infirme à l'informe</text:a></text:p>
              <text:p text:style-name="Normal"><text:a xlink:type="simple" xlink:href="https://hal.science/search/index/?q=*&amp;authFullName_s=Laurent Mattiussi">Laurent Mattiussi</text:a></text:p>
              <text:p text:style-name="Normal"><text:span>L'ULL Crític</text:span><text:span>, 2005, 9-10, pp.215-227</text:span></text:p>
              <text:p text:style-name="Normal"><text:span>Article dans une revue</text:span></text:p>
              <text:p text:style-name="Normal"><text:a xlink:type="simple" xlink:href="https://univ-lyon3.hal.science/hal-00903275v1">hal-0090327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7217v1">Les non de Paul Valéry</text:a></text:p>
              <text:p text:style-name="Normal"><text:a xlink:type="simple" xlink:href="https://hal.science/search/index/?q=*&amp;authFullName_s=Laurent Mattiussi">Laurent Mattiussi</text:a></text:p>
              <text:p text:style-name="Normal"><text:span>Orpheus. Revue internationale de poésie</text:span><text:span>, 2005, 5, pp.112-124</text:span></text:p>
              <text:p text:style-name="Normal"><text:span>Article dans une revue</text:span></text:p>
              <text:p text:style-name="Normal"><text:a xlink:type="simple" xlink:href="https://univ-lyon3.hal.science/hal-00947217v1">hal-0094721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03273v1">Le lyrisme du déchet et de la déjection dans la trilogie de Beckett</text:a></text:p>
              <text:p text:style-name="Normal"><text:a xlink:type="simple" xlink:href="https://hal.science/search/index/?q=*&amp;authFullName_s=Laurent Mattiussi">Laurent Mattiussi</text:a></text:p>
              <text:p text:style-name="Normal"><text:span>Compar(a)ison: an international journal of comparative literature</text:span><text:span>, 2002, 1-2 (2000), pp.223-234</text:span></text:p>
              <text:p text:style-name="Normal"><text:span>Article dans une revue</text:span></text:p>
              <text:p text:style-name="Normal"><text:a xlink:type="simple" xlink:href="https://univ-lyon3.hal.science/hal-00903273v1">hal-0090327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81766v2">Hors-lieu et hors-temps de la fiction chez Mallarmé et Villiers de l'Isle-Adam : décentrements et irradiations</text:a></text:p>
              <text:p text:style-name="Normal"><text:a xlink:type="simple" xlink:href="https://hal.science/search/index/?q=*&amp;authFullName_s=Laurent Mattiussi">Laurent Mattiussi</text:a></text:p>
              <text:p text:style-name="Normal"><text:span>Nineteenth-Century French Studies</text:span><text:span>, 1999, 27 (3-4), pp.346-355</text:span></text:p>
              <text:p text:style-name="Normal"><text:span>Article dans une revue</text:span></text:p>
              <text:p text:style-name="Normal"><text:a xlink:type="simple" xlink:href="https://univ-lyon3.hal.science/hal-00881766v2">hal-00881766v2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81765v2">Mallarmé et le procès d'impersonnification : Narcisse se dévisage</text:a></text:p>
              <text:p text:style-name="Normal"><text:a xlink:type="simple" xlink:href="https://hal.science/search/index/?q=*&amp;authFullName_s=Laurent Mattiussi">Laurent Mattiussi</text:a></text:p>
              <text:p text:style-name="Normal"><text:span>Romantisme : la revue du dix-neuvième siècle</text:span><text:span>, 1998, 99, pp.105-116</text:span></text:p>
              <text:p text:style-name="Normal"><text:span>Article dans une revue</text:span></text:p>
              <text:p text:style-name="Normal"><text:a xlink:type="simple" xlink:href="https://univ-lyon3.hal.science/hal-00881765v2">hal-00881765v2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81793v2">Emblèmes mallarméens de l'hybridité : &amp;quot;Silence au raisonneur</text:a></text:p>
              <text:p text:style-name="Normal"><text:a xlink:type="simple" xlink:href="https://hal.science/search/index/?q=*&amp;authFullName_s=Laurent Mattiussi">Laurent Mattiussi</text:a></text:p>
              <text:p text:style-name="Normal"><text:span>Poétique : revue de théorie et d'analyse littéraire</text:span><text:span>, 1998, 114, pp.141-159</text:span></text:p>
              <text:p text:style-name="Normal"><text:span>Article dans une revue</text:span></text:p>
              <text:p text:style-name="Normal"><text:a xlink:type="simple" xlink:href="https://univ-lyon3.hal.science/hal-00881793v2">hal-00881793v2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4905v1">La fonction du merveilleux dans l'historiographie romaine de l'Empire</text:a></text:p>
              <text:p text:style-name="Normal"><text:a xlink:type="simple" xlink:href="https://hal.science/search/index/?q=*&amp;authFullName_s=Laurent Mattiussi">Laurent Mattiussi</text:a></text:p>
              <text:p text:style-name="Normal"><text:span>Storia della storiografia</text:span><text:span>, 1988, 13, pp.3-28</text:span></text:p>
              <text:p text:style-name="Normal"><text:span>Article dans une revue</text:span></text:p>
              <text:p text:style-name="Normal"><text:a xlink:type="simple" xlink:href="https://univ-lyon3.hal.science/hal-00874905v1">hal-0087490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be482" table:style-name="cbe482">
          <table:table-column table:style-name="cbe482.0"/>
          <table:table-row>
            <table:table-cell office:value-type="string">
              <text:p text:style-name="Normal"><text:a xlink:type="simple" xlink:href="https://univ-lyon3.hal.science/hal-00947068v1">Nietzsche et Napoléon : la fiction dans l'Histoire</text:a></text:p>
              <text:p text:style-name="Normal"><text:a xlink:type="simple" xlink:href="https://hal.science/search/index/?q=*&amp;authFullName_s=Laurent Mattiussi">Laurent Mattiussi</text:a></text:p>
              <text:p text:style-name="Normal"><text:span>Napoléon, l'Europe et Boulogne</text:span><text:span>, May 1998, France. pp.117-128</text:span></text:p>
              <text:p text:style-name="Normal"><text:span>Communication dans un congrès</text:span></text:p>
              <text:p text:style-name="Normal"><text:a xlink:type="simple" xlink:href="https://univ-lyon3.hal.science/hal-00947068v1">hal-00947068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eb443d" table:style-name="eb443d">
          <table:table-column table:style-name="eb443d.0"/>
          <table:table-row>
            <table:table-cell office:value-type="string">
              <text:p text:style-name="Normal"><text:a xlink:type="simple" xlink:href="https://univ-lyon3.hal.science/hal-01208156v1">Mallarmé et la Chine</text:a></text:p>
              <text:p text:style-name="Normal"><text:a xlink:type="simple" xlink:href="https://hal.science/search/index/?q=*&amp;authFullName_s=Laurent Mattiussi">Laurent Mattiussi</text:a></text:p>
              <text:p text:style-name="Normal"><text:a xlink:type="simple" xlink:href="http://www.harmattan.fr">L'Harmattan</text:a><text:span>, pp.268, 2015, L'univers esthétique, 978-2-343-07034-6</text:span></text:p>
              <text:p text:style-name="Normal"><text:span>Ouvrages</text:span></text:p>
              <text:p text:style-name="Normal"><text:a xlink:type="simple" xlink:href="https://univ-lyon3.hal.science/hal-01208156v1">hal-0120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251v1">NOTIONS ESTHÉTIQUES : Résonances entre les arts et les cultures</text:a></text:p>
              <text:p text:style-name="Normal"><text:a xlink:type="simple" xlink:href="https://hal.science/search/index/?q=*&amp;authFullName_s=Véronique Alexandre Journeau">Véronique Alexandre Journeau</text:a><text:span>,</text:span><text:a xlink:type="simple" xlink:href="https://hal.science/search/index/?q=*&amp;authFullName_s=Muriel Detrie">Muriel Detrie</text:a><text:span>,</text:span><text:a xlink:type="simple" xlink:href="https://hal.science/search/index/?q=*&amp;authFullName_s=Akinobu Kuroda">Akinobu Kuroda</text:a><text:span>,</text:span><text:a xlink:type="simple" xlink:href="https://hal.science/search/index/?q=*&amp;authFullName_s=Laurent Mattiussi">Laurent Mattiussi</text:a></text:p>
              <text:p text:style-name="Normal"><text:span>sous la direction de Véronique Alexandre Journeau, Muriel Détrie, Akinobu Kuroda et Laurent Mattiussi.<text:s/></text:span><text:a xlink:type="simple" xlink:href="http://www.editions-harmattan.fr/index.asp?navig=catalogue&amp;amp;obj=livre&amp;amp;no=42031">L'Harmattan</text:a><text:span>, 412 p., 2013, 978-2-434-02179-9</text:span></text:p>
              <text:p text:style-name="Normal"><text:span>Ouvrages</text:span></text:p>
              <text:p text:style-name="Normal"><text:a xlink:type="simple" xlink:href="https://hal.science/hal-02013251v1">hal-0201325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5231v1">Notions esthétiques</text:a></text:p>
              <text:p text:style-name="Normal"><text:a xlink:type="simple" xlink:href="https://hal.science/search/index/?q=*&amp;authFullName_s=Laurent Mattiussi">Laurent Mattiussi</text:a><text:span>,</text:span><text:a xlink:type="simple" xlink:href="https://hal.science/search/index/?q=*&amp;authFullName_s=Muriel Detrie">Muriel Detrie</text:a><text:span>,</text:span><text:a xlink:type="simple" xlink:href="https://hal.science/search/index/?q=*&amp;authFullName_s=Akinobu Kuroda">Akinobu Kuroda</text:a><text:span>,</text:span><text:a xlink:type="simple" xlink:href="https://hal.science/search/index/?q=*&amp;authFullName_s=Véronique Alexandre Journeau">Véronique Alexandre Journeau</text:a></text:p>
              <text:p text:style-name="Normal"><text:span>L'Harmattan, pp.412, 2013, L'univers esthétique, 978-2-343-02179-9</text:span></text:p>
              <text:p text:style-name="Normal"><text:span>Ouvrages</text:span></text:p>
              <text:p text:style-name="Normal"><text:a xlink:type="simple" xlink:href="https://univ-lyon3.hal.science/hal-00945231v1">hal-0094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244v1">Métaphores et cultures, en mots et en images</text:a></text:p>
              <text:p text:style-name="Normal"><text:a xlink:type="simple" xlink:href="https://hal.science/search/index/?q=*&amp;authFullName_s=Véronique Alexandre Journeau">Véronique Alexandre Journeau</text:a><text:span>,</text:span><text:a xlink:type="simple" xlink:href="https://hal.science/search/index/?q=*&amp;authFullName_s=Violaine Anger">Violaine Anger</text:a><text:span>,</text:span><text:a xlink:type="simple" xlink:href="https://hal.science/search/index/?q=*&amp;authFullName_s=Florence Lautel-Ribstein">Florence Lautel-Ribstein</text:a><text:span>,</text:span><text:a xlink:type="simple" xlink:href="https://hal.science/search/index/?q=*&amp;authFullName_s=Laurent Mattiussi">Laurent Mattiussi</text:a></text:p>
              <text:p text:style-name="Normal"><text:a xlink:type="simple" xlink:href="http://www.editions-harmattan.fr/index.asp?navig=catalogue&amp;amp;obj=livre&amp;amp;no=38179">L'Harmattan</text:a><text:span>, 399 p., 2012, 978-2-296-99645-8</text:span></text:p>
              <text:p text:style-name="Normal"><text:span>Ouvrages</text:span></text:p>
              <text:p text:style-name="Normal"><text:a xlink:type="simple" xlink:href="https://hal.science/hal-02013244v1">hal-02013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9675v1">Métaphores et cultures, en mots et en images, direction Véronique Alexandre Journeau, Violaine Anger, Florence Lautel-Ribstein et Laurent Mattiussi, Paris, L’Harmattan</text:a></text:p>
              <text:p text:style-name="Normal"><text:a xlink:type="simple" xlink:href="https://hal.science/search/index/?q=*&amp;authFullName_s=Violaine Anger">Violaine Anger</text:a><text:span>,</text:span><text:a xlink:type="simple" xlink:href="https://hal.science/search/index/?q=*&amp;authFullName_s=Véronique Alexandre Journeau">Véronique Alexandre Journeau</text:a><text:span>,</text:span><text:a xlink:type="simple" xlink:href="https://hal.science/search/index/?q=*&amp;authFullName_s=Florence Lautel-Ribstein">Florence Lautel-Ribstein</text:a><text:span>,</text:span><text:a xlink:type="simple" xlink:href="https://hal.science/search/index/?q=*&amp;authFullName_s=Laurent Mattiussi">Laurent Mattiussi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shs.hal.science/halshs-02069675v1">halshs-0206967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27135v1">Métaphores et cultures</text:a></text:p>
              <text:p text:style-name="Normal"><text:a xlink:type="simple" xlink:href="https://hal.science/search/index/?q=*&amp;authFullName_s=Laurent Mattiussi">Laurent Mattiussi</text:a></text:p>
              <text:p text:style-name="Normal"><text:span>L'Harmattan, pp.400, 2012, 978-2-296-99645-8</text:span></text:p>
              <text:p text:style-name="Normal"><text:span>Ouvrages</text:span></text:p>
              <text:p text:style-name="Normal"><text:a xlink:type="simple" xlink:href="https://univ-lyon3.hal.science/hal-00927135v1">hal-0092713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27133v1">Fictions de l'ipséité</text:a></text:p>
              <text:p text:style-name="Normal"><text:a xlink:type="simple" xlink:href="https://hal.science/search/index/?q=*&amp;authFullName_s=Laurent Mattiussi">Laurent Mattiussi</text:a></text:p>
              <text:p text:style-name="Normal"><text:span>Droz, 399, pp.340, 2002, Histoire des idées et critique littéraire, 2-600-00691-5</text:span></text:p>
              <text:p text:style-name="Normal"><text:span>Ouvrages</text:span></text:p>
              <text:p text:style-name="Normal"><text:a xlink:type="simple" xlink:href="https://univ-lyon3.hal.science/hal-00927133v1">hal-00927133v1</text:a></text:p>
            </table:table-cell>
          </table:table-row>
        </table:table>
        <text:p text:style-name="P16"/>
        <text:p text:style-name="Heading2"><text:span text:style-name="T6">Chapitre d'ouvrage (15)</text:span></text:p>
        <text:p text:style-name="P18"/>
        <table:table table:name="a9e171" table:style-name="a9e171">
          <table:table-column table:style-name="a9e171.0"/>
          <table:table-row>
            <table:table-cell office:value-type="string">
              <text:p text:style-name="Normal"><text:a xlink:type="simple" xlink:href="https://univ-lyon3.hal.science/hal-00945237v1">La réversibilité du sublime et du dérisoire dans la tradition occidentale</text:a></text:p>
              <text:p text:style-name="Normal"><text:a xlink:type="simple" xlink:href="https://hal.science/search/index/?q=*&amp;authFullName_s=Laurent Mattiussi">Laurent Mattiussi</text:a></text:p>
              <text:p text:style-name="Normal"><text:span>Véronique Alexandre Journeau, Muriel Détrie, Akinobu Kuroda, Laurent Mattiussi.<text:s/></text:span><text:span>Notions esthétiques: Résonances entre les arts et les cultures</text:span><text:span>, L'Harmattan, pp.107-117, 2013, L'univers esthétique, 978-2-343-02179-9</text:span></text:p>
              <text:p text:style-name="Normal"><text:span>Chapitre d'ouvrage</text:span></text:p>
              <text:p text:style-name="Normal"><text:a xlink:type="simple" xlink:href="https://univ-lyon3.hal.science/hal-00945237v1">hal-0094523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03242v1">Antonin Artaud : le hors-temps schizophrène</text:a></text:p>
              <text:p text:style-name="Normal"><text:a xlink:type="simple" xlink:href="https://hal.science/search/index/?q=*&amp;authFullName_s=Laurent Mattiussi">Laurent Mattiussi</text:a></text:p>
              <text:p text:style-name="Normal"><text:span>Gilles Bonnet.<text:s/></text:span><text:span>L'inactualité. La littérature est-elle de son temps ?</text:span><text:span>, Hermann, pp.33-44, 2013, Savoir Lettres, 978-2-7056-8432-7</text:span></text:p>
              <text:p text:style-name="Normal"><text:span>Chapitre d'ouvrage</text:span></text:p>
              <text:p text:style-name="Normal"><text:a xlink:type="simple" xlink:href="https://univ-lyon3.hal.science/hal-00903242v1">hal-0090324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03247v2">Entre terre et ciel : Proust et le double jeu de la métaphore</text:a></text:p>
              <text:p text:style-name="Normal"><text:a xlink:type="simple" xlink:href="https://hal.science/search/index/?q=*&amp;authFullName_s=Laurent Mattiussi">Laurent Mattiussi</text:a></text:p>
              <text:p text:style-name="Normal"><text:span>Véronique Alexandre-Journeau, Violaine Anger, Forence Lautel-Ribstein, Laurent Mattiussi.<text:s/></text:span><text:span>Métaphores et cultures : en mots et en images</text:span><text:span>, L'Harmattan, pp.157-174, 2012, L'univers esthétique, 978-2-296-99645-8</text:span></text:p>
              <text:p text:style-name="Normal"><text:span>Chapitre d'ouvrage</text:span></text:p>
              <text:p text:style-name="Normal"><text:a xlink:type="simple" xlink:href="https://univ-lyon3.hal.science/hal-00903247v2">hal-00903247v2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5354v1">Maurice Blanchot : l'excès par défaut</text:a></text:p>
              <text:p text:style-name="Normal"><text:a xlink:type="simple" xlink:href="https://hal.science/search/index/?q=*&amp;authFullName_s=Laurent Mattiussi">Laurent Mattiussi</text:a></text:p>
              <text:p text:style-name="Normal"><text:span>Gilles Bonnet, Lionel Verdier.<text:s/></text:span><text:span>L'excès : signe ou poncif de la modernité ?</text:span><text:span>, Kimé, pp.299-311, 2009, Les cahiers de Marge</text:span></text:p>
              <text:p text:style-name="Normal"><text:span>Chapitre d'ouvrage</text:span></text:p>
              <text:p text:style-name="Normal"><text:a xlink:type="simple" xlink:href="https://univ-lyon3.hal.science/hal-00945354v1">hal-0094535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7216v1">Le Moi intempestif : Valéry après Derrida</text:a></text:p>
              <text:p text:style-name="Normal"><text:a xlink:type="simple" xlink:href="https://hal.science/search/index/?q=*&amp;authFullName_s=Laurent Mattiussi">Laurent Mattiussi</text:a></text:p>
              <text:p text:style-name="Normal"><text:span>Robert Pickering.<text:s/></text:span><text:span>Paul Valéry -- " Regards " sur l'Histoire</text:span><text:span>, Presses universitaires Blaise Pascal, pp.233-243, 2008, CRLMC</text:span></text:p>
              <text:p text:style-name="Normal"><text:span>Chapitre d'ouvrage</text:span></text:p>
              <text:p text:style-name="Normal"><text:a xlink:type="simple" xlink:href="https://univ-lyon3.hal.science/hal-00947216v1">hal-0094721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6704v1">Nietzsche ou la relecture de soi comme destin</text:a></text:p>
              <text:p text:style-name="Normal"><text:a xlink:type="simple" xlink:href="https://hal.science/search/index/?q=*&amp;authFullName_s=Laurent Mattiussi">Laurent Mattiussi</text:a></text:p>
              <text:p text:style-name="Normal"><text:span>Mireille Hilsum.<text:s/></text:span><text:span>La relecture de l'œuvre par ses écrivains mêmes. Tome I : Tombeaux et testaments.</text:span><text:span>, Kimé, pp.51-63, 2007, Les cahiers de Marge</text:span></text:p>
              <text:p text:style-name="Normal"><text:span>Chapitre d'ouvrage</text:span></text:p>
              <text:p text:style-name="Normal"><text:a xlink:type="simple" xlink:href="https://univ-lyon3.hal.science/hal-00946704v1">hal-0094670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03305v1">La transition du modèle spatial au modèle logique dans l'Introduction à la méthode de Léonard de Vinci</text:a></text:p>
              <text:p text:style-name="Normal"><text:a xlink:type="simple" xlink:href="https://hal.science/search/index/?q=*&amp;authFullName_s=Laurent Mattiussi">Laurent Mattiussi</text:a></text:p>
              <text:p text:style-name="Normal"><text:span>Christina Vogel.<text:s/></text:span><text:span>Valéry et Léonard : le drame d'une rencontre. Genèse de l'Introduction à la méthode de Léonard de Vinci</text:span><text:span>, Peter Lang, pp.73-83, 2007</text:span></text:p>
              <text:p text:style-name="Normal"><text:span>Chapitre d'ouvrage</text:span></text:p>
              <text:p text:style-name="Normal"><text:a xlink:type="simple" xlink:href="https://univ-lyon3.hal.science/hal-00903305v1">hal-0090330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5868v1">Michel Foucault et le déni de préface</text:a></text:p>
              <text:p text:style-name="Normal"><text:a xlink:type="simple" xlink:href="https://hal.science/search/index/?q=*&amp;authFullName_s=Laurent Mattiussi">Laurent Mattiussi</text:a></text:p>
              <text:p text:style-name="Normal"><text:span>Mireille Hilsum.<text:s/></text:span><text:span>La relecture de l'œuvre par ses écrivains mêmes. Tome II : Se relire contre l'oubli ? XXe siècle</text:span><text:span>, Kimé, pp.169-181, 2007, Les cahiers de Marge</text:span></text:p>
              <text:p text:style-name="Normal"><text:span>Chapitre d'ouvrage</text:span></text:p>
              <text:p text:style-name="Normal"><text:a xlink:type="simple" xlink:href="https://univ-lyon3.hal.science/hal-00945868v1">hal-0094586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5791v1">Désigner l'impensable : Simone Weil et Maurice Blanchot</text:a></text:p>
              <text:p text:style-name="Normal"><text:a xlink:type="simple" xlink:href="https://hal.science/search/index/?q=*&amp;authFullName_s=Laurent Mattiussi">Laurent Mattiussi</text:a></text:p>
              <text:p text:style-name="Normal"><text:span>J. Thélot, J.-M. Le Lannou, E. Sepsi.<text:s/></text:span><text:span>Simone Weil et le poétique</text:span><text:span>, Kimé, pp.237-254, 2007, Les cahiers de Marge</text:span></text:p>
              <text:p text:style-name="Normal"><text:span>Chapitre d'ouvrage</text:span></text:p>
              <text:p text:style-name="Normal"><text:a xlink:type="simple" xlink:href="https://univ-lyon3.hal.science/hal-00945791v1">hal-0094579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5839v1">L'anthropologie négative des écrivains</text:a></text:p>
              <text:p text:style-name="Normal"><text:a xlink:type="simple" xlink:href="https://hal.science/search/index/?q=*&amp;authFullName_s=Laurent Mattiussi">Laurent Mattiussi</text:a></text:p>
              <text:p text:style-name="Normal"><text:span>P. Baudorre, D. Rabaté, D. Viart.<text:s/></text:span><text:span>Littérature et sociologie</text:span><text:span>, Presses universitaires de Bordeaux, pp.125-138, 2007,<text:s/></text:span><text:a xlink:type="simple" xlink:href="https://dx.doi.org/10.4000/books.pub.3485">⟨10.4000/books.pub.3485⟩</text:a></text:p>
              <text:p text:style-name="Normal"><text:span>Chapitre d'ouvrage</text:span></text:p>
              <text:p text:style-name="Normal"><text:a xlink:type="simple" xlink:href="https://univ-lyon3.hal.science/hal-00945839v1">hal-0094583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6784v1">Philosophie des marges littéraires : l'écriture du dehors</text:a></text:p>
              <text:p text:style-name="Normal"><text:a xlink:type="simple" xlink:href="https://hal.science/search/index/?q=*&amp;authFullName_s=Laurent Mattiussi">Laurent Mattiussi</text:a></text:p>
              <text:p text:style-name="Normal"><text:span>P. Forest, M. Szkilnik.<text:s/></text:span><text:span>Théorie des marges littéraires</text:span><text:span>, Cécile Defaut, pp.59-72, 2005</text:span></text:p>
              <text:p text:style-name="Normal"><text:span>Chapitre d'ouvrage</text:span></text:p>
              <text:p text:style-name="Normal"><text:a xlink:type="simple" xlink:href="https://univ-lyon3.hal.science/hal-00946784v1">hal-0094678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03297v1">Figurer le divin : Mallarmé contre les idoles</text:a></text:p>
              <text:p text:style-name="Normal"><text:a xlink:type="simple" xlink:href="https://hal.science/search/index/?q=*&amp;authFullName_s=Laurent Mattiussi">Laurent Mattiussi</text:a></text:p>
              <text:p text:style-name="Normal"><text:span>Myriam Watthee-Delmotte.<text:s/></text:span><text:span>L'Idole dans l'imaginaire occidental</text:span><text:span>, L'Harmattan, pp.279-291, 2005, Structures et pouvoirs des imaginaires</text:span></text:p>
              <text:p text:style-name="Normal"><text:span>Chapitre d'ouvrage</text:span></text:p>
              <text:p text:style-name="Normal"><text:a xlink:type="simple" xlink:href="https://univ-lyon3.hal.science/hal-00903297v1">hal-0090329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6734v1">Schème, type, archétype</text:a></text:p>
              <text:p text:style-name="Normal"><text:a xlink:type="simple" xlink:href="https://hal.science/search/index/?q=*&amp;authFullName_s=Laurent Mattiussi">Laurent Mattiussi</text:a></text:p>
              <text:p text:style-name="Normal"><text:span>D. Chauvin, A. Siganos, P. Walter.<text:s/></text:span><text:span>Questions de mythocritique. Dictionnaire.</text:span><text:span>, Imago, pp.307-317, 2005</text:span></text:p>
              <text:p text:style-name="Normal"><text:span>Chapitre d'ouvrage</text:span></text:p>
              <text:p text:style-name="Normal"><text:a xlink:type="simple" xlink:href="https://univ-lyon3.hal.science/hal-00946734v1">hal-0094673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6869v1">Rétrospection et prospection, de Mallarmé à Heidegger</text:a></text:p>
              <text:p text:style-name="Normal"><text:a xlink:type="simple" xlink:href="https://hal.science/search/index/?q=*&amp;authFullName_s=Laurent Mattiussi">Laurent Mattiussi</text:a></text:p>
              <text:p text:style-name="Normal"><text:span>William Marx.<text:s/></text:span><text:span>Les arrière-gardes au XXe siècle. L'autre face de la modernité esthétique</text:span><text:span>, Presses universitaires de France, pp.37-49, 2004, collection "Quadrige" en 2008,<text:s/></text:span><text:a xlink:type="simple" xlink:href="https://dx.doi.org/10.3917/puf.marx.2008.01.0037">⟨10.3917/puf.marx.2008.01.0037⟩</text:a></text:p>
              <text:p text:style-name="Normal"><text:span>Chapitre d'ouvrage</text:span></text:p>
              <text:p text:style-name="Normal"><text:a xlink:type="simple" xlink:href="https://univ-lyon3.hal.science/hal-00946869v1">hal-0094686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03303v1">La Musique sans musique : Mallarmé, Valéry</text:a></text:p>
              <text:p text:style-name="Normal"><text:a xlink:type="simple" xlink:href="https://hal.science/search/index/?q=*&amp;authFullName_s=Laurent Mattiussi">Laurent Mattiussi</text:a></text:p>
              <text:p text:style-name="Normal"><text:span>Jean-Louis Backès, Claude Coste, Danièle Pistone.<text:s/></text:span><text:span>Musique et littérature dans la France du XXe siècle</text:span><text:span>, Presses universitaires de Strasbourg, pp.199-207, 2001</text:span></text:p>
              <text:p text:style-name="Normal"><text:span>Chapitre d'ouvrage</text:span></text:p>
              <text:p text:style-name="Normal"><text:a xlink:type="simple" xlink:href="https://univ-lyon3.hal.science/hal-00903303v1">hal-00903303v1</text:a></text:p>
            </table:table-cell>
          </table:table-row>
        </table:table>
        <text:p text:style-name="P19"/>
        <text:p text:style-name="Heading2"><text:span text:style-name="T7">Thèse (2)</text:span></text:p>
        <text:p text:style-name="P21"/>
        <table:table table:name="02cf8d" table:style-name="02cf8d">
          <table:table-column table:style-name="02cf8d.0"/>
          <table:table-row>
            <table:table-cell office:value-type="string">
              <text:p text:style-name="Normal"><text:a xlink:type="simple" xlink:href="https://theses.hal.science/tel-00903213v1">Figuration du divin, figuration de soi : mythe et liturgie chez Mallarmé, George et Yeats</text:a></text:p>
              <text:p text:style-name="Normal"><text:a xlink:type="simple" xlink:href="https://hal.science/search/index/?q=*&amp;authFullName_s=Laurent Mattiussi">Laurent Mattiussi</text:a></text:p>
              <text:p text:style-name="Normal"><text:span>Littératures. Université François Rabelais - Tours, 1996. Français.<text:s/></text:span><text:a xlink:type="simple" xlink:href="https://www.theses.fr/1996TOUR2002">⟨NNT : 1996TOUR2002⟩</text:a></text:p>
              <text:p text:style-name="Normal"><text:span>Thèse</text:span></text:p>
              <text:p text:style-name="Normal"><text:a xlink:type="simple" xlink:href="https://theses.hal.science/tel-00903213v1">tel-00903213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903210v1">La représentation du merveilleux dans l'historiographie romaine de l'époque impériale</text:a></text:p>
              <text:p text:style-name="Normal"><text:a xlink:type="simple" xlink:href="https://hal.science/search/index/?q=*&amp;authFullName_s=Laurent Mattiussi">Laurent Mattiussi</text:a></text:p>
              <text:p text:style-name="Normal"><text:span>Philosophie. Université de Nanterre - Paris X, 1987. Français.<text:s/></text:span><text:a xlink:type="simple" xlink:href="https://www.theses.fr/1987PA100162">⟨NNT : 1987PA100162⟩</text:a></text:p>
              <text:p text:style-name="Normal"><text:span>Thèse</text:span></text:p>
              <text:p text:style-name="Normal"><text:a xlink:type="simple" xlink:href="https://theses.hal.science/tel-00903210v1">tel-00903210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bac202" table:style-name="bac202">
          <table:table-column table:style-name="bac202.0"/>
          <table:table-row>
            <table:table-cell office:value-type="string">
              <text:p text:style-name="Normal"><text:a xlink:type="simple" xlink:href="https://theses.hal.science/tel-00903230v1">Du mythe à la fiction : l'invention de soi dans la littérature européenne (formes, figures, motifs)</text:a></text:p>
              <text:p text:style-name="Normal"><text:a xlink:type="simple" xlink:href="https://hal.science/search/index/?q=*&amp;authFullName_s=Laurent Mattiussi">Laurent Mattiussi</text:a></text:p>
              <text:p text:style-name="Normal"><text:span>Littératures. Université Paris-Sorbonne - Paris IV, 2000</text:span></text:p>
              <text:p text:style-name="Normal"><text:span>HDR</text:span></text:p>
              <text:p text:style-name="Normal"><text:a xlink:type="simple" xlink:href="https://theses.hal.science/tel-00903230v1">tel-009032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Bruno Mattiussi</dc:title>
    <dc:subject/>
    <dc:description>CV</dc:description>
    <dc:creator/>
    <dc:date>2026-05-01T03:21:59.000</dc:date>
    <meta:generator>PHPWord</meta:generator>
    <meta:initial-creator>CCSD</meta:initial-creator>
    <meta:creation-date>2026-05-01T03:21:59.000</meta:creation-date>
    <meta:keyword/>
    <meta:user-defined meta:name="Category"/>
    <meta:user-defined meta:name="Company"/>
    <meta:user-defined meta:name="Manager"/>
  </office:meta>
</office:document-meta>
</file>