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ec75" style:family="table">
      <style:table-properties style:rel-width="100" table:align="center"/>
    </style:style>
    <style:style style:name="04ec75.0" style:family="table-column">
      <style:table-column-properties style:column-width="0.00cm"/>
    </style:style>
    <style:style style:name="d2283b" style:family="table">
      <style:table-properties style:rel-width="100" table:align="center"/>
    </style:style>
    <style:style style:name="d2283b.0" style:family="table-column">
      <style:table-column-properties style:column-width="0.00cm"/>
    </style:style>
    <style:style style:name="0d4fc3" style:family="table">
      <style:table-properties style:rel-width="100" table:align="center"/>
    </style:style>
    <style:style style:name="0d4fc3.0" style:family="table-column">
      <style:table-column-properties style:column-width="0.00cm"/>
    </style:style>
    <style:style style:name="58087b" style:family="table">
      <style:table-properties style:rel-width="100" table:align="center"/>
    </style:style>
    <style:style style:name="58087b.0" style:family="table-column">
      <style:table-column-properties style:column-width="0.00cm"/>
    </style:style>
    <style:style style:name="f96ed0" style:family="table">
      <style:table-properties style:rel-width="100" table:align="center"/>
    </style:style>
    <style:style style:name="f96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x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5)</text:span></text:p>
        <text:p text:style-name="P11"/>
        <table:table table:name="04ec75" table:style-name="04ec75">
          <table:table-column table:style-name="04ec75.0"/>
          <table:table-row>
            <table:table-cell office:value-type="string">
              <text:p text:style-name="Normal"><text:a xlink:type="simple" xlink:href="https://hal.science/hal-05314697v1">Transmission loss limitations of embedded acoustic black hole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/text:p>
              <text:p text:style-name="Normal"><text:span>Journal of Sound and Vibration</text:span><text:span>, 2025, pp.119493.<text:s/></text:span><text:a xlink:type="simple" xlink:href="https://dx.doi.org/10.1016/j.jsv.2025.119493">⟨10.1016/j.jsv.2025.119493⟩</text:a></text:p>
              <text:p text:style-name="Normal"><text:span>Article dans une revue</text:span></text:p>
              <text:p text:style-name="Normal"><text:a xlink:type="simple" xlink:href="https://hal.science/hal-05314697v1">hal-0531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321v1">Vibroacoustic Behaviour of a Fluid-Filled Baffled Cylindrical Shell Submerged in a Shallow-Water Waveguide</text:a></text:p>
              <text:p text:style-name="Normal"><text:a xlink:type="simple" xlink:href="https://hal.science/search/index/?q=*&amp;authFullName_s=Jamie Kha">Jamie Kha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/text:p>
              <text:p text:style-name="Normal"><text:span>Acoustics Australia</text:span><text:span>, 2025,<text:s/></text:span><text:a xlink:type="simple" xlink:href="https://dx.doi.org/10.1007/s40857-025-00358-y">⟨10.1007/s40857-025-00358-y⟩</text:a></text:p>
              <text:p text:style-name="Normal"><text:span>Article dans une revue</text:span></text:p>
              <text:p text:style-name="Normal"><text:a xlink:type="simple" xlink:href="https://hal.science/hal-05323321v1">hal-053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09v1">A subtractive modelling approach for predicting the radiation of a cylindrical shell in a waveguide</text:a></text:p>
              <text:p text:style-name="Normal"><text:a xlink:type="simple" xlink:href="https://hal.science/search/index/?q=*&amp;authFullName_s=Florent Dumortier">Florent Dumortier</text:a><text:span>,</text:span><text:a xlink:type="simple" xlink:href="https://hal.science/search/index/?q=*&amp;authFullName_s=Jamie Kha">Jamie Kha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/text:p>
              <text:p text:style-name="Normal"><text:span>Acta Acustica</text:span><text:span>, 2025, 9, pp.29.<text:s/></text:span><text:a xlink:type="simple" xlink:href="https://dx.doi.org/10.1051/aacus/2024065">⟨10.1051/aacus/2024065⟩</text:a></text:p>
              <text:p text:style-name="Normal"><text:span>Article dans une revue</text:span></text:p>
              <text:p text:style-name="Normal"><text:a xlink:type="simple" xlink:href="https://hal.science/hal-05129709v1">hal-051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38v1">LVA @ INSA Lyon: half a century of research and teaching in vibration and acoustic engineer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Philippe Duvauchelle">Philippe Duvauchelle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Philippe Guy">Philippe Guy</text:a><text:span>et al.</text:span></text:p>
              <text:p text:style-name="Normal"><text:span>Acta Acustica</text:span><text:span>, 2025, 9, pp.81.<text:s/></text:span><text:a xlink:type="simple" xlink:href="https://dx.doi.org/10.1051/aacus/2025063">⟨10.1051/aacus/2025063⟩</text:a></text:p>
              <text:p text:style-name="Normal"><text:span>Article dans une revue</text:span></text:p>
              <text:p text:style-name="Normal"><text:a xlink:type="simple" xlink:href="https://hal.science/hal-05376938v1">hal-053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31v1">A displacement formulation for coupled elastoacoustic problems that preserves flow irrotationality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/text:p>
              <text:p text:style-name="Normal"><text:span>Journal of Sound and Vibration</text:span><text:span>, 2025, 597, pp.118815.<text:s/></text:span><text:a xlink:type="simple" xlink:href="https://dx.doi.org/10.1016/j.jsv.2024.118815">⟨10.1016/j.jsv.2024.118815⟩</text:a></text:p>
              <text:p text:style-name="Normal"><text:span>Article dans une revue</text:span></text:p>
              <text:p text:style-name="Normal"><text:a xlink:type="simple" xlink:href="https://hal.science/hal-04782031v1">hal-047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64v1">Vibration Analysis of Beams Coupled with Evenly Spaced Acoustic Black Hole Pillars: Experimental and Numerical Insights</text:a></text:p>
              <text:p text:style-name="Normal"><text:a xlink:type="simple" xlink:href="https://hal.science/search/index/?q=*&amp;authFullName_s=Daniel Martins">Daniel Martins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/text:p>
              <text:p text:style-name="Normal"><text:span>Mechanical Systems and Signal Processing</text:span><text:span>, 2025, 235, pp.112855.<text:s/></text:span><text:a xlink:type="simple" xlink:href="https://dx.doi.org/10.1016/j.ymssp.2025.112855">⟨10.1016/j.ymssp.2025.112855⟩</text:a></text:p>
              <text:p text:style-name="Normal"><text:span>Article dans une revue</text:span></text:p>
              <text:p text:style-name="Normal"><text:a xlink:type="simple" xlink:href="https://hal.science/hal-05098464v1">hal-0509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38v1">Similitude laws for the vibroacoustic response of fluid-loaded plates under a turbulent boundary layer excitation</text:a></text:p>
              <text:p text:style-name="Normal"><text:a xlink:type="simple" xlink:href="https://hal.science/search/index/?q=*&amp;authFullName_s=Xavier Plouseau-Guédé">Xavier Plouseau-Guédé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/text:p>
              <text:p text:style-name="Normal"><text:span>Journal of the Acoustical Society of America</text:span><text:span>, 2025, 157 (1), pp.595-605.<text:s/></text:span><text:a xlink:type="simple" xlink:href="https://dx.doi.org/10.1121/10.0034868">⟨10.1121/10.0034868⟩</text:a></text:p>
              <text:p text:style-name="Normal"><text:span>Article dans une revue</text:span></text:p>
              <text:p text:style-name="Normal"><text:a xlink:type="simple" xlink:href="https://hal.science/hal-04941238v1">hal-0494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931v1">Coupling sonic black holes to a resonant cavity using patch transfer functions</text:a></text:p>
              <text:p text:style-name="Normal"><text:a xlink:type="simple" xlink:href="https://hal.science/search/index/?q=*&amp;authFullName_s=Pedro Cerântola">Pedro Cerântola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Jie Deng">Jie Deng</text:a></text:p>
              <text:p text:style-name="Normal"><text:span>Journal of Sound and Vibration</text:span><text:span>, 2025, 618, pp.119316.<text:s/></text:span><text:a xlink:type="simple" xlink:href="https://dx.doi.org/10.1016/j.jsv.2025.119316">⟨10.1016/j.jsv.2025.119316⟩</text:a></text:p>
              <text:p text:style-name="Normal"><text:span>Article dans une revue</text:span></text:p>
              <text:p text:style-name="Normal"><text:a xlink:type="simple" xlink:href="https://hal.science/hal-05171931v1">hal-051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530v2">Modeling the Vibroacoustic Behavior of Submerged Stiffened Cylindrical Shells Coupled to Non-axisymmetric Internal Structures and Excited by a Turbulent Boundary Layer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/text:p>
              <text:p text:style-name="Normal"><text:span>Acoustics Australia</text:span><text:span>, 2025,<text:s/></text:span><text:a xlink:type="simple" xlink:href="https://dx.doi.org/10.1007/s40857-025-00357-z">⟨10.1007/s40857-025-00357-z⟩</text:a></text:p>
              <text:p text:style-name="Normal"><text:span>Article dans une revue</text:span></text:p>
              <text:p text:style-name="Normal"><text:a xlink:type="simple" xlink:href="https://hal.science/hal-05233530v2">hal-05233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503v1">Experimental estimation of the sound power radiated from panels excited by a turbulent boundary layer</text:a></text:p>
              <text:p text:style-name="Normal"><text:a xlink:type="simple" xlink:href="https://hal.science/search/index/?q=*&amp;authFullName_s=Xavier Plouseau-Guédé">Xavier Plouseau-Guédé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text:span>,</text:span><text:a xlink:type="simple" xlink:href="https://hal.science/search/index/?q=*&amp;authFullName_s=Anaïs Mougey">Anaïs Mougey</text:a><text:span>et al.</text:span></text:p>
              <text:p text:style-name="Normal"><text:span>Journal of Sound and Vibration</text:span><text:span>, 2025, 619, pp.119363.<text:s/></text:span><text:a xlink:type="simple" xlink:href="https://dx.doi.org/10.1016/j.jsv.2025.119363">⟨10.1016/j.jsv.2025.119363⟩</text:a></text:p>
              <text:p text:style-name="Normal"><text:span>Article dans une revue</text:span></text:p>
              <text:p text:style-name="Normal"><text:a xlink:type="simple" xlink:href="https://hal.science/hal-05216503v1">hal-052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13v1">A fundamental study on the sound radiation from ribbed vibrating panels</text:a></text:p>
              <text:p text:style-name="Normal"><text:a xlink:type="simple" xlink:href="https://hal.science/search/index/?q=*&amp;authFullName_s=Laurent Maxit">Laurent Maxit</text:a></text:p>
              <text:p text:style-name="Normal"><text:span>Journal of the Acoustical Society of America</text:span><text:span>, 2024, 155 (3), pp.R5-R6.<text:s/></text:span><text:a xlink:type="simple" xlink:href="https://dx.doi.org/10.1121/10.0024999">⟨10.1121/10.00249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9813v1">hal-04489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91856v1">Identification of low-wavenumber wall pressure field beneath a turbulent boundary layer using vibration data</text:a></text:p>
              <text:p text:style-name="Normal"><text:a xlink:type="simple" xlink:href="https://hal.science/search/index/?q=*&amp;authFullName_s=Hesam Abtahi">Hesam Abtahi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/text:p>
              <text:p text:style-name="Normal"><text:span>Journal of Fluids and Structures</text:span><text:span>, 2024, 127, pp.104135.<text:s/></text:span><text:a xlink:type="simple" xlink:href="https://dx.doi.org/10.1016/j.jfluidstructs.2024.104135">⟨10.1016/j.jfluidstructs.2024.104135⟩</text:a></text:p>
              <text:p text:style-name="Normal"><text:span>Article dans une revue</text:span></text:p>
              <text:p text:style-name="Normal"><text:a xlink:type="simple" xlink:href="https://hal.sorbonne-universite.fr/hal-04591856v1">hal-045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92v1">A global decoupling technique for subtractive modelling on acoustic and vibration problems</text:a></text:p>
              <text:p text:style-name="Normal"><text:a xlink:type="simple" xlink:href="https://hal.science/search/index/?q=*&amp;authFullName_s=F. Dumortier">F. Dumortier</text:a><text:span>,</text:span><text:a xlink:type="simple" xlink:href="https://hal.science/search/index/?q=*&amp;authFullName_s=V. Meyer">V. Meyer</text:a><text:span>,</text:span><text:a xlink:type="simple" xlink:href="https://hal.science/search/index/?q=*&amp;authFullName_s=Laurent Maxit">Laurent Maxit</text:a></text:p>
              <text:p text:style-name="Normal"><text:span>Journal of Sound and Vibration</text:span><text:span>, 2024, 569, pp.117969.<text:s/></text:span><text:a xlink:type="simple" xlink:href="https://dx.doi.org/10.1016/j.jsv.2023.117969">⟨10.1016/j.jsv.2023.117969⟩</text:a></text:p>
              <text:p text:style-name="Normal"><text:span>Article dans une revue</text:span></text:p>
              <text:p text:style-name="Normal"><text:a xlink:type="simple" xlink:href="https://hal.science/hal-04192792v1">hal-0419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09v1">Extension of the source scanning technique to curved rectangular panels for the vibroacoustic characterization of structures using wall-pressure plane waves</text:a></text:p>
              <text:p text:style-name="Normal"><text:a xlink:type="simple" xlink:href="https://hal.science/search/index/?q=*&amp;authFullName_s=Augustin Pouye">Augustin Pouye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Laurent Maxit">Laurent Maxit</text:a></text:p>
              <text:p text:style-name="Normal"><text:span>Applied Acoustics</text:span><text:span>, 2024, 222, pp.110045.<text:s/></text:span><text:a xlink:type="simple" xlink:href="https://dx.doi.org/10.1016/j.apacoust.2024.110045">⟨10.1016/j.apacoust.2024.110045⟩</text:a></text:p>
              <text:p text:style-name="Normal"><text:span>Article dans une revue</text:span></text:p>
              <text:p text:style-name="Normal"><text:a xlink:type="simple" xlink:href="https://hal.science/hal-04574009v1">hal-045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79v1">Semi-analytical formulation for vibroacoustic response of a heavy fluid-loaded plate with ABH stiffeners</text:a></text:p>
              <text:p text:style-name="Normal"><text:a xlink:type="simple" xlink:href="https://hal.science/search/index/?q=*&amp;authFullName_s=Daniel Martins">Daniel Martins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/text:p>
              <text:p text:style-name="Normal"><text:span>Thin-Walled Structures</text:span><text:span>, 2024, 205, pp.112539.<text:s/></text:span><text:a xlink:type="simple" xlink:href="https://dx.doi.org/10.1016/j.tws.2024.112539">⟨10.1016/j.tws.2024.112539⟩</text:a></text:p>
              <text:p text:style-name="Normal"><text:span>Article dans une revue</text:span></text:p>
              <text:p text:style-name="Normal"><text:a xlink:type="simple" xlink:href="https://hal.science/hal-04748179v1">hal-04748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01518v1">Near- and far-field radiated acoustic pressures from a vibrating three-dimensional cylindrical shell in an underwater acoustic waveguide</text:a></text:p>
              <text:p text:style-name="Normal"><text:a xlink:type="simple" xlink:href="https://hal.science/search/index/?q=*&amp;authFullName_s=Jamie Kha">Jamie Kha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Ray Kirby">Ray Kirby</text:a></text:p>
              <text:p text:style-name="Normal"><text:span>Journal of Sound and Vibration</text:span><text:span>, 2024, pp.118534.<text:s/></text:span><text:a xlink:type="simple" xlink:href="https://dx.doi.org/10.1016/j.jsv.2024.118534">⟨10.1016/j.jsv.2024.118534⟩</text:a></text:p>
              <text:p text:style-name="Normal"><text:span>Article dans une revue</text:span></text:p>
              <text:p text:style-name="Normal"><text:a xlink:type="simple" xlink:href="https://hal.sorbonne-universite.fr/hal-04601518v1">hal-0460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13v1">On the challenges of estimating the low-wavenumber wall pressure field beneath a turbulent boundary layer using a microphone array</text:a></text:p>
              <text:p text:style-name="Normal"><text:a xlink:type="simple" xlink:href="https://hal.science/search/index/?q=*&amp;authFullName_s=Hesam Abtahi">Hesam Abtahi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/text:p>
              <text:p text:style-name="Normal"><text:span>Journal of Sound and Vibration</text:span><text:span>, 2024, 574, pp.118230.<text:s/></text:span><text:a xlink:type="simple" xlink:href="https://dx.doi.org/10.1016/j.jsv.2023.118230">⟨10.1016/j.jsv.2023.118230⟩</text:a></text:p>
              <text:p text:style-name="Normal"><text:span>Article dans une revue</text:span></text:p>
              <text:p text:style-name="Normal"><text:a xlink:type="simple" xlink:href="https://hal.science/hal-04409313v1">hal-0440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785v1">Forced vibroacoustic response of a cylindrical shell in an underwater acoustic waveguide</text:a></text:p>
              <text:p text:style-name="Normal"><text:a xlink:type="simple" xlink:href="https://hal.science/search/index/?q=*&amp;authFullName_s=Jamie Kha">Jamie Kha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ex Skvortsov">Alex Skvortsov</text:a><text:span>,</text:span><text:a xlink:type="simple" xlink:href="https://hal.science/search/index/?q=*&amp;authFullName_s=Ray Kirby">Ray Kirby</text:a></text:p>
              <text:p text:style-name="Normal"><text:span>Ocean Engineering</text:span><text:span>, 2023, 273, pp.113899.<text:s/></text:span><text:a xlink:type="simple" xlink:href="https://dx.doi.org/10.1016/j.oceaneng.2023.113899">⟨10.1016/j.oceaneng.2023.113899⟩</text:a></text:p>
              <text:p text:style-name="Normal"><text:span>Article dans une revue</text:span></text:p>
              <text:p text:style-name="Normal"><text:a xlink:type="simple" xlink:href="https://hal.science/hal-04001785v1">hal-0400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375v1">Scattering From a Partially Coated Shell Immersed in Water Using a Subtractive Modelling Technique</text:a></text:p>
              <text:p text:style-name="Normal"><text:a xlink:type="simple" xlink:href="https://hal.science/search/index/?q=*&amp;authFullName_s=F. Dumortier">F. Dumortier</text:a><text:span>,</text:span><text:a xlink:type="simple" xlink:href="https://hal.science/search/index/?q=*&amp;authFullName_s=V. Meyer">V. Meyer</text:a><text:span>,</text:span><text:a xlink:type="simple" xlink:href="https://hal.science/search/index/?q=*&amp;authFullName_s=Laurent Maxit">Laurent Maxit</text:a></text:p>
              <text:p text:style-name="Normal"><text:span>Journal of Theoretical and Computational Acoustics</text:span><text:span>, 2023,<text:s/></text:span><text:a xlink:type="simple" xlink:href="https://dx.doi.org/10.1142/S2591728523500202">⟨10.1142/S2591728523500202⟩</text:a></text:p>
              <text:p text:style-name="Normal"><text:span>Article dans une revue</text:span></text:p>
              <text:p text:style-name="Normal"><text:a xlink:type="simple" xlink:href="https://hal.science/hal-04335375v1">hal-043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08v1">Non-negative intensity for a heavy fluid-loaded stiffened plate</text:a></text:p>
              <text:p text:style-name="Normal"><text:a xlink:type="simple" xlink:href="https://hal.science/search/index/?q=*&amp;authFullName_s=Daniel Martins">Daniel Martins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Ray Kirby">Ray Kirby</text:a></text:p>
              <text:p text:style-name="Normal"><text:span>Journal of Sound and Vibration</text:span><text:span>, 2023, pp.117891.<text:s/></text:span><text:a xlink:type="simple" xlink:href="https://dx.doi.org/10.1016/j.jsv.2023.117891">⟨10.1016/j.jsv.2023.117891⟩</text:a></text:p>
              <text:p text:style-name="Normal"><text:span>Article dans une revue</text:span></text:p>
              <text:p text:style-name="Normal"><text:a xlink:type="simple" xlink:href="https://hal.science/hal-04150208v1">hal-0415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16v1">Power exchanged between subsystems with non-diffuse fields in statistical energy analysis</text:a></text:p>
              <text:p text:style-name="Normal"><text:a xlink:type="simple" xlink:href="https://hal.science/search/index/?q=*&amp;authFullName_s=V. Tyrode">V. Tyrode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. Le Bot">A. Le Bot</text:a></text:p>
              <text:p text:style-name="Normal"><text:span>Journal of the Acoustical Society of America</text:span><text:span>, 2023, 153 (5), pp.3036.<text:s/></text:span><text:a xlink:type="simple" xlink:href="https://dx.doi.org/10.1121/10.0019551">⟨10.1121/10.0019551⟩</text:a></text:p>
              <text:p text:style-name="Normal"><text:span>Article dans une revue</text:span></text:p>
              <text:p text:style-name="Normal"><text:a xlink:type="simple" xlink:href="https://hal.science/hal-04113016v1">hal-041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95v1">Acoustic source localisation using vibroacoustic beamforming</text:a></text:p>
              <text:p text:style-name="Normal"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/text:p>
              <text:p text:style-name="Normal"><text:span>Mechanical Systems and Signal Processing</text:span><text:span>, 2023, 199, pp.110454.<text:s/></text:span><text:a xlink:type="simple" xlink:href="https://dx.doi.org/10.1016/j.ymssp.2023.110454">⟨10.1016/j.ymssp.2023.110454⟩</text:a></text:p>
              <text:p text:style-name="Normal"><text:span>Article dans une revue</text:span></text:p>
              <text:p text:style-name="Normal"><text:a xlink:type="simple" xlink:href="https://hal.science/hal-04123695v1">hal-0412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625v1">Sound radiation and non-negative intensity of a metaplate consisting of an acoustic black hole plus local resonator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ansha Gao">Nansha Gao</text:a></text:p>
              <text:p text:style-name="Normal"><text:span>Composite Structures</text:span><text:span>, 2023, 304 (Part 2), pp.116423.<text:s/></text:span><text:a xlink:type="simple" xlink:href="https://dx.doi.org/10.1016/j.compstruct.2022.116423">⟨10.1016/j.compstruct.2022.116423⟩</text:a></text:p>
              <text:p text:style-name="Normal"><text:span>Article dans une revue</text:span></text:p>
              <text:p text:style-name="Normal"><text:a xlink:type="simple" xlink:href="https://hal.science/hal-03850625v1">hal-0385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98v1">An artificial spring component mode synthesis method for built-up structure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ansha Gao">Nansha Gao</text:a></text:p>
              <text:p text:style-name="Normal"><text:span>International Journal of Mechanical Sciences</text:span><text:span>, 2023, pp.108052.<text:s/></text:span><text:a xlink:type="simple" xlink:href="https://dx.doi.org/10.1016/j.ijmecsci.2022.108052">⟨10.1016/j.ijmecsci.2022.108052⟩</text:a></text:p>
              <text:p text:style-name="Normal"><text:span>Article dans une revue</text:span></text:p>
              <text:p text:style-name="Normal"><text:a xlink:type="simple" xlink:href="https://hal.science/hal-03911898v1">hal-0391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20v1">A hybrid modal/statistical formulation for predicting the energy response of vibroacoustic systems in the mid frequency range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Journal of Sound and Vibration</text:span><text:span>, 2022, 538, pp.117221.<text:s/></text:span><text:a xlink:type="simple" xlink:href="https://dx.doi.org/10.1016/j.jsv.2022.117221">⟨10.1016/j.jsv.2022.117221⟩</text:a></text:p>
              <text:p text:style-name="Normal"><text:span>Article dans une revue</text:span></text:p>
              <text:p text:style-name="Normal"><text:a xlink:type="simple" xlink:href="https://hal.science/hal-03763420v1">hal-0376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48v1">Sound radiation from a cylindrical shell with a multilayered resonant coating</text:a></text:p>
              <text:p text:style-name="Normal"><text:a xlink:type="simple" xlink:href="https://hal.science/search/index/?q=*&amp;authFullName_s=Cikai Lin">Cikai Lin</text:a><text:span>,</text:span><text:a xlink:type="simple" xlink:href="https://hal.science/search/index/?q=*&amp;authFullName_s=Gyani Shankar Sharma">Gyani Shankar Sharma</text:a><text:span>,</text:span><text:a xlink:type="simple" xlink:href="https://hal.science/search/index/?q=*&amp;authFullName_s=Daniel Eggler">Daniel Eggl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ex Skvortsov">Alex Skvortsov</text:a><text:span>et al.</text:span></text:p>
              <text:p text:style-name="Normal"><text:span>International Journal of Mechanical Sciences</text:span><text:span>, 2022, 232, pp.107479.<text:s/></text:span><text:a xlink:type="simple" xlink:href="https://dx.doi.org/10.1016/j.ijmecsci.2022.107479">⟨10.1016/j.ijmecsci.2022.107479⟩</text:a></text:p>
              <text:p text:style-name="Normal"><text:span>Article dans une revue</text:span></text:p>
              <text:p text:style-name="Normal"><text:a xlink:type="simple" xlink:href="https://hal.science/hal-03763448v1">hal-0376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764v1">Numerical analysis of vibroacoustic beamforming gains for acoustic source detection inside a pipe conveying turbulent flow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Frédéric Michel">Frédéric Michel</text:a></text:p>
              <text:p text:style-name="Normal"><text:span>Mechanical Systems and Signal Processing</text:span><text:span>, 2022, 171, pp.108888.<text:s/></text:span><text:a xlink:type="simple" xlink:href="https://dx.doi.org/10.1016/j.ymssp.2022.108888">⟨10.1016/j.ymssp.2022.108888⟩</text:a></text:p>
              <text:p text:style-name="Normal"><text:span>Article dans une revue</text:span></text:p>
              <text:p text:style-name="Normal"><text:a xlink:type="simple" xlink:href="https://hal.science/hal-03566764v1">hal-0356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887v1">Synthesis of wall pressure fields of non-homogeneous turbulent boundary layers for vibroacoustic simulations</text:a></text:p>
              <text:p text:style-name="Normal"><text:a xlink:type="simple" xlink:href="https://hal.science/search/index/?q=*&amp;authFullName_s=Corentin Guillon">Corentin Guillon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Laurent Maxit">Laurent Maxit</text:a></text:p>
              <text:p text:style-name="Normal"><text:span>Journal of the Acoustical Society of America</text:span><text:span>, 2022, 151 (2), pp.1039-1054.<text:s/></text:span><text:a xlink:type="simple" xlink:href="https://dx.doi.org/10.1121/10.0009368">⟨10.1121/10.0009368⟩</text:a></text:p>
              <text:p text:style-name="Normal"><text:span>Article dans une revue</text:span></text:p>
              <text:p text:style-name="Normal"><text:a xlink:type="simple" xlink:href="https://hal.science/hal-03586887v1">hal-0358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97v1">A metamaterial consisting of an acoustic black hole plate with local resonators for broadband vibration reduction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ansha Gao">Nansha Gao</text:a></text:p>
              <text:p text:style-name="Normal"><text:span>Journal of Sound and Vibration</text:span><text:span>, 2022, 526, pp.116803.<text:s/></text:span><text:a xlink:type="simple" xlink:href="https://dx.doi.org/10.1016/j.jsv.2022.116803">⟨10.1016/j.jsv.2022.116803⟩</text:a></text:p>
              <text:p text:style-name="Normal"><text:span>Article dans une revue</text:span></text:p>
              <text:p text:style-name="Normal"><text:a xlink:type="simple" xlink:href="https://hal.science/hal-03566197v1">hal-0356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61v1">An analytical approach for modelling the vibroacoustic behaviour of a heavy fluid-loaded plate near a free surface</text:a></text:p>
              <text:p text:style-name="Normal"><text:a xlink:type="simple" xlink:href="https://hal.science/search/index/?q=*&amp;authFullName_s=Jamie Kha">Jamie Kha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ex Skvortsov">Alex Skvortsov</text:a><text:span>,</text:span><text:a xlink:type="simple" xlink:href="https://hal.science/search/index/?q=*&amp;authFullName_s=Ray Kirby">Ray Kirby</text:a></text:p>
              <text:p text:style-name="Normal"><text:span>Journal of Sound and Vibration</text:span><text:span>, 2022, 538, pp.117206.<text:s/></text:span><text:a xlink:type="simple" xlink:href="https://dx.doi.org/10.1016/j.jsv.2022.117206">⟨10.1016/j.jsv.2022.117206⟩</text:a></text:p>
              <text:p text:style-name="Normal"><text:span>Article dans une revue</text:span></text:p>
              <text:p text:style-name="Normal"><text:a xlink:type="simple" xlink:href="https://hal.science/hal-03763461v1">hal-0376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74v1">Annular acoustic black holes to reduce sound radiation from cylindrical shell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ng Zheng">Ling Zheng</text:a></text:p>
              <text:p text:style-name="Normal"><text:span>Mechanical Systems and Signal Processing</text:span><text:span>, 2021, 158, pp.107722.<text:s/></text:span><text:a xlink:type="simple" xlink:href="https://dx.doi.org/10.1016/j.ymssp.2021.107722">⟨10.1016/j.ymssp.2021.107722⟩</text:a></text:p>
              <text:p text:style-name="Normal"><text:span>Article dans une revue</text:span></text:p>
              <text:p text:style-name="Normal"><text:a xlink:type="simple" xlink:href="https://hal.science/hal-03176274v1">hal-031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16v1">Modeling vibrating panels excited by a non-homogeneous turbulent boundary layer</text:a></text:p>
              <text:p text:style-name="Normal"><text:a xlink:type="simple" xlink:href="https://hal.science/search/index/?q=*&amp;authFullName_s=Corentin Guillon">Corentin Guillon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Emmanuel Redon">Emmanuel Redon</text:a></text:p>
              <text:p text:style-name="Normal"><text:span>Journal of Fluids and Structures</text:span><text:span>, 2021, 106, pp.103378.<text:s/></text:span><text:a xlink:type="simple" xlink:href="https://dx.doi.org/10.1016/j.jfluidstructs.2021.103378">⟨10.1016/j.jfluidstructs.2021.103378⟩</text:a></text:p>
              <text:p text:style-name="Normal"><text:span>Article dans une revue</text:span></text:p>
              <text:p text:style-name="Normal"><text:a xlink:type="simple" xlink:href="https://hal.science/hal-03426016v1">hal-0342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29v1">Simulation of airfoil surface pressure due to incident turbulence using realizations of uncorrelated wall plane waves</text:a></text:p>
              <text:p text:style-name="Normal"><text:a xlink:type="simple" xlink:href="https://hal.science/search/index/?q=*&amp;authFullName_s=M. Karimi">M. Karimi</text:a><text:span>,</text:span><text:a xlink:type="simple" xlink:href="https://hal.science/search/index/?q=*&amp;authFullName_s=P. Croaker">P. Croaker</text:a><text:span>,</text:span><text:a xlink:type="simple" xlink:href="https://hal.science/search/index/?q=*&amp;authFullName_s=A. Skvortsov">A. Skvortsov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R. Kirby">R. Kirby</text:a></text:p>
              <text:p text:style-name="Normal"><text:span>Journal of the Acoustical Society of America</text:span><text:span>, 2021, 149 (2), pp.1085-1096.<text:s/></text:span><text:a xlink:type="simple" xlink:href="https://dx.doi.org/10.1121/10.0003498">⟨10.1121/10.0003498⟩</text:a></text:p>
              <text:p text:style-name="Normal"><text:span>Article dans une revue</text:span></text:p>
              <text:p text:style-name="Normal"><text:a xlink:type="simple" xlink:href="https://hal.science/hal-03176229v1">hal-0317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96v1">Coherent wave reflection in integrable or chaotic symmetrical acoustical billiards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ain Le Bot">Alain Le Bot</text:a></text:p>
              <text:p text:style-name="Normal"><text:span>Proceedings of the Royal Society A: Mathematical, Physical and Engineering Sciences</text:span><text:span>, 2021, 477 (2255),<text:s/></text:span><text:a xlink:type="simple" xlink:href="https://dx.doi.org/10.1098/rspa.2021.0488">⟨10.1098/rspa.2021.0488⟩</text:a></text:p>
              <text:p text:style-name="Normal"><text:span>Article dans une revue</text:span></text:p>
              <text:p text:style-name="Normal"><text:a xlink:type="simple" xlink:href="https://hal.science/hal-03440296v1">hal-034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75v1">Vibroacoustic subtractive modeling using a reverse condensed transfer function approach</text:a></text:p>
              <text:p text:style-name="Normal"><text:a xlink:type="simple" xlink:href="https://hal.science/search/index/?q=*&amp;authFullName_s=F. Dumortier">F. Dumorti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. Meyer">V. Meyer</text:a></text:p>
              <text:p text:style-name="Normal"><text:span>Journal of Sound and Vibration</text:span><text:span>, 2021, 499, pp.115982.<text:s/></text:span><text:a xlink:type="simple" xlink:href="https://dx.doi.org/10.1016/j.jsv.2021.115982">⟨10.1016/j.jsv.2021.115982⟩</text:a></text:p>
              <text:p text:style-name="Normal"><text:span>Article dans une revue</text:span></text:p>
              <text:p text:style-name="Normal"><text:a xlink:type="simple" xlink:href="https://hal.science/hal-03141175v1">hal-031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40v1">Vibration of cylindrical shells with embedded annular acoustic black holes using the Rayleigh-Ritz method with Gaussian basis function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ng Zheng">Ling Zheng</text:a></text:p>
              <text:p text:style-name="Normal"><text:span>Mechanical Systems and Signal Processing</text:span><text:span>, 2021, 150, pp.107225.<text:s/></text:span><text:a xlink:type="simple" xlink:href="https://dx.doi.org/10.1016/j.ymssp.2020.107225">⟨10.1016/j.ymssp.2020.107225⟩</text:a></text:p>
              <text:p text:style-name="Normal"><text:span>Article dans une revue</text:span></text:p>
              <text:p text:style-name="Normal"><text:a xlink:type="simple" xlink:href="https://hal.science/hal-02936140v1">hal-029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20v1">On the vibro-acoustic response of a cylindrical shell submerged near a free sea surface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Gyani Shankar Sharma">Gyani Shankar Sharma</text:a><text:span>,</text:span><text:a xlink:type="simple" xlink:href="https://hal.science/search/index/?q=*&amp;authFullName_s=Daniel Eggler">Daniel Eggl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text:span>et al.</text:span></text:p>
              <text:p text:style-name="Normal"><text:span>Journal of Sound and Vibration</text:span><text:span>, 2021, 511, pp.116359.<text:s/></text:span><text:a xlink:type="simple" xlink:href="https://dx.doi.org/10.1016/j.jsv.2021.116359">⟨10.1016/j.jsv.2021.116359⟩</text:a></text:p>
              <text:p text:style-name="Normal"><text:span>Article dans une revue</text:span></text:p>
              <text:p text:style-name="Normal"><text:a xlink:type="simple" xlink:href="https://hal.science/hal-03426020v1">hal-0342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13v1">Acoustic radiation from a cylindrical shell with a voided soft elastic coating</text:a></text:p>
              <text:p text:style-name="Normal"><text:a xlink:type="simple" xlink:href="https://hal.science/search/index/?q=*&amp;authFullName_s=Gyani Shankar Sharma">Gyani Shankar Sharma</text:a><text:span>,</text:span><text:a xlink:type="simple" xlink:href="https://hal.science/search/index/?q=*&amp;authFullName_s=Adrien Marsick">Adrien Marsick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ex Skvortsov">Alex Skvortsov</text:a><text:span>,</text:span><text:a xlink:type="simple" xlink:href="https://hal.science/search/index/?q=*&amp;authFullName_s=Ian Macgillivray">Ian Macgillivray</text:a><text:span>et al.</text:span></text:p>
              <text:p text:style-name="Normal"><text:span>Journal of the Acoustical Society of America</text:span><text:span>, 2021, 150 (6), pp.4308-4314.<text:s/></text:span><text:a xlink:type="simple" xlink:href="https://dx.doi.org/10.1121/10.0008907">⟨10.1121/10.0008907⟩</text:a></text:p>
              <text:p text:style-name="Normal"><text:span>Article dans une revue</text:span></text:p>
              <text:p text:style-name="Normal"><text:a xlink:type="simple" xlink:href="https://hal.science/hal-03517413v1">hal-0351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53v1">Acoustic design and analyses of a double Skin Façade system</text:a></text:p>
              <text:p text:style-name="Normal"><text:a xlink:type="simple" xlink:href="https://hal.science/search/index/?q=*&amp;authFullName_s=Zhongyu Hu">Zhongyu 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 Cheng">Li Cheng</text:a></text:p>
              <text:p text:style-name="Normal"><text:span>Applied Acoustics</text:span><text:span>, 2021, 173, pp.107727.<text:s/></text:span><text:a xlink:type="simple" xlink:href="https://dx.doi.org/10.1016/j.apacoust.2020.107727">⟨10.1016/j.apacoust.2020.107727⟩</text:a></text:p>
              <text:p text:style-name="Normal"><text:span>Article dans une revue</text:span></text:p>
              <text:p text:style-name="Normal"><text:a xlink:type="simple" xlink:href="https://hal.science/hal-02997853v1">hal-029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51v1">Transmission loss of plates with multiple embedded acoustic black holes using statistical modal energy distribution analysi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ng Zheng">Ling Zheng</text:a></text:p>
              <text:p text:style-name="Normal"><text:span>Mechanical Systems and Signal Processing</text:span><text:span>, 2021, 150, pp.107262.<text:s/></text:span><text:a xlink:type="simple" xlink:href="https://dx.doi.org/10.1016/j.ymssp.2020.107262">⟨10.1016/j.ymssp.2020.107262⟩</text:a></text:p>
              <text:p text:style-name="Normal"><text:span>Article dans une revue</text:span></text:p>
              <text:p text:style-name="Normal"><text:a xlink:type="simple" xlink:href="https://hal.science/hal-02942151v1">hal-0294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508v1">Reproduction of the vibroacoustic response of panels under stochastic excitations using the source scanning technique</text:a></text:p>
              <text:p text:style-name="Normal"><text:a xlink:type="simple" xlink:href="https://hal.science/search/index/?q=*&amp;authFullName_s=A. Pouye">A. Pouy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Marc Pachebat">Marc Pachebat</text:a></text:p>
              <text:p text:style-name="Normal"><text:span>Journal of Sound and Vibration</text:span><text:span>, 2021, 510, pp.116307.<text:s/></text:span><text:a xlink:type="simple" xlink:href="https://dx.doi.org/10.1016/j.jsv.2021.116307">⟨10.1016/j.jsv.2021.116307⟩</text:a></text:p>
              <text:p text:style-name="Normal"><text:span>Article dans une revue</text:span></text:p>
              <text:p text:style-name="Normal"><text:a xlink:type="simple" xlink:href="https://hal.science/hal-03290508v1">hal-032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43v1">Noise radiated from a periodically stiffened cylindrical shell excited by a turbulent boundary layer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Valentin Meyer">Valentin Meyer</text:a><text:span>,</text:span><text:a xlink:type="simple" xlink:href="https://hal.science/search/index/?q=*&amp;authFullName_s=Mahmoud Karimi">Mahmoud Karimi</text:a></text:p>
              <text:p text:style-name="Normal"><text:span>Journal of Sound and Vibration</text:span><text:span>, 2020, 466, pp.115016.<text:s/></text:span><text:a xlink:type="simple" xlink:href="https://dx.doi.org/10.1016/j.jsv.2019.115016">⟨10.1016/j.jsv.2019.115016⟩</text:a></text:p>
              <text:p text:style-name="Normal"><text:span>Article dans une revue</text:span></text:p>
              <text:p text:style-name="Normal"><text:a xlink:type="simple" xlink:href="https://hal.science/hal-02414443v1">hal-0241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52v1">Analytical and numerical prediction of acoustic radiation from a panel under turbulent boundary layer excitation</text:a></text:p>
              <text:p text:style-name="Normal"><text:a xlink:type="simple" xlink:href="https://hal.science/search/index/?q=*&amp;authFullName_s=M. Karimi">M. Karimi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P. Croaker">P. Croaker</text:a><text:span>,</text:span><text:a xlink:type="simple" xlink:href="https://hal.science/search/index/?q=*&amp;authFullName_s=O. Robin">O. Robin</text:a><text:span>,</text:span><text:a xlink:type="simple" xlink:href="https://hal.science/search/index/?q=*&amp;authFullName_s=A. Skvortsov">A. Skvortsov</text:a><text:span>et al.</text:span></text:p>
              <text:p text:style-name="Normal"><text:span>Journal of Sound and Vibration</text:span><text:span>, 2020, 479, pp.115372.<text:s/></text:span><text:a xlink:type="simple" xlink:href="https://dx.doi.org/10.1016/j.jsv.2020.115372">⟨10.1016/j.jsv.2020.115372⟩</text:a></text:p>
              <text:p text:style-name="Normal"><text:span>Article dans une revue</text:span></text:p>
              <text:p text:style-name="Normal"><text:a xlink:type="simple" xlink:href="https://hal.science/hal-03176252v1">hal-031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04v1">A spectral global matrix method for modelling the response of a fluid-loaded multilayered cylindrical shell excited by an acoustic plane wave</text:a></text:p>
              <text:p text:style-name="Normal"><text:a xlink:type="simple" xlink:href="https://hal.science/search/index/?q=*&amp;authFullName_s=Maxime Dana">Maxime Dana</text:a><text:span>,</text:span><text:a xlink:type="simple" xlink:href="https://hal.science/search/index/?q=*&amp;authFullName_s=Julien Julien Bernard">Julien Julien Bernard</text:a><text:span>,</text:span><text:a xlink:type="simple" xlink:href="https://hal.science/search/index/?q=*&amp;authFullName_s=Laurent Maxit">Laurent Maxit</text:a></text:p>
              <text:p text:style-name="Normal"><text:span>Journal of the Acoustical Society of America</text:span><text:span>, 2020, 148 (5), pp.2997-3013.<text:s/></text:span><text:a xlink:type="simple" xlink:href="https://dx.doi.org/10.1121/10.0002353">⟨10.1121/10.0002353⟩</text:a></text:p>
              <text:p text:style-name="Normal"><text:span>Article dans une revue</text:span></text:p>
              <text:p text:style-name="Normal"><text:a xlink:type="simple" xlink:href="https://hal.science/hal-03025304v1">hal-030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32v1">Spatial coherence of pipe vibrations induced by an internal turbulent flow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Oriol Guasch">Oriol Guasch</text:a></text:p>
              <text:p text:style-name="Normal"><text:span>Journal of Sound and Vibration</text:span><text:span>, 2020, pp.115841.<text:s/></text:span><text:a xlink:type="simple" xlink:href="https://dx.doi.org/10.1016/j.jsv.2020.115841">⟨10.1016/j.jsv.2020.115841⟩</text:a></text:p>
              <text:p text:style-name="Normal"><text:span>Article dans une revue</text:span></text:p>
              <text:p text:style-name="Normal"><text:a xlink:type="simple" xlink:href="https://hal.science/hal-03025332v1">hal-030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63v1">Reduction of Bloch-Floquet bending waves via annular acoustic black holes in periodically supported cylindrical shell structure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ng Zheng">Ling Zheng</text:a></text:p>
              <text:p text:style-name="Normal"><text:span>Applied Acoustics</text:span><text:span>, 2020, 169, pp.107424.<text:s/></text:span><text:a xlink:type="simple" xlink:href="https://dx.doi.org/10.1016/j.apacoust.2020.107424">⟨10.1016/j.apacoust.2020.107424⟩</text:a></text:p>
              <text:p text:style-name="Normal"><text:span>Article dans une revue</text:span></text:p>
              <text:p text:style-name="Normal"><text:a xlink:type="simple" xlink:href="https://hal.science/hal-02952063v1">hal-0295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16v1">A hybrid numerical approach to predict the vibrational responses of panels excited by a turbulent boundary layer</text:a></text:p>
              <text:p text:style-name="Normal"><text:a xlink:type="simple" xlink:href="https://hal.science/search/index/?q=*&amp;authFullName_s=Mahmoud Karimi">Mahmoud Karimi</text:a><text:span>,</text:span><text:a xlink:type="simple" xlink:href="https://hal.science/search/index/?q=*&amp;authFullName_s=Paul Croaker">Paul Croak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Alex Skvortsov">Alex Skvortsov</text:a><text:span>et al.</text:span></text:p>
              <text:p text:style-name="Normal"><text:span>Journal of Fluids and Structures</text:span><text:span>, 2020, 92, pp.102814.<text:s/></text:span><text:a xlink:type="simple" xlink:href="https://dx.doi.org/10.1016/j.jfluidstructs.2019.102814">⟨10.1016/j.jfluidstructs.2019.102814⟩</text:a></text:p>
              <text:p text:style-name="Normal"><text:span>Article dans une revue</text:span></text:p>
              <text:p text:style-name="Normal"><text:a xlink:type="simple" xlink:href="https://hal.science/hal-02414516v1">hal-0241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65v1">Non-negative intensity for planar structures under stochastic excitation</text:a></text:p>
              <text:p text:style-name="Normal"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text:span>,</text:span><text:a xlink:type="simple" xlink:href="https://hal.science/search/index/?q=*&amp;authFullName_s=Steffen Marburg">Steffen Marburg</text:a><text:span>,</text:span><text:a xlink:type="simple" xlink:href="https://hal.science/search/index/?q=*&amp;authFullName_s=R. Kirby">R. Kirby</text:a></text:p>
              <text:p text:style-name="Normal"><text:span>Journal of Sound and Vibration</text:span><text:span>, 2020, 488, pp.115652.<text:s/></text:span><text:a xlink:type="simple" xlink:href="https://dx.doi.org/10.1016/j.jsv.2020.115652">⟨10.1016/j.jsv.2020.115652⟩</text:a></text:p>
              <text:p text:style-name="Normal"><text:span>Article dans une revue</text:span></text:p>
              <text:p text:style-name="Normal"><text:a xlink:type="simple" xlink:href="https://hal.science/hal-02958565v1">hal-0295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05v1">Vibroacoustic responses of a heavy fluid loaded cylindrical shell excited by a turbulent boundary layer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Valentin Meyer">Valentin Meyer</text:a><text:span>,</text:span><text:a xlink:type="simple" xlink:href="https://hal.science/search/index/?q=*&amp;authFullName_s=Nicole Kessissoglou">Nicole Kessissoglou</text:a></text:p>
              <text:p text:style-name="Normal"><text:span>Journal of Fluids and Structures</text:span><text:span>, 2020, 92, pp.102758.<text:s/></text:span><text:a xlink:type="simple" xlink:href="https://dx.doi.org/10.1016/j.jfluidstructs.2019.102758">⟨10.1016/j.jfluidstructs.2019.102758⟩</text:a></text:p>
              <text:p text:style-name="Normal"><text:span>Article dans une revue</text:span></text:p>
              <text:p text:style-name="Normal"><text:a xlink:type="simple" xlink:href="https://hal.science/hal-02414405v1">hal-024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85v1">Water experiment for assessing vibroacoustic beamforming gain for acoustic leak detection in a sodium-heated steam generator</text:a></text:p>
              <text:p text:style-name="Normal"><text:a xlink:type="simple" xlink:href="https://hal.science/search/index/?q=*&amp;authFullName_s=Souha Kassab">Souha Kassab</text:a><text:span>,</text:span><text:a xlink:type="simple" xlink:href="https://hal.science/search/index/?q=*&amp;authFullName_s=Frédéric Michel">Frédéric Michel</text:a><text:span>,</text:span><text:a xlink:type="simple" xlink:href="https://hal.science/search/index/?q=*&amp;authFullName_s=Laurent Maxit">Laurent Maxit</text:a></text:p>
              <text:p text:style-name="Normal"><text:span>Mechanical Systems and Signal Processing</text:span><text:span>, 2019, 134, pp.106332.<text:s/></text:span><text:a xlink:type="simple" xlink:href="https://dx.doi.org/10.1016/j.ymssp.2019.106332">⟨10.1016/j.ymssp.2019.106332⟩</text:a></text:p>
              <text:p text:style-name="Normal"><text:span>Article dans une revue</text:span></text:p>
              <text:p text:style-name="Normal"><text:a xlink:type="simple" xlink:href="https://hal.science/hal-02414285v1">hal-0241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16v1">Energy-based reformulated Craig-Bampton method for multiple flexural subsystems connected at a junction with low impedance mismatch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Oriol Guasch">Oriol Guasch</text:a></text:p>
              <text:p text:style-name="Normal"><text:span>Mechanical Systems and Signal Processing</text:span><text:span>, 2019, 119, pp.471 - 485.<text:s/></text:span><text:a xlink:type="simple" xlink:href="https://dx.doi.org/10.1016/j.ymssp.2018.09.039">⟨10.1016/j.ymssp.2018.09.039⟩</text:a></text:p>
              <text:p text:style-name="Normal"><text:span>Article dans une revue</text:span></text:p>
              <text:p text:style-name="Normal"><text:a xlink:type="simple" xlink:href="https://hal.science/hal-01922216v1">hal-019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64v1">Mid-to-high frequency piecewise modelling of an acoustic system with varying coupling strength</text:a></text:p>
              <text:p text:style-name="Normal"><text:a xlink:type="simple" xlink:href="https://hal.science/search/index/?q=*&amp;authFullName_s=Zhongyu Hu">Zhongyu 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 Cheng">Li Cheng</text:a></text:p>
              <text:p text:style-name="Normal"><text:span>Mechanical Systems and Signal Processing</text:span><text:span>, 2019, 134, pp.106312.<text:s/></text:span><text:a xlink:type="simple" xlink:href="https://dx.doi.org/10.1016/j.ymssp.2019.106312">⟨10.1016/j.ymssp.2019.106312⟩</text:a></text:p>
              <text:p text:style-name="Normal"><text:span>Article dans une revue</text:span></text:p>
              <text:p text:style-name="Normal"><text:a xlink:type="simple" xlink:href="https://hal.science/hal-02414364v1">hal-024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38v1">Ergodic billiard and statistical energy analysi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. Le Bot">A. Le Bot</text:a></text:p>
              <text:p text:style-name="Normal"><text:span>Wave Motion</text:span><text:span>, 2019,<text:s/></text:span><text:a xlink:type="simple" xlink:href="https://dx.doi.org/10.1016/j.wavemoti.2018.08.011">⟨10.1016/j.wavemoti.2018.08.011⟩</text:a></text:p>
              <text:p text:style-name="Normal"><text:span>Article dans une revue</text:span></text:p>
              <text:p text:style-name="Normal"><text:a xlink:type="simple" xlink:href="https://hal.science/hal-01896738v1">hal-0189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13v1">A dual modal formulation for multiple flexural subsystems connected at a junction in energy-based model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Oriol Guasch">Oriol Guasch</text:a></text:p>
              <text:p text:style-name="Normal"><text:span>Mechanical Systems and Signal Processing</text:span><text:span>, 2019, 119, pp.457 - 470.<text:s/></text:span><text:a xlink:type="simple" xlink:href="https://dx.doi.org/10.1016/j.ymssp.2018.09.038">⟨10.1016/j.ymssp.2018.09.038⟩</text:a></text:p>
              <text:p text:style-name="Normal"><text:span>Article dans une revue</text:span></text:p>
              <text:p text:style-name="Normal"><text:a xlink:type="simple" xlink:href="https://hal.science/hal-01922213v1">hal-019222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0v1">Water experiment for assessing vibroacoustic beamforming gain for acoustic leak detection in a sodium-heated steam generator</text:a></text:p>
              <text:p text:style-name="Normal"><text:a xlink:type="simple" xlink:href="https://hal.science/search/index/?q=*&amp;authFullName_s=S. Kassab">S. Kassab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F. Michel">F. Michel</text:a></text:p>
              <text:p text:style-name="Normal"><text:span>Mechanical Systems and Signal Processing</text:span><text:span>, 2018, 134, pp.106332.<text:s/></text:span><text:a xlink:type="simple" xlink:href="https://dx.doi.org/10.1016/j.ymssp.2019.106332">⟨10.1016/j.ymssp.2019.106332⟩</text:a></text:p>
              <text:p text:style-name="Normal"><text:span>Article dans une revue</text:span></text:p>
              <text:p text:style-name="Normal"><text:a xlink:type="simple" xlink:href="https://cea.hal.science/cea-02339870v1">cea-0233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09v1">Experimental prediction of the vibration response of panels under a turbulent boundary layer excitation from sensitivity functions</text:a></text:p>
              <text:p text:style-name="Normal"><text:a xlink:type="simple" xlink:href="https://hal.science/search/index/?q=*&amp;authFullName_s=Christophe Marchetto">Christophe Marchett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Alain Berry">Alain Berry</text:a></text:p>
              <text:p text:style-name="Normal"><text:span>Journal of the Acoustical Society of America</text:span><text:span>, 2018, 143 (5), pp.2954 - 2964.<text:s/></text:span><text:a xlink:type="simple" xlink:href="https://dx.doi.org/10.1121/1.5037362">⟨10.1121/1.5037362⟩</text:a></text:p>
              <text:p text:style-name="Normal"><text:span>Article dans une revue</text:span></text:p>
              <text:p text:style-name="Normal"><text:a xlink:type="simple" xlink:href="https://hal.science/hal-01922209v1">hal-019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05v1">Piecewise convergence behavior of the condensed transfer function approach for mid-to-high frequency modelling of a panel-cavity system</text:a></text:p>
              <text:p text:style-name="Normal"><text:a xlink:type="simple" xlink:href="https://hal.science/search/index/?q=*&amp;authFullName_s=Zhongyu Hu">Zhongyu 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 Cheng">Li Cheng</text:a></text:p>
              <text:p text:style-name="Normal"><text:span>Journal of Sound and Vibration</text:span><text:span>, 2018, 435, pp.119 - 134.<text:s/></text:span><text:a xlink:type="simple" xlink:href="https://dx.doi.org/10.1016/j.jsv.2018.08.010">⟨10.1016/j.jsv.2018.08.010⟩</text:a></text:p>
              <text:p text:style-name="Normal"><text:span>Article dans une revue</text:span></text:p>
              <text:p text:style-name="Normal"><text:a xlink:type="simple" xlink:href="https://hal.science/hal-01922205v1">hal-019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02v1">Experimental investigation of the influence of internal frames on the vibroacoustic behavior of a stiffened cylindrical shell using wavenumber analysis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Ygäal Renou">Ygäal Renou</text:a><text:span>,</text:span><text:a xlink:type="simple" xlink:href="https://hal.science/search/index/?q=*&amp;authFullName_s=Christian Audoly">Christian Audoly</text:a></text:p>
              <text:p text:style-name="Normal"><text:span>Mechanical Systems and Signal Processing</text:span><text:span>, 2017, 93, pp.104-117.<text:s/></text:span><text:a xlink:type="simple" xlink:href="https://dx.doi.org/10.1016/j.ymssp.2017.01.039">⟨10.1016/j.ymssp.2017.01.039⟩</text:a></text:p>
              <text:p text:style-name="Normal"><text:span>Article dans une revue</text:span></text:p>
              <text:p text:style-name="Normal"><text:a xlink:type="simple" xlink:href="https://hal.science/hal-01481002v1">hal-0148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09v1">Convergence criteria on the acoustic velocity continuity in a panel-cavity system</text:a></text:p>
              <text:p text:style-name="Normal"><text:a xlink:type="simple" xlink:href="https://hal.science/search/index/?q=*&amp;authFullName_s=Zhongyu Hu">Zhongyu 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 Cheng">Li Cheng</text:a></text:p>
              <text:p text:style-name="Normal"><text:span>Journal of the Acoustical Society of America</text:span><text:span>, 2017, 141 (3), pp.2137.<text:s/></text:span><text:a xlink:type="simple" xlink:href="https://dx.doi.org/10.1121/1.4977751">⟨10.1121/1.4977751⟩</text:a></text:p>
              <text:p text:style-name="Normal"><text:span>Article dans une revue</text:span></text:p>
              <text:p text:style-name="Normal"><text:a xlink:type="simple" xlink:href="https://hal.science/hal-01508109v1">hal-015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839v1">Effect of model-form definition on uncertainty quantification in coupled models of mid-frequency range simulations</text:a></text:p>
              <text:p text:style-name="Normal"><text:a xlink:type="simple" xlink:href="https://hal.science/search/index/?q=*&amp;authFullName_s=Kendra L van Buren">Kendra L van Bure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Laurent Maxit">Laurent Maxit</text:a></text:p>
              <text:p text:style-name="Normal"><text:span>Mechanical Systems and Signal Processing</text:span><text:span>, 2017, 93, pp.351 - 367.<text:s/></text:span><text:a xlink:type="simple" xlink:href="https://dx.doi.org/10.1016/j.ymssp.2017.02.020">⟨10.1016/j.ymssp.2017.02.020⟩</text:a></text:p>
              <text:p text:style-name="Normal"><text:span>Article dans une revue</text:span></text:p>
              <text:p text:style-name="Normal"><text:a xlink:type="simple" xlink:href="https://hal.science/hal-01710839v1">hal-017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837v1">Vibroacoustic response of panels under diffuse acoustic field excitation from sensitivity functions and reciprocity principles</text:a></text:p>
              <text:p text:style-name="Normal"><text:a xlink:type="simple" xlink:href="https://hal.science/search/index/?q=*&amp;authFullName_s=Christophe Marchetto">Christophe Marchett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Alain Berry">Alain Berry</text:a></text:p>
              <text:p text:style-name="Normal"><text:span>Journal of the Acoustical Society of America</text:span><text:span>, 2017, 141 (6), pp.4508 - 4521.<text:s/></text:span><text:a xlink:type="simple" xlink:href="https://dx.doi.org/10.1121/1.4985126">⟨10.1121/1.4985126⟩</text:a></text:p>
              <text:p text:style-name="Normal"><text:span>Article dans une revue</text:span></text:p>
              <text:p text:style-name="Normal"><text:a xlink:type="simple" xlink:href="https://hal.science/hal-01710837v1">hal-0171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453v1">SmEdA vibro-acoustic modelling in the mid-frequency range including the effect of dissipative treatments</text:a></text:p>
              <text:p text:style-name="Normal"><text:a xlink:type="simple" xlink:href="https://hal.science/search/index/?q=*&amp;authFullName_s=Ha Dong Hwang">Ha Dong Hwang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Youssef Gerges">Youssef Gerges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7, 393, pp.187-215.<text:s/></text:span><text:a xlink:type="simple" xlink:href="https://dx.doi.org/10.1016/j.jsv.2017.01.024">⟨10.1016/j.jsv.2017.01.024⟩</text:a></text:p>
              <text:p text:style-name="Normal"><text:span>Article dans une revue</text:span></text:p>
              <text:p text:style-name="Normal"><text:a xlink:type="simple" xlink:href="https://hal.science/hal-01444453v1">hal-014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65v1">A substructuring approach for modeling the acoustic scattering from stiffened submerged shells coupled to non-axisymmetric internal structures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ristian Audoly">Christian Audoly</text:a></text:p>
              <text:p text:style-name="Normal"><text:span>Journal of the Acoustical Society of America</text:span><text:span>, 2016, 140 (3), pp.1609-1617.<text:s/></text:span><text:a xlink:type="simple" xlink:href="https://dx.doi.org/10.1121/1.4962235">⟨10.1121/1.4962235⟩</text:a></text:p>
              <text:p text:style-name="Normal"><text:span>Article dans une revue</text:span></text:p>
              <text:p text:style-name="Normal"><text:a xlink:type="simple" xlink:href="https://hal.science/hal-01468565v1">hal-014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12v1">Prediction of the vibroacoustic behavior of a submerged shell with non-axisymmetric internal substructures by a condensed transfer function method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.-L Guyader">J.-L Guyader</text:a><text:span>,</text:span><text:a xlink:type="simple" xlink:href="https://hal.science/search/index/?q=*&amp;authFullName_s=T Leissing">T Leissing</text:a></text:p>
              <text:p text:style-name="Normal"><text:span>Journal of Sound and Vibration</text:span><text:span>, 2016, 360, pp.260-276.<text:s/></text:span><text:a xlink:type="simple" xlink:href="https://dx.doi.org/10.1016/j.jsv.2015.09.030">⟨10.1016/j.jsv.2015.09.030⟩</text:a></text:p>
              <text:p text:style-name="Normal"><text:span>Article dans une revue</text:span></text:p>
              <text:p text:style-name="Normal"><text:a xlink:type="simple" xlink:href="https://hal.science/hal-01508112v1">hal-0150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99v1">Simulation of the pressure field beneath a turbulent boundary layer using realizations of uncorrelated wall plane waves</text:a></text:p>
              <text:p text:style-name="Normal"><text:a xlink:type="simple" xlink:href="https://hal.science/search/index/?q=*&amp;authFullName_s=Laurent Maxit">Laurent Maxit</text:a></text:p>
              <text:p text:style-name="Normal"><text:span>Journal of the Acoustical Society of America</text:span><text:span>, 2016, 140, pp.1268 - 1285.<text:s/></text:span><text:a xlink:type="simple" xlink:href="https://dx.doi.org/10.1121/1.4960516">⟨10.1121/1.4960516⟩</text:a></text:p>
              <text:p text:style-name="Normal"><text:span>Article dans une revue</text:span></text:p>
              <text:p text:style-name="Normal"><text:a xlink:type="simple" xlink:href="https://hal.science/hal-01508099v1">hal-0150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37v1">Prediction of the vibroacoustic behavior of a submerged shell with non-axisymmetric internal substructures by a condensed transfer function method</text:a></text:p>
              <text:p text:style-name="Normal"><text:a xlink:type="simple" xlink:href="https://hal.science/search/index/?q=*&amp;authFullName_s=V Meyer">V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.-L Guyader">J.-L Guyader</text:a><text:span>,</text:span><text:a xlink:type="simple" xlink:href="https://hal.science/search/index/?q=*&amp;authFullName_s=T Leissing">T Leissing</text:a></text:p>
              <text:p text:style-name="Normal"><text:span>Journal of Sound and Vibration</text:span><text:span>, 2016, 360, pp.260-276.<text:s/></text:span><text:a xlink:type="simple" xlink:href="https://dx.doi.org/10.1016/j.jsv.2015.09.030">⟨10.1016/j.jsv.2015.09.030⟩</text:a></text:p>
              <text:p text:style-name="Normal"><text:span>Article dans une revue</text:span></text:p>
              <text:p text:style-name="Normal"><text:a xlink:type="simple" xlink:href="https://hal.science/hal-01272237v1">hal-0127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60v1">Statistical Energy Analysis with fuzzy parameters to handle populations of structures</text:a></text:p>
              <text:p text:style-name="Normal"><text:a xlink:type="simple" xlink:href="https://hal.science/search/index/?q=*&amp;authFullName_s=Jean-Louis Guyader">Jean-Louis Guyader</text:a><text:span>,</text:span><text:a xlink:type="simple" xlink:href="https://hal.science/search/index/?q=*&amp;authFullName_s=N. Totaro">N. Totaro</text:a><text:span>,</text:span><text:a xlink:type="simple" xlink:href="https://hal.science/search/index/?q=*&amp;authFullName_s=Laurent Maxit">Laurent Maxit</text:a></text:p>
              <text:p text:style-name="Normal"><text:span>Journal of Sound and Vibration</text:span><text:span>, 2016, 379, pp.119 - 134.<text:s/></text:span><text:a xlink:type="simple" xlink:href="https://dx.doi.org/10.1016/j.jsv.2016.05.049">⟨10.1016/j.jsv.2016.05.049⟩</text:a></text:p>
              <text:p text:style-name="Normal"><text:span>Article dans une revue</text:span></text:p>
              <text:p text:style-name="Normal"><text:a xlink:type="simple" xlink:href="https://hal.science/hal-01470460v1">hal-014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1v1">A graph theory approach to identify resonant and non-resonant transmission paths in statistical modal energy distribution analysis</text:a></text:p>
              <text:p text:style-name="Normal"><text:a xlink:type="simple" xlink:href="https://hal.science/search/index/?q=*&amp;authFullName_s=Àngels Aragonès">Àngels Aragonès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Oriol Guasch">Oriol Guasch</text:a></text:p>
              <text:p text:style-name="Normal"><text:span>Journal of Sound and Vibration</text:span><text:span>, 2015, pp.91-110.<text:s/></text:span><text:a xlink:type="simple" xlink:href="https://dx.doi.org/10.1016/j.jsv.2015.04.001">⟨10.1016/j.jsv.2015.04.001⟩</text:a></text:p>
              <text:p text:style-name="Normal"><text:span>Article dans une revue</text:span></text:p>
              <text:p text:style-name="Normal"><text:a xlink:type="simple" xlink:href="https://hal.science/hal-01162151v1">hal-011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91v1">A condensed transfer function method as a tool for solving vibroacoustic problems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.-L. Guyader">J.-L. Guyader</text:a><text:span>,</text:span><text:a xlink:type="simple" xlink:href="https://hal.science/search/index/?q=*&amp;authFullName_s=T. Leissing">T. Leissing</text:a><text:span>,</text:span><text:a xlink:type="simple" xlink:href="https://hal.science/search/index/?q=*&amp;authFullName_s=C. Audoly">C. Audoly</text:a></text:p>
              <text:p text:style-name="Normal"><text:span>Proceedings of the Institution of Mechanical Engineers, Part C: Journal of Mechanical Engineering Science</text:span><text:span>, 2015,<text:s/></text:span><text:a xlink:type="simple" xlink:href="https://dx.doi.org/10.1177/0954406215615627">⟨10.1177/0954406215615627⟩</text:a></text:p>
              <text:p text:style-name="Normal"><text:span>Article dans une revue</text:span></text:p>
              <text:p text:style-name="Normal"><text:a xlink:type="simple" xlink:href="https://hal.science/hal-01277091v1">hal-0127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6v1">Use of beamforming for detecting an acoustic source inside a cylindrical shell filled with a heavy fluid</text:a></text:p>
              <text:p text:style-name="Normal"><text:a xlink:type="simple" xlink:href="https://hal.science/search/index/?q=*&amp;authFullName_s=J Moriot">J Moriot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O Gastaldi">O Gastaldi</text:a><text:span>,</text:span><text:a xlink:type="simple" xlink:href="https://hal.science/search/index/?q=*&amp;authFullName_s=J Périsse">J Périsse</text:a></text:p>
              <text:p text:style-name="Normal"><text:span>Mechanical Systems and Signal Processing</text:span><text:span>, 2015, 52 (52-53), pp.645-662.<text:s/></text:span><text:a xlink:type="simple" xlink:href="https://dx.doi.org/10.1016/j.ymssp.2014.07.022">⟨10.1016/j.ymssp.2014.07.022⟩</text:a></text:p>
              <text:p text:style-name="Normal"><text:span>Article dans une revue</text:span></text:p>
              <text:p text:style-name="Normal"><text:a xlink:type="simple" xlink:href="https://hal.science/hal-01162156v1">hal-011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86v1">Scattering model of a cylindrical shell with internal axisymmetric frames by using the circumferential admittance approach</text:a></text:p>
              <text:p text:style-name="Normal"><text:a xlink:type="simple" xlink:href="https://hal.science/search/index/?q=*&amp;authFullName_s=Laurent Maxit">Laurent Maxit</text:a></text:p>
              <text:p text:style-name="Normal"><text:span>Applied Acoustics</text:span><text:span>, 2014, 80, pp.10-22.<text:s/></text:span><text:a xlink:type="simple" xlink:href="https://dx.doi.org/10.1016/j.apacoust.2014.01.002">⟨10.1016/j.apacoust.2014.01.002⟩</text:a></text:p>
              <text:p text:style-name="Normal"><text:span>Article dans une revue</text:span></text:p>
              <text:p text:style-name="Normal"><text:a xlink:type="simple" xlink:href="https://hal.science/hal-00994286v1">hal-009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85v1">Non resonant transmission modelling with Statistical modal Energy distribution Analysi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14, 333 (2), pp.499-519.<text:s/></text:span><text:a xlink:type="simple" xlink:href="https://dx.doi.org/10.1016/j.jsv.2013.09.007">⟨10.1016/j.jsv.2013.09.007⟩</text:a></text:p>
              <text:p text:style-name="Normal"><text:span>Article dans une revue</text:span></text:p>
              <text:p text:style-name="Normal"><text:a xlink:type="simple" xlink:href="https://hal.science/hal-00872485v1">hal-0087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22v1">Modélisation de la propagation du bruit solidien dans les structures industrielles</text:a></text:p>
              <text:p text:style-name="Normal"><text:a xlink:type="simple" xlink:href="https://hal.science/search/index/?q=*&amp;authFullName_s=Pascal Vouagner">Pascal Vouagn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ristophe Thirard">Christophe Thirard</text:a><text:span>,</text:span><text:a xlink:type="simple" xlink:href="https://hal.science/search/index/?q=*&amp;authFullName_s=Cécile Deslot">Cécile Deslot</text:a><text:span>,</text:span><text:a xlink:type="simple" xlink:href="https://hal.science/search/index/?q=*&amp;authFullName_s=Jean-Louis Guyader">Jean-Louis Guyader</text:a></text:p>
              <text:p text:style-name="Normal"><text:span>Acoustique et Techniques : trimestriel d'information des professionnels de l'acoustique</text:span><text:span>, 2014, pp.5-10</text:span></text:p>
              <text:p text:style-name="Normal"><text:span>Article dans une revue</text:span></text:p>
              <text:p text:style-name="Normal"><text:a xlink:type="simple" xlink:href="https://hal.science/hal-01006122v1">hal-0100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258v1">Analysis of the modal energy distribution of an excited vibrating panel coupled with a heavy fluid cavity by a dual modal formulation</text:a></text:p>
              <text:p text:style-name="Normal"><text:a xlink:type="simple" xlink:href="https://hal.science/search/index/?q=*&amp;authFullName_s=Laurent Maxit">Laurent Maxit</text:a></text:p>
              <text:p text:style-name="Normal"><text:span>Journal of Sound and Vibration</text:span><text:span>, 2013, 332, pp.6703-6724.<text:s/></text:span><text:a xlink:type="simple" xlink:href="https://dx.doi.org/10.1016/j.jsv.2013.07.020">⟨10.1016/j.jsv.2013.07.020⟩</text:a></text:p>
              <text:p text:style-name="Normal"><text:span>Article dans une revue</text:span></text:p>
              <text:p text:style-name="Normal"><text:a xlink:type="simple" xlink:href="https://hal.science/hal-00879258v1">hal-0087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256v1">Prediction of flow induced sound and vibration of periodically stiffened plate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Vivien Denis">Vivien Denis</text:a></text:p>
              <text:p text:style-name="Normal"><text:span>Journal of the Acoustical Society of America</text:span><text:span>, 2013, 133 (1), pp.146-160.<text:s/></text:span><text:a xlink:type="simple" xlink:href="https://dx.doi.org/10.1121/1.4768875">⟨10.1121/1.4768875⟩</text:a></text:p>
              <text:p text:style-name="Normal"><text:span>Article dans une revue</text:span></text:p>
              <text:p text:style-name="Normal"><text:a xlink:type="simple" xlink:href="https://hal.science/hal-00879256v1">hal-008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87v1">Experimental simulation of turbulent boundary layer induced vibrations by using a synthetic array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.-L. Guyader">J.-L. Guyader</text:a></text:p>
              <text:p text:style-name="Normal"><text:span>Journal of Sound and Vibration</text:span><text:span>, 2012, 331 (16), pp.3824-3843.<text:s/></text:span><text:a xlink:type="simple" xlink:href="https://dx.doi.org/10.1016/j.jsv.2012.04.010">⟨10.1016/j.jsv.2012.04.010⟩</text:a></text:p>
              <text:p text:style-name="Normal"><text:span>Article dans une revue</text:span></text:p>
              <text:p text:style-name="Normal"><text:a xlink:type="simple" xlink:href="https://hal.science/hal-01668987v1">hal-016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04v1">Improving the Patch Transfer Function Approach for Fluid-Structure Modelling in Heavy Fluid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12, 134 (5), pp.051011.<text:s/></text:span><text:a xlink:type="simple" xlink:href="https://dx.doi.org/10.1115/1.4005838">⟨10.1115/1.4005838⟩</text:a></text:p>
              <text:p text:style-name="Normal"><text:span>Article dans une revue</text:span></text:p>
              <text:p text:style-name="Normal"><text:a xlink:type="simple" xlink:href="https://hal.science/hal-00744504v1">hal-007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03v1">Modeling of micro-perforated panels in a complex vibro-acoustic environment using patch transfer function approach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C. Yang">C. Yang</text:a><text:span>,</text:span><text:a xlink:type="simple" xlink:href="https://hal.science/search/index/?q=*&amp;authFullName_s=Li Cheng">Li Cheng</text:a><text:span>,</text:span><text:a xlink:type="simple" xlink:href="https://hal.science/search/index/?q=*&amp;authFullName_s=Jean-Louis Guyader">Jean-Louis Guyader</text:a></text:p>
              <text:p text:style-name="Normal"><text:span>Journal of the Acoustical Society of America</text:span><text:span>, 2012, pp.2118-2130</text:span></text:p>
              <text:p text:style-name="Normal"><text:span>Article dans une revue</text:span></text:p>
              <text:p text:style-name="Normal"><text:a xlink:type="simple" xlink:href="https://hal.science/hal-00744503v1">hal-0074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81v1">Convergence acceleration using the residual shape technique when solving structure-acoustic coupling with the Patch Transfer Functions method</text:a></text:p>
              <text:p text:style-name="Normal"><text:a xlink:type="simple" xlink:href="https://hal.science/search/index/?q=*&amp;authFullName_s=M. Aucejo">M.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 Totaro">N Totaro</text:a><text:span>,</text:span><text:a xlink:type="simple" xlink:href="https://hal.science/search/index/?q=*&amp;authFullName_s=J.-L. Guyader">J.-L. Guyader</text:a></text:p>
              <text:p text:style-name="Normal"><text:span>Computers &amp; Structures</text:span><text:span>, 2010, 88 (11-12), pp.728-736.<text:s/></text:span><text:a xlink:type="simple" xlink:href="https://dx.doi.org/10.1016/j.compstruc.2010.02.010">⟨10.1016/j.compstruc.2010.02.010⟩</text:a></text:p>
              <text:p text:style-name="Normal"><text:span>Article dans une revue</text:span></text:p>
              <text:p text:style-name="Normal"><text:a xlink:type="simple" xlink:href="https://hal.science/hal-01668981v1">hal-0166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31v1">Prediction of the vibro-acoustic behavior of a submerged shell non periodically stiffened by internal frame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Jean-Marc Ginoux">Jean-Marc Ginoux</text:a></text:p>
              <text:p text:style-name="Normal"><text:span>Journal of the Acoustical Society of America</text:span><text:span>, 2010, 128 (1), pp.137-151.<text:s/></text:span><text:a xlink:type="simple" xlink:href="https://dx.doi.org/10.1121/1.3436526">⟨10.1121/1.3436526⟩</text:a></text:p>
              <text:p text:style-name="Normal"><text:span>Article dans une revue</text:span></text:p>
              <text:p text:style-name="Normal"><text:a xlink:type="simple" xlink:href="https://hal.science/hal-02414231v1">hal-0241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33v1">Wavenumber space and physical space responses of a periodically ribbed plate to a point drive: A discrete approach</text:a></text:p>
              <text:p text:style-name="Normal"><text:a xlink:type="simple" xlink:href="https://hal.science/search/index/?q=*&amp;authFullName_s=Laurent Maxit">Laurent Maxit</text:a></text:p>
              <text:p text:style-name="Normal"><text:span>Applied Acoustics</text:span><text:span>, 2009, 4, pp.563-578</text:span></text:p>
              <text:p text:style-name="Normal"><text:span>Article dans une revue</text:span></text:p>
              <text:p text:style-name="Normal"><text:a xlink:type="simple" xlink:href="https://hal.science/hal-00414933v1">hal-0041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94v1">Patch transfer function as a tool to couple linear acoustic problem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. Cacciolati">C. Cacciolati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05, 127, pp. 458-466</text:span></text:p>
              <text:p text:style-name="Normal"><text:span>Article dans une revue</text:span></text:p>
              <text:p text:style-name="Normal"><text:a xlink:type="simple" xlink:href="https://hal.science/hal-00019994v1">hal-0001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78v1">Extension of SEA model to subsystems with non-uniform modal energy distribution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03, 265, pp.337-358.<text:s/></text:span><text:a xlink:type="simple" xlink:href="https://dx.doi.org/10.1016/S0022-460X(02)01459-1">⟨10.1016/S0022-460X(02)01459-1⟩</text:a></text:p>
              <text:p text:style-name="Normal"><text:span>Article dans une revue</text:span></text:p>
              <text:p text:style-name="Normal"><text:a xlink:type="simple" xlink:href="https://hal.science/hal-01162178v1">hal-011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85v2">Estimation of SEA coupling loss factors using a dual formulation and FEM modal information, part I: theory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01, 239 (5), pp.907-930.<text:s/></text:span><text:a xlink:type="simple" xlink:href="https://dx.doi.org/10.1006/jsvi.2000.3192">⟨10.1006/jsvi.2000.3192⟩</text:a></text:p>
              <text:p text:style-name="Normal"><text:span>Article dans une revue</text:span></text:p>
              <text:p text:style-name="Normal"><text:a xlink:type="simple" xlink:href="https://hal.science/hal-01162185v2">hal-01162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87v2">Estimation of SEA coupling loss factors using a dual formulation and FEM modal information, part II: numerical application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01, 239 (5), pp.931-948.<text:s/></text:span><text:a xlink:type="simple" xlink:href="https://dx.doi.org/10.1006/jsvi.2000.3193">⟨10.1006/jsvi.2000.3193⟩</text:a></text:p>
              <text:p text:style-name="Normal"><text:span>Article dans une revue</text:span></text:p>
              <text:p text:style-name="Normal"><text:a xlink:type="simple" xlink:href="https://api.istex.fr/document/A9EF96889872B3E452F29950FF097D53929082B5/fulltext/pdf?sid=hal">istex</text:a></text:p>
              <text:p text:style-name="Normal"><text:a xlink:type="simple" xlink:href="https://hal.science/hal-01162187v2">hal-01162187v2</text:a></text:p>
            </table:table-cell>
          </table:table-row>
        </table:table>
        <text:p text:style-name="P12"/>
        <text:p text:style-name="Heading2"><text:span text:style-name="T5">Communication dans un congrès (90)</text:span></text:p>
        <text:p text:style-name="P14"/>
        <table:table table:name="d2283b" table:style-name="d2283b">
          <table:table-column table:style-name="d2283b.0"/>
          <table:table-row>
            <table:table-cell office:value-type="string">
              <text:p text:style-name="Normal"><text:a xlink:type="simple" xlink:href="https://hal.science/hal-05323368v1">Vibroacoustics of plates in a heavy fluid and excited by a turbulent flow: similitude laws</text:a></text:p>
              <text:p text:style-name="Normal"><text:a xlink:type="simple" xlink:href="https://hal.science/search/index/?q=*&amp;authFullName_s=Alain Berry">Alain Berry</text:a><text:span>,</text:span><text:a xlink:type="simple" xlink:href="https://hal.science/search/index/?q=*&amp;authFullName_s=Xavier Plouseau-Guédé">Xavier Plouseau-Guédé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/text:p>
              <text:p text:style-name="Normal"><text:span>NOVEM 2025</text:span><text:span>, May 2025, Garmisch-Partenkirchen, Germany</text:span></text:p>
              <text:p text:style-name="Normal"><text:span>Communication dans un congrès</text:span></text:p>
              <text:p text:style-name="Normal"><text:a xlink:type="simple" xlink:href="https://hal.science/hal-05323368v1">hal-0532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038v1">Analysis of the acoustic radiation of an infinite periodically stiffened cylindrical shell near a free surface</text:a></text:p>
              <text:p text:style-name="Normal"><text:a xlink:type="simple" xlink:href="https://hal.science/search/index/?q=*&amp;authFullName_s=Xavier Plouseau-Guédé">Xavier Plouseau-Guédé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Fernand Leon">Fernand Leon</text:a><text:span>,</text:span><text:a xlink:type="simple" xlink:href="https://hal.science/search/index/?q=*&amp;authFullName_s=Farid Chati">Farid Chati</text:a><text:span>,</text:span><text:a xlink:type="simple" xlink:href="https://hal.science/search/index/?q=*&amp;authFullName_s=Valentin Meyer">Valentin Meyer</text:a><text:span>et al.</text:span></text:p>
              <text:p text:style-name="Normal"><text:span>188th Meeting of the Acoustical Society of America joint with 25th International Congress on Acoustics</text:span><text:span>, May 2025, New Orleans (LA), United States. pp.A74-A74,<text:s/></text:span><text:a xlink:type="simple" xlink:href="https://dx.doi.org/10.1121/10.0037437">⟨10.1121/10.0037437⟩</text:a></text:p>
              <text:p text:style-name="Normal"><text:span>Communication dans un congrès</text:span></text:p>
              <text:p text:style-name="Normal"><text:a xlink:type="simple" xlink:href="https://hal.science/hal-05337038v1">hal-053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499v1">Vibroacoustic behaviour of a sound cavity enclosed by an acoustic black hole beam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/text:p>
              <text:p text:style-name="Normal"><text:span>Inter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822499v1">hal-048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78v1">Experimental validation of vibration similitude laws for stiffened panels excited by a turbulent boundary layer</text:a></text:p>
              <text:p text:style-name="Normal"><text:a xlink:type="simple" xlink:href="https://hal.science/search/index/?q=*&amp;authFullName_s=Xavier Plouseau-Guédé">Xavier Plouseau-Guédé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text:span>,</text:span><text:a xlink:type="simple" xlink:href="https://hal.science/search/index/?q=*&amp;authFullName_s=Anaïs Mougey">Anaïs Mougey</text:a><text:span>et al.</text:span></text:p>
              <text:p text:style-name="Normal"><text:span>Internoise 2024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822378v1">hal-0482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88v1">A vibration-based method to estimate the low-wavenumber wall pressure field in a turbulent boundary layer</text:a></text:p>
              <text:p text:style-name="Normal"><text:a xlink:type="simple" xlink:href="https://hal.science/search/index/?q=*&amp;authFullName_s=Hesam Abtahi">Hesam Abtahi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Laurent Maxit">Laurent Maxit</text:a></text:p>
              <text:p text:style-name="Normal"><text:span>Internoise 2024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822388v1">hal-0482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71v1">Characterization of the scattered pressure from a cylindrical shell close to a free surface and understanding of the depth-dependent phenomenon</text:a></text:p>
              <text:p text:style-name="Normal"><text:a xlink:type="simple" xlink:href="https://hal.science/search/index/?q=*&amp;authFullName_s=Anaïs Perin">Anaïs Perin</text:a><text:span>,</text:span><text:a xlink:type="simple" xlink:href="https://hal.science/search/index/?q=*&amp;authFullName_s=Fernand Leon">Fernand Leon</text:a><text:span>,</text:span><text:a xlink:type="simple" xlink:href="https://hal.science/search/index/?q=*&amp;authFullName_s=Farid Chati">Farid Chati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text:span>et al.</text:span></text:p>
              <text:p text:style-name="Normal"><text:span>Internoise 2024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822371v1">hal-0482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80v1">ON THE RADIATION OF SOUND FROM AN IMMERSED CYLINDRICAL SHELL CLOSE TO THE SEA SURFACE</text:a></text:p>
              <text:p text:style-name="Normal"><text:a xlink:type="simple" xlink:href="https://hal.science/search/index/?q=*&amp;authFullName_s=V Meyer">V Meyer</text:a><text:span>,</text:span><text:a xlink:type="simple" xlink:href="https://hal.science/search/index/?q=*&amp;authFullName_s=Adrien Marsick">Adrien Marsick</text:a><text:span>,</text:span><text:a xlink:type="simple" xlink:href="https://hal.science/search/index/?q=*&amp;authFullName_s=G S Sharma">G S Sharma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 Kessissoglou">N Kessissoglou</text:a></text:p>
              <text:p text:style-name="Normal"><text:span>NOVEM 2023</text:span><text:span>, Jan 2023, Aukland, New Zealand</text:span></text:p>
              <text:p text:style-name="Normal"><text:span>Communication dans un congrès</text:span></text:p>
              <text:p text:style-name="Normal"><text:a xlink:type="simple" xlink:href="https://hal.science/hal-04192880v1">hal-041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401v1">A SUBTRACTIVE MODELLING APPROACH FOR PREDICTING THE RADIATION OF A CYLINDRICAL SHELL IN A WAVEGUIDE</text:a></text:p>
              <text:p text:style-name="Normal"><text:a xlink:type="simple" xlink:href="https://hal.science/search/index/?q=*&amp;authFullName_s=Florent Dumortier">Florent Dumortier</text:a><text:span>,</text:span><text:a xlink:type="simple" xlink:href="https://hal.science/search/index/?q=*&amp;authFullName_s=Jamie Kha">Jamie Kha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Mahmoud Karimi">Mahmoud Karimi</text:a><text:span>,</text:span><text:a xlink:type="simple" xlink:href="https://hal.science/search/index/?q=*&amp;authFullName_s=Valentin Meyer">Valentin Meyer</text:a></text:p>
              <text:p text:style-name="Normal"><text:span>Forum Acousticum</text:span><text:span>, Sep 2023, Turin (IT), Italy</text:span></text:p>
              <text:p text:style-name="Normal"><text:span>Communication dans un congrès</text:span></text:p>
              <text:p text:style-name="Normal"><text:a xlink:type="simple" xlink:href="https://hal.science/hal-04822401v1">hal-0482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31v1">Underwater radiated noise from a submerged cylinder: measurements in far and near field conditions</text:a></text:p>
              <text:p text:style-name="Normal"><text:a xlink:type="simple" xlink:href="https://hal.science/search/index/?q=*&amp;authFullName_s=Matthieu Decaux">Matthieu Decaux</text:a><text:span>,</text:span><text:a xlink:type="simple" xlink:href="https://hal.science/search/index/?q=*&amp;authFullName_s=Florian Hugues">Florian Hugues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text:span>et al.</text:span></text:p>
              <text:p text:style-name="Normal"><text:span>Internoise 2023</text:span><text:span>, Aug 2023, Chiba, Japan</text:span></text:p>
              <text:p text:style-name="Normal"><text:span>Communication dans un congrès</text:span></text:p>
              <text:p text:style-name="Normal"><text:a xlink:type="simple" xlink:href="https://hal.science/hal-04579031v1">hal-045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71v1">Vibroacoustic simulations with non-homogeneous TBL excitations: Synthesis of wall pressure fields with the Continuously-varying Uncorrelated Wall Plane Waves approach</text:a></text:p>
              <text:p text:style-name="Normal"><text:a xlink:type="simple" xlink:href="https://hal.science/search/index/?q=*&amp;authFullName_s=Corentin Guillon">Corentin Guillon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Laurent Maxit">Laurent Maxit</text:a></text:p>
              <text:p text:style-name="Normal"><text:span>Internoise 2022</text:span><text:span>, Aug 2022, Glasgow, United Kingdom</text:span></text:p>
              <text:p text:style-name="Normal"><text:span>Communication dans un congrès</text:span></text:p>
              <text:p text:style-name="Normal"><text:a xlink:type="simple" xlink:href="https://hal.science/hal-03763471v1">hal-037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98v1">Distribution de l'énergie vibratoire dans une plaque excitée par un bruit blanc aléatoire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Niclas Totaro">Nic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Alain Le Bot">Alain Le Bo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98v1">hal-038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74v1">VIBROACOUSTIC SIMILITUDE LAWS FOR FLUID-LOADED PLATES EXCITED BY POINT FORCES</text:a></text:p>
              <text:p text:style-name="Normal"><text:a xlink:type="simple" xlink:href="https://hal.science/search/index/?q=*&amp;authFullName_s=Xavier Plouseau-Guédé">Xavier Plouseau-Guédé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/text:p>
              <text:p text:style-name="Normal"><text:span>International Congress on Sound and Vibration</text:span><text:span>, Jul 2022, Singapour, Singapore</text:span></text:p>
              <text:p text:style-name="Normal"><text:span>Communication dans un congrès</text:span></text:p>
              <text:p text:style-name="Normal"><text:a xlink:type="simple" xlink:href="https://hal.science/hal-03797274v1">hal-0379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61v1">Etude du rayonnement acoustique d’une coque cylindrique immergée partiellement revêtue par modélisation soustractive</text:a></text:p>
              <text:p text:style-name="Normal"><text:a xlink:type="simple" xlink:href="https://hal.science/search/index/?q=*&amp;authFullName_s=Florent Dumortier">Florent Dumorti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61v1">hal-0384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91v1">Vibration d'une conduite raidie chargée d'un fluide lourd bulleux : analyse expérimentale des fréquences de résonance en fonction du taux de vide</text:a></text:p>
              <text:p text:style-name="Normal"><text:a xlink:type="simple" xlink:href="https://hal.science/search/index/?q=*&amp;authFullName_s=Sanae Serbout">Sanae Serbout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Frédéric Michel">Frédéric Mich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91v1">hal-0384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94v1">Etude de différentes méthodes de prédiction du bruit rayonné d'une structure à partir de données accélérométriques</text:a></text:p>
              <text:p text:style-name="Normal"><text:a xlink:type="simple" xlink:href="https://hal.science/search/index/?q=*&amp;authFullName_s=Matthieu Decaux">Matthieu Decaux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Florian Hugues">Florian Hugues</text:a><text:span>,</text:span><text:a xlink:type="simple" xlink:href="https://hal.science/search/index/?q=*&amp;authFullName_s=Valentin Meyer">Valentin Mey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94v1">hal-038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20v1">Vibration of a metaplate made of an acoustic black hole and local resonator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ansha Gao">Nansha Gao</text:a></text:p>
              <text:p text:style-name="Normal"><text:span>Internoise 2021</text:span><text:span>, Aug 2021, Glasgow, United Kingdom</text:span></text:p>
              <text:p text:style-name="Normal"><text:span>Communication dans un congrès</text:span></text:p>
              <text:p text:style-name="Normal"><text:a xlink:type="simple" xlink:href="https://hal.science/hal-04579020v1">hal-045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08v1">Development of a hybrid SmEdA-SEA model for predicting the power exchanged between low and high modal density subsystems</text:a></text:p>
              <text:p text:style-name="Normal"><text:a xlink:type="simple" xlink:href="https://hal.science/search/index/?q=*&amp;authFullName_s=Guang Zhu">Guang Z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Internoise</text:span><text:span>, Aug 2021, Washington (virtual), United States.<text:s/></text:span><text:a xlink:type="simple" xlink:href="https://dx.doi.org/10.3397/IN-2021-2535">⟨10.3397/IN-2021-2535⟩</text:a></text:p>
              <text:p text:style-name="Normal"><text:span>Communication dans un congrès</text:span></text:p>
              <text:p text:style-name="Normal"><text:a xlink:type="simple" xlink:href="https://hal.science/hal-03427208v1">hal-034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07v1">Vibration of a stiffened pipe filled with a bubbly liquid: analysis of resonance frequencies in function of bubble fraction</text:a></text:p>
              <text:p text:style-name="Normal"><text:a xlink:type="simple" xlink:href="https://hal.science/search/index/?q=*&amp;authFullName_s=Sanae Serbout">Sanae Serbout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Frédéric Michel">Frédéric Michel</text:a></text:p>
              <text:p text:style-name="Normal"><text:span>Inter-noise 2021</text:span><text:span>, Aug 2021, Washington, France.<text:s/></text:span><text:a xlink:type="simple" xlink:href="https://dx.doi.org/10.3397/IN-2021-1730">⟨10.3397/IN-2021-1730⟩</text:a></text:p>
              <text:p text:style-name="Normal"><text:span>Communication dans un congrès</text:span></text:p>
              <text:p text:style-name="Normal"><text:a xlink:type="simple" xlink:href="https://hal.science/hal-03427207v1">hal-0342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06v1">Subtractive modelling using the reverse Condensed Transfer Function method: influence of the numerical errors</text:a></text:p>
              <text:p text:style-name="Normal"><text:a xlink:type="simple" xlink:href="https://hal.science/search/index/?q=*&amp;authFullName_s=Florent Dumortier">Florent Dumorti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/text:p>
              <text:p text:style-name="Normal"><text:span>InterNoise21</text:span><text:span>, Aug 2021, Washington, United States</text:span></text:p>
              <text:p text:style-name="Normal"><text:span>Communication dans un congrès</text:span></text:p>
              <text:p text:style-name="Normal"><text:a xlink:type="simple" xlink:href="https://hal.science/hal-03427206v1">hal-0342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22v1">Sound radiation of a metaplate made of an acoustic black hole and local resonator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ansha Gao">Nansha Gao</text:a></text:p>
              <text:p text:style-name="Normal"><text:span>Internoise 2021</text:span><text:span>, Aug 2021, Glasgow, United Kingdom</text:span></text:p>
              <text:p text:style-name="Normal"><text:span>Communication dans un congrès</text:span></text:p>
              <text:p text:style-name="Normal"><text:a xlink:type="simple" xlink:href="https://hal.science/hal-04579022v1">hal-045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16v1">TRANSMISSION LOSS OF DECORATED MEMBRANE RESONATORS PANELS USING MODAL-BASED NUMERICAL METHODS: A COMPARISON</text:a></text:p>
              <text:p text:style-name="Normal"><text:a xlink:type="simple" xlink:href="https://hal.science/search/index/?q=*&amp;authFullName_s=Pedro C M Cerântola">Pedro C M Cerântola</text:a><text:span>,</text:span><text:a xlink:type="simple" xlink:href="https://hal.science/search/index/?q=*&amp;authFullName_s=Lauren Maxit">Lauren Maxit</text:a><text:span>,</text:span><text:a xlink:type="simple" xlink:href="https://hal.science/search/index/?q=*&amp;authFullName_s=Leopoldo P R de Oliveira">Leopoldo P R de Oliveira</text:a></text:p>
              <text:p text:style-name="Normal"><text:span>COBEM</text:span><text:span>, Nov 2021, Rio De Janeiro, Brazil, Brazil</text:span></text:p>
              <text:p text:style-name="Normal"><text:span>Communication dans un congrès</text:span></text:p>
              <text:p text:style-name="Normal"><text:a xlink:type="simple" xlink:href="https://hal.science/hal-04579016v1">hal-0457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29v1">Statistical modal Energy distribution Analysis to determine the transmission loss of a plate with acoustic black hole indentation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ng Zheng">Ling Zheng</text:a></text:p>
              <text:p text:style-name="Normal"><text:span>Forum Acusticum</text:span><text:span>, Dec 2020, Lyon, France. pp.251-252,<text:s/></text:span><text:a xlink:type="simple" xlink:href="https://dx.doi.org/10.48465/fa.2020.0126">⟨10.48465/fa.2020.0126⟩</text:a></text:p>
              <text:p text:style-name="Normal"><text:span>Communication dans un congrès</text:span></text:p>
              <text:p text:style-name="Normal"><text:a xlink:type="simple" xlink:href="https://hal.science/hal-03235429v1">hal-032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50v1">Vibratory response of a panel excited by a spatially varying turbulent boundary layer: A sub-area decomposition technique</text:a></text:p>
              <text:p text:style-name="Normal"><text:a xlink:type="simple" xlink:href="https://hal.science/search/index/?q=*&amp;authFullName_s=Corentin Guillon">Corentin Guillon</text:a><text:span>,</text:span><text:a xlink:type="simple" xlink:href="https://hal.science/search/index/?q=*&amp;authFullName_s=Emmanuel Redon">Emmanuel Redon</text:a><text:span>,</text:span><text:a xlink:type="simple" xlink:href="https://hal.science/search/index/?q=*&amp;authFullName_s=Laurent Maxit">Laurent Maxit</text:a></text:p>
              <text:p text:style-name="Normal"><text:span>Forum Acusticum</text:span><text:span>, Dec 2020, Lyon, France. pp.747-747,<text:s/></text:span><text:a xlink:type="simple" xlink:href="https://dx.doi.org/10.48465/fa.2020.0409">⟨10.48465/fa.2020.0409⟩</text:a></text:p>
              <text:p text:style-name="Normal"><text:span>Communication dans un congrès</text:span></text:p>
              <text:p text:style-name="Normal"><text:a xlink:type="simple" xlink:href="https://hal.science/hal-03229450v1">hal-0322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38v1">Influence of Crandall lines on ergodic billard in SEA</text:a></text:p>
              <text:p text:style-name="Normal"><text:a xlink:type="simple" xlink:href="https://hal.science/search/index/?q=*&amp;authFullName_s=Victor Tyrode">Victor Tyrod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Alain Le Bot">Alain Le Bot</text:a></text:p>
              <text:p text:style-name="Normal"><text:span>Forum Acusticum</text:span><text:span>, Dec 2020, Lyon, France. pp.247-250,<text:s/></text:span><text:a xlink:type="simple" xlink:href="https://dx.doi.org/10.48465/fa.2020.0272">⟨10.48465/fa.2020.0272⟩</text:a></text:p>
              <text:p text:style-name="Normal"><text:span>Communication dans un congrès</text:span></text:p>
              <text:p text:style-name="Normal"><text:a xlink:type="simple" xlink:href="https://hal.science/hal-03235438v1">hal-032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45v1">An accelerated spectral approach for predicting the vibroacoustic behavior of a stiffened pipe filled with a heavy fluid</text:a></text:p>
              <text:p text:style-name="Normal"><text:a xlink:type="simple" xlink:href="https://hal.science/search/index/?q=*&amp;authFullName_s=Sanae Serbout">Sanae Serbout</text:a><text:span>,</text:span><text:a xlink:type="simple" xlink:href="https://hal.science/search/index/?q=*&amp;authFullName_s=Frédéric Michel">Frédéric Michel</text:a><text:span>,</text:span><text:a xlink:type="simple" xlink:href="https://hal.science/search/index/?q=*&amp;authFullName_s=Laurent Maxit">Laurent Maxit</text:a></text:p>
              <text:p text:style-name="Normal"><text:span>e-Forum Acusticum 2020</text:span><text:span>, Dec 2020, Lyon, France. pp.1111-1116,<text:s/></text:span><text:a xlink:type="simple" xlink:href="https://dx.doi.org/10.48465/fa.2020.0421">⟨10.48465/fa.2020.0421⟩</text:a></text:p>
              <text:p text:style-name="Normal"><text:span>Communication dans un congrès</text:span></text:p>
              <text:p text:style-name="Normal"><text:a xlink:type="simple" xlink:href="https://hal.science/hal-03235445v1">hal-0323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078v1">SIMULATION OF THE TBL INDUCED VIBRATIONS OF A PLATE USING VIRTUAL SOURCES</text:a></text:p>
              <text:p text:style-name="Normal"><text:a xlink:type="simple" xlink:href="https://hal.science/search/index/?q=*&amp;authFullName_s=A. Pouye">A. Pouy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. Maury">C. Maury</text:a><text:span>,</text:span><text:a xlink:type="simple" xlink:href="https://hal.science/search/index/?q=*&amp;authFullName_s=M. Pachebat">M. Pachebat</text:a></text:p>
              <text:p text:style-name="Normal"><text:span>3rd Euro-Mediterranean Conference on Structural Dynamics and Vibroacoustics</text:span><text:span>, Feb 2020, Naples, Italy</text:span></text:p>
              <text:p text:style-name="Normal"><text:span>Communication dans un congrès</text:span></text:p>
              <text:p text:style-name="Normal"><text:a xlink:type="simple" xlink:href="https://hal.science/hal-02498078v1">hal-0249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28v1">First investigations on subtractive modeling with the condensed transfer functions method</text:a></text:p>
              <text:p text:style-name="Normal"><text:a xlink:type="simple" xlink:href="https://hal.science/search/index/?q=*&amp;authFullName_s=Florent Dumortier">Florent Dumorti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Valentin Meyer">Valentin Meyer</text:a></text:p>
              <text:p text:style-name="Normal"><text:span>Forum Acusticum</text:span><text:span>, Dec 2020, Lyon, France. pp.1125-1130,<text:s/></text:span><text:a xlink:type="simple" xlink:href="https://dx.doi.org/10.48465/fa.2020.0084">⟨10.48465/fa.2020.0084⟩</text:a></text:p>
              <text:p text:style-name="Normal"><text:span>Communication dans un congrès</text:span></text:p>
              <text:p text:style-name="Normal"><text:a xlink:type="simple" xlink:href="https://hal.science/hal-03235428v1">hal-0323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89v1">SYNTHESIS OF THE VIBROACOUSTIC RESPONSE OF A PANEL UNDER DIFFUSE ACOUSTIC FIELD USING THE SYNTHETIC ARRAY PRINCIPLE</text:a></text:p>
              <text:p text:style-name="Normal"><text:a xlink:type="simple" xlink:href="https://hal.science/search/index/?q=*&amp;authFullName_s=A. Pouye">A. Pouy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Marc Pachebat">Marc Pachebat</text:a></text:p>
              <text:p text:style-name="Normal"><text:span>e-Forum Acusticum</text:span><text:span>, Dec 2020, Lyon, France.<text:s/></text:span><text:a xlink:type="simple" xlink:href="https://dx.doi.org/10.48465/fa.2020.0448">⟨10.48465/fa.2020.0448⟩</text:a></text:p>
              <text:p text:style-name="Normal"><text:span>Communication dans un congrès</text:span></text:p>
              <text:p text:style-name="Normal"><text:a xlink:type="simple" xlink:href="https://hal.science/hal-03063889v1">hal-030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57v1">Annular acoustic black holes to reduce propagative Bloch- Floquet flexural waves in periodically supported cylindrical shells</text:a></text:p>
              <text:p text:style-name="Normal"><text:a xlink:type="simple" xlink:href="https://hal.science/search/index/?q=*&amp;authFullName_s=Jie Deng">Jie Deng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Zheng Ling">Zheng Ling</text:a></text:p>
              <text:p text:style-name="Normal"><text:span>Internoise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414557v1">hal-0241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70v1">Analysis of the vibro-acoustic behavior of a submarine hull on a wide frequency range using experimental and numerical approaches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/text:p>
              <text:p text:style-name="Normal"><text:span>UDT 2019</text:span><text:span>, May 2019, Stockholm, Sweden</text:span></text:p>
              <text:p text:style-name="Normal"><text:span>Communication dans un congrès</text:span></text:p>
              <text:p text:style-name="Normal"><text:a xlink:type="simple" xlink:href="https://hal.science/hal-02414570v1">hal-0241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31v1">Vibroacoustic modelling of fluid filled cylindrical shells coupled to ring stiffeners and excited by deterministic/stochastic wall pressure fields</text:a></text:p>
              <text:p text:style-name="Normal"><text:a xlink:type="simple" xlink:href="https://hal.science/search/index/?q=*&amp;authFullName_s=Souha Kassab">Souha Kassab</text:a><text:span>,</text:span><text:a xlink:type="simple" xlink:href="https://hal.science/search/index/?q=*&amp;authFullName_s=Sanae Serbout">Sanae Serbout</text:a><text:span>,</text:span><text:a xlink:type="simple" xlink:href="https://hal.science/search/index/?q=*&amp;authFullName_s=Frédéric Michel">Frédéric Michel</text:a><text:span>,</text:span><text:a xlink:type="simple" xlink:href="https://hal.science/search/index/?q=*&amp;authFullName_s=Laurent Maxit">Laurent Maxit</text:a></text:p>
              <text:p text:style-name="Normal"><text:span>Internoise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414731v1">hal-024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658v1">STATISTICAL ENERGY ANALYSIS AND DIFFUSE FIELD</text:a></text:p>
              <text:p text:style-name="Normal"><text:a xlink:type="simple" xlink:href="https://hal.science/search/index/?q=*&amp;authFullName_s=Alain Le Bot">Alain Le Bot</text:a><text:span>,</text:span><text:a xlink:type="simple" xlink:href="https://hal.science/search/index/?q=*&amp;authFullName_s=Hao Li">Hao Li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04658v1">hal-024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6v1">PREDICTING THE VIBRATION RESPONSE OF PANELS UNDER A TURBULENT BOUNDARY LAYER EXCITATION FROM THEIR MEASURED SENSITIVITY FUNCTIONS</text:a></text:p>
              <text:p text:style-name="Normal"><text:a xlink:type="simple" xlink:href="https://hal.science/search/index/?q=*&amp;authFullName_s=Christophe Marchetto">Christophe Marchett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Alain Berry">Alain Berry</text:a></text:p>
              <text:p text:style-name="Normal"><text:span>NOVEM</text:span><text:span>, May 2018, Ibiza, Spain</text:span></text:p>
              <text:p text:style-name="Normal"><text:span>Communication dans un congrès</text:span></text:p>
              <text:p text:style-name="Normal"><text:a xlink:type="simple" xlink:href="https://hal.science/hal-01922786v1">hal-0192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55v1">Prédiction de la réponse vibro-acoustique de coques cylindriques revêtues immergées excitées par une onde plane</text:a></text:p>
              <text:p text:style-name="Normal"><text:a xlink:type="simple" xlink:href="https://hal.science/search/index/?q=*&amp;authFullName_s=Maxime Dana">Maxime Dana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ulien Bernard">Julien Bernard</text:a></text:p>
              <text:p text:style-name="Normal"><text:span>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922255v1">hal-0192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24v1">DETECTION OF AN ACOUSTIC SOURCE INSIDE A PIPE USING OPTIMIZED VIBROACOUSTIC BEAMFORMING</text:a></text:p>
              <text:p text:style-name="Normal"><text:a xlink:type="simple" xlink:href="https://hal.science/search/index/?q=*&amp;authFullName_s=Souha Kassab">Souha Kassab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Frédéric Michel">Frédéric Michel</text:a></text:p>
              <text:p text:style-name="Normal"><text:span>The 25th International Congress on Sound and Vibration (ICSV 25)</text:span><text:span>, Jul 2018, Hiroshima, Japan</text:span></text:p>
              <text:p text:style-name="Normal"><text:span>Communication dans un congrès</text:span></text:p>
              <text:p text:style-name="Normal"><text:a xlink:type="simple" xlink:href="https://hal.science/hal-01922224v1">hal-019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435v1">SmEdA Vibro-Acoustic Modeling of a Trimmed Truck Cab in the Mid-Frequency Range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Youssef Gerges">Youssef Gerges</text:a><text:span>,</text:span><text:a xlink:type="simple" xlink:href="https://hal.science/search/index/?q=*&amp;authFullName_s=Ha Dong Hwang">Ha Dong Hwang</text:a><text:span>et al.</text:span></text:p>
              <text:p text:style-name="Normal"><text:span>10th International Styrian Noise, Vibration &amp; Harshness Congress: The European Automotive Noise Conference</text:span><text:span>, Jun 2018, Graz, Austria. pp.2018-01-1506,<text:s/></text:span><text:a xlink:type="simple" xlink:href="https://dx.doi.org/10.4271/2018-01-1506">⟨10.4271/2018-01-1506⟩</text:a></text:p>
              <text:p text:style-name="Normal"><text:span>Communication dans un congrès</text:span></text:p>
              <text:p text:style-name="Normal"><text:a xlink:type="simple" xlink:href="https://hal.science/hal-01829435v1">hal-018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97v2">BRIDGING THE FREQUENCY GAP FOR VIBRO-ACOUSTIC PREDICTION OF A SUBMERGED SHELL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Christian Audoly">Christian Audoly</text:a><text:span>,</text:span><text:a xlink:type="simple" xlink:href="https://hal.science/search/index/?q=*&amp;authFullName_s=Daipei Liu">Daipei Liu</text:a><text:span>,</text:span><text:a xlink:type="simple" xlink:href="https://hal.science/search/index/?q=*&amp;authFullName_s=Nicole Kessissoglou">Nicole Kessissoglou</text:a><text:span>,</text:span><text:a xlink:type="simple" xlink:href="https://hal.science/search/index/?q=*&amp;authFullName_s=Laurent Maxit">Laurent Maxit</text:a></text:p>
              <text:p text:style-name="Normal"><text:span>Wespac 13th Western Pacific Conference on Acoustics</text:span><text:span>, Nov 2018, New delhi, India</text:span></text:p>
              <text:p text:style-name="Normal"><text:span>Communication dans un congrès</text:span></text:p>
              <text:p text:style-name="Normal"><text:a xlink:type="simple" xlink:href="https://hal.science/hal-01922797v2">hal-019227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34v2">Vibroacoustic response of an immersed stiffened multilayered shell excited by a plane wave</text:a></text:p>
              <text:p text:style-name="Normal"><text:a xlink:type="simple" xlink:href="https://hal.science/search/index/?q=*&amp;authFullName_s=M. Dana">M. Dana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. Bernard">J. Bernard</text:a></text:p>
              <text:p text:style-name="Normal"><text:span>Internois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1922234v2">hal-01922234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869v1">Detection of an acoustic source inside a pipe using optimized vibroacoustic beamforming</text:a></text:p>
              <text:p text:style-name="Normal"><text:a xlink:type="simple" xlink:href="https://hal.science/search/index/?q=*&amp;authFullName_s=S. Kassab">S. Kassab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A. Girard">A. Girard</text:a></text:p>
              <text:p text:style-name="Normal"><text:span>25th International Congress on Sound and Vibration (ICSV25)</text:span><text:span>, Jul 2018, Hiroshima, Japan</text:span></text:p>
              <text:p text:style-name="Normal"><text:span>Communication dans un congrès</text:span></text:p>
              <text:p text:style-name="Normal"><text:a xlink:type="simple" xlink:href="https://cea.hal.science/cea-02338869v1">cea-0233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60v1">Setting Up Plane And Thin Panels With Representative Simply Supported Boundary Conditions : Comparative Results And Applications In Three Laboratories</text:a></text:p>
              <text:p text:style-name="Normal"><text:a xlink:type="simple" xlink:href="https://hal.science/search/index/?q=*&amp;authFullName_s=Olivier Robin">Olivier Robin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Boris Lossouarn">Boris Lossouarn</text:a><text:span>et al.</text:span></text:p>
              <text:p text:style-name="Normal"><text:span>Internois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1922760v1">hal-0192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50v1">Uncertainty quantification in mid-frequency range simulations using the statistical modal energy distribution analysis</text:a></text:p>
              <text:p text:style-name="Normal"><text:a xlink:type="simple" xlink:href="https://hal.science/search/index/?q=*&amp;authFullName_s=Emeline Sadoulet">Emeline Sadoulet</text:a><text:span>,</text:span><text:a xlink:type="simple" xlink:href="https://hal.science/search/index/?q=*&amp;authFullName_s=Kendra Buren">Kendra Bure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Laurent Maxit">Laurent Maxit</text:a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131350v1">hal-0213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19v1">A Criterion for Piece-wise Mid-Frequency Vibro-acoustic Modelling Using the Condensed Transfer Function Approach</text:a></text:p>
              <text:p text:style-name="Normal"><text:a xlink:type="simple" xlink:href="https://hal.science/search/index/?q=*&amp;authFullName_s=Zhongyu Hu">Zhongyu H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eng Li">Cheng Li</text:a></text:p>
              <text:p text:style-name="Normal"><text:span>Internoise 2017</text:span><text:span>, Sep 2017, Hong Kong, China</text:span></text:p>
              <text:p text:style-name="Normal"><text:span>Communication dans un congrès</text:span></text:p>
              <text:p text:style-name="Normal"><text:a xlink:type="simple" xlink:href="https://hal.science/hal-02414819v1">hal-024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57v1">Vibroacoustic modeling of submerged stiffened cylindrical shells with internal structures under random excitations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Ygäal Renou">Ygäal Renou</text:a><text:span>,</text:span><text:a xlink:type="simple" xlink:href="https://hal.science/search/index/?q=*&amp;authFullName_s=Christian Audoly">Christian Audoly</text:a></text:p>
              <text:p text:style-name="Normal"><text:span>Inter-Noise Hamburg 2016</text:span><text:span>, Aug 2016, Hambourg, Germany</text:span></text:p>
              <text:p text:style-name="Normal"><text:span>Communication dans un congrès</text:span></text:p>
              <text:p text:style-name="Normal"><text:a xlink:type="simple" xlink:href="https://hal.science/hal-01468957v1">hal-014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64v1">Vibrations et rayonnement acoustique des coques cylindriques raidies : Étude expérimentale de l'influence des structures internes non-axisymétriques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Christian Audoly">Christian Audoly</text:a><text:span>,</text:span><text:a xlink:type="simple" xlink:href="https://hal.science/search/index/?q=*&amp;authFullName_s=Ygäal Renou">Ygäal Renou</text:a></text:p>
              <text:p text:style-name="Normal"><text:span>Congrès Français d'Acoustique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468964v1">hal-0146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74v1">Scattering of a periodically stiffened submerged shell coupled to non-axisymmetric internal frames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Leissing Thomas">Leissing Thomas</text:a><text:span>,</text:span><text:a xlink:type="simple" xlink:href="https://hal.science/search/index/?q=*&amp;authFullName_s=Christian Audoly">Christian Audoly</text:a></text:p>
              <text:p text:style-name="Normal"><text:span>The 22nd International Congress on Sound and Vibration</text:span><text:span>, IIAV, Jul 2015, Florence, Italy</text:span></text:p>
              <text:p text:style-name="Normal"><text:span>Communication dans un congrès</text:span></text:p>
              <text:p text:style-name="Normal"><text:a xlink:type="simple" xlink:href="https://hal.science/hal-01277574v1">hal-012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33v1">Vibroacoustic modeling of a trimmed truck cab in the mid frequency range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Ha Dong Hwang">Ha Dong Hwang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éline Sandier">Céline Sandier</text:a></text:p>
              <text:p text:style-name="Normal"><text:span>InterNoise 2015</text:span><text:span>, Aug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217633v1">hal-0121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35v1">Modélisation du Comportement Vibroacoustique d’une Cabine de Camion en Moyenne Fréquence avec Prise en Compte des Habillage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Ha Dong Hwang">Ha Dong Hwang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éline Sandier">Céline Sandier</text:a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17635v1">hal-0121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67v1">A condensed transfer function method as a tool for solving vibroacoustic problems</text:a></text:p>
              <text:p text:style-name="Normal"><text:a xlink:type="simple" xlink:href="https://hal.science/search/index/?q=*&amp;authFullName_s=Valentin Meyer">Valentin Mey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Leissing Thomas">Leissing Thomas</text:a><text:span>,</text:span><text:a xlink:type="simple" xlink:href="https://hal.science/search/index/?q=*&amp;authFullName_s=Christian Audoly">Christian Audoly</text:a></text:p>
              <text:p text:style-name="Normal"><text:span>NOVEM2015</text:span><text:span>, Apr 2015, Dubrovnik, Croatia</text:span></text:p>
              <text:p text:style-name="Normal"><text:span>Communication dans un congrès</text:span></text:p>
              <text:p text:style-name="Normal"><text:a xlink:type="simple" xlink:href="https://hal.science/hal-01277567v1">hal-012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80v1">Réponse vibro-acoustique d'une structure excitée par une Couche Limite Turbulente : Vers la prise en compte de l'évolution spatiale de la CLT</text:a></text:p>
              <text:p text:style-name="Normal"><text:a xlink:type="simple" xlink:href="https://hal.science/search/index/?q=*&amp;authFullName_s=Marion Berton">Marion Berton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Christian Audoly">Christian Audoly</text:a></text:p>
              <text:p text:style-name="Normal"><text:span>Congrès Français d'Acoustique 2014</text:span><text:span>, Apr 2014, Poitiers, France. Session Modèles et méthodes numériques en vibro-acoustique - p.1457</text:span></text:p>
              <text:p text:style-name="Normal"><text:span>Communication dans un congrès</text:span></text:p>
              <text:p text:style-name="Normal"><text:a xlink:type="simple" xlink:href="https://hal.science/hal-00994780v1">hal-0099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092v1">Modélisation de la propagation du bruit solidien dans les structures industrielles</text:a></text:p>
              <text:p text:style-name="Normal"><text:a xlink:type="simple" xlink:href="https://hal.science/search/index/?q=*&amp;authFullName_s=Vouagner Pascal">Vouagner Pascal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Thirard Christophe">Thirard Christophe</text:a><text:span>,</text:span><text:a xlink:type="simple" xlink:href="https://hal.science/search/index/?q=*&amp;authFullName_s=Cecile Deslot">Cecile Deslot</text:a><text:span>,</text:span><text:a xlink:type="simple" xlink:href="https://hal.science/search/index/?q=*&amp;authFullName_s=Jean-Louis Guyader">Jean-Louis Guyader</text:a></text:p>
              <text:p text:style-name="Normal"><text:span>Congrès Français d'Acoustique</text:span><text:span>, Apr 2014, France. pp.1417-1423</text:span></text:p>
              <text:p text:style-name="Normal"><text:span>Communication dans un congrès</text:span></text:p>
              <text:p text:style-name="Normal"><text:a xlink:type="simple" xlink:href="https://hal.science/hal-01031092v1">hal-0103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1v1">Equivalent Damping Modeling In the Framework of SmEdA</text:a></text:p>
              <text:p text:style-name="Normal"><text:a xlink:type="simple" xlink:href="https://hal.science/search/index/?q=*&amp;authFullName_s=Ha Dong Hwang">Ha Dong Hwang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XIX-th symposium VIbrations, SHocks &amp; NOise (VISHNO)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0994171v1">hal-009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51v1">Experimental results of passive vibro-acoustic leak detection in SFR steam generator mock-up</text:a></text:p>
              <text:p text:style-name="Normal"><text:a xlink:type="simple" xlink:href="https://hal.science/search/index/?q=*&amp;authFullName_s=Jérémy Moriot">Jérémy Moriot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O. Gastaldi">O. Gastaldi</text:a><text:span>,</text:span><text:a xlink:type="simple" xlink:href="https://hal.science/search/index/?q=*&amp;authFullName_s=Jocelyn Perisse">Jocelyn Perisse</text:a><text:span>et al.</text:span></text:p>
              <text:p text:style-name="Normal"><text:span><text:s/>Advancements in Nuclear Instrumentation Measurement Methods and their Applications</text:span><text:span>, Jun 2013, Marseille, France.<text:s/></text:span><text:a xlink:type="simple" xlink:href="https://dx.doi.org/10.1109/ANIMMA.2013.6727942">⟨10.1109/ANIMMA.2013.6727942⟩</text:a></text:p>
              <text:p text:style-name="Normal"><text:span>Communication dans un congrès</text:span></text:p>
              <text:p text:style-name="Normal"><text:a xlink:type="simple" xlink:href="https://hal.science/hal-01359851v1">hal-0135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5v1">Mid Frequency Vibroacoustic Modeling of an Innovative Lightweight Cab - Floor/Cavity Interaction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XIX-th symposium VIbrations, SHocks &amp; NOise (VISHNO)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0994175v1">hal-009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665v1">Analyse du comportement vibro-acoustique d'une structure immergée excitée par une source transitoire</text:a></text:p>
              <text:p text:style-name="Normal"><text:a xlink:type="simple" xlink:href="https://hal.science/search/index/?q=*&amp;authFullName_s=Scherrer Roch">Scherrer Roch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Christian Audoly">Christian Audoly</text:a><text:span>,</text:span><text:a xlink:type="simple" xlink:href="https://hal.science/search/index/?q=*&amp;authFullName_s=Leissing Thomas">Leissing Thomas</text:a><text:span>et al.</text:span></text:p>
              <text:p text:style-name="Normal"><text:span>12ème Congrès Français d'Acoustique, CFA 2014</text:span><text:span>, Apr 2014, Poitiers, France. pp.1497-1503</text:span></text:p>
              <text:p text:style-name="Normal"><text:span>Communication dans un congrès</text:span></text:p>
              <text:p text:style-name="Normal"><text:a xlink:type="simple" xlink:href="https://hal.science/hal-01031665v1">hal-010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44v1">A methodology for including the effect of dissipative treatments in the mid-frequency domain using SmEdA method - Comparison with experiments</text:a></text:p>
              <text:p text:style-name="Normal"><text:a xlink:type="simple" xlink:href="https://hal.science/search/index/?q=*&amp;authFullName_s=Ha Dong Hwang">Ha Dong Hwang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2ème Congrès Français d'Acoustique, CFA2014</text:span><text:span>, Apr 2014, Poitiers, France. pp.1425-1431</text:span></text:p>
              <text:p text:style-name="Normal"><text:span>Communication dans un congrès</text:span></text:p>
              <text:p text:style-name="Normal"><text:a xlink:type="simple" xlink:href="https://hal.science/hal-00993944v1">hal-0099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41v1">Experimental results of passive vibro-acoustic leak detection in SFR steam generator</text:a></text:p>
              <text:p text:style-name="Normal"><text:a xlink:type="simple" xlink:href="https://hal.science/search/index/?q=*&amp;authFullName_s=Jeremy Moriot">Jeremy Moriot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ANIMMA</text:span><text:span>, Jul 2013, MArseille, France. 8 p</text:span></text:p>
              <text:p text:style-name="Normal"><text:span>Communication dans un congrès</text:span></text:p>
              <text:p text:style-name="Normal"><text:a xlink:type="simple" xlink:href="https://hal.science/hal-01032441v1">hal-0103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81v1">A source scanning technique for simulating TBL-induced vibrations measurement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Flow Induced Noise and Vibration Issues and Aspects, Flinovia</text:span><text:span>, Nov 2013, Roma, Italy</text:span></text:p>
              <text:p text:style-name="Normal"><text:span>Communication dans un congrès</text:span></text:p>
              <text:p text:style-name="Normal"><text:a xlink:type="simple" xlink:href="https://hal.science/hal-03179181v1">hal-0317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43v1">Prediction of flow-induced sound and vibration: On different methods for introducing the TBL excitation in the vibroacoustic model</text:a></text:p>
              <text:p text:style-name="Normal"><text:a xlink:type="simple" xlink:href="https://hal.science/search/index/?q=*&amp;authFullName_s=Marion Berton">Marion Berton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Christian Audoly">Christian Audoly</text:a></text:p>
              <text:p text:style-name="Normal"><text:span>Acoutics 2013</text:span><text:span>, Nov 2013, New-Delhi, India. p. 1281</text:span></text:p>
              <text:p text:style-name="Normal"><text:span>Communication dans un congrès</text:span></text:p>
              <text:p text:style-name="Normal"><text:a xlink:type="simple" xlink:href="https://hal.science/hal-00994543v1">hal-009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54v1">Different vibro-acoustic models for predicting the flow-induced structural vibration and re-radiated noise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rion Berton">Marion Berton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Christian Audoly">Christian Audoly</text:a></text:p>
              <text:p text:style-name="Normal"><text:span>Flinovia</text:span><text:span>, Nov 2013, Italy</text:span></text:p>
              <text:p text:style-name="Normal"><text:span>Communication dans un congrès</text:span></text:p>
              <text:p text:style-name="Normal"><text:a xlink:type="simple" xlink:href="https://hal.science/hal-01030854v1">hal-010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39v1">Analysis of the sound radiated by a heavy fluid loaded structure excited by an impulsive force</text:a></text:p>
              <text:p text:style-name="Normal"><text:a xlink:type="simple" xlink:href="https://hal.science/search/index/?q=*&amp;authFullName_s=Roch Scherrer">Roch Scherr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Christian Audoly">Christian Audoly</text:a></text:p>
              <text:p text:style-name="Normal"><text:span>Internoise 2013</text:span><text:span>, Sep 2013, Innsbruck, Austria. pp.847</text:span></text:p>
              <text:p text:style-name="Normal"><text:span>Communication dans un congrès</text:span></text:p>
              <text:p text:style-name="Normal"><text:a xlink:type="simple" xlink:href="https://hal.science/hal-01032039v1">hal-010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03v1">Modélisation des spectres de pression pariétale en vue de déterminer la réponse vibro-acoustique d'une structure soumise à une couche limite turbulente</text:a></text:p>
              <text:p text:style-name="Normal"><text:a xlink:type="simple" xlink:href="https://hal.science/search/index/?q=*&amp;authFullName_s=Marion Berton">Marion Berton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ristian Audoly">Christian Audoly</text:a></text:p>
              <text:p text:style-name="Normal"><text:span>Congrès Français de Mécanique 2013</text:span><text:span>, Aug 2013, Bordeaux, France. pp.Berton</text:span></text:p>
              <text:p text:style-name="Normal"><text:span>Communication dans un congrès</text:span></text:p>
              <text:p text:style-name="Normal"><text:a xlink:type="simple" xlink:href="https://hal.science/hal-00994403v1">hal-009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64v1">NON RESONANT CONTRIBUTIONS IN MODAL ENERGY METHOD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/text:p>
              <text:p text:style-name="Normal"><text:span>MEDYNA</text:span><text:span>, Apr 2013, Marrakech, Morocco</text:span></text:p>
              <text:p text:style-name="Normal"><text:span>Communication dans un congrès</text:span></text:p>
              <text:p text:style-name="Normal"><text:a xlink:type="simple" xlink:href="https://hal.science/hal-00841464v1">hal-0084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97v1">Analysis of the sound radiated by a heavy fluid loaded structure excited by an impulsive force</text:a></text:p>
              <text:p text:style-name="Normal"><text:a xlink:type="simple" xlink:href="https://hal.science/search/index/?q=*&amp;authFullName_s=R. Scherrer">R. Scherr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C. Audoly">C. Audoly</text:a><text:span>,</text:span><text:a xlink:type="simple" xlink:href="https://hal.science/search/index/?q=*&amp;authFullName_s=M. Bertinier">M. Bertinier</text:a></text:p>
              <text:p text:style-name="Normal"><text:span>Internoise 2013</text:span><text:span>, 2013, Innsbruck, Austria. pp.#827</text:span></text:p>
              <text:p text:style-name="Normal"><text:span>Communication dans un congrès</text:span></text:p>
              <text:p text:style-name="Normal"><text:a xlink:type="simple" xlink:href="https://hal.science/hal-00994597v1">hal-0099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92v1">Analyse du bruit rayonné par une structure immergée excitée par une source transitoire</text:a></text:p>
              <text:p text:style-name="Normal"><text:a xlink:type="simple" xlink:href="https://hal.science/search/index/?q=*&amp;authFullName_s=R. Scherrer">R. Scherrer</text:a><text:span>,</text:span><text:a xlink:type="simple" xlink:href="https://hal.science/search/index/?q=*&amp;authFullName_s=T. Leissing">T. Leissing</text:a><text:span>,</text:span><text:a xlink:type="simple" xlink:href="https://hal.science/search/index/?q=*&amp;authFullName_s=C. Audoly">C. Audoly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Journées d'étude "Acoustique et applications navales" - JAAN 2013</text:span><text:span>, 2013, Nice, France</text:span></text:p>
              <text:p text:style-name="Normal"><text:span>Communication dans un congrès</text:span></text:p>
              <text:p text:style-name="Normal"><text:a xlink:type="simple" xlink:href="https://hal.science/hal-00994592v1">hal-009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71v1">A methodology for including the effect of a damping treatment in the mid-frequency domain using SmEdA method</text:a></text:p>
              <text:p text:style-name="Normal"><text:a xlink:type="simple" xlink:href="https://hal.science/search/index/?q=*&amp;authFullName_s=Ha Dong Hwang">Ha Dong Hwang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20th International Congress on Sound and Vibration, ICSV20</text:span><text:span>, Jul 2013, Bangkok, Thailand. pp.#52</text:span></text:p>
              <text:p text:style-name="Normal"><text:span>Communication dans un congrès</text:span></text:p>
              <text:p text:style-name="Normal"><text:a xlink:type="simple" xlink:href="https://hal.science/hal-00823971v1">hal-0082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77v1">Extension of SmEdA (Statistical model Energy distribution Analysis) to non-resonant transmission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21st International Congress on Acoustics (ICA 2013)</text:span><text:span>, Jun 2013, Montréal, Canada. pp.065076,<text:s/></text:span><text:a xlink:type="simple" xlink:href="https://dx.doi.org/10.1121/1.4799564">⟨10.1121/1.4799564⟩</text:a></text:p>
              <text:p text:style-name="Normal"><text:span>Communication dans un congrès</text:span></text:p>
              <text:p text:style-name="Normal"><text:a xlink:type="simple" xlink:href="https://hal.science/hal-00823977v1">hal-0082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16v1">PREDICTION OF FLOW INDUCED SOUND AND VIBRATION OF PERIODICALLY STIFFENED PLATES</text:a></text:p>
              <text:p text:style-name="Normal"><text:a xlink:type="simple" xlink:href="https://hal.science/search/index/?q=*&amp;authFullName_s=Vivien Denis">Vivien Denis</text:a><text:span>,</text:span><text:a xlink:type="simple" xlink:href="https://hal.science/search/index/?q=*&amp;authFullName_s=Laurent Maxit">Laurent Maxit</text:a></text:p>
              <text:p text:style-name="Normal"><text:span>NOVEM 2012</text:span><text:span>, Apr 2012, Sorrento, Italy. pp.9</text:span></text:p>
              <text:p text:style-name="Normal"><text:span>Communication dans un congrès</text:span></text:p>
              <text:p text:style-name="Normal"><text:a xlink:type="simple" xlink:href="https://hal.science/hal-00744516v1">hal-0074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14v1">Modeling vibro-acoustics behaviour of micro-perforated structures using patch transfer function approach</text:a></text:p>
              <text:p text:style-name="Normal"><text:a xlink:type="simple" xlink:href="https://hal.science/search/index/?q=*&amp;authFullName_s=Jean-Louis Guyader">Jean-Louis Guyad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Li Cheng">Li Cheng</text:a></text:p>
              <text:p text:style-name="Normal"><text:span>Acoustics 2012 Hong Kong</text:span><text:span>, May 2012, Hong Kong SAR China</text:span></text:p>
              <text:p text:style-name="Normal"><text:span>Communication dans un congrès</text:span></text:p>
              <text:p text:style-name="Normal"><text:a xlink:type="simple" xlink:href="https://hal.science/hal-00744514v1">hal-0074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11v1">Micro-perforated elements in complex vibroacoustic environment: Modelling and applications</text:a></text:p>
              <text:p text:style-name="Normal"><text:a xlink:type="simple" xlink:href="https://hal.science/search/index/?q=*&amp;authFullName_s=Xiang Yu">Xiang Yu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Li Cheng">Li Cheng</text:a></text:p>
              <text:p text:style-name="Normal"><text:span>164th Meeting: Acoustical Society of America</text:span><text:span>, Oct 2012, United States</text:span></text:p>
              <text:p text:style-name="Normal"><text:span>Communication dans un congrès</text:span></text:p>
              <text:p text:style-name="Normal"><text:a xlink:type="simple" xlink:href="https://hal.science/hal-00744511v1">hal-0074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25v1">Detection and localization of a leak in a sodium fast reactor steam generator by vibration measurement</text:a></text:p>
              <text:p text:style-name="Normal"><text:a xlink:type="simple" xlink:href="https://hal.science/search/index/?q=*&amp;authFullName_s=Jeremy Moriot">Jeremy Moriot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Euronoise</text:span><text:span>, Jun 2012, France. 6p</text:span></text:p>
              <text:p text:style-name="Normal"><text:span>Communication dans un congrès</text:span></text:p>
              <text:p text:style-name="Normal"><text:a xlink:type="simple" xlink:href="https://hal.science/hal-01032425v1">hal-0103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07v1">SMEDA: SEA METHODOLOGY FOR POST PROCESSING FEM CALCULATI ON</text:a></text:p>
              <text:p text:style-name="Normal"><text:a xlink:type="simple" xlink:href="https://hal.science/search/index/?q=*&amp;authFullName_s=Jean-Louis Guyader">Jean-Louis Guyader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/text:p>
              <text:p text:style-name="Normal"><text:span>NOVEM 2012</text:span><text:span>, Apr 2012, Italy. 23 p</text:span></text:p>
              <text:p text:style-name="Normal"><text:span>Communication dans un congrès</text:span></text:p>
              <text:p text:style-name="Normal"><text:a xlink:type="simple" xlink:href="https://hal.science/hal-00744507v1">hal-007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19v1">Modelling of sound transmission through ship structures using the Patch Transfer Functions approach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Jean-Louis Guyader">Jean-Louis Guyader</text:a></text:p>
              <text:p text:style-name="Normal"><text:span>INTERNOISE 2011</text:span><text:span>, Sep 2011, Osaka, Japan. 7 p</text:span></text:p>
              <text:p text:style-name="Normal"><text:span>Communication dans un congrès</text:span></text:p>
              <text:p text:style-name="Normal"><text:a xlink:type="simple" xlink:href="https://hal.science/hal-00744519v1">hal-0074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17v1">Modeling of micro-perforated panels effect in a complex vibro-acoustic environment using Patch Transfer Function approach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C. Yang">C. Yang</text:a><text:span>,</text:span><text:a xlink:type="simple" xlink:href="https://hal.science/search/index/?q=*&amp;authFullName_s=Li Cheng">Li Cheng</text:a><text:span>,</text:span><text:a xlink:type="simple" xlink:href="https://hal.science/search/index/?q=*&amp;authFullName_s=Jean-Louis Guyader">Jean-Louis Guyader</text:a></text:p>
              <text:p text:style-name="Normal"><text:span>INTERNOISE 2011</text:span><text:span>, Sep 2011, France. 6 p</text:span></text:p>
              <text:p text:style-name="Normal"><text:span>Communication dans un congrès</text:span></text:p>
              <text:p text:style-name="Normal"><text:a xlink:type="simple" xlink:href="https://hal.science/hal-00744517v1">hal-007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39v1">Utilisation d'une antenne synthétique pour simuler l'effet d'une couche limite turbulente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39v1">hal-005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75v1">Post-traitement et analyse énergétiques de résultats Eléments fini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Congrès Français d'Acoustique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538275v1">hal-005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55v1">Post-traitement et analyse énergétiques de résultats Eléments finis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55v1">hal-0053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57v1">Modélisation de l'interaction structure-fluide lourd par l'approche PTF (Patch Transfer Functions)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57v1">hal-005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73v1">Investigation of the damping effect on the energy response of a structure-cavity system in the case of a heavy fluid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ICA</text:span><text:span>, 2010, Sydney, Australia</text:span></text:p>
              <text:p text:style-name="Normal"><text:span>Communication dans un congrès</text:span></text:p>
              <text:p text:style-name="Normal"><text:a xlink:type="simple" xlink:href="https://hal.science/hal-00538273v1">hal-0053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61v1">Non resonant contribution and energy distributions using Statistical modal Energy distribution Analysis (SmEdA)</text:a></text:p>
              <text:p text:style-name="Normal"><text:a xlink:type="simple" xlink:href="https://hal.science/search/index/?q=*&amp;authFullName_s=Rainer Stelzer">Rainer Stelzer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Goran Pavic">Goran Pavic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Laurent Maxit">Laurent Maxit</text:a></text:p>
              <text:p text:style-name="Normal"><text:span>ISMA</text:span><text:span>, 2010, Leuven, Belgium</text:span></text:p>
              <text:p text:style-name="Normal"><text:span>Communication dans un congrès</text:span></text:p>
              <text:p text:style-name="Normal"><text:a xlink:type="simple" xlink:href="https://hal.science/hal-00538261v1">hal-005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37v1">Comportement en Fréquence-Nombre d'Onde de Coques Raidies Immergées (Modèle, Mesure)</text:a></text:p>
              <text:p text:style-name="Normal"><text:a xlink:type="simple" xlink:href="https://hal.science/search/index/?q=*&amp;authFullName_s=Stephane Beretti">Stephane Beretti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ulien Bernard">Julien Bernar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37v1">hal-005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95v1">Modelling of a non-periodically stiffened shell immerged in water by the circumferential admittance approach : comparison of different methods to estimate the shell admittances</text:a></text:p>
              <text:p text:style-name="Normal"><text:a xlink:type="simple" xlink:href="https://hal.science/search/index/?q=*&amp;authFullName_s=Laurent Maxit">Laurent Maxit</text:a></text:p>
              <text:p text:style-name="Normal"><text:span>NOVEM 2009</text:span><text:span>, Apr 2009, Oxford, United Kingdom. pp.Proceeding of Novem 2009</text:span></text:p>
              <text:p text:style-name="Normal"><text:span>Communication dans un congrès</text:span></text:p>
              <text:p text:style-name="Normal"><text:a xlink:type="simple" xlink:href="https://hal.science/hal-00415795v1">hal-004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64v1">Introduction of residual modes concept in the patch transfer functions method to model the structure-acoustic coupling in heavy fluid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Jean-Louis Guyader">Jean-Louis Guyader</text:a></text:p>
              <text:p text:style-name="Normal"><text:span>16th International Congress on Sound and Vibration (ICSV16)</text:span><text:span>, Jul 2009, Cracovie, Poland</text:span></text:p>
              <text:p text:style-name="Normal"><text:span>Communication dans un congrès</text:span></text:p>
              <text:p text:style-name="Normal"><text:a xlink:type="simple" xlink:href="https://hal.science/hal-00416364v1">hal-0041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9v1">Simulation du comportement vibro-acoustique des coques épaisses de sous-marin avec le code MACSIM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Jean-Marc Ginoux">Jean-Marc Ginoux</text:a></text:p>
              <text:p text:style-name="Normal"><text:span>Journées SFA « Acoustique et Applications navales »</text:span><text:span>, Nov 2008, Marseille, France</text:span></text:p>
              <text:p text:style-name="Normal"><text:span>Communication dans un congrès</text:span></text:p>
              <text:p text:style-name="Normal"><text:a xlink:type="simple" xlink:href="https://hal.science/hal-00414929v1">hal-0041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7v1">Circumferential admittance approach for vibro-acoustic prediction of a submerged cylindrical shell with rib aperiodicity and transversal bulkheads</text:a></text:p>
              <text:p text:style-name="Normal"><text:a xlink:type="simple" xlink:href="https://hal.science/search/index/?q=*&amp;authFullName_s=Laurent Maxit">Laurent Maxit</text:a></text:p>
              <text:p text:style-name="Normal"><text:span>Acoustics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27v1">hal-0041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8v1">Prévision en basses et moyennes fréquences du bruit hydrodynamique sous dôme Sonar par sous-structuration du problème fluide-structure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Journées SFA « Acoustique et Applications navales »</text:span><text:span>, Nov 2008, Marseille, France</text:span></text:p>
              <text:p text:style-name="Normal"><text:span>Communication dans un congrès</text:span></text:p>
              <text:p text:style-name="Normal"><text:a xlink:type="simple" xlink:href="https://hal.science/hal-00414928v1">hal-004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92v1">Vibration and acoustic radiation analysis of a stiffened fluid-loaded plate using a wavenumber approach and a discrete Fourier transform</text:a></text:p>
              <text:p text:style-name="Normal"><text:a xlink:type="simple" xlink:href="https://hal.science/search/index/?q=*&amp;authFullName_s=Laurent Maxit">Laurent Maxit</text:a></text:p>
              <text:p text:style-name="Normal"><text:span>ICA 2007</text:span><text:span>, Sep 2007, Madrid, Espagne</text:span></text:p>
              <text:p text:style-name="Normal"><text:span>Communication dans un congrès</text:span></text:p>
              <text:p text:style-name="Normal"><text:a xlink:type="simple" xlink:href="https://hal.science/hal-00414892v1">hal-004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8v1">Hydrodynamic noise prediction in a Sonar cavity : injected power estimation from the wavevector - frequency spectrum of turbulent wall pressure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C. Audoly">C. Audoly</text:a></text:p>
              <text:p text:style-name="Normal"><text:span>Novem 2005</text:span><text:span>, Apr 2005, Saint Raphael, France</text:span></text:p>
              <text:p text:style-name="Normal"><text:span>Communication dans un congrès</text:span></text:p>
              <text:p text:style-name="Normal"><text:a xlink:type="simple" xlink:href="https://hal.science/hal-00414828v1">hal-0041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49v1">Application of a substructuring approach for linear acoustics in automotive context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Christian Cacciolati">Christian Cacciolati</text:a><text:span>,</text:span><text:a xlink:type="simple" xlink:href="https://hal.science/search/index/?q=*&amp;authFullName_s=Laurent Maxit">Laurent Maxit</text:a></text:p>
              <text:p text:style-name="Normal"><text:span>Aug 2004, pp.70(1-8)</text:span></text:p>
              <text:p text:style-name="Normal"><text:span>Communication dans un congrès</text:span></text:p>
              <text:p text:style-name="Normal"><text:a xlink:type="simple" xlink:href="https://hal.science/hal-00132349v1">hal-001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44v1">Energy residuals for localization of structural areas inducing hypersensitive behavior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ristian Cacciolati">Christian Cacciolati</text:a><text:span>,</text:span><text:a xlink:type="simple" xlink:href="https://hal.science/search/index/?q=*&amp;authFullName_s=Jean-Louis Guyader">Jean-Louis Guyader</text:a></text:p>
              <text:p text:style-name="Normal"><text:span>Mar 2004, pp.293-294</text:span></text:p>
              <text:p text:style-name="Normal"><text:span>Communication dans un congrès</text:span></text:p>
              <text:p text:style-name="Normal"><text:a xlink:type="simple" xlink:href="https://hal.science/hal-00132344v1">hal-001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26v1">Linking Acoustic Simulation Tools for Efficient Computation of Exterior Noise in Vehicles</text:a></text:p>
              <text:p text:style-name="Normal"><text:a xlink:type="simple" xlink:href="https://hal.science/search/index/?q=*&amp;authFullName_s=Davide Vigè">Davide Vigè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ristian Cacciolati">Christian Cacciolati</text:a><text:span>,</text:span><text:a xlink:type="simple" xlink:href="https://hal.science/search/index/?q=*&amp;authFullName_s=Yves Jacques">Yves Jacques</text:a><text:span>et al.</text:span></text:p>
              <text:p text:style-name="Normal"><text:span>2003, pp.A7(1-34)</text:span></text:p>
              <text:p text:style-name="Normal"><text:span>Communication dans un congrès</text:span></text:p>
              <text:p text:style-name="Normal"><text:a xlink:type="simple" xlink:href="https://hal.science/hal-00132326v1">hal-00132326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0d4fc3" table:style-name="0d4fc3">
          <table:table-column table:style-name="0d4fc3.0"/>
          <table:table-row>
            <table:table-cell office:value-type="string">
              <text:p text:style-name="Normal"><text:a xlink:type="simple" xlink:href="https://hal.science/hal-02121084v1">Measurement techniques of the sensitivity functions to characterize the vibration response of panels under turbulent boundary layer excitation</text:a></text:p>
              <text:p text:style-name="Normal"><text:a xlink:type="simple" xlink:href="https://hal.science/search/index/?q=*&amp;authFullName_s=Christophe Marchetto">Christophe Marchett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Olivier Robin">Olivier Robin</text:a><text:span>,</text:span><text:a xlink:type="simple" xlink:href="https://hal.science/search/index/?q=*&amp;authFullName_s=Alain Berry">Alain Berry</text:a></text:p>
              <text:p text:style-name="Normal"><text:span>Flinovia—Flow Induced Noise and Vibration Issues and Aspects-II: A Focus on Measurement, Modeling, Simulation and Reproduction of the Flow Excitation and Flow Induced Response</text:span><text:span>, 2018</text:span></text:p>
              <text:p text:style-name="Normal"><text:span>Chapitre d'ouvrage</text:span></text:p>
              <text:p text:style-name="Normal"><text:a xlink:type="simple" xlink:href="https://hal.science/hal-02121084v1">hal-0212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58v1">DISCUSSION ABOUT DIFFERENT METHODS FOR INTRODUCING THE TURBULENT BOUNDARY LAYER EXCITATION IN VIBROACOUSTIC MODEL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rion Berton">Marion Berton</text:a><text:span>,</text:span><text:a xlink:type="simple" xlink:href="https://hal.science/search/index/?q=*&amp;authFullName_s=Christian Audoly">Christian Audoly</text:a><text:span>,</text:span><text:a xlink:type="simple" xlink:href="https://hal.science/search/index/?q=*&amp;authFullName_s=Daniel Juvé">Daniel Juvé</text:a></text:p>
              <text:p text:style-name="Normal"><text:span>Flinovia - Flow Induced Noise and Vibration Issues and Aspects</text:span><text:span>, 2014</text:span></text:p>
              <text:p text:style-name="Normal"><text:span>Chapitre d'ouvrage</text:span></text:p>
              <text:p text:style-name="Normal"><text:a xlink:type="simple" xlink:href="https://hal.science/hal-02121058v1">hal-021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68v1">Source Scanning Technique for Simulating TBL-Induced Vibrations Measurements</text:a></text:p>
              <text:p text:style-name="Normal"><text:a xlink:type="simple" xlink:href="https://hal.science/search/index/?q=*&amp;authFullName_s=Mathieu Aucejo">Mathieu Aucejo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Jean-Louis Guyader">Jean-Louis Guyader</text:a></text:p>
              <text:p text:style-name="Normal"><text:span>Flinovia - Flow Induced Noise and Vibration Issues and Aspects</text:span><text:span>, 2014</text:span></text:p>
              <text:p text:style-name="Normal"><text:span>Chapitre d'ouvrage</text:span></text:p>
              <text:p text:style-name="Normal"><text:a xlink:type="simple" xlink:href="https://hal.science/hal-02121068v1">hal-02121068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58087b" table:style-name="58087b">
          <table:table-column table:style-name="58087b.0"/>
          <table:table-row>
            <table:table-cell office:value-type="string">
              <text:p text:style-name="Normal"><text:a xlink:type="simple" xlink:href="https://theses.hal.science/tel-00777764v1">Extension et reformulation du modèle SEA par la prise en compte de la répartition des énergies modales</text:a></text:p>
              <text:p text:style-name="Normal"><text:a xlink:type="simple" xlink:href="https://hal.science/search/index/?q=*&amp;authFullName_s=Laurent Maxit">Laurent Maxit</text:a></text:p>
              <text:p text:style-name="Normal"><text:span>Acoustique [physics.class-ph]. INSA de Lyon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7764v1">tel-00777764v1</text:a></text:p>
            </table:table-cell>
          </table:table-row>
        </table:table>
        <text:p text:style-name="P21"/>
        <text:p text:style-name="Heading2"><text:span text:style-name="T8">Cours (2)</text:span></text:p>
        <text:p text:style-name="P23"/>
        <table:table table:name="f96ed0" table:style-name="f96ed0">
          <table:table-column table:style-name="f96ed0.0"/>
          <table:table-row>
            <table:table-cell office:value-type="string">
              <text:p text:style-name="Normal"><text:a xlink:type="simple" xlink:href="https://cel.hal.science/hal-05448891v1">Sound-structure interaction: acoustic radiation and transmission of infinite panels</text:a></text:p>
              <text:p text:style-name="Normal"><text:a xlink:type="simple" xlink:href="https://hal.science/search/index/?q=*&amp;authFullName_s=L Maxit">L Maxit</text:a></text:p>
              <text:p text:style-name="Normal"><text:span>Master. France. 2026</text:span></text:p>
              <text:p text:style-name="Normal"><text:span>Cours</text:span></text:p>
              <text:p text:style-name="Normal"><text:a xlink:type="simple" xlink:href="https://cel.hal.science/hal-05448891v1">hal-05448891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5448826v1">Sound radiation of planar structure and nearfield acoustical holography : k-space analysis</text:a></text:p>
              <text:p text:style-name="Normal"><text:a xlink:type="simple" xlink:href="https://hal.science/search/index/?q=*&amp;authFullName_s=Laurent Maxit">Laurent Maxit</text:a></text:p>
              <text:p text:style-name="Normal"><text:span>Master. France. 2023</text:span></text:p>
              <text:p text:style-name="Normal"><text:span>Cours</text:span></text:p>
              <text:p text:style-name="Normal"><text:a xlink:type="simple" xlink:href="https://cel.hal.science/hal-05448826v1">hal-05448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xit</dc:title>
    <dc:subject/>
    <dc:description>CV</dc:description>
    <dc:creator/>
    <dc:date>2026-05-23T07:26:50.000</dc:date>
    <meta:generator>PHPWord</meta:generator>
    <meta:initial-creator>CCSD</meta:initial-creator>
    <meta:creation-date>2026-05-23T07:26:50.000</meta:creation-date>
    <meta:keyword/>
    <meta:user-defined meta:name="Category"/>
    <meta:user-defined meta:name="Company"/>
    <meta:user-defined meta:name="Manager"/>
  </office:meta>
</office:document-meta>
</file>