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0f31" style:family="table">
      <style:table-properties style:rel-width="100" table:align="center"/>
    </style:style>
    <style:style style:name="910f31.0" style:family="table-column">
      <style:table-column-properties style:column-width="0.00cm"/>
    </style:style>
    <style:style style:name="baa00f" style:family="table">
      <style:table-properties style:rel-width="100" table:align="center"/>
    </style:style>
    <style:style style:name="baa00f.0" style:family="table-column">
      <style:table-column-properties style:column-width="0.00cm"/>
    </style:style>
    <style:style style:name="6ac06e" style:family="table">
      <style:table-properties style:rel-width="100" table:align="center"/>
    </style:style>
    <style:style style:name="6ac06e.0" style:family="table-column">
      <style:table-column-properties style:column-width="0.00cm"/>
    </style:style>
    <style:style style:name="4df3b8" style:family="table">
      <style:table-properties style:rel-width="100" table:align="center"/>
    </style:style>
    <style:style style:name="4df3b8.0" style:family="table-column">
      <style:table-column-properties style:column-width="0.00cm"/>
    </style:style>
    <style:style style:name="ec56db" style:family="table">
      <style:table-properties style:rel-width="100" table:align="center"/>
    </style:style>
    <style:style style:name="ec56db.0" style:family="table-column">
      <style:table-column-properties style:column-width="0.00cm"/>
    </style:style>
    <style:style style:name="73d324" style:family="table">
      <style:table-properties style:rel-width="100" table:align="center"/>
    </style:style>
    <style:style style:name="73d324.0" style:family="table-column">
      <style:table-column-properties style:column-width="0.00cm"/>
    </style:style>
    <style:style style:name="c7c7a3" style:family="table">
      <style:table-properties style:rel-width="100" table:align="center"/>
    </style:style>
    <style:style style:name="c7c7a3.0" style:family="table-column">
      <style:table-column-properties style:column-width="0.00cm"/>
    </style:style>
    <style:style style:name="8976d7" style:family="table">
      <style:table-properties style:rel-width="100" table:align="center"/>
    </style:style>
    <style:style style:name="8976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MAZE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910f31" table:style-name="910f31">
          <table:table-column table:style-name="910f31.0"/>
          <table:table-row>
            <table:table-cell office:value-type="string">
              <text:p text:style-name="Normal"><text:a xlink:type="simple" xlink:href="https://hal.inrae.fr/hal-04528641v1">Inhibition of anaerobic digestion by various ammonia sources resulted in subtle differences in metabolite dynamics</text:a></text:p>
              <text:p text:style-name="Normal"><text:a xlink:type="simple" xlink:href="https://hal.science/search/index/?q=*&amp;authFullName_s=Xiaoqing Wang">Xiaoqing Wang</text:a><text:span>,</text:span><text:a xlink:type="simple" xlink:href="https://hal.science/search/index/?q=*&amp;authFullName_s=Stephany Campuzano">Stephany Campuzano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Olivier Chapleur">Olivier Chapleur</text:a></text:p>
              <text:p text:style-name="Normal"><text:span>Chemosphere</text:span><text:span>, 2024, 351, pp.141157.<text:s/></text:span><text:a xlink:type="simple" xlink:href="https://dx.doi.org/10.1016/j.chemosphere.2024.141157">⟨10.1016/j.chemosphere.2024.141157⟩</text:a></text:p>
              <text:p text:style-name="Normal"><text:span>Article dans une revue</text:span></text:p>
              <text:p text:style-name="Normal"><text:a xlink:type="simple" xlink:href="https://hal.inrae.fr/hal-04528641v1">hal-04528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3224v1">Generic mitigating and promoting effect of zeolite on anaerobic digestion: Physicochemical and metataxonomic data</text:a></text:p>
              <text:p text:style-name="Normal"><text:a xlink:type="simple" xlink:href="https://hal.science/search/index/?q=*&amp;authFullName_s=Xiaoqing Wang">Xiaoqing Wang</text:a><text:span>,</text:span><text:a xlink:type="simple" xlink:href="https://hal.science/search/index/?q=*&amp;authFullName_s=Vincent Dürr">Vincent Dürr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Nadine Derlet">Nadine Derlet</text:a><text:span>,</text:span><text:a xlink:type="simple" xlink:href="https://hal.science/search/index/?q=*&amp;authFullName_s=Chrystelle Bureau">Chrystelle Bureau</text:a><text:span>et al.</text:span></text:p>
              <text:p text:style-name="Normal"><text:span>Data in Brief</text:span><text:span>, 2024, 55, pp.110748.<text:s/></text:span><text:a xlink:type="simple" xlink:href="https://dx.doi.org/10.1016/j.dib.2024.110748">⟨10.1016/j.dib.2024.11074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903224v1">hal-04903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7080v1">Metataxonomics, metagenomics, metabolomics analysis of the influence of temperature modification in full-scale anaerobic digesters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Delphine Conteau">Delphine Conteau</text:a><text:span>,</text:span><text:a xlink:type="simple" xlink:href="https://hal.science/search/index/?q=*&amp;authFullName_s=Oscar Franchi">Oscar Franchi</text:a><text:span>et al.</text:span></text:p>
              <text:p text:style-name="Normal"><text:span>Bioresource Technology</text:span><text:span>, 2022, 346, pp.126612.<text:s/></text:span><text:a xlink:type="simple" xlink:href="https://dx.doi.org/10.1016/j.biortech.2021.126612">⟨10.1016/j.biortech.2021.126612⟩</text:a></text:p>
              <text:p text:style-name="Normal"><text:span>Article dans une revue</text:span></text:p>
              <text:p text:style-name="Normal"><text:a xlink:type="simple" xlink:href="https://hal.inrae.fr/hal-03507080v1">hal-03507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436v1">Diversity of novel archaeal viruses infecting methanogens discovered through coupling of stable isotope probing and metagenomics</text:a></text:p>
              <text:p text:style-name="Normal"><text:a xlink:type="simple" xlink:href="https://hal.science/search/index/?q=*&amp;authFullName_s=Vuong Quoc Hoang Ngo">Vuong Quoc Hoang Ngo</text:a><text:span>,</text:span><text:a xlink:type="simple" xlink:href="https://hal.science/search/index/?q=*&amp;authFullName_s=François Enault">François Enault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Chapleur">Olivier Chapleur</text:a><text:span>et al.</text:span></text:p>
              <text:p text:style-name="Normal"><text:span>Environmental Microbiology</text:span><text:span>, 2022,<text:s/></text:span><text:a xlink:type="simple" xlink:href="https://dx.doi.org/10.1111/1462-2920.16120">⟨10.1111/1462-2920.16120⟩</text:a></text:p>
              <text:p text:style-name="Normal"><text:span>Article dans une revue</text:span></text:p>
              <text:p text:style-name="Normal"><text:a xlink:type="simple" xlink:href="https://hal.inrae.fr/hal-03727436v1">hal-03727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5428v1">A longitudinal study of the effect of temperature modification in full-scale anaerobic digesters – dataset combining 16S rDNA gene sequencing, metagenomics, and metabolomics data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Delphine Conteau">Delphine Conteau</text:a><text:span>,</text:span><text:a xlink:type="simple" xlink:href="https://hal.science/search/index/?q=*&amp;authFullName_s=Oscar Franchi">Oscar Franchi</text:a><text:span>et al.</text:span></text:p>
              <text:p text:style-name="Normal"><text:span>Data in Brief</text:span><text:span>, 2022, 41, pp.107960.<text:s/></text:span><text:a xlink:type="simple" xlink:href="https://dx.doi.org/10.1016/j.dib.2022.107960">⟨10.1016/j.dib.2022.10796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585428v1">hal-03585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1174v1">Deterministic processes drive the microbial assembly during the recovery of an anaerobic digester after a severe ammonia shock</text:a></text:p>
              <text:p text:style-name="Normal"><text:a xlink:type="simple" xlink:href="https://hal.science/search/index/?q=*&amp;authFullName_s=Laëtitia Cardona">Laëtitia Cardona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Olivier Chapleur">Olivier Chapleur</text:a></text:p>
              <text:p text:style-name="Normal"><text:span>Bioresource Technology</text:span><text:span>, 2022, 347, pp.126432.<text:s/></text:span><text:a xlink:type="simple" xlink:href="https://dx.doi.org/10.1016/j.biortech.2021.126432">⟨10.1016/j.biortech.2021.126432⟩</text:a></text:p>
              <text:p text:style-name="Normal"><text:span>Article dans une revue</text:span></text:p>
              <text:p text:style-name="Normal"><text:a xlink:type="simple" xlink:href="https://hal.inrae.fr/hal-03871174v1">hal-03871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143v1">Gradual development of ammonia-induced syntrophic acetate-oxidizing activities under mesophilic and thermophilic conditions quantitatively tracked using multiple isotopic approaches</text:a></text:p>
              <text:p text:style-name="Normal"><text:a xlink:type="simple" xlink:href="https://hal.science/search/index/?q=*&amp;authFullName_s=Liping Hao">Liping Hao</text:a><text:span>,</text:span><text:a xlink:type="simple" xlink:href="https://hal.science/search/index/?q=*&amp;authFullName_s=Lu Fan">Lu Fan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Ariane Bize">Ariane Bize</text:a><text:span>et al.</text:span></text:p>
              <text:p text:style-name="Normal"><text:span>Water Research</text:span><text:span>, 2021, 204,<text:s/></text:span><text:a xlink:type="simple" xlink:href="https://dx.doi.org/10.1016/j.watres.2021.117586">⟨10.1016/j.watres.2021.117586⟩</text:a></text:p>
              <text:p text:style-name="Normal"><text:span>Article dans une revue</text:span></text:p>
              <text:p text:style-name="Normal"><text:a xlink:type="simple" xlink:href="https://hal.inrae.fr/hal-03331143v1">hal-0333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126v1">Rearrangement of incomplete multi-omics datasets combined with ComDim for evaluating replicate cross-platform variability and batch influence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Douglas N. Rutledge">Douglas N. Rutledge</text:a></text:p>
              <text:p text:style-name="Normal"><text:span>Chemometrics and Intelligent Laboratory Systems</text:span><text:span>, 2021, 218, pp.104422.<text:s/></text:span><text:a xlink:type="simple" xlink:href="https://dx.doi.org/10.1016/j.chemolab.2021.104422">⟨10.1016/j.chemolab.2021.104422⟩</text:a></text:p>
              <text:p text:style-name="Normal"><text:span>Article dans une revue</text:span></text:p>
              <text:p text:style-name="Normal"><text:a xlink:type="simple" xlink:href="https://hal.science/hal-03469126v1">hal-03469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4673v1">Zeolite favours propionate syntrophic degradation during anaerobic digestion of food waste under low ammonia stress</text:a></text:p>
              <text:p text:style-name="Normal"><text:a xlink:type="simple" xlink:href="https://hal.science/search/index/?q=*&amp;authFullName_s=Laëtitia Cardona">Laëtitia Cardona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Olivier Chapleur">Olivier Chapleur</text:a></text:p>
              <text:p text:style-name="Normal"><text:span>Chemosphere</text:span><text:span>, 2021, 262, pp.127932.<text:s/></text:span><text:a xlink:type="simple" xlink:href="https://dx.doi.org/10.1016/j.chemosphere.2020.127932">⟨10.1016/j.chemosphere.2020.127932⟩</text:a></text:p>
              <text:p text:style-name="Normal"><text:span>Article dans une revue</text:span></text:p>
              <text:p text:style-name="Normal"><text:a xlink:type="simple" xlink:href="https://hal.inrae.fr/hal-03344673v1">hal-03344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525v1">Integrative Analyses to Investigate the Link between Microbial Activity and Metabolite Degradation during Anaerobic Digestion</text:a></text:p>
              <text:p text:style-name="Normal"><text:a xlink:type="simple" xlink:href="https://hal.science/search/index/?q=*&amp;authFullName_s=Laëtitia Cardona">Laëtitia Cardona</text:a><text:span>,</text:span><text:a xlink:type="simple" xlink:href="https://hal.science/search/index/?q=*&amp;authFullName_s=Kim-Anh Lê Cao">Kim-Anh Lê Cao</text:a><text:span>,</text:span><text:a xlink:type="simple" xlink:href="https://hal.science/search/index/?q=*&amp;authFullName_s=Francesc Puig-Castellví">Francesc Puig-Castellví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Céline Madigou">Céline Madigou</text:a><text:span>et al.</text:span></text:p>
              <text:p text:style-name="Normal"><text:span>Journal of Proteome Research</text:span><text:span>, 2020, 19 (10), pp.3981-3992.<text:s/></text:span><text:a xlink:type="simple" xlink:href="https://dx.doi.org/10.1021/acs.jproteome.0c00251">⟨10.1021/acs.jproteome.0c00251⟩</text:a></text:p>
              <text:p text:style-name="Normal"><text:span>Article dans une revue</text:span></text:p>
              <text:p text:style-name="Normal"><text:a xlink:type="simple" xlink:href="https://hal.inrae.fr/hal-03176525v1">hal-0317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3944v1">Measurement of Biochemical Methane Potential of Heterogeneous Solid Substrates: Results of a Two- Phase French Inter-Laboratory Study</text:a></text:p>
              <text:p text:style-name="Normal"><text:a xlink:type="simple" xlink:href="https://hal.science/search/index/?q=*&amp;authFullName_s=Thierry Ribeiro">Thierry Ribeiro</text:a><text:span>,</text:span><text:a xlink:type="simple" xlink:href="https://hal.science/search/index/?q=*&amp;authFullName_s=Romain Cresson">Romain Cresson</text:a><text:span>,</text:span><text:a xlink:type="simple" xlink:href="https://hal.science/search/index/?q=*&amp;authFullName_s=Sébastien Pommier">Sébastien Pommier</text:a><text:span>,</text:span><text:a xlink:type="simple" xlink:href="https://hal.science/search/index/?q=*&amp;authFullName_s=Sébastien Preys">Sébastien Preys</text:a><text:span>,</text:span><text:a xlink:type="simple" xlink:href="https://hal.science/search/index/?q=*&amp;authFullName_s=Laura André">Laura André</text:a><text:span>et al.</text:span></text:p>
              <text:p text:style-name="Normal"><text:span>Water</text:span><text:span>, 2020, 12 (10), pp.2814.<text:s/></text:span><text:a xlink:type="simple" xlink:href="https://dx.doi.org/10.3390/w12102814">⟨10.3390/w12102814⟩</text:a></text:p>
              <text:p text:style-name="Normal"><text:span>Article dans une revue</text:span></text:p>
              <text:p text:style-name="Normal"><text:a xlink:type="simple" xlink:href="https://hal.science/hal-02963944v1">hal-0296394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40625v1">Assessment of the microbial interplay during anaerobic co-digestion of wastewater sludge using common components analysis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Laurent Mazéas">Laurent Mazéas</text:a><text:span>et al.</text:span></text:p>
              <text:p text:style-name="Normal"><text:span>PLoS ONE</text:span><text:span>, 2020, 15 (5), pp.e0232324.<text:s/></text:span><text:a xlink:type="simple" xlink:href="https://dx.doi.org/10.1371/journal.pone.0232324">⟨10.1371/journal.pone.0232324⟩</text:a></text:p>
              <text:p text:style-name="Normal"><text:span>Article dans une revue</text:span></text:p>
              <text:p text:style-name="Normal"><text:a xlink:type="simple" xlink:href="https://agroparistech.hal.science/hal-03040625v1">hal-03040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0457v1">Sorption of chlorophenols on geotextile of the geosynthetic clay liners</text:a></text:p>
              <text:p text:style-name="Normal"><text:a xlink:type="simple" xlink:href="https://hal.science/search/index/?q=*&amp;authFullName_s=M'Hamed Ahari">M'Hamed Ahari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Laurent Mazéas">Laurent Mazéas</text:a></text:p>
              <text:p text:style-name="Normal"><text:span>Environmental Engineering Research</text:span><text:span>, 2020, 25 (2), pp.163-170.<text:s/></text:span><text:a xlink:type="simple" xlink:href="https://dx.doi.org/10.4491/eer.2019.004">⟨10.4491/eer.2019.004⟩</text:a></text:p>
              <text:p text:style-name="Normal"><text:span>Article dans une revue</text:span></text:p>
              <text:p text:style-name="Normal"><text:a xlink:type="simple" xlink:href="https://hal.inrae.fr/hal-03430457v1">hal-0343045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40710v1">Effect of ammonia exposure and acclimation on the performance and the microbiome of anaerobic digestion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text:span>et al.</text:span></text:p>
              <text:p text:style-name="Normal"><text:span>Bioresource Technology Reports</text:span><text:span>, 2020, 11, pp.100488.<text:s/></text:span><text:a xlink:type="simple" xlink:href="https://dx.doi.org/10.1016/j.biteb.2020.100488">⟨10.1016/j.biteb.2020.100488⟩</text:a></text:p>
              <text:p text:style-name="Normal"><text:span>Article dans une revue</text:span></text:p>
              <text:p text:style-name="Normal"><text:a xlink:type="simple" xlink:href="https://agroparistech.hal.science/hal-03040710v1">hal-0304071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40735v1">Assessment of substrate biodegradability improvement in anaerobic Co-digestion using a chemometrics-based metabolomic approach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Laurent Mazéas">Laurent Mazéas</text:a><text:span>et al.</text:span></text:p>
              <text:p text:style-name="Normal"><text:span>Chemosphere</text:span><text:span>, 2020, 254, pp.77-87.<text:s/></text:span><text:a xlink:type="simple" xlink:href="https://dx.doi.org/10.1016/j.chemosphere.2020.126812">⟨10.1016/j.chemosphere.2020.126812⟩</text:a></text:p>
              <text:p text:style-name="Normal"><text:span>Article dans une revue</text:span></text:p>
              <text:p text:style-name="Normal"><text:a xlink:type="simple" xlink:href="https://agroparistech.hal.science/hal-03040735v1">hal-03040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1754v1">Six Years Temperature Monitoring Using Fibre-Optic Sensors in a Bioreactor Landfill</text:a></text:p>
              <text:p text:style-name="Normal"><text:a xlink:type="simple" xlink:href="https://hal.science/search/index/?q=*&amp;authFullName_s=Sylvain Moreau">Sylvain Moreau</text:a><text:span>,</text:span><text:a xlink:type="simple" xlink:href="https://hal.science/search/index/?q=*&amp;authFullName_s=Thomas Jouen">Thomas Jouen</text:a><text:span>,</text:span><text:a xlink:type="simple" xlink:href="https://hal.science/search/index/?q=*&amp;authFullName_s=Julien Grossin-Debattista">Julien Grossin-Debattista</text:a><text:span>,</text:span><text:a xlink:type="simple" xlink:href="https://hal.science/search/index/?q=*&amp;authFullName_s=Simon Loisel">Simon Loisel</text:a><text:span>,</text:span><text:a xlink:type="simple" xlink:href="https://hal.science/search/index/?q=*&amp;authFullName_s=Mazéas Laurent">Mazéas Laurent</text:a><text:span>et al.</text:span></text:p>
              <text:p text:style-name="Normal"><text:span>Geosciences</text:span><text:span>, 2019, 9,<text:s/></text:span><text:a xlink:type="simple" xlink:href="https://dx.doi.org/10.3390/geosciences9100426">⟨10.3390/geosciences9100426⟩</text:a></text:p>
              <text:p text:style-name="Normal"><text:span>Article dans une revue</text:span></text:p>
              <text:p text:style-name="Normal"><text:a xlink:type="simple" xlink:href="https://hal.inrae.fr/hal-03011754v1">hal-03011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7814v1">Co-digestion of wastewater sludge: choosing the optimal blend</text:a></text:p>
              <text:p text:style-name="Normal"><text:a xlink:type="simple" xlink:href="https://hal.science/search/index/?q=*&amp;authFullName_s=Laëtitia Cardona">Laëtitia Cardona</text:a><text:span>,</text:span><text:a xlink:type="simple" xlink:href="https://hal.science/search/index/?q=*&amp;authFullName_s=Camille Levrard">Camille Levrard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Laurent Mazéas">Laurent Mazéas</text:a></text:p>
              <text:p text:style-name="Normal"><text:span>Waste Management</text:span><text:span>, 2019, 87, pp.772-781.<text:s/></text:span><text:a xlink:type="simple" xlink:href="https://dx.doi.org/10.1016/j.wasman.2019.03.016">⟨10.1016/j.wasman.2019.03.016⟩</text:a></text:p>
              <text:p text:style-name="Normal"><text:span>Article dans une revue</text:span></text:p>
              <text:p text:style-name="Normal"><text:a xlink:type="simple" xlink:href="https://hal.inrae.fr/hal-02547814v1">hal-0254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217v1">Ecological consequences of abrupt temperature changes in anaerobic digesters</text:a></text:p>
              <text:p text:style-name="Normal"><text:a xlink:type="simple" xlink:href="https://hal.science/search/index/?q=*&amp;authFullName_s=Céline Madigou">Céline Madigou</text:a><text:span>,</text:span><text:a xlink:type="simple" xlink:href="https://hal.science/search/index/?q=*&amp;authFullName_s=Kim-Anh Lê Cao">Kim-Anh Lê Cao</text:a><text:span>,</text:span><text:a xlink:type="simple" xlink:href="https://hal.science/search/index/?q=*&amp;authFullName_s=Chrystelle Bureau">Chrystelle Bureau</text:a><text:span>,</text:span><text:a xlink:type="simple" xlink:href="https://hal.science/search/index/?q=*&amp;authFullName_s=Laurent Mazeas">Laurent Mazeas</text:a><text:span>,</text:span><text:a xlink:type="simple" xlink:href="https://hal.science/search/index/?q=*&amp;authFullName_s=Sébastien Dejean">Sébastien Dejean</text:a><text:span>et al.</text:span></text:p>
              <text:p text:style-name="Normal"><text:span>Chemical Engineering Journal</text:span><text:span>, 2018, 361, pp.266-277.<text:s/></text:span><text:a xlink:type="simple" xlink:href="https://dx.doi.org/10.1016/j.cej.2018.12.003">⟨10.1016/j.cej.2018.12.003⟩</text:a></text:p>
              <text:p text:style-name="Normal"><text:span>Article dans une revue</text:span></text:p>
              <text:p text:style-name="Normal"><text:a xlink:type="simple" xlink:href="https://hal.science/hal-01960217v1">hal-0196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335v1">Impact of polyethylene and polypropylene geomembranes in sensitive aquatic environment</text:a></text:p>
              <text:p text:style-name="Normal"><text:a xlink:type="simple" xlink:href="https://hal.science/search/index/?q=*&amp;authFullName_s=Marielle Gueguen Minerbe">Marielle Gueguen Minerbe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Lénaïck Rouillac">Lénaïck Rouillac</text:a><text:span>,</text:span><text:a xlink:type="simple" xlink:href="https://hal.science/search/index/?q=*&amp;authFullName_s=Dinarzed Diafi">Dinarzed Diafi</text:a><text:span>et al.</text:span></text:p>
              <text:p text:style-name="Normal"><text:span>Ecotoxicology and Environmental Safety</text:span><text:span>, 2018, 148, pp. 884-891.<text:s/></text:span><text:a xlink:type="simple" xlink:href="https://dx.doi.org/10.1016/j.ecoenv.2017.11.015">⟨10.1016/j.ecoenv.2017.11.015⟩</text:a></text:p>
              <text:p text:style-name="Normal"><text:span>Article dans une revue</text:span></text:p>
              <text:p text:style-name="Normal"><text:a xlink:type="simple" xlink:href="https://hal.science/hal-01702335v1">hal-0170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491v1">Whole Proteome Analyses on Ruminiclostridium cellulolyticum Show a Modulation of the Cellulolysis Machinery in Response to Cellulosic Materials with Subtle Differences in Chemical and Structural Properties</text:a></text:p>
              <text:p text:style-name="Normal"><text:a xlink:type="simple" xlink:href="https://hal.science/search/index/?q=*&amp;authFullName_s=Nelly Badalato">Nelly Badalato</text:a><text:span>,</text:span><text:a xlink:type="simple" xlink:href="https://hal.science/search/index/?q=*&amp;authFullName_s=A. Guillot">A. Guillot</text:a><text:span>,</text:span><text:a xlink:type="simple" xlink:href="https://hal.science/search/index/?q=*&amp;authFullName_s=V. Sabarly">V. Sabarly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Nina Pourette">Nina Pourette</text:a><text:span>et al.</text:span></text:p>
              <text:p text:style-name="Normal"><text:span>PLoS ONE</text:span><text:span>, 2017, 12 (1), pp.e0170524.<text:s/></text:span><text:a xlink:type="simple" xlink:href="https://dx.doi.org/10.1371/journal.pone.0170524">⟨10.1371/journal.pone.0170524⟩</text:a></text:p>
              <text:p text:style-name="Normal"><text:span>Article dans une revue</text:span></text:p>
              <text:p text:style-name="Normal"><text:a xlink:type="simple" xlink:href="https://hal.science/hal-01555491v1">hal-0155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45v1">New insights into the key microbial phylotypes of anaerobic sludge digesters under different operational conditions</text:a></text:p>
              <text:p text:style-name="Normal"><text:a xlink:type="simple" xlink:href="https://hal.science/search/index/?q=*&amp;authFullName_s=Liping Hao">Liping Hao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Delphine Conteau">Delphine Conteau</text:a><text:span>,</text:span><text:a xlink:type="simple" xlink:href="https://hal.science/search/index/?q=*&amp;authFullName_s=O. Chapleur">O. Chapleur</text:a><text:span>,</text:span><text:a xlink:type="simple" xlink:href="https://hal.science/search/index/?q=*&amp;authFullName_s=Sophie Courtois">Sophie Courtois</text:a><text:span>et al.</text:span></text:p>
              <text:p text:style-name="Normal"><text:span>Water Research</text:span><text:span>, 2016, 102 (octobre), pp.158-169.<text:s/></text:span><text:a xlink:type="simple" xlink:href="https://dx.doi.org/10.1016/j.watres.2016.06.014">⟨10.1016/j.watres.2016.06.014⟩</text:a></text:p>
              <text:p text:style-name="Normal"><text:span>Article dans une revue</text:span></text:p>
              <text:p text:style-name="Normal"><text:a xlink:type="simple" xlink:href="https://hal.science/hal-01602845v1">hal-01602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37v1">Diffusion of phenolic compounds through two high-density polyethylene geomembranes after 17 years under different exposure condition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Marianna Mendes">Marianna Mendes</text:a><text:span>,</text:span><text:a xlink:type="simple" xlink:href="https://hal.science/search/index/?q=*&amp;authFullName_s=Fabienne Farcas">Fabienne Farcas</text:a><text:span>,</text:span><text:a xlink:type="simple" xlink:href="https://hal.science/search/index/?q=*&amp;authFullName_s=Laurent Mazéas">Laurent Mazéas</text:a></text:p>
              <text:p text:style-name="Normal"><text:span>Geosynthetics International</text:span><text:span>, 2016, 23 (5), pp.381-393.<text:s/></text:span><text:a xlink:type="simple" xlink:href="https://dx.doi.org/10.1680/jgein.16.00004">⟨10.1680/jgein.16.00004⟩</text:a></text:p>
              <text:p text:style-name="Normal"><text:span>Article dans une revue</text:span></text:p>
              <text:p text:style-name="Normal"><text:a xlink:type="simple" xlink:href="https://hal.inrae.fr/hal-02605437v1">hal-02605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13v1">Increasing concentrations of phenol progressively affect anaerobic digestion of cellulose and associated microbial communities</text:a></text:p>
              <text:p text:style-name="Normal"><text:a xlink:type="simple" xlink:href="https://hal.science/search/index/?q=*&amp;authFullName_s=O. Chapleur">O. Chapleur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Raphaël Civade">Raphaël Civade</text:a><text:span>,</text:span><text:a xlink:type="simple" xlink:href="https://hal.science/search/index/?q=*&amp;authFullName_s=Yohan Rodolphe">Yohan Rodolphe</text:a><text:span>,</text:span><text:a xlink:type="simple" xlink:href="https://hal.science/search/index/?q=*&amp;authFullName_s=Laurent Mazéas">Laurent Mazéas</text:a><text:span>et al.</text:span></text:p>
              <text:p text:style-name="Normal"><text:span>Biodegradation</text:span><text:span>, 2016, 27 (1), pp.15-27.<text:s/></text:span><text:a xlink:type="simple" xlink:href="https://dx.doi.org/10.1007/s10532-015-9751-4">⟨10.1007/s10532-015-9751-4⟩</text:a></text:p>
              <text:p text:style-name="Normal"><text:span>Article dans une revue</text:span></text:p>
              <text:p text:style-name="Normal"><text:a xlink:type="simple" xlink:href="https://hal.inrae.fr/hal-02604713v1">hal-02604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558v1">Penta- and 2,4,6-tri-chlorophenol biodegradation during municipal solid waste anaerobic digestion</text:a></text:p>
              <text:p text:style-name="Normal"><text:a xlink:type="simple" xlink:href="https://hal.science/search/index/?q=*&amp;authFullName_s=Intissar Limam">Intissar Limam</text:a><text:span>,</text:span><text:a xlink:type="simple" xlink:href="https://hal.science/search/index/?q=*&amp;authFullName_s=Rim Driss Limam">Rim Driss Limam</text:a><text:span>,</text:span><text:a xlink:type="simple" xlink:href="https://hal.science/search/index/?q=*&amp;authFullName_s=Mohamed Mezni">Mohamed Mezni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Céline Madigou">Céline Madigou</text:a><text:span>et al.</text:span></text:p>
              <text:p text:style-name="Normal"><text:span>Ecotoxicology and Environmental Safety</text:span><text:span>, 2016, 130 (août), pp.270-278.<text:s/></text:span><text:a xlink:type="simple" xlink:href="https://dx.doi.org/10.1016/j.ecoenv.2016.04.030">⟨10.1016/j.ecoenv.2016.04.030⟩</text:a></text:p>
              <text:p text:style-name="Normal"><text:span>Article dans une revue</text:span></text:p>
              <text:p text:style-name="Normal"><text:a xlink:type="simple" xlink:href="https://hal.inrae.fr/hal-02605558v1">hal-0260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78v1">Stable isotope probing of acetate fed anaerobic batch incubations shows a partial resistance of acetoclastic methanogenesis catalyzed by Methanosarcina to sudden increase of ammonia level</text:a></text:p>
              <text:p text:style-name="Normal"><text:a xlink:type="simple" xlink:href="https://hal.science/search/index/?q=*&amp;authFullName_s=Liping Hao">Liping Hao</text:a><text:span>,</text:span><text:a xlink:type="simple" xlink:href="https://hal.science/search/index/?q=*&amp;authFullName_s=Fan Lü">Fan Lü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Céline Madigou">Céline Madigou</text:a><text:span>et al.</text:span></text:p>
              <text:p text:style-name="Normal"><text:span>Water Research</text:span><text:span>, 2015, 69, pp.90-99.<text:s/></text:span><text:a xlink:type="simple" xlink:href="https://dx.doi.org/10.1016/j.watres.2014.11.010">⟨10.1016/j.watres.2014.11.010⟩</text:a></text:p>
              <text:p text:style-name="Normal"><text:span>Article dans une revue</text:span></text:p>
              <text:p text:style-name="Normal"><text:a xlink:type="simple" xlink:href="https://hal.science/hal-01601478v1">hal-01601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642v1">Diffusive Transport of Phenolic Compounds Through Two Coextruded Geomembrane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Marianna Mendes">Marianna Mendes</text:a><text:span>,</text:span><text:a xlink:type="simple" xlink:href="https://hal.science/search/index/?q=*&amp;authFullName_s=Camille Barral">Camille Barral</text:a><text:span>,</text:span><text:a xlink:type="simple" xlink:href="https://hal.science/search/index/?q=*&amp;authFullName_s=Laurent Mazéas">Laurent Mazéas</text:a></text:p>
              <text:p text:style-name="Normal"><text:span>International Journal of Geosynthetics and Ground Engineering</text:span><text:span>, 2015, 1 (3), pp.12.<text:s/></text:span><text:a xlink:type="simple" xlink:href="https://dx.doi.org/10.1007/s40891-015-0028-0">⟨10.1007/s40891-015-0028-0⟩</text:a></text:p>
              <text:p text:style-name="Normal"><text:span>Article dans une revue</text:span></text:p>
              <text:p text:style-name="Normal"><text:a xlink:type="simple" xlink:href="https://hal.inrae.fr/hal-02601642v1">hal-02601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029v1">Occurrence and Removal of Organic Micropollutants in Landfill Leachates Treated by Electrochemical Advanced Oxidation Processes</text:a></text:p>
              <text:p text:style-name="Normal"><text:a xlink:type="simple" xlink:href="https://hal.science/search/index/?q=*&amp;authFullName_s=Nihal Oturan">Nihal Otura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Hui Zhang">Hui Zhang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H Budzinski">H Budzinski</text:a><text:span>et al.</text:span></text:p>
              <text:p text:style-name="Normal"><text:span>Environmental Science and Technology</text:span><text:span>, 2015, 49, pp.12187-12196.<text:s/></text:span><text:a xlink:type="simple" xlink:href="https://dx.doi.org/10.1021/acs.est.5b02809">⟨10.1021/acs.est.5b02809⟩</text:a></text:p>
              <text:p text:style-name="Normal"><text:span>Article dans une revue</text:span></text:p>
              <text:p text:style-name="Normal"><text:a xlink:type="simple" xlink:href="https://hal.inrae.fr/hal-02602029v1">hal-0260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472v1">Elucidation of the thermophilic phenol biodegradation pathway via benzoate during the anaerobic digestion of municipal solid waste</text:a></text:p>
              <text:p text:style-name="Normal"><text:a xlink:type="simple" xlink:href="https://hal.science/search/index/?q=*&amp;authFullName_s=Carolina Hoyos-Hernandez">Carolina Hoyos-Hernandez</text:a><text:span>,</text:span><text:a xlink:type="simple" xlink:href="https://hal.science/search/index/?q=*&amp;authFullName_s=Marieke Hoffmann">Marieke Hoffmann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Laurent Mazéas">Laurent Mazéas</text:a></text:p>
              <text:p text:style-name="Normal"><text:span>Chemosphere</text:span><text:span>, 2014, 97, pp.115-119.<text:s/></text:span><text:a xlink:type="simple" xlink:href="https://dx.doi.org/10.1016/j.chemosphere.2013.10.045">⟨10.1016/j.chemosphere.2013.10.045⟩</text:a></text:p>
              <text:p text:style-name="Normal"><text:span>Article dans une revue</text:span></text:p>
              <text:p text:style-name="Normal"><text:a xlink:type="simple" xlink:href="https://hal.science/hal-01118472v1">hal-01118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75v1">Co-inoculating ruminal content neither provides active hydrolytic microbes nor improves methanization of (13) C-cellulose in batch digesters</text:a></text:p>
              <text:p text:style-name="Normal"><text:a xlink:type="simple" xlink:href="https://hal.science/search/index/?q=*&amp;authFullName_s=O. Chapleur">O. Chapleur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Thibaut Serain">Thibaut Serain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T. Bouchez">T. Bouchez</text:a></text:p>
              <text:p text:style-name="Normal"><text:span>FEMS Microbiology Ecology</text:span><text:span>, 2014, 87 (3), pp.616-619.<text:s/></text:span><text:a xlink:type="simple" xlink:href="https://dx.doi.org/10.1111/1574-6941.12249">⟨10.1111/1574-6941.12249⟩</text:a></text:p>
              <text:p text:style-name="Normal"><text:span>Article dans une revue</text:span></text:p>
              <text:p text:style-name="Normal"><text:a xlink:type="simple" xlink:href="https://hal.inrae.fr/hal-02598975v1">hal-0259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97v1">Metaproteomics of cellulose methanisation under thermophilic conditions reveals a surprisingly high proteolytic activity</text:a></text:p>
              <text:p text:style-name="Normal"><text:a xlink:type="simple" xlink:href="https://hal.science/search/index/?q=*&amp;authFullName_s=Fan Lue">Fan Lue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Veronique Monnet">Veronique Monnet</text:a><text:span>,</text:span><text:a xlink:type="simple" xlink:href="https://hal.science/search/index/?q=*&amp;authFullName_s=Céline Madigou">Céline Madigou</text:a><text:span>et al.</text:span></text:p>
              <text:p text:style-name="Normal"><text:span>The International Society of Microbiologial Ecology Journal</text:span><text:span>, 2014, 8 (1), pp.88-102.<text:s/></text:span><text:a xlink:type="simple" xlink:href="https://dx.doi.org/10.1038/ismej.2013.120">⟨10.1038/ismej.2013.120⟩</text:a></text:p>
              <text:p text:style-name="Normal"><text:span>Article dans une revue</text:span></text:p>
              <text:p text:style-name="Normal"><text:a xlink:type="simple" xlink:href="https://hal.science/hal-01204297v1">hal-01204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32v1">Evaluating the environmental impact of leachate leakage from landfills through aged geosynthetic barrier materials: a focus on phenolic compounds</text:a></text:p>
              <text:p text:style-name="Normal"><text:a xlink:type="simple" xlink:href="https://hal.science/search/index/?q=*&amp;authFullName_s=Jacques Mery">Jacques Mery</text:a><text:span>,</text:span><text:a xlink:type="simple" xlink:href="https://hal.science/search/index/?q=*&amp;authFullName_s=Marianna Mendes">Marianna Mendes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Nathalie Touze">Nathalie Touze</text:a></text:p>
              <text:p text:style-name="Normal"><text:span>Sustainable Environment Research</text:span><text:span>, 2014, 24 (6), pp.401-413</text:span></text:p>
              <text:p text:style-name="Normal"><text:span>Article dans une revue</text:span></text:p>
              <text:p text:style-name="Normal"><text:a xlink:type="simple" xlink:href="https://hal.inrae.fr/hal-02600332v1">hal-0260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717v1">Members of the uncultured bacterial candidate division WWE1 are implicated in anaerobic digestion of cellulose</text:a></text:p>
              <text:p text:style-name="Normal"><text:a xlink:type="simple" xlink:href="https://hal.science/search/index/?q=*&amp;authFullName_s=Rim Driss Limam">Rim Driss Limam</text:a><text:span>,</text:span><text:a xlink:type="simple" xlink:href="https://hal.science/search/index/?q=*&amp;authFullName_s=Rakia Chouari">Rakia Chouari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Ting-Di Wu">Ting-Di Wu</text:a><text:span>,</text:span><text:a xlink:type="simple" xlink:href="https://hal.science/search/index/?q=*&amp;authFullName_s=Tianlun Li">Tianlun Li</text:a><text:span>et al.</text:span></text:p>
              <text:p text:style-name="Normal"><text:span>MicrobiologyOpen</text:span><text:span>, 2014, 3 (2), pp.157-167.<text:s/></text:span><text:a xlink:type="simple" xlink:href="https://dx.doi.org/10.1002/mbo3.144">⟨10.1002/mbo3.144⟩</text:a></text:p>
              <text:p text:style-name="Normal"><text:span>Article dans une revue</text:span></text:p>
              <text:p text:style-name="Normal"><text:a xlink:type="simple" xlink:href="https://hal.science/hal-01141717v1">hal-0114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796v1">Diffusion of phenolic compounds through polyethylene films</text:a></text:p>
              <text:p text:style-name="Normal"><text:a xlink:type="simple" xlink:href="https://hal.science/search/index/?q=*&amp;authFullName_s=Marianna Mendes">Marianna Mendes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Maria Graças Gardoni">Maria Graças Gardoni</text:a><text:span>,</text:span><text:a xlink:type="simple" xlink:href="https://hal.science/search/index/?q=*&amp;authFullName_s=Laurent Mazéas">Laurent Mazéas</text:a></text:p>
              <text:p text:style-name="Normal"><text:span>Geosynthetics International</text:span><text:span>, 2014, 21 (2), pp.137-150.<text:s/></text:span><text:a xlink:type="simple" xlink:href="https://dx.doi.org/10.1680/gein.14.00005">⟨10.1680/gein.14.00005⟩</text:a></text:p>
              <text:p text:style-name="Normal"><text:span>Article dans une revue</text:span></text:p>
              <text:p text:style-name="Normal"><text:a xlink:type="simple" xlink:href="https://hal.science/hal-01493796v1">hal-01493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96v1">Quantification of diffusion of phenolic compounds in virgin GCL and in GCL after contact with a synthetic leachate</text:a></text:p>
              <text:p text:style-name="Normal"><text:a xlink:type="simple" xlink:href="https://hal.science/search/index/?q=*&amp;authFullName_s=Marianna Mendes">Marianna Mendes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Maria Graças Gardoni">Maria Graças Gardoni</text:a><text:span>,</text:span><text:a xlink:type="simple" xlink:href="https://hal.science/search/index/?q=*&amp;authFullName_s=M'Hamed Ahari">M'Hamed Ahari</text:a><text:span>,</text:span><text:a xlink:type="simple" xlink:href="https://hal.science/search/index/?q=*&amp;authFullName_s=Laurent Mazéas">Laurent Mazéas</text:a></text:p>
              <text:p text:style-name="Normal"><text:span>Geotextiles and Geomembranes</text:span><text:span>, 2013, 38, pp.16-25.<text:s/></text:span><text:a xlink:type="simple" xlink:href="https://dx.doi.org/10.1016/j.geotexmem.2013.04.002">⟨10.1016/j.geotexmem.2013.04.002⟩</text:a></text:p>
              <text:p text:style-name="Normal"><text:span>Article dans une revue</text:span></text:p>
              <text:p text:style-name="Normal"><text:a xlink:type="simple" xlink:href="https://api.istex.fr/ark:/67375/6H6-M45XMVWL-K/fulltext.pdf?sid=hal">istex</text:a></text:p>
              <text:p text:style-name="Normal"><text:a xlink:type="simple" xlink:href="https://hal.inrae.fr/hal-02598596v1">hal-02598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20v1">Evaluation of biodegradability of phenol and bisphenol A during mesophilic and thermophilic municipal solid waste anaerobic digestion using C-13-labeled contaminants</text:a></text:p>
              <text:p text:style-name="Normal"><text:a xlink:type="simple" xlink:href="https://hal.science/search/index/?q=*&amp;authFullName_s=Intissar Limam">Intissar Limam</text:a><text:span>,</text:span><text:a xlink:type="simple" xlink:href="https://hal.science/search/index/?q=*&amp;authFullName_s=Mohamed Mezni">Mohamed Mezni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Mohamed Ridha Driss">Mohamed Ridha Driss</text:a><text:span>et al.</text:span></text:p>
              <text:p text:style-name="Normal"><text:span>Chemosphere</text:span><text:span>, 2013, 90 (2), pp.512-520.<text:s/></text:span><text:a xlink:type="simple" xlink:href="https://dx.doi.org/10.1016/j.chemosphere.2012.08.019">⟨10.1016/j.chemosphere.2012.08.019⟩</text:a></text:p>
              <text:p text:style-name="Normal"><text:span>Article dans une revue</text:span></text:p>
              <text:p text:style-name="Normal"><text:a xlink:type="simple" xlink:href="https://api.istex.fr/ark:/67375/6H6-G9Z5DJBV-D/fulltext.pdf?sid=hal">istex</text:a></text:p>
              <text:p text:style-name="Normal"><text:a xlink:type="simple" xlink:href="https://hal.inrae.fr/hal-02600820v1">hal-02600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781v1">Municipal Solid Waste Stabilization Efficiency Using Fluorescence Excitation–Emission Spectroscopy</text:a></text:p>
              <text:p text:style-name="Normal"><text:a xlink:type="simple" xlink:href="https://hal.science/search/index/?q=*&amp;authFullName_s=Ghita Ait Baddi">Ghita Ait Baddi</text:a><text:span>,</text:span><text:a xlink:type="simple" xlink:href="https://hal.science/search/index/?q=*&amp;authFullName_s=B. Antizar Ladislao">B. Antizar Ladislao</text:a><text:span>,</text:span><text:a xlink:type="simple" xlink:href="https://hal.science/search/index/?q=*&amp;authFullName_s=Audrey Alcuta">Audrey Alcuta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Tianlun Li">Tianlun Li</text:a><text:span>et al.</text:span></text:p>
              <text:p text:style-name="Normal"><text:span>Environmental Engineering Science</text:span><text:span>, 2013, 30 (5), pp.232-240.<text:s/></text:span><text:a xlink:type="simple" xlink:href="https://dx.doi.org/10.1089/ees.2012.0041">⟨10.1089/ees.2012.0041⟩</text:a></text:p>
              <text:p text:style-name="Normal"><text:span>Article dans une revue</text:span></text:p>
              <text:p text:style-name="Normal"><text:a xlink:type="simple" xlink:href="https://hal.inrae.fr/hal-02598781v1">hal-02598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580v1">Transfer of Phenolic Compounds Through Landfill Bottom Liner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Marianna Mendes">Marianna Mendes</text:a><text:span>,</text:span><text:a xlink:type="simple" xlink:href="https://hal.science/search/index/?q=*&amp;authFullName_s=Jacques Mery">Jacques Mery</text:a><text:span>,</text:span><text:a xlink:type="simple" xlink:href="https://hal.science/search/index/?q=*&amp;authFullName_s=Laurent Mazéas">Laurent Mazéas</text:a></text:p>
              <text:p text:style-name="Normal"><text:span>Indian Geotechnical Journal</text:span><text:span>, 2013, pp.15.<text:s/></text:span><text:a xlink:type="simple" xlink:href="https://dx.doi.org/10.1007/s40098-013-0064-4">⟨10.1007/s40098-013-0064-4⟩</text:a></text:p>
              <text:p text:style-name="Normal"><text:span>Article dans une revue</text:span></text:p>
              <text:p text:style-name="Normal"><text:a xlink:type="simple" xlink:href="https://hal.inrae.fr/hal-02598580v1">hal-0259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599v1">SIMSISH technique does not alter the apparent isotopic composition of bacterial cells</text:a></text:p>
              <text:p text:style-name="Normal"><text:a xlink:type="simple" xlink:href="https://hal.science/search/index/?q=*&amp;authFullName_s=O. Chapleur">O. Chapleur</text:a><text:span>,</text:span><text:a xlink:type="simple" xlink:href="https://hal.science/search/index/?q=*&amp;authFullName_s=Ting-Di Wu">Ting-Di Wu</text:a><text:span>,</text:span><text:a xlink:type="simple" xlink:href="https://hal.science/search/index/?q=*&amp;authFullName_s=Jean-Luc Guerquin-Kern">Jean-Luc Guerquin-Kern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T. Bouchez">T. Bouchez</text:a></text:p>
              <text:p text:style-name="Normal"><text:span>PLoS ONE</text:span><text:span>, 2013, 8 (10), 8 p.<text:s/></text:span><text:a xlink:type="simple" xlink:href="https://dx.doi.org/10.1371/journal.pone.0077522">⟨10.1371/journal.pone.0077522⟩</text:a></text:p>
              <text:p text:style-name="Normal"><text:span>Article dans une revue</text:span></text:p>
              <text:p text:style-name="Normal"><text:a xlink:type="simple" xlink:href="https://hal.science/hal-00937599v1">hal-0093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762v1">La durabilité des géosynthétiques dans les installations de stockage de déchets : le projet Durageos</text:a></text:p>
              <text:p text:style-name="Normal"><text:a xlink:type="simple" xlink:href="https://hal.science/search/index/?q=*&amp;authFullName_s=Fabienne Farcas">Fabienne Farcas</text:a><text:span>,</text:span><text:a xlink:type="simple" xlink:href="https://hal.science/search/index/?q=*&amp;authFullName_s=Carlotta Pons">Carlotta Pons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Jacques Mery">Jacques Mery</text:a><text:span>et al.</text:span></text:p>
              <text:p text:style-name="Normal"><text:span>Sciences Eaux &amp; Territoires</text:span><text:span>, 2012, 8, p. 38 - p. 43.<text:s/></text:span><text:a xlink:type="simple" xlink:href="https://dx.doi.org/10.14758/SET-REVUE.2012.8.06">⟨10.14758/SET-REVUE.2012.8.06⟩</text:a></text:p>
              <text:p text:style-name="Normal"><text:span>Article dans une revue</text:span></text:p>
              <text:p text:style-name="Normal"><text:a xlink:type="simple" xlink:href="https://hal.science/hal-00753762v1">hal-0075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294v1">Diffusion of phenolic compounds through an HDPE geomembran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M'Hamed Ahari">M'Hamed Ahari</text:a><text:span>,</text:span><text:a xlink:type="simple" xlink:href="https://hal.science/search/index/?q=*&amp;authFullName_s=Marianna Mendes">Marianna Mendes</text:a><text:span>,</text:span><text:a xlink:type="simple" xlink:href="https://hal.science/search/index/?q=*&amp;authFullName_s=Camille Barral">Camille Barral</text:a><text:span>,</text:span><text:a xlink:type="simple" xlink:href="https://hal.science/search/index/?q=*&amp;authFullName_s=Maria Graças Gardoni">Maria Graças Gardoni</text:a><text:span>et al.</text:span></text:p>
              <text:p text:style-name="Normal"><text:span>Geotechnical Engineering</text:span><text:span>, 2012, 43 (3), 11 p</text:span></text:p>
              <text:p text:style-name="Normal"><text:span>Article dans une revue</text:span></text:p>
              <text:p text:style-name="Normal"><text:a xlink:type="simple" xlink:href="https://hal.science/hal-00761294v1">hal-0076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804v1">Fish fins as non-lethal surrogates for muscle tissues in freshwater food web studies using stable isotopes</text:a></text:p>
              <text:p text:style-name="Normal"><text:a xlink:type="simple" xlink:href="https://hal.science/search/index/?q=*&amp;authFullName_s=Nicolas Hette-Tronquart">Nicolas Hette-Tronquart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Liana Reuilly-Manenti">Liana Reuilly-Manenti</text:a><text:span>,</text:span><text:a xlink:type="simple" xlink:href="https://hal.science/search/index/?q=*&amp;authFullName_s=Amandine Zahm">Amandine Zahm</text:a><text:span>,</text:span><text:a xlink:type="simple" xlink:href="https://hal.science/search/index/?q=*&amp;authFullName_s=Jérôme Belliard">Jérôme Belliard</text:a></text:p>
              <text:p text:style-name="Normal"><text:span>Rapid Communications in Mass Spectrometry</text:span><text:span>, 2012, 26, p. 1603 - p. 1608.<text:s/></text:span><text:a xlink:type="simple" xlink:href="https://dx.doi.org/10.1002/rcm.6265">⟨10.1002/rcm.6265⟩</text:a></text:p>
              <text:p text:style-name="Normal"><text:span>Article dans une revue</text:span></text:p>
              <text:p text:style-name="Normal"><text:a xlink:type="simple" xlink:href="https://hal.science/hal-00862804v1">hal-0086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156v1">The role of oxidation compounds in biofilm growth on polyethylene geomembrane barriers used in landfill</text:a></text:p>
              <text:p text:style-name="Normal"><text:a xlink:type="simple" xlink:href="https://hal.science/search/index/?q=*&amp;authFullName_s=Carlota Pons">Carlota Pons</text:a><text:span>,</text:span><text:a xlink:type="simple" xlink:href="https://hal.science/search/index/?q=*&amp;authFullName_s=Emmanuel Richaud">Emmanuel Richaud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Laurent Mazeas">Laurent Mazeas</text:a><text:span>,</text:span><text:a xlink:type="simple" xlink:href="https://hal.science/search/index/?q=*&amp;authFullName_s=Fabienne Farcas">Fabienne Farcas</text:a><text:span>et al.</text:span></text:p>
              <text:p text:style-name="Normal"><text:span>Journal of Applied Polymer Science</text:span><text:span>, 2012, 124 (S1), pp. S251-S257.<text:s/></text:span><text:a xlink:type="simple" xlink:href="https://dx.doi.org/10.1002/app.36463">⟨10.1002/app.36463⟩</text:a></text:p>
              <text:p text:style-name="Normal"><text:span>Article dans une revue</text:span></text:p>
              <text:p text:style-name="Normal"><text:a xlink:type="simple" xlink:href="https://hal.science/hal-00875156v1">hal-0087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48v1">Quantification of Volatile Organic Compounds Diffusion for Virgin Geosynthetic Clay Liners and for a GCL after Contact with a Synthetic Leachate</text:a></text:p>
              <text:p text:style-name="Normal"><text:a xlink:type="simple" xlink:href="https://hal.science/search/index/?q=*&amp;authFullName_s=S. Rosin-Paumier">S. Rosin-Paumier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Angéline Guenne">Angéline Guenne</text:a></text:p>
              <text:p text:style-name="Normal"><text:span>Journal of Geotechnical and Geoenvironmental Engineering</text:span><text:span>, 2011, 137 (11), pp.1039 - 1046.<text:s/></text:span><text:a xlink:type="simple" xlink:href="https://dx.doi.org/10.1061/(ASCE)GT.1943-5606.0000525">⟨10.1061/(ASCE)GT.1943-5606.0000525⟩</text:a></text:p>
              <text:p text:style-name="Normal"><text:span>Article dans une revue</text:span></text:p>
              <text:p text:style-name="Normal"><text:a xlink:type="simple" xlink:href="https://hal.science/hal-01717748v1">hal-01717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559v1">Quantification of the adsorption of phenolic compounds on the geotextile and bentonite components of four geosynthetic clay liners</text:a></text:p>
              <text:p text:style-name="Normal"><text:a xlink:type="simple" xlink:href="https://hal.science/search/index/?q=*&amp;authFullName_s=M'Hamed Ahari">M'Hamed Ahari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Angéline Guenne">Angéline Guenne</text:a></text:p>
              <text:p text:style-name="Normal"><text:span>Geosynthetics International</text:span><text:span>, 2011, 18 (5), pp.30.<text:s/></text:span><text:a xlink:type="simple" xlink:href="https://dx.doi.org/10.1680/gein.2011.18.5.322">⟨10.1680/gein.2011.18.5.322⟩</text:a></text:p>
              <text:p text:style-name="Normal"><text:span>Article dans une revue</text:span></text:p>
              <text:p text:style-name="Normal"><text:a xlink:type="simple" xlink:href="https://hal.inrae.fr/hal-02595559v1">hal-02595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292v1">Simultaneous determination of phenol, methylphenols, chlorophenols and bisphenol-A by headspace solid-phase microextraction-gas chromatography-mass spectrometry in water samples and industrial effluents</text:a></text:p>
              <text:p text:style-name="Normal"><text:a xlink:type="simple" xlink:href="https://hal.science/search/index/?q=*&amp;authFullName_s=Intissar Limam">Intissar Limam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Mohamed Ridha Driss">Mohamed Ridha Driss</text:a><text:span>,</text:span><text:a xlink:type="simple" xlink:href="https://hal.science/search/index/?q=*&amp;authFullName_s=Laurent Mazéas">Laurent Mazéas</text:a></text:p>
              <text:p text:style-name="Normal"><text:span>International Journal of Environmental Analytical Chemistry</text:span><text:span>, 2010, 90 (3-6), pp.230-244.<text:s/></text:span><text:a xlink:type="simple" xlink:href="https://dx.doi.org/10.1080/03067310903267307">⟨10.1080/03067310903267307⟩</text:a></text:p>
              <text:p text:style-name="Normal"><text:span>Article dans une revue</text:span></text:p>
              <text:p text:style-name="Normal"><text:a xlink:type="simple" xlink:href="https://hal.inrae.fr/hal-02596292v1">hal-02596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55v1">Similar evolution in delta (CH4)-C-13 and model-predicted relative rate of aceticlastic methanogenesis during mesophilic methanization of municipal solid wastes</text:a></text:p>
              <text:p text:style-name="Normal"><text:a xlink:type="simple" xlink:href="https://hal.science/search/index/?q=*&amp;authFullName_s=Vasily A. Vavilin">Vasily A. Vavilin</text:a><text:span>,</text:span><text:a xlink:type="simple" xlink:href="https://hal.science/search/index/?q=*&amp;authFullName_s=Xian Qu">Xian Qu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Mélanie Lemunier">Mélanie Lemunier</text:a><text:span>,</text:span><text:a xlink:type="simple" xlink:href="https://hal.science/search/index/?q=*&amp;authFullName_s=C. Duquennoi">C. Duquennoi</text:a><text:span>et al.</text:span></text:p>
              <text:p text:style-name="Normal"><text:span>Water Science and Technology</text:span><text:span>, 2009, 60 (12), pp.3173-3179.<text:s/></text:span><text:a xlink:type="simple" xlink:href="https://dx.doi.org/10.2166/wst.2009.724">⟨10.2166/wst.2009.724⟩</text:a></text:p>
              <text:p text:style-name="Normal"><text:span>Article dans une revue</text:span></text:p>
              <text:p text:style-name="Normal"><text:a xlink:type="simple" xlink:href="https://hal.inrae.fr/hal-02594855v1">hal-02594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62v1">Combined monitoring of changes in delta(CH4)-C-13 and archaeal community structure during mesophilic methanization of municipal solid waste</text:a></text:p>
              <text:p text:style-name="Normal"><text:a xlink:type="simple" xlink:href="https://hal.science/search/index/?q=*&amp;authFullName_s=Xian Qu">Xian Qu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Vasily A. Vavilin">Vasily A. Vavilin</text:a><text:span>,</text:span><text:a xlink:type="simple" xlink:href="https://hal.science/search/index/?q=*&amp;authFullName_s=Jonathan Epissard">Jonathan Epissard</text:a><text:span>,</text:span><text:a xlink:type="simple" xlink:href="https://hal.science/search/index/?q=*&amp;authFullName_s=Mélanie Lemunier">Mélanie Lemunier</text:a><text:span>et al.</text:span></text:p>
              <text:p text:style-name="Normal"><text:span>FEMS Microbiology Ecology</text:span><text:span>, 2009, 68 (2), pp.236-245.<text:s/></text:span><text:a xlink:type="simple" xlink:href="https://dx.doi.org/10.1111/j.1574-6941.2009.00661.x">⟨10.1111/j.1574-6941.2009.00661.x⟩</text:a></text:p>
              <text:p text:style-name="Normal"><text:span>Article dans une revue</text:span></text:p>
              <text:p text:style-name="Normal"><text:a xlink:type="simple" xlink:href="https://hal.inrae.fr/hal-02594862v1">hal-0259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517v1">Insights into networks of functional microbes catalysing methanization of cellulose under mesophilic conditions.</text:a></text:p>
              <text:p text:style-name="Normal"><text:a xlink:type="simple" xlink:href="https://hal.science/search/index/?q=*&amp;authFullName_s=Tianlun Li">Tianlun Li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Abdelghani Sghir">Abdelghani Sghir</text:a><text:span>,</text:span><text:a xlink:type="simple" xlink:href="https://hal.science/search/index/?q=*&amp;authFullName_s=Gérard Leblon">Gérard Leblon</text:a><text:span>,</text:span><text:a xlink:type="simple" xlink:href="https://hal.science/search/index/?q=*&amp;authFullName_s=Théodore Bouchez">Théodore Bouchez</text:a></text:p>
              <text:p text:style-name="Normal"><text:span>Environmental Microbiology</text:span><text:span>, 2009, 11 (4), pp.889-904.<text:s/></text:span><text:a xlink:type="simple" xlink:href="https://dx.doi.org/10.1111/j.1462-2920.2008.01810.x">⟨10.1111/j.1462-2920.2008.01810.x⟩</text:a></text:p>
              <text:p text:style-name="Normal"><text:span>Article dans une revue</text:span></text:p>
              <text:p text:style-name="Normal"><text:a xlink:type="simple" xlink:href="https://api.istex.fr/ark:/67375/WNG-K717TMLT-5/fulltext.pdf?sid=hal">istex</text:a></text:p>
              <text:p text:style-name="Normal"><text:a xlink:type="simple" xlink:href="https://hal.science/hal-00622517v1">hal-00622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675v1">Anaerobic biodegradation of cellulosic material: Batch experiments and modelling based on isotopic data and focusing on aceticlastic and non-aceticlastic methanogenesis</text:a></text:p>
              <text:p text:style-name="Normal"><text:a xlink:type="simple" xlink:href="https://hal.science/search/index/?q=*&amp;authFullName_s=Xian Qu">Xian Qu</text:a><text:span>,</text:span><text:a xlink:type="simple" xlink:href="https://hal.science/search/index/?q=*&amp;authFullName_s=Vasily A. Vavilin">Vasily A. Vavilin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Mélanie Lemunier">Mélanie Lemunier</text:a><text:span>,</text:span><text:a xlink:type="simple" xlink:href="https://hal.science/search/index/?q=*&amp;authFullName_s=C. Duquennoi">C. Duquennoi</text:a><text:span>et al.</text:span></text:p>
              <text:p text:style-name="Normal"><text:span>Waste Management</text:span><text:span>, 2009, 29 (6), pp.1828-1837.<text:s/></text:span><text:a xlink:type="simple" xlink:href="https://dx.doi.org/10.1016/j.wasman.2008.12.008">⟨10.1016/j.wasman.2008.12.008⟩</text:a></text:p>
              <text:p text:style-name="Normal"><text:span>Article dans une revue</text:span></text:p>
              <text:p text:style-name="Normal"><text:a xlink:type="simple" xlink:href="https://api.istex.fr/ark:/67375/6H6-GHLVSR7K-X/fulltext.pdf?sid=hal">istex</text:a></text:p>
              <text:p text:style-name="Normal"><text:a xlink:type="simple" xlink:href="https://hal.inrae.fr/hal-02591675v1">hal-02591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98v1">Methanosarcina as the dominant aceticlastic methanogens during mesophilic anaerobic digestion of putrescible waste</text:a></text:p>
              <text:p text:style-name="Normal"><text:a xlink:type="simple" xlink:href="https://hal.science/search/index/?q=*&amp;authFullName_s=Vasily A. Vavilin">Vasily A. Vavilin</text:a><text:span>,</text:span><text:a xlink:type="simple" xlink:href="https://hal.science/search/index/?q=*&amp;authFullName_s=Xian Qu">Xian Qu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Mélanie Lemunier">Mélanie Lemunier</text:a><text:span>,</text:span><text:a xlink:type="simple" xlink:href="https://hal.science/search/index/?q=*&amp;authFullName_s=C. Duquennoi">C. Duquennoi</text:a><text:span>et al.</text:span></text:p>
              <text:p text:style-name="Normal"><text:span>Antonie van Leeuwenhoek</text:span><text:span>, 2008, pp.593-605.<text:s/></text:span><text:a xlink:type="simple" xlink:href="https://dx.doi.org/10.1007/s10482-008-9279-2">⟨10.1007/s10482-008-9279-2⟩</text:a></text:p>
              <text:p text:style-name="Normal"><text:span>Article dans une revue</text:span></text:p>
              <text:p text:style-name="Normal"><text:a xlink:type="simple" xlink:href="https://api.istex.fr/ark:/67375/VQC-V0B2FP02-R/fulltext.pdf?sid=hal">istex</text:a></text:p>
              <text:p text:style-name="Normal"><text:a xlink:type="simple" xlink:href="https://hal.inrae.fr/hal-02590898v1">hal-02590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47v1">Elucidation of nitrate reduction pathways in anaerobic bioreactors using a stable isotope approach</text:a></text:p>
              <text:p text:style-name="Normal"><text:a xlink:type="simple" xlink:href="https://hal.science/search/index/?q=*&amp;authFullName_s=Laurent Mazéas">Laurent Mazéas</text:a><text:span>,</text:span><text:a xlink:type="simple" xlink:href="https://hal.science/search/index/?q=*&amp;authFullName_s=Vassilia Vigneron">Vassilia Vigneron</text:a><text:span>,</text:span><text:a xlink:type="simple" xlink:href="https://hal.science/search/index/?q=*&amp;authFullName_s=Karyn Le-Ménach">Karyn Le-Ménach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Jean-Marc Audic">Jean-Marc Audic</text:a><text:span>et al.</text:span></text:p>
              <text:p text:style-name="Normal"><text:span>Rapid Communications in Mass Spectrometry</text:span><text:span>, 2008, 22 (11), pp.1746 - 1750.<text:s/></text:span><text:a xlink:type="simple" xlink:href="https://dx.doi.org/10.1002/rcm.3524">⟨10.1002/rcm.3524⟩</text:a></text:p>
              <text:p text:style-name="Normal"><text:span>Article dans une revue</text:span></text:p>
              <text:p text:style-name="Normal"><text:a xlink:type="simple" xlink:href="https://hal.inrae.fr/hal-02668747v1">hal-0266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141v1">Simultaneous analysis of microbial identity and function using NanoSIMS.</text:a></text:p>
              <text:p text:style-name="Normal"><text:a xlink:type="simple" xlink:href="https://hal.science/search/index/?q=*&amp;authFullName_s=Tianlun Li">Tianlun Li</text:a><text:span>,</text:span><text:a xlink:type="simple" xlink:href="https://hal.science/search/index/?q=*&amp;authFullName_s=Ting-Di Wu">Ting-Di Wu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Laurent Toffin">Laurent Toffin</text:a><text:span>,</text:span><text:a xlink:type="simple" xlink:href="https://hal.science/search/index/?q=*&amp;authFullName_s=Jean-Luc Guerquin-Kern">Jean-Luc Guerquin-Kern</text:a><text:span>et al.</text:span></text:p>
              <text:p text:style-name="Normal"><text:span>Environmental Microbiology</text:span><text:span>, 2008, 10 (3), pp.580-8.<text:s/></text:span><text:a xlink:type="simple" xlink:href="https://dx.doi.org/10.1111/j.1462-2920.2007.01478.x">⟨10.1111/j.1462-2920.2007.01478.x⟩</text:a></text:p>
              <text:p text:style-name="Normal"><text:span>Article dans une revue</text:span></text:p>
              <text:p text:style-name="Normal"><text:a xlink:type="simple" xlink:href="https://hal.science/hal-00297141v1">hal-00297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48v1">Leachate pre-treatment strategies before recirculation in landfill bioreactors</text:a></text:p>
              <text:p text:style-name="Normal"><text:a xlink:type="simple" xlink:href="https://hal.science/search/index/?q=*&amp;authFullName_s=Vassilia Vigneron">Vassilia Vigneron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C. Bureau">C. Bureau</text:a><text:span>,</text:span><text:a xlink:type="simple" xlink:href="https://hal.science/search/index/?q=*&amp;authFullName_s=Nancy Mailly">Nancy Mailly</text:a><text:span>,</text:span><text:a xlink:type="simple" xlink:href="https://hal.science/search/index/?q=*&amp;authFullName_s=Laurent Mazéas">Laurent Mazéas</text:a><text:span>et al.</text:span></text:p>
              <text:p text:style-name="Normal"><text:span>Water Science and Technology</text:span><text:span>, 2005, 52 (1-2), pp.289-297.<text:s/></text:span><text:a xlink:type="simple" xlink:href="https://dx.doi.org/10.2166/wst.2005.0530">⟨10.2166/wst.2005.0530⟩</text:a></text:p>
              <text:p text:style-name="Normal"><text:span>Article dans une revue</text:span></text:p>
              <text:p text:style-name="Normal"><text:a xlink:type="simple" xlink:href="https://hal.inrae.fr/hal-02682248v1">hal-02682248v1</text:a></text:p>
            </table:table-cell>
          </table:table-row>
        </table:table>
        <text:p text:style-name="P10"/>
        <text:p text:style-name="Heading2"><text:span text:style-name="T4">Cours (7)</text:span></text:p>
        <text:p text:style-name="P12"/>
        <table:table table:name="baa00f" table:style-name="baa00f">
          <table:table-column table:style-name="baa00f.0"/>
          <table:table-row>
            <table:table-cell office:value-type="string">
              <text:p text:style-name="Normal"><text:a xlink:type="simple" xlink:href="https://hal.inrae.fr/hal-04309005v1">Rôles des microorganismes dans le fonctionnement des cycles biogéochimiques naturels</text:a></text:p>
              <text:p text:style-name="Normal"><text:a xlink:type="simple" xlink:href="https://hal.science/search/index/?q=*&amp;authFullName_s=Laurent Mazéas">Laurent Mazéas</text:a></text:p>
              <text:p text:style-name="Normal"><text:span>Doctoral. France. 2023</text:span></text:p>
              <text:p text:style-name="Normal"><text:span>Cours</text:span></text:p>
              <text:p text:style-name="Normal"><text:a xlink:type="simple" xlink:href="https://hal.inrae.fr/hal-04309005v1">hal-04309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9035v1">Pollution sources</text:a></text:p>
              <text:p text:style-name="Normal"><text:a xlink:type="simple" xlink:href="https://hal.science/search/index/?q=*&amp;authFullName_s=Laurent Mazéas">Laurent Mazéas</text:a></text:p>
              <text:p text:style-name="Normal"><text:span>Doctoral. France. 2023, pp.1-44</text:span></text:p>
              <text:p text:style-name="Normal"><text:span>Cours</text:span></text:p>
              <text:p text:style-name="Normal"><text:a xlink:type="simple" xlink:href="https://hal.inrae.fr/hal-04309035v1">hal-04309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9054v1">The importance of biogeochemical cycles in waste valorization bioprocesses</text:a></text:p>
              <text:p text:style-name="Normal"><text:a xlink:type="simple" xlink:href="https://hal.science/search/index/?q=*&amp;authFullName_s=Laurent Mazéas">Laurent Mazéas</text:a></text:p>
              <text:p text:style-name="Normal"><text:span>Doctoral. France. 2023, pp.1-90</text:span></text:p>
              <text:p text:style-name="Normal"><text:span>Cours</text:span></text:p>
              <text:p text:style-name="Normal"><text:a xlink:type="simple" xlink:href="https://hal.inrae.fr/hal-04309054v1">hal-04309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9073v1">Solid waste landfilling</text:a></text:p>
              <text:p text:style-name="Normal"><text:a xlink:type="simple" xlink:href="https://hal.science/search/index/?q=*&amp;authFullName_s=Laurent Mazéas">Laurent Mazéas</text:a></text:p>
              <text:p text:style-name="Normal"><text:span>Doctoral. France. 2021, pp.1-85</text:span></text:p>
              <text:p text:style-name="Normal"><text:span>Cours</text:span></text:p>
              <text:p text:style-name="Normal"><text:a xlink:type="simple" xlink:href="https://hal.inrae.fr/hal-04309073v1">hal-04309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9086v1">The problem of micropollutants in waste treatment facilities</text:a></text:p>
              <text:p text:style-name="Normal"><text:a xlink:type="simple" xlink:href="https://hal.science/search/index/?q=*&amp;authFullName_s=Laurent Mazéas">Laurent Mazéas</text:a></text:p>
              <text:p text:style-name="Normal"><text:span>Master. France. 2019, pp.1-60</text:span></text:p>
              <text:p text:style-name="Normal"><text:span>Cours</text:span></text:p>
              <text:p text:style-name="Normal"><text:a xlink:type="simple" xlink:href="https://hal.inrae.fr/hal-04309086v1">hal-04309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9100v1">Les cycles biogéochimiques lors de la digestion anaérobie des déchets non dangereux</text:a></text:p>
              <text:p text:style-name="Normal"><text:a xlink:type="simple" xlink:href="https://hal.science/search/index/?q=*&amp;authFullName_s=Laurent Mazéas">Laurent Mazéas</text:a></text:p>
              <text:p text:style-name="Normal"><text:span>Master. France. 2018, pp.1-103</text:span></text:p>
              <text:p text:style-name="Normal"><text:span>Cours</text:span></text:p>
              <text:p text:style-name="Normal"><text:a xlink:type="simple" xlink:href="https://hal.inrae.fr/hal-04309100v1">hal-04309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9108v1">Spectrométrie de masse isotopique: principe et applications</text:a></text:p>
              <text:p text:style-name="Normal"><text:a xlink:type="simple" xlink:href="https://hal.science/search/index/?q=*&amp;authFullName_s=Laurent Mazéas">Laurent Mazéas</text:a></text:p>
              <text:p text:style-name="Normal"><text:span>Master. France. 2018, pp.1-104</text:span></text:p>
              <text:p text:style-name="Normal"><text:span>Cours</text:span></text:p>
              <text:p text:style-name="Normal"><text:a xlink:type="simple" xlink:href="https://hal.inrae.fr/hal-04309108v1">hal-04309108v1</text:a></text:p>
            </table:table-cell>
          </table:table-row>
        </table:table>
        <text:p text:style-name="P13"/>
        <text:p text:style-name="Heading2"><text:span text:style-name="T5">Communication dans un congrès (31)</text:span></text:p>
        <text:p text:style-name="P15"/>
        <table:table table:name="6ac06e" table:style-name="6ac06e">
          <table:table-column table:style-name="6ac06e.0"/>
          <table:table-row>
            <table:table-cell office:value-type="string">
              <text:p text:style-name="Normal"><text:a xlink:type="simple" xlink:href="https://hal.inrae.fr/hal-04356630v1">Characterization of virus-host dynamics in anaerobic digesters under abiotic stress</text:a></text:p>
              <text:p text:style-name="Normal"><text:a xlink:type="simple" xlink:href="https://hal.science/search/index/?q=*&amp;authFullName_s=Marion Coves">Marion Coves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Ludwig E Jardillier">Ludwig E Jardillier</text:a><text:span>et al.</text:span></text:p>
              <text:p text:style-name="Normal"><text:span>17e Congrès National de la Société Française de Microbiologie</text:span><text:span>, Société Française de Microbiologie, Oct 2022, Montpellier, France</text:span></text:p>
              <text:p text:style-name="Normal"><text:span>Communication dans un congrès</text:span></text:p>
              <text:p text:style-name="Normal"><text:a xlink:type="simple" xlink:href="https://hal.inrae.fr/hal-04356630v1">hal-04356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727v1">Analysis of incomplete multi-block datasets by ComDim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Douglas N. D.N. Rutledge">Douglas N. D.N. Rutledge</text:a></text:p>
              <text:p text:style-name="Normal"><text:span>Chimiométrie 2022</text:span><text:span>, Jun 2022, Brest, France</text:span></text:p>
              <text:p text:style-name="Normal"><text:span>Communication dans un congrès</text:span></text:p>
              <text:p text:style-name="Normal"><text:a xlink:type="simple" xlink:href="https://hal.inrae.fr/hal-04231727v1">hal-0423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20v1">Unraveling the microbial community interactions in anaerobic digesterswith common components analysis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Delphine Jouan-Rimbaud Bouveresse">Delphine Jouan-Rimbaud Bouveresse</text:a><text:span>et al.</text:span></text:p>
              <text:p text:style-name="Normal"><text:span>Chimiométrie 2019</text:span><text:span>, Jan 2019, Montpellier, France</text:span></text:p>
              <text:p text:style-name="Normal"><text:span>Communication dans un congrès</text:span></text:p>
              <text:p text:style-name="Normal"><text:a xlink:type="simple" xlink:href="https://hal.science/hal-02165420v1">hal-02165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43v1">Diffusion of phenolic compounds through geomembranes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Marianna Mendes">Marianna Mendes</text:a><text:span>,</text:span><text:a xlink:type="simple" xlink:href="https://hal.science/search/index/?q=*&amp;authFullName_s=Fabienne Farcas">Fabienne Farcas</text:a><text:span>,</text:span><text:a xlink:type="simple" xlink:href="https://hal.science/search/index/?q=*&amp;authFullName_s=Laurent Mazéas">Laurent Mazéas</text:a></text:p>
              <text:p text:style-name="Normal"><text:span>Geo-Americas 2016 3rd Pan-American Conference on Geosynthetics</text:span><text:span>, Apr 2016, Miami Beach, United States. pp.13</text:span></text:p>
              <text:p text:style-name="Normal"><text:span>Communication dans un congrès</text:span></text:p>
              <text:p text:style-name="Normal"><text:a xlink:type="simple" xlink:href="https://hal.inrae.fr/hal-02606143v1">hal-0260614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63v1">Démonstration de la contribution majeure du bisphénol A à l’activité oestrogénique d’un lixiviat de décharge par la mise en oeuvre d’une méthodologie dirigée par les effets</text:a></text:p>
              <text:p text:style-name="Normal"><text:a xlink:type="simple" xlink:href="https://hal.science/search/index/?q=*&amp;authFullName_s=Laura Fuster">Laura Fuster</text:a><text:span>,</text:span><text:a xlink:type="simple" xlink:href="https://hal.science/search/index/?q=*&amp;authFullName_s=Karyn Le Menach">Karyn Le Menach</text:a><text:span>,</text:span><text:a xlink:type="simple" xlink:href="https://hal.science/search/index/?q=*&amp;authFullName_s=Marie-Hélène Devier">Marie-Hélène Devier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Patrick Mazellier">Patrick Mazellier</text:a><text:span>et al.</text:span></text:p>
              <text:p text:style-name="Normal"><text:span>Colloque ARET 2016 "Plastiques: quels enjeux pour demain ? Pollution physico-chimique et impacts environnementaux et sanitaires"</text:span><text:span>, Jun 2016, Valence, France. pp.18</text:span></text:p>
              <text:p text:style-name="Normal"><text:span>Communication dans un congrès</text:span></text:p>
              <text:p text:style-name="Normal"><text:a xlink:type="simple" xlink:href="https://ineris.hal.science/ineris-01854263v1">ineris-0185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822v1">Suivi long terme de résistivité et chargeabilité apparente sur une installation de stockage de déchets</text:a></text:p>
              <text:p text:style-name="Normal"><text:a xlink:type="simple" xlink:href="https://hal.science/search/index/?q=*&amp;authFullName_s=Thomas Jouen">Thomas Jouen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Magali Baland">Magali Baland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S. Loisel">S. Loisel</text:a><text:span>et al.</text:span></text:p>
              <text:p text:style-name="Normal"><text:span>10ème colloque GEOFCAN</text:span><text:span>, Nov 2016, Orléans, France. 4 p</text:span></text:p>
              <text:p text:style-name="Normal"><text:span>Communication dans un congrès</text:span></text:p>
              <text:p text:style-name="Normal"><text:a xlink:type="simple" xlink:href="https://hal.science/hal-01553822v1">hal-01553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219v1">Results from a french inter‐laboratory campaign on the biological methane potential of solid substrates</text:a></text:p>
              <text:p text:style-name="Normal"><text:a xlink:type="simple" xlink:href="https://hal.science/search/index/?q=*&amp;authFullName_s=Romain Cresson">Romain Cresson</text:a><text:span>,</text:span><text:a xlink:type="simple" xlink:href="https://hal.science/search/index/?q=*&amp;authFullName_s=Sébastien Pommier">Sébastien Pommier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Claire Bougrier">Claire Bougrier</text:a><text:span>et al.</text:span></text:p>
              <text:p text:style-name="Normal"><text:span>14. World Congress on Anaerobic Digestion (AD14)</text:span><text:span>, International Water Association (IWA). INT., Nov 2015, Viña del Mar, Chile</text:span></text:p>
              <text:p text:style-name="Normal"><text:span>Communication dans un congrès</text:span></text:p>
              <text:p text:style-name="Normal"><text:a xlink:type="simple" xlink:href="https://hal.inrae.fr/hal-02743219v1">hal-02743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60v1">Diffusion of phenolic compounds through a flexible polypropylene geomembran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Marianna Mendes">Marianna Mendes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Lénaïck Rouillac">Lénaïck Rouillac</text:a></text:p>
              <text:p text:style-name="Normal"><text:span>The 15th Asian Regional Conference on Soil Mechanics and Geotechnical Engineering</text:span><text:span>, Nov 2015, Fukuoka, Japan. pp.6</text:span></text:p>
              <text:p text:style-name="Normal"><text:span>Communication dans un congrès</text:span></text:p>
              <text:p text:style-name="Normal"><text:a xlink:type="simple" xlink:href="https://hal.inrae.fr/hal-02601960v1">hal-02601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981v1">Combination of a bioanode and a biocathode in a bioelectrochemical system allows a more than two-fold increase in energetic efficiency of microbial electrosynthesis</text:a></text:p>
              <text:p text:style-name="Normal"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Lénaïck Rouillac">Lénaïck Rouillac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Laurent Mazéas">Laurent Mazéas</text:a><text:span>et al.</text:span></text:p>
              <text:p text:style-name="Normal"><text:span>ISMET5</text:span><text:span>, Arizona State University, Oct 2015, Tempe, AZ, United States</text:span></text:p>
              <text:p text:style-name="Normal"><text:span>Communication dans un congrès</text:span></text:p>
              <text:p text:style-name="Normal"><text:a xlink:type="simple" xlink:href="https://hal.inrae.fr/hal-04664981v1">hal-0466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052v1">Degradation potential of S-metolachlor in an artificial wetland ecosystem: microcosm assessment</text:a></text:p>
              <text:p text:style-name="Normal"><text:a xlink:type="simple" xlink:href="https://hal.science/search/index/?q=*&amp;authFullName_s=Carolina Hoyos-Hernandez">Carolina Hoyos-Hernandez</text:a><text:span>,</text:span><text:a xlink:type="simple" xlink:href="https://hal.science/search/index/?q=*&amp;authFullName_s=Ariane Bize">Ariane Bize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Elodie Passeport">Elodie Passeport</text:a><text:span>et al.</text:span></text:p>
              <text:p text:style-name="Normal"><text:span>Meeting of SWS/WETPOL and Biogeochemistry symposium</text:span><text:span>, Jul 2011, Prague, Czech Republic. 8 p</text:span></text:p>
              <text:p text:style-name="Normal"><text:span>Communication dans un congrès</text:span></text:p>
              <text:p text:style-name="Normal"><text:a xlink:type="simple" xlink:href="https://hal.science/hal-01111052v1">hal-01111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34v1">Quantification of diffusion of Bisphenol A in a GCL after contact with a synthetic leachate</text:a></text:p>
              <text:p text:style-name="Normal"><text:a xlink:type="simple" xlink:href="https://hal.science/search/index/?q=*&amp;authFullName_s=Marianna Mendes">Marianna Mendes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Maria Graças Gardoni">Maria Graças Gardoni</text:a><text:span>,</text:span><text:a xlink:type="simple" xlink:href="https://hal.science/search/index/?q=*&amp;authFullName_s=Laurent Mazéas">Laurent Mazéas</text:a></text:p>
              <text:p text:style-name="Normal"><text:span>10th International Conference on Geosynthetics</text:span><text:span>, Sep 2014, Berlin, Germany. pp.8</text:span></text:p>
              <text:p text:style-name="Normal"><text:span>Communication dans un congrès</text:span></text:p>
              <text:p text:style-name="Normal"><text:a xlink:type="simple" xlink:href="https://hal.inrae.fr/hal-02600234v1">hal-0260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701v1">Growing concentrations of phenol increasingly modify microbial communities' dynamics and performances' stability of anaerobic digesters</text:a></text:p>
              <text:p text:style-name="Normal"><text:a xlink:type="simple" xlink:href="https://hal.science/search/index/?q=*&amp;authFullName_s=O. Chapleur">O. Chapleur</text:a><text:span>,</text:span><text:a xlink:type="simple" xlink:href="https://hal.science/search/index/?q=*&amp;authFullName_s=Raphaël Civade">Raphaël Civade</text:a><text:span>,</text:span><text:a xlink:type="simple" xlink:href="https://hal.science/search/index/?q=*&amp;authFullName_s=Carolina Hoyos-Hernandez">Carolina Hoyos-Hernandez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T. Bouchez">T. Bouchez</text:a></text:p>
              <text:p text:style-name="Normal"><text:span>13th World Congress on Anaerobic Digestion : Recovering (bio) Ressources for the World</text:span><text:span>, Jun 2013, Santiago de Compostella, Spain</text:span></text:p>
              <text:p text:style-name="Normal"><text:span>Communication dans un congrès</text:span></text:p>
              <text:p text:style-name="Normal"><text:a xlink:type="simple" xlink:href="https://hal.science/hal-01118701v1">hal-01118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14v1">Evaluating the environmental impact of leachate leakage from landfills through aged geosynthetic barrier materials: a focus on phenolic compounds</text:a></text:p>
              <text:p text:style-name="Normal"><text:a xlink:type="simple" xlink:href="https://hal.science/search/index/?q=*&amp;authFullName_s=Jacques Mery">Jacques Mery</text:a><text:span>,</text:span><text:a xlink:type="simple" xlink:href="https://hal.science/search/index/?q=*&amp;authFullName_s=Marianna Mendes">Marianna Mendes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Nathalie Touze">Nathalie Touze</text:a></text:p>
              <text:p text:style-name="Normal"><text:span>ISWA BEACON 2nd international conference on final sinks. Sinks a vital element of modern waste management</text:span><text:span>, May 2013, Espoo, Finland. pp.23</text:span></text:p>
              <text:p text:style-name="Normal"><text:span>Communication dans un congrès</text:span></text:p>
              <text:p text:style-name="Normal"><text:a xlink:type="simple" xlink:href="https://hal.inrae.fr/hal-02599114v1">hal-0259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289v1">Anaerobic biodegradation of 13C6-phenol: Analysis of bacteria population involved in two different degradation kinetics</text:a></text:p>
              <text:p text:style-name="Normal"><text:a xlink:type="simple" xlink:href="https://hal.science/search/index/?q=*&amp;authFullName_s=Carolina Hoyos-Hernandez">Carolina Hoyos-Hernandez</text:a><text:span>,</text:span><text:a xlink:type="simple" xlink:href="https://hal.science/search/index/?q=*&amp;authFullName_s=Intissar Limam">Intissar Limam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Laurent Mazéas">Laurent Mazéas</text:a></text:p>
              <text:p text:style-name="Normal"><text:span>13th World Congress on Anaerobic Digestion: Recovering (bio) Resources for the World</text:span><text:span>, Jun 2013, Santiago de Compostela, Spain. 4 p</text:span></text:p>
              <text:p text:style-name="Normal"><text:span>Communication dans un congrès</text:span></text:p>
              <text:p text:style-name="Normal"><text:a xlink:type="simple" xlink:href="https://hal.science/hal-00952289v1">hal-0095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194v1">DURAGEOS. Durabilité des géosynthétiques dans les installations de stockage de déchets</text:a></text:p>
              <text:p text:style-name="Normal"><text:a xlink:type="simple" xlink:href="https://hal.science/search/index/?q=*&amp;authFullName_s=Fabienne Farcas">Fabienne Farcas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Bruno Fayolle">Bruno Fayolle</text:a><text:span>,</text:span><text:a xlink:type="simple" xlink:href="https://hal.science/search/index/?q=*&amp;authFullName_s=Marie Lanoe">Marie Lanoe</text:a><text:span>et al.</text:span></text:p>
              <text:p text:style-name="Normal"><text:span>8èmes Rencontres Géosynthétiques</text:span><text:span>, Mar 2011, Tours, France. p. 295 - p. 302</text:span></text:p>
              <text:p text:style-name="Normal"><text:span>Communication dans un congrès</text:span></text:p>
              <text:p text:style-name="Normal"><text:a xlink:type="simple" xlink:href="https://hal.science/hal-00584194v1">hal-0058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137v1">Durageos, Durabilité des géosynthétiques dans les installations de stockage de déchets non dangereux</text:a></text:p>
              <text:p text:style-name="Normal"><text:a xlink:type="simple" xlink:href="https://hal.science/search/index/?q=*&amp;authFullName_s=Fabienne Farcas">Fabienne Farcas</text:a><text:span>,</text:span><text:a xlink:type="simple" xlink:href="https://hal.science/search/index/?q=*&amp;authFullName_s=Théodore Bouchez">Théodore Bouchez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Bruno Fayolle">Bruno Fayolle</text:a><text:span>,</text:span><text:a xlink:type="simple" xlink:href="https://hal.science/search/index/?q=*&amp;authFullName_s=Marie Lanoe">Marie Lanoe</text:a><text:span>et al.</text:span></text:p>
              <text:p text:style-name="Normal"><text:span>Rencontres Geosynthétiques 2011</text:span><text:span>, Mar 2011, Tours, France. 7p</text:span></text:p>
              <text:p text:style-name="Normal"><text:span>Communication dans un congrès</text:span></text:p>
              <text:p text:style-name="Normal"><text:a xlink:type="simple" xlink:href="https://hal.science/hal-00875137v1">hal-0087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916v1">Influence de la préoxydation d'un PEHD sur l'extraction des carbonyles et la croissance d'un biofilm</text:a></text:p>
              <text:p text:style-name="Normal"><text:a xlink:type="simple" xlink:href="https://hal.science/search/index/?q=*&amp;authFullName_s=Carlota Pons">Carlota Pons</text:a><text:span>,</text:span><text:a xlink:type="simple" xlink:href="https://hal.science/search/index/?q=*&amp;authFullName_s=Fabienne Farcas">Fabienne Farcas</text:a><text:span>,</text:span><text:a xlink:type="simple" xlink:href="https://hal.science/search/index/?q=*&amp;authFullName_s=Emmanuel Richaud">Emmanuel Richaud</text:a><text:span>,</text:span><text:a xlink:type="simple" xlink:href="https://hal.science/search/index/?q=*&amp;authFullName_s=Bruno Fayolle">Bruno Fayolle</text:a><text:span>,</text:span><text:a xlink:type="simple" xlink:href="https://hal.science/search/index/?q=*&amp;authFullName_s=Théodore Bouchez">Théodore Bouchez</text:a><text:span>et al.</text:span></text:p>
              <text:p text:style-name="Normal"><text:span>Matériaux 2010</text:span><text:span>, Oct 2010, France. 11p</text:span></text:p>
              <text:p text:style-name="Normal"><text:span>Communication dans un congrès</text:span></text:p>
              <text:p text:style-name="Normal"><text:a xlink:type="simple" xlink:href="https://hal.science/hal-00561916v1">hal-00561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28v1">Methanogenic metabolic pathways and microbial population dynamic during municipal solid waste anaerobic digestion as revieled by stable isotope monitoring and fluorecent in situ hybridization</text:a></text:p>
              <text:p text:style-name="Normal"><text:a xlink:type="simple" xlink:href="https://hal.science/search/index/?q=*&amp;authFullName_s=Julien Grossin-Debattista">Julien Grossin-Debattista</text:a><text:span>,</text:span><text:a xlink:type="simple" xlink:href="https://hal.science/search/index/?q=*&amp;authFullName_s=Xian Qu">Xian Qu</text:a><text:span>,</text:span><text:a xlink:type="simple" xlink:href="https://hal.science/search/index/?q=*&amp;authFullName_s=Intissar Limam">Intissar Limam</text:a><text:span>,</text:span><text:a xlink:type="simple" xlink:href="https://hal.science/search/index/?q=*&amp;authFullName_s=Jonathan Epissard">Jonathan Epissard</text:a><text:span>,</text:span><text:a xlink:type="simple" xlink:href="https://hal.science/search/index/?q=*&amp;authFullName_s=Angéline Guenne">Angéline Guenne</text:a><text:span>et al.</text:span></text:p>
              <text:p text:style-name="Normal"><text:span>12th World Congress on Anaerobic Digestion</text:span><text:span>, Oct 2010, Guadalajara, Mexico. pp.8</text:span></text:p>
              <text:p text:style-name="Normal"><text:span>Communication dans un congrès</text:span></text:p>
              <text:p text:style-name="Normal"><text:a xlink:type="simple" xlink:href="https://hal.inrae.fr/hal-02596128v1">hal-02596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29v1">Elucidation of metabolic pathways during municipal solid waste anaerobic digestion using methane stable carbon isotope composition and fluorescent in situ hybridization</text:a></text:p>
              <text:p text:style-name="Normal"><text:a xlink:type="simple" xlink:href="https://hal.science/search/index/?q=*&amp;authFullName_s=Julien Grossin-Debattista">Julien Grossin-Debattista</text:a><text:span>,</text:span><text:a xlink:type="simple" xlink:href="https://hal.science/search/index/?q=*&amp;authFullName_s=Xian Qu">Xian Qu</text:a><text:span>,</text:span><text:a xlink:type="simple" xlink:href="https://hal.science/search/index/?q=*&amp;authFullName_s=Mohamed Sassi">Mohamed Sassi</text:a><text:span>,</text:span><text:a xlink:type="simple" xlink:href="https://hal.science/search/index/?q=*&amp;authFullName_s=Jonathan Epissard">Jonathan Epissard</text:a><text:span>,</text:span><text:a xlink:type="simple" xlink:href="https://hal.science/search/index/?q=*&amp;authFullName_s=Angéline Guenne">Angéline Guenne</text:a><text:span>et al.</text:span></text:p>
              <text:p text:style-name="Normal"><text:span>Twelfth International Waste Management and Landfill Symposium</text:span><text:span>, Oct 2009, Cagliari, Italy. pp.9</text:span></text:p>
              <text:p text:style-name="Normal"><text:span>Communication dans un congrès</text:span></text:p>
              <text:p text:style-name="Normal"><text:a xlink:type="simple" xlink:href="https://hal.inrae.fr/hal-02596129v1">hal-02596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49v1">Détermination de sorption et de diffusion de composés organiques volatils dans les GSB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Laurent Mazeas">Laurent Mazeas</text:a><text:span>,</text:span><text:a xlink:type="simple" xlink:href="https://hal.science/search/index/?q=*&amp;authFullName_s=Armel Ganne">Armel Ganne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Jonathan Epissard">Jonathan Epissard</text:a></text:p>
              <text:p text:style-name="Normal"><text:span>Rencontres géosynthétiques 2009</text:span><text:span>, Apr 2009, Nantes, France. pp.387-394</text:span></text:p>
              <text:p text:style-name="Normal"><text:span>Communication dans un congrès</text:span></text:p>
              <text:p text:style-name="Normal"><text:a xlink:type="simple" xlink:href="https://hal.inrae.fr/hal-02592349v1">hal-02592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78v1">Experimental Determination of Sorption and Diffusion of Organic Pollutants through GCLS</text:a></text:p>
              <text:p text:style-name="Normal"><text:a xlink:type="simple" xlink:href="https://hal.science/search/index/?q=*&amp;authFullName_s=Armel Ganne">Armel Ganne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Laurent Mazeas">Laurent Mazeas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Jonathan Epissard">Jonathan Epissard</text:a></text:p>
              <text:p text:style-name="Normal"><text:span>4th European Geosynthetics Conference Euroego4</text:span><text:span>, Sep 2008, Edinburgh, United Kingdom. pp.7</text:span></text:p>
              <text:p text:style-name="Normal"><text:span>Communication dans un congrès</text:span></text:p>
              <text:p text:style-name="Normal"><text:a xlink:type="simple" xlink:href="https://hal.inrae.fr/hal-02590878v1">hal-02590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58v1">Elucidation of nitrate reduction pathways in anaerobic bioreactors using a stable isotope approach</text:a></text:p>
              <text:p text:style-name="Normal"><text:a xlink:type="simple" xlink:href="https://hal.science/search/index/?q=*&amp;authFullName_s=Laurent Mazéas">Laurent Mazéas</text:a><text:span>,</text:span><text:a xlink:type="simple" xlink:href="https://hal.science/search/index/?q=*&amp;authFullName_s=Vassilia Vigneron">Vassilia Vigneron</text:a><text:span>,</text:span><text:a xlink:type="simple" xlink:href="https://hal.science/search/index/?q=*&amp;authFullName_s=Karyn Le-Ménach">Karyn Le-Ménach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Jean-Marc Audic">Jean-Marc Audic</text:a><text:span>et al.</text:span></text:p>
              <text:p text:style-name="Normal"><text:span>Annual meeting of the Stable Isotopes Mass Spectrometry Users' Group (SIMSUG)</text:span><text:span>, Jun 2007, Newcastle, United Kingdom.<text:s/></text:span><text:a xlink:type="simple" xlink:href="https://dx.doi.org/10.1002/rcm.3524">⟨10.1002/rcm.3524⟩</text:a></text:p>
              <text:p text:style-name="Normal"><text:span>Communication dans un congrès</text:span></text:p>
              <text:p text:style-name="Normal"><text:a xlink:type="simple" xlink:href="https://hal.inrae.fr/hal-02821758v1">hal-02821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646v1">Modelling methanogenic pathways and community dynamics during anaerobic digestion of municipal solid waste</text:a></text:p>
              <text:p text:style-name="Normal"><text:a xlink:type="simple" xlink:href="https://hal.science/search/index/?q=*&amp;authFullName_s=Vasily A. Vavilin">Vasily A. Vavilin</text:a><text:span>,</text:span><text:a xlink:type="simple" xlink:href="https://hal.science/search/index/?q=*&amp;authFullName_s=Xian Qu">Xian Qu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Mélanie Lemunier">Mélanie Lemunier</text:a><text:span>,</text:span><text:a xlink:type="simple" xlink:href="https://hal.science/search/index/?q=*&amp;authFullName_s=C. Duquennoi">C. Duquennoi</text:a><text:span>et al.</text:span></text:p>
              <text:p text:style-name="Normal"><text:span>5th ICLRS</text:span><text:span>, Sep 2008, Cooper Mountain, United States. pp.3</text:span></text:p>
              <text:p text:style-name="Normal"><text:span>Communication dans un congrès</text:span></text:p>
              <text:p text:style-name="Normal"><text:a xlink:type="simple" xlink:href="https://hal.inrae.fr/hal-02596646v1">hal-02596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145v1">Groupes microbiens fonctionnels : de la pré-identification (SIP) à l'observation in situ (NanoSIMS)</text:a></text:p>
              <text:p text:style-name="Normal"><text:a xlink:type="simple" xlink:href="https://hal.science/search/index/?q=*&amp;authFullName_s=Tianlun Li">Tianlun Li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Laurent Toffin">Laurent Toffin</text:a><text:span>,</text:span><text:a xlink:type="simple" xlink:href="https://hal.science/search/index/?q=*&amp;authFullName_s=Ting-Di Wu">Ting-Di Wu</text:a><text:span>,</text:span><text:a xlink:type="simple" xlink:href="https://hal.science/search/index/?q=*&amp;authFullName_s=Jean-Luc Guerkin-Kern">Jean-Luc Guerkin-Kern</text:a><text:span>et al.</text:span></text:p>
              <text:p text:style-name="Normal"><text:span>Caractérisation des matières organiques : en relation avec les processus de dégradation et stabilisation, La Rochelle, 5-8 juin 2007</text:span><text:span>, 2007, La Rochelle, France. pp.52</text:span></text:p>
              <text:p text:style-name="Normal"><text:span>Communication dans un congrès</text:span></text:p>
              <text:p text:style-name="Normal"><text:a xlink:type="simple" xlink:href="https://hal.inrae.fr/hal-02590145v1">hal-02590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140v1">Microbial functional groups in a thermophilic anaerobic solid waste digestor revealed by stable isotope probing</text:a></text:p>
              <text:p text:style-name="Normal"><text:a xlink:type="simple" xlink:href="https://hal.science/search/index/?q=*&amp;authFullName_s=Tianlun Li">Tianlun Li</text:a><text:span>,</text:span><text:a xlink:type="simple" xlink:href="https://hal.science/search/index/?q=*&amp;authFullName_s=Laurent Toffin">Laurent Toffin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Abdelghani Sghir">Abdelghani Sghir</text:a><text:span>,</text:span><text:a xlink:type="simple" xlink:href="https://hal.science/search/index/?q=*&amp;authFullName_s=T. Bouchez">T. Bouchez</text:a></text:p>
              <text:p text:style-name="Normal"><text:span>Proceedings Sardinia 2007, Eleventh International Waste Management and Landfill Symposium S. Margherita di Pula, Cagliari, ITA, 1-5 October 2007</text:span><text:span>, 2007, Cagliari, Italy. pp.12</text:span></text:p>
              <text:p text:style-name="Normal"><text:span>Communication dans un congrès</text:span></text:p>
              <text:p text:style-name="Normal"><text:a xlink:type="simple" xlink:href="https://hal.inrae.fr/hal-02590140v1">hal-02590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73v1">Règles de bonne pratique des techniques de fractionnement de la matière organique des eaux usées et des lisiers en vue de la modélisation des procédés épuratoires</text:a></text:p>
              <text:p text:style-name="Normal"><text:a xlink:type="simple" xlink:href="https://hal.science/search/index/?q=*&amp;authFullName_s=Jean-Marc Choubert">Jean-Marc Choubert</text:a><text:span>,</text:span><text:a xlink:type="simple" xlink:href="https://hal.science/search/index/?q=*&amp;authFullName_s=Sylvie Gillot">Sylvie Gillot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Cecile Miege">Cecile Miege</text:a><text:span>,</text:span><text:a xlink:type="simple" xlink:href="https://hal.science/search/index/?q=*&amp;authFullName_s=Dominique Gorini">Dominique Gorini</text:a><text:span>et al.</text:span></text:p>
              <text:p text:style-name="Normal"><text:span>IHSS, Lyon, FRA, 27-28 novembre 2007,</text:span><text:span>, 2007, Lyon, France. pp.1</text:span></text:p>
              <text:p text:style-name="Normal"><text:span>Communication dans un congrès</text:span></text:p>
              <text:p text:style-name="Normal"><text:a xlink:type="simple" xlink:href="https://hal.inrae.fr/hal-02589973v1">hal-02589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12v1">Dénitrification dans les installations bioactives de stockage de déchets non dangereux</text:a></text:p>
              <text:p text:style-name="Normal"><text:a xlink:type="simple" xlink:href="https://hal.science/search/index/?q=*&amp;authFullName_s=Théodore Bouchez">Théodore Bouchez</text:a><text:span>,</text:span><text:a xlink:type="simple" xlink:href="https://hal.science/search/index/?q=*&amp;authFullName_s=Jean-Marc Audic">Jean-Marc Audic</text:a><text:span>,</text:span><text:a xlink:type="simple" xlink:href="https://hal.science/search/index/?q=*&amp;authFullName_s=Christian Duquennoi">Christian Duquennoi</text:a><text:span>,</text:span><text:a xlink:type="simple" xlink:href="https://hal.science/search/index/?q=*&amp;authFullName_s=Nancy Mailly">Nancy Mailly</text:a><text:span>,</text:span><text:a xlink:type="simple" xlink:href="https://hal.science/search/index/?q=*&amp;authFullName_s=Laurent Mazéas">Laurent Mazéas</text:a><text:span>et al.</text:span></text:p>
              <text:p text:style-name="Normal"><text:span>Colloque Serge Winogradsky, Colombes, 12 octobre 2006</text:span><text:span>, 2006, Colombes (Hauts-de-Seine), France. pp.3</text:span></text:p>
              <text:p text:style-name="Normal"><text:span>Communication dans un congrès</text:span></text:p>
              <text:p text:style-name="Normal"><text:a xlink:type="simple" xlink:href="https://hal.inrae.fr/hal-02588212v1">hal-02588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08v1">Methanogenic diversity and activity in municipal solid waste landfill leachates</text:a></text:p>
              <text:p text:style-name="Normal"><text:a xlink:type="simple" xlink:href="https://hal.science/search/index/?q=*&amp;authFullName_s=T. Bouchez">T. Bouchez</text:a><text:span>,</text:span><text:a xlink:type="simple" xlink:href="https://hal.science/search/index/?q=*&amp;authFullName_s=Tianlun Li">Tianlun Li</text:a><text:span>,</text:span><text:a xlink:type="simple" xlink:href="https://hal.science/search/index/?q=*&amp;authFullName_s=Laurent Toffin">Laurent Toffin</text:a><text:span>,</text:span><text:a xlink:type="simple" xlink:href="https://hal.science/search/index/?q=*&amp;authFullName_s=Wassila Laloui">Wassila Laloui</text:a><text:span>,</text:span><text:a xlink:type="simple" xlink:href="https://hal.science/search/index/?q=*&amp;authFullName_s=Laurent Mazéas">Laurent Mazéas</text:a></text:p>
              <text:p text:style-name="Normal"><text:span>ISME-11 International Symposium on Microbial Ecology, Vienna, AUT, 20-25 August 2006</text:span><text:span>, 2006, Vienne, Austria</text:span></text:p>
              <text:p text:style-name="Normal"><text:span>Communication dans un congrès</text:span></text:p>
              <text:p text:style-name="Normal"><text:a xlink:type="simple" xlink:href="https://hal.inrae.fr/hal-02588208v1">hal-02588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11v1">Recirculation de lixiviats nitrifiés dans des installations bioactives de stockage de déchets ménagers</text:a></text:p>
              <text:p text:style-name="Normal"><text:a xlink:type="simple" xlink:href="https://hal.science/search/index/?q=*&amp;authFullName_s=Vassilia Vigneron">Vassilia Vigneron</text:a><text:span>,</text:span><text:a xlink:type="simple" xlink:href="https://hal.science/search/index/?q=*&amp;authFullName_s=Jean-Marc Audic">Jean-Marc Audic</text:a><text:span>,</text:span><text:a xlink:type="simple" xlink:href="https://hal.science/search/index/?q=*&amp;authFullName_s=C. Duquennoi">C. Duquennoi</text:a><text:span>,</text:span><text:a xlink:type="simple" xlink:href="https://hal.science/search/index/?q=*&amp;authFullName_s=Nancy Mailly">Nancy Mailly</text:a><text:span>,</text:span><text:a xlink:type="simple" xlink:href="https://hal.science/search/index/?q=*&amp;authFullName_s=Laurent Mazéas">Laurent Mazéas</text:a><text:span>et al.</text:span></text:p>
              <text:p text:style-name="Normal"><text:span>Biotechnologies et environnement : savoir et savoir faire, Paris, 12-13 septembre 2006</text:span><text:span>, 2006, Paris, France. pp.91-93</text:span></text:p>
              <text:p text:style-name="Normal"><text:span>Communication dans un congrès</text:span></text:p>
              <text:p text:style-name="Normal"><text:a xlink:type="simple" xlink:href="https://hal.inrae.fr/hal-02588211v1">hal-02588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04v1">Identifying microbial groups and their functions during MSW degradation in simulated landfills</text:a></text:p>
              <text:p text:style-name="Normal"><text:a xlink:type="simple" xlink:href="https://hal.science/search/index/?q=*&amp;authFullName_s=T. Bouchez">T. Bouchez</text:a><text:span>,</text:span><text:a xlink:type="simple" xlink:href="https://hal.science/search/index/?q=*&amp;authFullName_s=Tianlun Li">Tianlun Li</text:a><text:span>,</text:span><text:a xlink:type="simple" xlink:href="https://hal.science/search/index/?q=*&amp;authFullName_s=Laurent Toffin">Laurent Toffin</text:a><text:span>,</text:span><text:a xlink:type="simple" xlink:href="https://hal.science/search/index/?q=*&amp;authFullName_s=Wassila Laloui">Wassila Laloui</text:a><text:span>,</text:span><text:a xlink:type="simple" xlink:href="https://hal.science/search/index/?q=*&amp;authFullName_s=Laurent Mazéas">Laurent Mazéas</text:a></text:p>
              <text:p text:style-name="Normal"><text:span>4th ICLRS, Intercontinental Landfill Research Symposium, Dundret, SWE, 14-16th June 2006</text:span><text:span>, 2006, Dundret, Sweden. pp.63-64</text:span></text:p>
              <text:p text:style-name="Normal"><text:span>Communication dans un congrès</text:span></text:p>
              <text:p text:style-name="Normal"><text:a xlink:type="simple" xlink:href="https://hal.inrae.fr/hal-02588204v1">hal-02588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10v1">Determining microbial functional groups by stable isotope probing in a thermophilic anaerobic solid waste digestor</text:a></text:p>
              <text:p text:style-name="Normal"><text:a xlink:type="simple" xlink:href="https://hal.science/search/index/?q=*&amp;authFullName_s=Tianlun Li">Tianlun Li</text:a><text:span>,</text:span><text:a xlink:type="simple" xlink:href="https://hal.science/search/index/?q=*&amp;authFullName_s=Laurent Toffin">Laurent Toffin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T. Bouchez">T. Bouchez</text:a></text:p>
              <text:p text:style-name="Normal"><text:span>ISME-11 International Symposium on Microbial Ecology,Vienna,AUT, 20-25 August 2006</text:span><text:span>, 2006, Vienne, Austria. pp.1</text:span></text:p>
              <text:p text:style-name="Normal"><text:span>Communication dans un congrès</text:span></text:p>
              <text:p text:style-name="Normal"><text:a xlink:type="simple" xlink:href="https://hal.inrae.fr/hal-02588210v1">hal-02588210v1</text:a></text:p>
            </table:table-cell>
          </table:table-row>
        </table:table>
        <text:p text:style-name="P16"/>
        <text:p text:style-name="Heading2"><text:span text:style-name="T6">Poster de conférence (7)</text:span></text:p>
        <text:p text:style-name="P18"/>
        <table:table table:name="4df3b8" table:style-name="4df3b8">
          <table:table-column table:style-name="4df3b8.0"/>
          <table:table-row>
            <table:table-cell office:value-type="string">
              <text:p text:style-name="Normal"><text:a xlink:type="simple" xlink:href="https://hal.inrae.fr/hal-04359643v1">Diversity of novel archaeal viruses infecting methanogens discovered through coupling of stable isotope probing and metagenomics</text:a></text:p>
              <text:p text:style-name="Normal"><text:a xlink:type="simple" xlink:href="https://hal.science/search/index/?q=*&amp;authFullName_s=Vuong Quoc Hoang Ngo">Vuong Quoc Hoang Ngo</text:a><text:span>,</text:span><text:a xlink:type="simple" xlink:href="https://hal.science/search/index/?q=*&amp;authFullName_s=François Enault">François Enault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Chapleur">Olivier Chapleur</text:a><text:span>et al.</text:span></text:p>
              <text:p text:style-name="Normal"><text:span>ISME18, 18th International Symposium on Microbial Ecology</text:span><text:span>, Aug 2022, Lausanne, Switzerland.<text:s/></text:span></text:p>
              <text:p text:style-name="Normal"><text:span>Poster de conférence</text:span></text:p>
              <text:p text:style-name="Normal"><text:a xlink:type="simple" xlink:href="https://hal.inrae.fr/hal-04359643v1">hal-04359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367v1">Characterization of virus-host dynamics in anaerobic digesters under abiotic stress</text:a></text:p>
              <text:p text:style-name="Normal"><text:a xlink:type="simple" xlink:href="https://hal.science/search/index/?q=*&amp;authFullName_s=Marion Coves">Marion Coves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Ludwig E Jardillier">Ludwig E Jardillier</text:a><text:span>et al.</text:span></text:p>
              <text:p text:style-name="Normal"><text:span>Viruses of Microbes</text:span><text:span>, Jul 2022, Braga, Portugal.<text:s/></text:span></text:p>
              <text:p text:style-name="Normal"><text:span>Poster de conférence</text:span></text:p>
              <text:p text:style-name="Normal"><text:a xlink:type="simple" xlink:href="https://hal.inrae.fr/hal-04356367v1">hal-04356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789v1">Assessment of the substrate biodegrability in anaerobic co-digestion using a metabolomic approach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Christophe Cordella">Christophe Cordella</text:a><text:span>,</text:span><text:a xlink:type="simple" xlink:href="https://hal.science/search/index/?q=*&amp;authFullName_s=Laurent Mazéas">Laurent Mazéas</text:a><text:span>et al.</text:span></text:p>
              <text:p text:style-name="Normal"><text:span>European RFMF Metabomeeting</text:span><text:span>, Jan 2020, Toulouse, France</text:span></text:p>
              <text:p text:style-name="Normal"><text:span>Poster de conférence</text:span></text:p>
              <text:p text:style-name="Normal"><text:a xlink:type="simple" xlink:href="https://hal.inrae.fr/hal-04231789v1">hal-04231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788v1">Chemometric analysis of a metagenomic dataset to decipher the functional role of the micrpbiota from anaerobic digesters</text:a></text:p>
              <text:p text:style-name="Normal"><text:a xlink:type="simple" xlink:href="https://hal.science/search/index/?q=*&amp;authFullName_s=Francesc Puig-Castellví">Francesc Puig-Castellví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Laëtitia Cardona">Laëtitia Cardona</text:a><text:span>,</text:span><text:a xlink:type="simple" xlink:href="https://hal.science/search/index/?q=*&amp;authFullName_s=Olivier Chapleur">Olivier Chapleur</text:a><text:span>,</text:span><text:a xlink:type="simple" xlink:href="https://hal.science/search/index/?q=*&amp;authFullName_s=Delphine Conteau">Delphine Conteau</text:a><text:span>et al.</text:span></text:p>
              <text:p text:style-name="Normal"><text:span>Chimiométrie 2020</text:span><text:span>, Jan 2020, Liège, Belgium</text:span></text:p>
              <text:p text:style-name="Normal"><text:span>Poster de conférence</text:span></text:p>
              <text:p text:style-name="Normal"><text:a xlink:type="simple" xlink:href="https://hal.inrae.fr/hal-04231788v1">hal-04231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687v1">Inhibition de la digestion anaérobie par N-NH3 : étude de la dynamique microbienne et approche métabolomique</text:a></text:p>
              <text:p text:style-name="Normal"><text:a xlink:type="simple" xlink:href="https://hal.science/search/index/?q=*&amp;authFullName_s=Lénaïck Rouillac">Lénaïck Rouillac</text:a><text:span>,</text:span><text:a xlink:type="simple" xlink:href="https://hal.science/search/index/?q=*&amp;authFullName_s=O. Chapleur">O. Chapleur</text:a><text:span>,</text:span><text:a xlink:type="simple" xlink:href="https://hal.science/search/index/?q=*&amp;authFullName_s=Simon Poirier">Simon Poirier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Angéline Guenne">Angéline Guenne</text:a><text:span>et al.</text:span></text:p>
              <text:p text:style-name="Normal"><text:span>10èmes journées scientifiques du RFMF</text:span><text:span>, May 2016, Montpellier, France. 2016</text:span></text:p>
              <text:p text:style-name="Normal"><text:span>Poster de conférence</text:span></text:p>
              <text:p text:style-name="Normal"><text:a xlink:type="simple" xlink:href="https://hal.inrae.fr/hal-02605687v1">hal-02605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56v1">Combination of bioanode and biocathode for the conversion of wastes into biocommodities using microbial electrosynthesis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Lenaic Rouillac">Lenaic Rouillac</text:a><text:span>,</text:span><text:a xlink:type="simple" xlink:href="https://hal.science/search/index/?q=*&amp;authFullName_s=Celine Madigou">Celine Madigou</text:a><text:span>,</text:span><text:a xlink:type="simple" xlink:href="https://hal.science/search/index/?q=*&amp;authFullName_s=Elise Blanchet">Elise Blanchet</text:a><text:span>et al.</text:span></text:p>
              <text:p text:style-name="Normal"><text:span>15. International Symposium on Microbial Ecology ISME 15</text:span><text:span>, Aug 2014, Seoul, South Korea. , 2014, ISME15 - Abstract Book</text:span></text:p>
              <text:p text:style-name="Normal"><text:span>Poster de conférence</text:span></text:p>
              <text:p text:style-name="Normal"><text:a xlink:type="simple" xlink:href="https://hal.inrae.fr/hal-02743656v1">hal-0274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13v1">Combination of bioanode and biocathode for the conversion of wastes into biocommodities using microbial electrosynthesis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Elie Desmond-Le Quéméner">Elie Desmond-Le Quéméner</text:a><text:span>,</text:span><text:a xlink:type="simple" xlink:href="https://hal.science/search/index/?q=*&amp;authFullName_s=Lenaic Rouillac">Lenaic Rouillac</text:a><text:span>,</text:span><text:a xlink:type="simple" xlink:href="https://hal.science/search/index/?q=*&amp;authFullName_s=Céline Madigou">Céline Madigou</text:a><text:span>,</text:span><text:a xlink:type="simple" xlink:href="https://hal.science/search/index/?q=*&amp;authFullName_s=E. Blanchet">E. Blanchet</text:a><text:span>et al.</text:span></text:p>
              <text:p text:style-name="Normal"><text:span>2. European meeting of the International Society for Microbial Electrochemistry and Technology (EU-ISMET 2014)</text:span><text:span>, Sep 2014, Alcala de Henares, Spain. EU-ISMET 2014 Book of Abstracts, 2014, EU-ISMET 2014 Book of Abstracts</text:span></text:p>
              <text:p text:style-name="Normal"><text:span>Poster de conférence</text:span></text:p>
              <text:p text:style-name="Normal"><text:a xlink:type="simple" xlink:href="https://hal.science/hal-01595413v1">hal-01595413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ec56db" table:style-name="ec56db">
          <table:table-column table:style-name="ec56db.0"/>
          <table:table-row>
            <table:table-cell office:value-type="string">
              <text:p text:style-name="Normal"><text:a xlink:type="simple" xlink:href="https://hal.inrae.fr/hal-04309150v1">New operational strategies to overcome technical barriers in anaerobic digestion and extend its fields of application by using meta-omic approaches</text:a></text:p>
              <text:p text:style-name="Normal"><text:a xlink:type="simple" xlink:href="https://hal.science/search/index/?q=*&amp;authFullName_s=Laurent Mazéas">Laurent Mazéas</text:a></text:p>
              <text:p text:style-name="Normal"><text:span>inrae; inrae prose. 2022, pp.1-17</text:span></text:p>
              <text:p text:style-name="Normal"><text:span>Rapport</text:span><text:span><text:s/>(rapport contrat/projet)</text:span></text:p>
              <text:p text:style-name="Normal"><text:a xlink:type="simple" xlink:href="https://hal.inrae.fr/hal-04309150v1">hal-04309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46v1">Projet Durageos Livrable 5.1 : Méthodologie de mesure des paramètres de transferts</text:a></text:p>
              <text:p text:style-name="Normal"><text:a xlink:type="simple" xlink:href="https://hal.science/search/index/?q=*&amp;authFullName_s=M'Hamed Ahari">M'Hamed Ahari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Laurent Mazéas">Laurent Mazéas</text:a></text:p>
              <text:p text:style-name="Normal"><text:span>[Rapport de recherche] irstea. 2011, pp.35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346v1">hal-02596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348v1">Projet Durageos, Livrable 5.1 : Evolution des paramètres de transfert en fonction du vieillissement</text:a></text:p>
              <text:p text:style-name="Normal"><text:a xlink:type="simple" xlink:href="https://hal.science/search/index/?q=*&amp;authFullName_s=M'Hamed Ahari">M'Hamed Ahari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Angéline Guenne">Angéline Guenne</text:a></text:p>
              <text:p text:style-name="Normal"><text:span>[Rapport de recherche] irstea. 2011, pp.1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348v1">hal-02596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65v1">Durabilité des géosynthétiques dans les installations de stockage des déchets DURAGEOS Livrable 1.2, 1.3, 1.4 Vieillissement en laboratoire de PE et GSB Protocoles de vieillissement et premiers résultats</text:a></text:p>
              <text:p text:style-name="Normal"><text:a xlink:type="simple" xlink:href="https://hal.science/search/index/?q=*&amp;authFullName_s=Fabienne Farcas">Fabienne Farcas</text:a><text:span>,</text:span><text:a xlink:type="simple" xlink:href="https://hal.science/search/index/?q=*&amp;authFullName_s=Patrick Pierson">Patrick Pierson</text:a><text:span>,</text:span><text:a xlink:type="simple" xlink:href="https://hal.science/search/index/?q=*&amp;authFullName_s=M'Hamed Ahari">M'Hamed Ahari</text:a><text:span>,</text:span><text:a xlink:type="simple" xlink:href="https://hal.science/search/index/?q=*&amp;authFullName_s=T. Bouchez">T. Bouchez</text:a><text:span>,</text:span><text:a xlink:type="simple" xlink:href="https://hal.science/search/index/?q=*&amp;authFullName_s=Laëtitia Cardona">Laëtitia Cardona</text:a><text:span>et al.</text:span></text:p>
              <text:p text:style-name="Normal"><text:span>[Rapport de recherche] irstea. 2010</text:span></text:p>
              <text:p text:style-name="Normal"><text:span>Rapport</text:span><text:span><text:s/>(rapport de recherche)</text:span></text:p>
              <text:p text:style-name="Normal"><text:a xlink:type="simple" xlink:href="https://hal.inrae.fr/hal-02593765v1">hal-02593765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73d324" table:style-name="73d324">
          <table:table-column table:style-name="73d324.0"/>
          <table:table-row>
            <table:table-cell office:value-type="string">
              <text:p text:style-name="Normal"><text:a xlink:type="simple" xlink:href="https://hal.inrae.fr/hal-03434108v1">In Silico Design and Homology Modeling of Helicase C-Terminal Domain of Nonstructural Protein NS3 of West Nile Virus (Strain NY-99)</text:a></text:p>
              <text:p text:style-name="Normal"><text:a xlink:type="simple" xlink:href="https://hal.science/search/index/?q=*&amp;authFullName_s=M'Hamed Ahari">M'Hamed Ahari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Shamrat Kumar Paul">Shamrat Kumar Paul</text:a><text:span>,</text:span><text:a xlink:type="simple" xlink:href="https://hal.science/search/index/?q=*&amp;authFullName_s=Abul Bashar Ripon Khalipha">Abul Bashar Ripon Khalipha</text:a><text:span>et al.</text:span></text:p>
              <text:p text:style-name="Normal"><text:span>Proceedings of the 2nd International Conference on Communication, Devices and Computing</text:span><text:span>, 602 (2), Springer Singapore, pp.723-732, 2020, Lecture Notes in Electrical Engineering,<text:s/></text:span><text:a xlink:type="simple" xlink:href="https://dx.doi.org/10.1007/978-981-15-0829-5_68">⟨10.1007/978-981-15-0829-5_68⟩</text:a></text:p>
              <text:p text:style-name="Normal"><text:span>Chapitre d'ouvrage</text:span></text:p>
              <text:p text:style-name="Normal"><text:a xlink:type="simple" xlink:href="https://hal.inrae.fr/hal-03434108v1">hal-03434108v1</text:a></text:p>
            </table:table-cell>
          </table:table-row>
        </table:table>
        <text:p text:style-name="P25"/>
        <text:p text:style-name="Heading2"><text:span text:style-name="T9">Proceedings/Recueil des communications (1)</text:span></text:p>
        <text:p text:style-name="P27"/>
        <table:table table:name="c7c7a3" table:style-name="c7c7a3">
          <table:table-column table:style-name="c7c7a3.0"/>
          <table:table-row>
            <table:table-cell office:value-type="string">
              <text:p text:style-name="Normal"><text:a xlink:type="simple" xlink:href="https://hal.inrae.fr/hal-02609189v1">Impact des molécules extraites de géomembranes sur l'activité des micro-organismes en milieux aqueux</text:a></text:p>
              <text:p text:style-name="Normal"><text:a xlink:type="simple" xlink:href="https://hal.science/search/index/?q=*&amp;authFullName_s=Marielle Guéguen-Minerbe">Marielle Guéguen-Minerbe</text:a><text:span>,</text:span><text:a xlink:type="simple" xlink:href="https://hal.science/search/index/?q=*&amp;authFullName_s=Claude Durrieu">Claude Durrieu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Lénaïck Rouillac">Lénaïck Rouillac</text:a><text:span>,</text:span><text:a xlink:type="simple" xlink:href="https://hal.science/search/index/?q=*&amp;authFullName_s=Dinarzed Diafi">Dinarzed Diafi</text:a><text:span>et al.</text:span></text:p>
              <text:p text:style-name="Normal"><text:span>12èmes Rencontres Géosynthétiques</text:span><text:span>, pp.8, 2019</text:span></text:p>
              <text:p text:style-name="Normal"><text:span>Proceedings/Recueil des communications</text:span></text:p>
              <text:p text:style-name="Normal"><text:a xlink:type="simple" xlink:href="https://hal.inrae.fr/hal-02609189v1">hal-02609189v1</text:a></text:p>
            </table:table-cell>
          </table:table-row>
        </table:table>
        <text:p text:style-name="P28"/>
        <text:p text:style-name="Heading2"><text:span text:style-name="T10">Ouvrages (1)</text:span></text:p>
        <text:p text:style-name="P30"/>
        <table:table table:name="8976d7" table:style-name="8976d7">
          <table:table-column table:style-name="8976d7.0"/>
          <table:table-row>
            <table:table-cell office:value-type="string">
              <text:p text:style-name="Normal"><text:a xlink:type="simple" xlink:href="https://hal.inrae.fr/hal-02597378v1">Quelle énergie durable pour demain ?</text:a></text:p>
              <text:p text:style-name="Normal"><text:a xlink:type="simple" xlink:href="https://hal.science/search/index/?q=*&amp;authFullName_s=Nicole Sardat">Nicole Sardat</text:a><text:span>,</text:span><text:a xlink:type="simple" xlink:href="https://hal.science/search/index/?q=*&amp;authFullName_s=Lynda Aissani">Lynda Aissani</text:a><text:span>,</text:span><text:a xlink:type="simple" xlink:href="https://hal.science/search/index/?q=*&amp;authFullName_s=Christine Argillier">Christine Argillier</text:a><text:span>,</text:span><text:a xlink:type="simple" xlink:href="https://hal.science/search/index/?q=*&amp;authFullName_s=Romain Roy">Romain Roy</text:a><text:span>,</text:span><text:a xlink:type="simple" xlink:href="https://hal.science/search/index/?q=*&amp;authFullName_s=Jacques Granier">Jacques Granier</text:a><text:span>et al.</text:span></text:p>
              <text:p text:style-name="Normal"><text:span>Irstea, pp.70, 2012</text:span></text:p>
              <text:p text:style-name="Normal"><text:span>Ouvrages</text:span></text:p>
              <text:p text:style-name="Normal"><text:a xlink:type="simple" xlink:href="https://hal.inrae.fr/hal-02597378v1">hal-02597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AZEAS</dc:title>
    <dc:subject/>
    <dc:description>CV</dc:description>
    <dc:creator/>
    <dc:date>2026-05-24T09:17:59.000</dc:date>
    <meta:generator>PHPWord</meta:generator>
    <meta:initial-creator>CCSD</meta:initial-creator>
    <meta:creation-date>2026-05-24T09:17:59.000</meta:creation-date>
    <meta:keyword/>
    <meta:user-defined meta:name="Category"/>
    <meta:user-defined meta:name="Company"/>
    <meta:user-defined meta:name="Manager"/>
  </office:meta>
</office:document-meta>
</file>