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7ef" style:family="table">
      <style:table-properties style:rel-width="100" table:align="center"/>
    </style:style>
    <style:style style:name="87c7ef.0" style:family="table-column">
      <style:table-column-properties style:column-width="0.00cm"/>
    </style:style>
    <style:style style:name="e242e2" style:family="table">
      <style:table-properties style:rel-width="100" table:align="center"/>
    </style:style>
    <style:style style:name="e242e2.0" style:family="table-column">
      <style:table-column-properties style:column-width="0.00cm"/>
    </style:style>
    <style:style style:name="658b5b" style:family="table">
      <style:table-properties style:rel-width="100" table:align="center"/>
    </style:style>
    <style:style style:name="658b5b.0" style:family="table-column">
      <style:table-column-properties style:column-width="0.00cm"/>
    </style:style>
    <style:style style:name="022dfd" style:family="table">
      <style:table-properties style:rel-width="100" table:align="center"/>
    </style:style>
    <style:style style:name="022dfd.0" style:family="table-column">
      <style:table-column-properties style:column-width="0.00cm"/>
    </style:style>
    <style:style style:name="a1c373" style:family="table">
      <style:table-properties style:rel-width="100" table:align="center"/>
    </style:style>
    <style:style style:name="a1c373.0" style:family="table-column">
      <style:table-column-properties style:column-width="0.00cm"/>
    </style:style>
    <style:style style:name="9408f8" style:family="table">
      <style:table-properties style:rel-width="100" table:align="center"/>
    </style:style>
    <style:style style:name="9408f8.0" style:family="table-column">
      <style:table-column-properties style:column-width="0.00cm"/>
    </style:style>
    <style:style style:name="dd5601" style:family="table">
      <style:table-properties style:rel-width="100" table:align="center"/>
    </style:style>
    <style:style style:name="dd5601.0" style:family="table-column">
      <style:table-column-properties style:column-width="0.00cm"/>
    </style:style>
    <style:style style:name="652d2b" style:family="table">
      <style:table-properties style:rel-width="100" table:align="center"/>
    </style:style>
    <style:style style:name="652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e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7c7ef" table:style-name="87c7ef">
          <table:table-column table:style-name="87c7ef.0"/>
          <table:table-row>
            <table:table-cell office:value-type="string">
              <text:p text:style-name="Normal"><text:a xlink:type="simple" xlink:href="https://univ-tlse2.hal.science/hal-04435302v1">Arnold Bennett’s Naturalistic and Democratic Interiors in The Old Wives’ Tale (1908)</text:a></text:p>
              <text:p text:style-name="Normal"><text:a xlink:type="simple" xlink:href="https://hal.science/search/index/?q=*&amp;authFullName_s=Laurent Mellet">Laurent Mellet</text:a></text:p>
              <text:p text:style-name="Normal"><text:span>Cahiers Victoriens et Edouardiens</text:span><text:span>, 2023, 97,<text:s/></text:span><text:a xlink:type="simple" xlink:href="https://dx.doi.org/10.4000/cve.13106">⟨10.4000/cve.13106⟩</text:a></text:p>
              <text:p text:style-name="Normal"><text:span>Article dans une revue</text:span></text:p>
              <text:p text:style-name="Normal"><text:a xlink:type="simple" xlink:href="https://univ-tlse2.hal.science/hal-04435302v1">hal-044353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87v1">Reading Ian McEwan’s Mature Fiction: New Critical Approaches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22, 6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435387v1">hal-044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325v1">Introduction</text:a></text:p>
              <text:p text:style-name="Normal"><text:a xlink:type="simple" xlink:href="https://hal.science/search/index/?q=*&amp;authFullName_s=Catherine Lanone">Catherine Lanone</text:a><text:span>,</text:span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20, 58,<text:s/></text:span><text:a xlink:type="simple" xlink:href="https://dx.doi.org/10.4000/ebc.8671">⟨10.4000/ebc.8671⟩</text:a></text:p>
              <text:p text:style-name="Normal"><text:span>Article dans une revue</text:span></text:p>
              <text:p text:style-name="Normal"><text:a xlink:type="simple" xlink:href="https://hal.science/hal-03922325v1">hal-039223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98v1">“Don’t begin with proportion” : le postulat contradictoire de la mesure dans l’adaptation de Howards End (James Ivory)</text:a></text:p>
              <text:p text:style-name="Normal"><text:a xlink:type="simple" xlink:href="https://hal.science/search/index/?q=*&amp;authFullName_s=Laurent Mellet">Laurent Mellet</text:a></text:p>
              <text:p text:style-name="Normal"><text:span>Etudes Anglaises</text:span><text:span>, 2019, 72 (4), pp.416-429.<text:s/></text:span><text:a xlink:type="simple" xlink:href="https://dx.doi.org/10.3917/etan.724.0416">⟨10.3917/etan.724.0416⟩</text:a></text:p>
              <text:p text:style-name="Normal"><text:span>Article dans une revue</text:span></text:p>
              <text:p text:style-name="Normal"><text:a xlink:type="simple" xlink:href="https://univ-tlse2.hal.science/hal-04435298v1">hal-044352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95v1">H. G. Wells’s and E. M. Forster’s Transformative Arts: Theoretical Divergences and Formal Connections</text:a></text:p>
              <text:p text:style-name="Normal"><text:a xlink:type="simple" xlink:href="https://hal.science/search/index/?q=*&amp;authFullName_s=Laurent Mellet">Laurent Mellet</text:a></text:p>
              <text:p text:style-name="Normal"><text:span>Cahiers Victoriens et Edouardiens</text:span><text:span>, 2019, 89,<text:s/></text:span><text:a xlink:type="simple" xlink:href="https://dx.doi.org/10.4000/cve.5361">⟨10.4000/cve.5361⟩</text:a></text:p>
              <text:p text:style-name="Normal"><text:span>Article dans une revue</text:span></text:p>
              <text:p text:style-name="Normal"><text:a xlink:type="simple" xlink:href="https://univ-tlse2.hal.science/hal-04435295v1">hal-04435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80v1">Nation and Citizenship in the Twentieth-Century British Novel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18, 5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435380v1">hal-044353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83v1">Festina lente : ralentir pour mieux accélérer dans quelques adaptations filmiques</text:a></text:p>
              <text:p text:style-name="Normal"><text:a xlink:type="simple" xlink:href="https://hal.science/search/index/?q=*&amp;authFullName_s=Laurent Mellet">Laurent Mellet</text:a></text:p>
              <text:p text:style-name="Normal"><text:span>Cahiers de L'Herne</text:span><text:span>, 2018, John le Carré, 122, pp.165-170</text:span></text:p>
              <text:p text:style-name="Normal"><text:span>Article dans une revue</text:span></text:p>
              <text:p text:style-name="Normal"><text:a xlink:type="simple" xlink:href="https://univ-tlse2.hal.science/hal-04435283v1">hal-044352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91v1">From The Go-Between (L. P. Hartley, Joseph Losey) to Atonement (Ian McEwan, Joe Wright): Intertextual and Interfilmic Aesthetics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5377">⟨10.4000/ebc.5377⟩</text:a></text:p>
              <text:p text:style-name="Normal"><text:span>Article dans une revue</text:span></text:p>
              <text:p text:style-name="Normal"><text:a xlink:type="simple" xlink:href="https://univ-tlse2.hal.science/hal-04435291v1">hal-044352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85v1">London Doubts: Wellsian Undersides and Undertones in Jonathan Coe’s Number 11 (2015)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5145">⟨10.4000/ebc.5145⟩</text:a></text:p>
              <text:p text:style-name="Normal"><text:span>Article dans une revue</text:span></text:p>
              <text:p text:style-name="Normal"><text:a xlink:type="simple" xlink:href="https://univ-tlse2.hal.science/hal-04435285v1">hal-044352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65v1">A Violent Need for Distance: Writing the Rift in The Children Act (Ian McEwan) and The Disappearance Boy (Neil Bartlett)</text:a></text:p>
              <text:p text:style-name="Normal"><text:a xlink:type="simple" xlink:href="https://hal.science/search/index/?q=*&amp;authFullName_s=Laurent Mellet">Laurent Mellet</text:a></text:p>
              <text:p text:style-name="Normal"><text:span>Sillages Critiques</text:span><text:span>, 2017, 22,<text:s/></text:span><text:a xlink:type="simple" xlink:href="https://dx.doi.org/10.4000/sillagescritiques.4946">⟨10.4000/sillagescritiques.4946⟩</text:a></text:p>
              <text:p text:style-name="Normal"><text:span>Article dans une revue</text:span></text:p>
              <text:p text:style-name="Normal"><text:a xlink:type="simple" xlink:href="https://univ-tlse2.hal.science/hal-04435265v1">hal-044352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55v1">Sense and Sensibility à l’écran : l’adaptation entre explication et consolation</text:a></text:p>
              <text:p text:style-name="Normal"><text:a xlink:type="simple" xlink:href="https://hal.science/search/index/?q=*&amp;authFullName_s=Laurent Mellet">Laurent Mellet</text:a></text:p>
              <text:p text:style-name="Normal"><text:span>Cahiers Victoriens et Edouardiens</text:span><text:span>, 2016, New Perspectives on Film Adaptations of 19th-Century Novels and Short Stories, 82,<text:s/></text:span><text:a xlink:type="simple" xlink:href="https://dx.doi.org/10.4000/cve.2361">⟨10.4000/cve.2361⟩</text:a></text:p>
              <text:p text:style-name="Normal"><text:span>Article dans une revue</text:span></text:p>
              <text:p text:style-name="Normal"><text:a xlink:type="simple" xlink:href="https://univ-tlse2.hal.science/hal-04435255v1">hal-044352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60v1">“Laughter was Something that Drew People Together. It Was Something Shared.” (“The Paradox of Satire [1]”): from Laughing Along to Mislaughing Oneself Away and Coming Out in Jonathan Coe’s Fiction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16, 51,<text:s/></text:span><text:a xlink:type="simple" xlink:href="https://dx.doi.org/10.4000/ebc.3360">⟨10.4000/ebc.3360⟩</text:a></text:p>
              <text:p text:style-name="Normal"><text:span>Article dans une revue</text:span></text:p>
              <text:p text:style-name="Normal"><text:a xlink:type="simple" xlink:href="https://univ-tlse2.hal.science/hal-04435260v1">hal-044352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70v1">Edith Wharton, Terence Davies : The House of Mirth – Les Limites du jeu/The Limits of the Game</text:a></text:p>
              <text:p text:style-name="Normal"><text:a xlink:type="simple" xlink:href="https://hal.science/search/index/?q=*&amp;authFullName_s=Laurent Mellet">Laurent Mellet</text:a></text:p>
              <text:p text:style-name="Normal"><text:span>Cercles : Revue Pluridisciplinaire du Monde Anglophon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435370v1">hal-044353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7962v1">Du trauma à l'humain : traces de l'intime et écritures du vide dans la littérature britannique contemporaine</text:a></text:p>
              <text:p text:style-name="Normal"><text:a xlink:type="simple" xlink:href="https://hal.science/search/index/?q=*&amp;authFullName_s=Laurent Mellet">Laurent Mellet</text:a></text:p>
              <text:p text:style-name="Normal"><text:span>Les Cahiers du CEIMA</text:span><text:span>, 2013, Trace humain, 9, pp.21-51</text:span></text:p>
              <text:p text:style-name="Normal"><text:span>Article dans une revue</text:span></text:p>
              <text:p text:style-name="Normal"><text:a xlink:type="simple" xlink:href="https://hal.univ-brest.fr/hal-01117962v1">hal-011179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46v1">Du trauma à l’humain : traces de l’intime et écritures du vide dans la littérature britannique contemporaine</text:a></text:p>
              <text:p text:style-name="Normal"><text:a xlink:type="simple" xlink:href="https://hal.science/search/index/?q=*&amp;authFullName_s=Laurent Mellet">Laurent Mellet</text:a></text:p>
              <text:p text:style-name="Normal"><text:span>Les Cahiers du CEIMA</text:span><text:span>, 2013, La trace de l'humain, 9, pp.21-51</text:span></text:p>
              <text:p text:style-name="Normal"><text:span>Article dans une revue</text:span></text:p>
              <text:p text:style-name="Normal"><text:a xlink:type="simple" xlink:href="https://univ-tlse2.hal.science/hal-04435246v1">hal-044352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038v1">Surviving Trauma and Chaos in Nigel Farndale’s Accidental Fiction</text:a></text:p>
              <text:p text:style-name="Normal"><text:a xlink:type="simple" xlink:href="https://hal.science/search/index/?q=*&amp;authFullName_s=Laurent Mellet">Laurent Mellet</text:a></text:p>
              <text:p text:style-name="Normal"><text:span>Atlantis</text:span><text:span>, 2013, 35 (1), pp.103-116</text:span></text:p>
              <text:p text:style-name="Normal"><text:span>Article dans une revue</text:span></text:p>
              <text:p text:style-name="Normal"><text:a xlink:type="simple" xlink:href="https://univ-tlse2.hal.science/hal-04435038v1">hal-044350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36v1">“Nothing Survives its Telling” (NW): Redefining the Literary Event in the Latest Novels of Zadie Smith, Jonathan Coe, Ian McEwan, Tim Pears and Pat Barker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13, 45,<text:s/></text:span><text:a xlink:type="simple" xlink:href="https://dx.doi.org/10.4000/ebc.919">⟨10.4000/ebc.919⟩</text:a></text:p>
              <text:p text:style-name="Normal"><text:span>Article dans une revue</text:span></text:p>
              <text:p text:style-name="Normal"><text:a xlink:type="simple" xlink:href="https://univ-tlse2.hal.science/hal-04435236v1">hal-044352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12v1">Les refus de The Crimson Petal and the White (Michel Faber) : irrésolutions, frustrations, et compensations de genre</text:a></text:p>
              <text:p text:style-name="Normal"><text:a xlink:type="simple" xlink:href="https://hal.science/search/index/?q=*&amp;authFullName_s=Laurent Mellet">Laurent Mellet</text:a></text:p>
              <text:p text:style-name="Normal"><text:span>Cycnos</text:span><text:span>, 2012, Le Refus, 28 (1)</text:span></text:p>
              <text:p text:style-name="Normal"><text:span>Article dans une revue</text:span></text:p>
              <text:p text:style-name="Normal"><text:a xlink:type="simple" xlink:href="https://univ-tlse2.hal.science/hal-04435212v1">hal-044352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59v1">E. M. Forster : A New Life</text:a></text:p>
              <text:p text:style-name="Normal"><text:a xlink:type="simple" xlink:href="https://hal.science/search/index/?q=*&amp;authFullName_s=Laurent Mellet">Laurent Mellet</text:a></text:p>
              <text:p text:style-name="Normal"><text:span>Cercles : Revue Pluridisciplinaire du Monde Anglophon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435359v1">hal-04435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98v1">Du cadre littéraire de A Room with a View (E. M. Forster) à son décentrement cinématographique (James Ivory) : éléments de réflexion pour une esthétique de la béance</text:a></text:p>
              <text:p text:style-name="Normal"><text:a xlink:type="simple" xlink:href="https://hal.science/search/index/?q=*&amp;authFullName_s=Laurent Mellet">Laurent Mellet</text:a></text:p>
              <text:p text:style-name="Normal"><text:span>Polysèmes</text:span><text:span>, 2011, Cadres, 11, pp.113-132.<text:s/></text:span><text:a xlink:type="simple" xlink:href="https://dx.doi.org/10.4000/polysemes.1185">⟨10.4000/polysemes.1185⟩</text:a></text:p>
              <text:p text:style-name="Normal"><text:span>Article dans une revue</text:span></text:p>
              <text:p text:style-name="Normal"><text:a xlink:type="simple" xlink:href="https://univ-tlse2.hal.science/hal-04435198v1">hal-044351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977v1">Private and Silent Answers to Life Writing: Misunderstanding Intimacy in and around E. M. Forster’s Posthumous Maurice</text:a></text:p>
              <text:p text:style-name="Normal"><text:a xlink:type="simple" xlink:href="https://hal.science/search/index/?q=*&amp;authFullName_s=Laurent Mellet">Laurent Mellet</text:a></text:p>
              <text:p text:style-name="Normal"><text:span>Annals of the University of Craiova. Series: Philology, English</text:span><text:span>, 2011, 12 (1), pp.51-59</text:span></text:p>
              <text:p text:style-name="Normal"><text:span>Article dans une revue</text:span></text:p>
              <text:p text:style-name="Normal"><text:a xlink:type="simple" xlink:href="https://univ-tlse2.hal.science/hal-04434977v1">hal-044349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996v1">From Defining to Categorising: a History of Film Adaptation Theory</text:a></text:p>
              <text:p text:style-name="Normal"><text:a xlink:type="simple" xlink:href="https://hal.science/search/index/?q=*&amp;authFullName_s=Laurent Mellet">Laurent Mellet</text:a></text:p>
              <text:p text:style-name="Normal"><text:span>Interfaces : image, texte, language</text:span><text:span>, 2011, Word and image: Theory in the 21st century, 32, pp.99-110</text:span></text:p>
              <text:p text:style-name="Normal"><text:span>Article dans une revue</text:span></text:p>
              <text:p text:style-name="Normal"><text:a xlink:type="simple" xlink:href="https://univ-tlse2.hal.science/hal-04434996v1">hal-044349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64v1">Les Artistes anglo-américains et la Méditerranée. Volume III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11, 4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435364v1">hal-0443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17v1">Du cadre littéraire de A Room with a View (E. M. Forster) à son décentrement cinématographique (James Ivory) : éléments de réflexion pour une esthétique de la béance</text:a></text:p>
              <text:p text:style-name="Normal"><text:a xlink:type="simple" xlink:href="https://hal.science/search/index/?q=*&amp;authFullName_s=Laurent Mellet">Laurent Mellet</text:a></text:p>
              <text:p text:style-name="Normal"><text:span>Polysèmes</text:span><text:span>, 2010</text:span></text:p>
              <text:p text:style-name="Normal"><text:span>Article dans une revue</text:span></text:p>
              <text:p text:style-name="Normal"><text:a xlink:type="simple" xlink:href="https://shs.hal.science/halshs-00475217v1">halshs-00475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25v1">‘Without form, how can there be beauty?’ Dernières inversions de l’écriture devant la forme impossible du décor chez E. 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08, 34,<text:s/></text:span><text:a xlink:type="simple" xlink:href="https://dx.doi.org/10.4000/ebc.7113">⟨10.4000/ebc.7113⟩</text:a></text:p>
              <text:p text:style-name="Normal"><text:span>Article dans une revue</text:span></text:p>
              <text:p text:style-name="Normal"><text:a xlink:type="simple" xlink:href="https://univ-tlse2.hal.science/hal-04435125v1">hal-0443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11v1">‘Without form, how can there be beauty?' (A Passage to India) : dernières inversions de l'écriture devant la forme impossible du décor chez E. 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2008, 34, pp.29-40.<text:s/></text:span><text:a xlink:type="simple" xlink:href="https://dx.doi.org/10.4000/ebc.7113">⟨10.4000/ebc.7113⟩</text:a></text:p>
              <text:p text:style-name="Normal"><text:span>Article dans une revue</text:span></text:p>
              <text:p text:style-name="Normal"><text:a xlink:type="simple" xlink:href="https://shs.hal.science/halshs-00475211v1">halshs-004752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54v1">Cambridge Companion to E. 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Cercles : Revue Pluridisciplinaire du Monde Anglophone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435354v1">hal-0443535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242e2" table:style-name="e242e2">
          <table:table-column table:style-name="e242e2.0"/>
          <table:table-row>
            <table:table-cell office:value-type="string">
              <text:p text:style-name="Normal"><text:a xlink:type="simple" xlink:href="https://univ-tlse2.hal.science/hal-04435319v1">The Narrative Politics of Intimate Time in The Years</text:a></text:p>
              <text:p text:style-name="Normal"><text:a xlink:type="simple" xlink:href="https://hal.science/search/index/?q=*&amp;authFullName_s=Laurent Mellet">Laurent Mellet</text:a></text:p>
              <text:p text:style-name="Normal"><text:span>Virginia Woolf: For a Poetics and Politics of Intimacy</text:span><text:span>, 2023, Saint-Étienne, France</text:span></text:p>
              <text:p text:style-name="Normal"><text:span>Communication dans un congrès</text:span></text:p>
              <text:p text:style-name="Normal"><text:a xlink:type="simple" xlink:href="https://univ-tlse2.hal.science/hal-04435319v1">hal-044353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37v1">From Conflict to Friction: the Negotiating Aesthetics of Grafting in Model Home (Eric Puchner)</text:a></text:p>
              <text:p text:style-name="Normal"><text:a xlink:type="simple" xlink:href="https://hal.science/search/index/?q=*&amp;authFullName_s=Laurent Mellet">Laurent Mellet</text:a></text:p>
              <text:p text:style-name="Normal"><text:span>Memory frictions—conflict, negotiation, politics</text:span><text:span>, 2015, Saragosse (Zaragoza), Spain</text:span></text:p>
              <text:p text:style-name="Normal"><text:span>Communication dans un congrès</text:span></text:p>
              <text:p text:style-name="Normal"><text:a xlink:type="simple" xlink:href="https://univ-tlse2.hal.science/hal-04435337v1">hal-044353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28v1">Looking for ‘Change’ Back and Ahead: Modern ‘Human Characters’ in Howards End from E. M. Forster to James Ivory and Zadie Smith</text:a></text:p>
              <text:p text:style-name="Normal"><text:a xlink:type="simple" xlink:href="https://hal.science/search/index/?q=*&amp;authFullName_s=Laurent Mellet">Laurent Mellet</text:a></text:p>
              <text:p text:style-name="Normal"><text:span>On or about December, 1910, human character changed: Centenary reflections and contemporary debatesmodernism and beyond</text:span><text:span>, 2010, Glasgow, United Kingdom</text:span></text:p>
              <text:p text:style-name="Normal"><text:span>Communication dans un congrès</text:span></text:p>
              <text:p text:style-name="Normal"><text:a xlink:type="simple" xlink:href="https://univ-tlse2.hal.science/hal-04435328v1">hal-04435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34v1">Writing and Misleading on Screen: Atonement (Ian McEwan/Joe Wright)</text:a></text:p>
              <text:p text:style-name="Normal"><text:a xlink:type="simple" xlink:href="https://hal.science/search/index/?q=*&amp;authFullName_s=Laurent Mellet">Laurent Mellet</text:a></text:p>
              <text:p text:style-name="Normal"><text:span>Third Annual Congress of The Association of Literature on Screen</text:span><text:span>, Sep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475234v1">halshs-004752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323v1">L’ ‘Inquiétante étrangeté’ de l’autre, ou le réseau et l’écart dans A Passage to India de E. 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L’Étrange/Étranger</text:span><text:span>, 2006, Nantes, France</text:span></text:p>
              <text:p text:style-name="Normal"><text:span>Communication dans un congrès</text:span></text:p>
              <text:p text:style-name="Normal"><text:a xlink:type="simple" xlink:href="https://univ-tlse2.hal.science/hal-04435323v1">hal-0443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41v1">L' ‘Inquiétante étrangeté' de l'autre, ou le réseau et l'écart dans A Passage to India de E. 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congrès de la SAES (Nantes), « L'Étrange/Étranger », atelier INDEA/Anglorient</text:span><text:span>, May 2006, Nantes, France</text:span></text:p>
              <text:p text:style-name="Normal"><text:span>Communication dans un congrès</text:span></text:p>
              <text:p text:style-name="Normal"><text:a xlink:type="simple" xlink:href="https://shs.hal.science/halshs-00475241v1">halshs-0047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40v1">E. M. Forster, ‘The Celestial Omnibus' : la littérature n'est pas un objet</text:a></text:p>
              <text:p text:style-name="Normal"><text:a xlink:type="simple" xlink:href="https://hal.science/search/index/?q=*&amp;authFullName_s=Laurent Mellet">Laurent Mellet</text:a></text:p>
              <text:p text:style-name="Normal"><text:span>L'Objet et la chose</text:span><text:span>, Mar 2003, Paris, France</text:span></text:p>
              <text:p text:style-name="Normal"><text:span>Communication dans un congrès</text:span></text:p>
              <text:p text:style-name="Normal"><text:a xlink:type="simple" xlink:href="https://shs.hal.science/halshs-00475240v1">halshs-00475240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658b5b" table:style-name="658b5b">
          <table:table-column table:style-name="658b5b.0"/>
          <table:table-row>
            <table:table-cell office:value-type="string">
              <text:p text:style-name="Normal"><text:a xlink:type="simple" xlink:href="https://univ-tlse2.hal.science/hal-04434955v1">E. M. Forster-James Ivory: Howards End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Catherine Lanone">Catherine Lanone</text:a></text:p>
              <text:p text:style-name="Normal"><text:span>Études britanniques contemporaines - Revue de la Société dʼétudes anglaises contemporaines</text:span><text:span>, 58, 2020</text:span></text:p>
              <text:p text:style-name="Normal"><text:span>N°spécial de revue/special issue</text:span></text:p>
              <text:p text:style-name="Normal"><text:a xlink:type="simple" xlink:href="https://univ-tlse2.hal.science/hal-04434955v1">hal-044349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950v1">Narrative Democracy</text:a></text:p>
              <text:p text:style-name="Normal"><text:a xlink:type="simple" xlink:href="https://hal.science/search/index/?q=*&amp;authFullName_s=Laurent Mellet">Laurent Mellet</text:a></text:p>
              <text:p text:style-name="Normal"><text:span>Études britanniques contemporaines - Revue de la Société dʼétudes anglaises contemporaines</text:span><text:span>, 57, 2019</text:span></text:p>
              <text:p text:style-name="Normal"><text:span>N°spécial de revue/special issue</text:span></text:p>
              <text:p text:style-name="Normal"><text:a xlink:type="simple" xlink:href="https://univ-tlse2.hal.science/hal-04434950v1">hal-044349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945v1">D’un début de siècle à l’autre – Les littératures du début des XXe et XXIe siècles dans leur rapport au siècle précédent</text:a></text:p>
              <text:p text:style-name="Normal"><text:a xlink:type="simple" xlink:href="https://hal.science/search/index/?q=*&amp;authFullName_s=Laurent Mellet">Laurent Mellet</text:a></text:p>
              <text:p text:style-name="Normal"><text:span>Textes &amp; Contextes</text:span><text:span>, 7, 2013</text:span></text:p>
              <text:p text:style-name="Normal"><text:span>N°spécial de revue/special issue</text:span></text:p>
              <text:p text:style-name="Normal"><text:a xlink:type="simple" xlink:href="https://univ-tlse2.hal.science/hal-04434945v1">hal-044349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938v1">Les Intimités visuelles du texte</text:a></text:p>
              <text:p text:style-name="Normal"><text:a xlink:type="simple" xlink:href="https://hal.science/search/index/?q=*&amp;authFullName_s=Laurent Mellet">Laurent Mellet</text:a></text:p>
              <text:p text:style-name="Normal"><text:span>Textes &amp; Contextes</text:span><text:span>, 6, 2011</text:span></text:p>
              <text:p text:style-name="Normal"><text:span>N°spécial de revue/special issue</text:span></text:p>
              <text:p text:style-name="Normal"><text:a xlink:type="simple" xlink:href="https://univ-tlse2.hal.science/hal-04434938v1">hal-04434938v1</text:a></text:p>
            </table:table-cell>
          </table:table-row>
        </table:table>
        <text:p text:style-name="P16"/>
        <text:p text:style-name="Heading2"><text:span text:style-name="T6">Ouvrages (13)</text:span></text:p>
        <text:p text:style-name="P18"/>
        <table:table table:name="022dfd" table:style-name="022dfd">
          <table:table-column table:style-name="022dfd.0"/>
          <table:table-row>
            <table:table-cell office:value-type="string">
              <text:p text:style-name="Normal"><text:a xlink:type="simple" xlink:href="https://univ-tlse2.hal.science/hal-04434281v1">Des édouardiens aux modernistes</text:a></text:p>
              <text:p text:style-name="Normal"><text:a xlink:type="simple" xlink:href="https://hal.science/search/index/?q=*&amp;authFullName_s=Laurent Mellet">Laurent Mellet</text:a></text:p>
              <text:p text:style-name="Normal"><text:a xlink:type="simple" xlink:href="https://www.pulm.fr/index.php/default/des-edouardiens-aux-modernistes.html">Presses universitaires de la Méditerranée</text:a><text:span>, 220 p., 2021, Horizons anglophones - Série Present Perfect, Jean-Michel Ganteau; Christine Reynier, 978-2-36781-431-5.<text:s/></text:span><text:a xlink:type="simple" xlink:href="https://dx.doi.org/10.4000/books.pulm.19920">⟨10.4000/books.pulm.19920⟩</text:a></text:p>
              <text:p text:style-name="Normal"><text:span>Ouvrages</text:span></text:p>
              <text:p text:style-name="Normal"><text:a xlink:type="simple" xlink:href="https://univ-tlse2.hal.science/hal-04434281v1">hal-044342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268v1">Howards End (E. M. Forster, J. Ivory): Beyond Heritage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Catherine Lanone">Catherine Lanone</text:a></text:p>
              <text:p text:style-name="Normal"><text:span>Belin, 2019, Major, 979-10-358-0888-4</text:span></text:p>
              <text:p text:style-name="Normal"><text:span>Ouvrages</text:span></text:p>
              <text:p text:style-name="Normal"><text:a xlink:type="simple" xlink:href="https://univ-tlse2.hal.science/hal-04434268v1">hal-044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58v1">Howards End (E.M. Forster, James Ivory): Beyond Heritage</text:a></text:p>
              <text:p text:style-name="Normal"><text:a xlink:type="simple" xlink:href="https://hal.science/search/index/?q=*&amp;authFullName_s=Catherine Lanone">Catherine Lanone</text:a><text:span>,</text:span><text:a xlink:type="simple" xlink:href="https://hal.science/search/index/?q=*&amp;authFullName_s=Laurent Mellet">Laurent Mellet</text:a></text:p>
              <text:p text:style-name="Normal"><text:span>2019</text:span></text:p>
              <text:p text:style-name="Normal"><text:span>Ouvrages</text:span><text:span><text:s/>(manuel)</text:span></text:p>
              <text:p text:style-name="Normal"><text:a xlink:type="simple" xlink:href="https://hal.science/hal-03920258v1">hal-039202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257v1">Atonement (Ian McEwan, Joe Wright): “The attempt was all”</text:a></text:p>
              <text:p text:style-name="Normal"><text:a xlink:type="simple" xlink:href="https://hal.science/search/index/?q=*&amp;authFullName_s=Laurent Mellet">Laurent Mellet</text:a></text:p>
              <text:p text:style-name="Normal"><text:span>Belin, 2017, série Anglais, 978-2-410-01257-6</text:span></text:p>
              <text:p text:style-name="Normal"><text:span>Ouvrages</text:span></text:p>
              <text:p text:style-name="Normal"><text:a xlink:type="simple" xlink:href="https://univ-tlse2.hal.science/hal-04434257v1">hal-044342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322v1">Only Connect: E. M. Forster’s Legacies in British Fiction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Elsa Cavalié">Elsa Cavalié</text:a></text:p>
              <text:p text:style-name="Normal"><text:span>Peter Lang. 2017, Critical Perspectives on English and American Literature, Culture and Communication, 978-3-0343-2599-8</text:span></text:p>
              <text:p text:style-name="Normal"><text:span>Ouvrages</text:span></text:p>
              <text:p text:style-name="Normal"><text:a xlink:type="simple" xlink:href="https://univ-tlse2.hal.science/hal-04434322v1">hal-0443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73v1">E.M. Forster’s Legacy in Contemporary Arts and Culture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Elsa Cavalié">Elsa Cavalié</text:a></text:p>
              <text:p text:style-name="Normal"><text:span>Peter Lang, 2017, 9783034325998</text:span></text:p>
              <text:p text:style-name="Normal"><text:span>Ouvrages</text:span></text:p>
              <text:p text:style-name="Normal"><text:a xlink:type="simple" xlink:href="https://hal.science/hal-03390373v1">hal-033903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246v1">Jonathan Coe. Les Politiques de l’intime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Paris Sorbonne. 2015, Mondes anglophones, 978-2-84050-978-3</text:span></text:p>
              <text:p text:style-name="Normal"><text:span>Ouvrages</text:span></text:p>
              <text:p text:style-name="Normal"><text:a xlink:type="simple" xlink:href="https://univ-tlse2.hal.science/hal-04434246v1">hal-044342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305v1">In and Out: Eccentricity in Britain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Sophie Aymes-Stokes">Sophie Aymes-Stokes</text:a></text:p>
              <text:p text:style-name="Normal"><text:span>Cambridge Scholars Publishing. 2012, 9781443839075</text:span></text:p>
              <text:p text:style-name="Normal"><text:span>Ouvrages</text:span></text:p>
              <text:p text:style-name="Normal"><text:a xlink:type="simple" xlink:href="https://univ-tlse2.hal.science/hal-04434305v1">hal-04434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89847v1">In and Out: Eccentricity in Britain</text:a></text:p>
              <text:p text:style-name="Normal"><text:a xlink:type="simple" xlink:href="https://hal.science/search/index/?q=*&amp;authFullName_s=Aymes-Stokes Sophie">Aymes-Stokes Sophie</text:a><text:span>,</text:span><text:a xlink:type="simple" xlink:href="https://hal.science/search/index/?q=*&amp;authFullName_s=Laurent Mellet">Laurent Mellet</text:a></text:p>
              <text:p text:style-name="Normal"><text:span>Cambridge Scholars Press, pp.320, 2012</text:span></text:p>
              <text:p text:style-name="Normal"><text:span>Ouvrages</text:span></text:p>
              <text:p text:style-name="Normal"><text:a xlink:type="simple" xlink:href="https://ube.hal.science/hal-00789847v1">hal-007898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227v1">L’Œil et la voix dans les romans de E. M. Forster et leur adaptation cinématographique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de la Méditerranée. 2012, Horizons anglophones, 978-2-84269-962-8</text:span></text:p>
              <text:p text:style-name="Normal"><text:span>Ouvrages</text:span></text:p>
              <text:p text:style-name="Normal"><text:a xlink:type="simple" xlink:href="https://univ-tlse2.hal.science/hal-04434227v1">hal-0443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07v1">Étudier l'adaptation filmique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Wells-Lassagne Shannon">Wells-Lassagne Shannon</text:a></text:p>
              <text:p text:style-name="Normal"><text:span>Presses Universitaires de Rennes, pp.200, 2010</text:span></text:p>
              <text:p text:style-name="Normal"><text:span>Ouvrages</text:span></text:p>
              <text:p text:style-name="Normal"><text:a xlink:type="simple" xlink:href="https://shs.hal.science/halshs-00475207v1">halshs-004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05v1">Etudier l’adaptation filmique : cinéma anglais – cinéma américain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Shannon Wells-Lassagne">Shannon Wells-Lassagne</text:a></text:p>
              <text:p text:style-name="Normal"><text:span>Presses Universitaires de Rennes, 2010, 978-2-7535-1152-1</text:span></text:p>
              <text:p text:style-name="Normal"><text:span>Ouvrages</text:span></text:p>
              <text:p text:style-name="Normal"><text:a xlink:type="simple" xlink:href="https://hal.science/hal-01170105v1">hal-011701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4145v1">Étudier l’adaptation filmique. Cinéma anglais, cinéma américain</text:a></text:p>
              <text:p text:style-name="Normal"><text:a xlink:type="simple" xlink:href="https://hal.science/search/index/?q=*&amp;authFullName_s=Laurent Mellet">Laurent Mellet</text:a><text:span>,</text:span><text:a xlink:type="simple" xlink:href="https://hal.science/search/index/?q=*&amp;authFullName_s=Wells-Lassagne Shannon">Wells-Lassagne Shannon</text:a></text:p>
              <text:p text:style-name="Normal"><text:span>Presses universitaires de Rennes. 2010, Didact anglais, 978-2-7535-1152-1</text:span></text:p>
              <text:p text:style-name="Normal"><text:span>Ouvrages</text:span><text:span><text:s/>(manuel)</text:span></text:p>
              <text:p text:style-name="Normal"><text:a xlink:type="simple" xlink:href="https://univ-tlse2.hal.science/hal-04434145v1">hal-04434145v1</text:a></text:p>
            </table:table-cell>
          </table:table-row>
        </table:table>
        <text:p text:style-name="P19"/>
        <text:p text:style-name="Heading2"><text:span text:style-name="T7">Chapitre d'ouvrage (26)</text:span></text:p>
        <text:p text:style-name="P21"/>
        <table:table table:name="a1c373" table:style-name="a1c373">
          <table:table-column table:style-name="a1c373.0"/>
          <table:table-row>
            <table:table-cell office:value-type="string">
              <text:p text:style-name="Normal"><text:a xlink:type="simple" xlink:href="https://univ-tlse2.hal.science/hal-04435066v1">Jonathan Coe</text:a></text:p>
              <text:p text:style-name="Normal"><text:a xlink:type="simple" xlink:href="https://hal.science/search/index/?q=*&amp;authFullName_s=Laurent Mellet">Laurent Mellet</text:a></text:p>
              <text:p text:style-name="Normal"><text:span>John Wiley &amp; Sons.<text:s/></text:span><text:span>The Wiley Blackwell Companion to Contemporary British and Irish Literature</text:span><text:span>, John Wiley &amp; Sons, pp.407-415, 2020</text:span></text:p>
              <text:p text:style-name="Normal"><text:span>Chapitre d'ouvrage</text:span></text:p>
              <text:p text:style-name="Normal"><text:a xlink:type="simple" xlink:href="https://univ-tlse2.hal.science/hal-04435066v1">hal-044350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059v1">Comic Mistakes and Intimate Errors in Jonathan Coe’s Fiction</text:a></text:p>
              <text:p text:style-name="Normal"><text:a xlink:type="simple" xlink:href="https://hal.science/search/index/?q=*&amp;authFullName_s=Laurent Mellet">Laurent Mellet</text:a></text:p>
              <text:p text:style-name="Normal"><text:span>Peter Lang.<text:s/></text:span><text:span>Literature and Error</text:span><text:span>, pp.233-244, 2018, Studies on Themes and Motifs in Literature</text:span></text:p>
              <text:p text:style-name="Normal"><text:span>Chapitre d'ouvrage</text:span></text:p>
              <text:p text:style-name="Normal"><text:a xlink:type="simple" xlink:href="https://univ-tlse2.hal.science/hal-04435059v1">hal-044350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74v1">The British Humble Abroad: Humanism in Practice in E. M. Forster’s First Novel (Where Angels Fear to Tread) and Jonathan Coe’s Latest (Expo 58)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de la Méditerranée.<text:s/></text:span><text:span>The Humble in 19th-to 21st-century British Literature and Arts</text:span><text:span>, pp.265-277, 2017</text:span></text:p>
              <text:p text:style-name="Normal"><text:span>Chapitre d'ouvrage</text:span></text:p>
              <text:p text:style-name="Normal"><text:a xlink:type="simple" xlink:href="https://univ-tlse2.hal.science/hal-04435274v1">hal-044352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046v1">The Humanism behind Jonathan Coe’s Narrative “Patchwork[s] of… Coincidences”: Acting and Writing around Vulnerability</text:a></text:p>
              <text:p text:style-name="Normal"><text:a xlink:type="simple" xlink:href="https://hal.science/search/index/?q=*&amp;authFullName_s=Laurent Mellet">Laurent Mellet</text:a></text:p>
              <text:p text:style-name="Normal"><text:span>Routledge.<text:s/></text:span><text:span>Victimhood and Vulnerability in 21st-Century Fiction</text:span><text:span>, pp.151-163, 2017</text:span></text:p>
              <text:p text:style-name="Normal"><text:span>Chapitre d'ouvrage</text:span></text:p>
              <text:p text:style-name="Normal"><text:a xlink:type="simple" xlink:href="https://univ-tlse2.hal.science/hal-04435046v1">hal-044350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51v1">The Political Ethics of Alterity in Ian McEwan’s Film Adaptations and Screenwriting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de la Méditerranée.<text:s/></text:span><text:span>Ethics of Alterity, Confrontation and Responsibility in 19th-to 21st –century British Arts</text:span><text:span>, pp.221-232, 2015</text:span></text:p>
              <text:p text:style-name="Normal"><text:span>Chapitre d'ouvrage</text:span></text:p>
              <text:p text:style-name="Normal"><text:a xlink:type="simple" xlink:href="https://univ-tlse2.hal.science/hal-04435251v1">hal-044352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032v1">Adapting E. M. Forster’s Subversive Aesthetics</text:a></text:p>
              <text:p text:style-name="Normal"><text:a xlink:type="simple" xlink:href="https://hal.science/search/index/?q=*&amp;authFullName_s=Laurent Mellet">Laurent Mellet</text:a></text:p>
              <text:p text:style-name="Normal"><text:span>McFarland.<text:s/></text:span><text:span>Screening Text: Critical Perspectives on Film Adaptation</text:span><text:span>, pp.174-184, 2013</text:span></text:p>
              <text:p text:style-name="Normal"><text:span>Chapitre d'ouvrage</text:span></text:p>
              <text:p text:style-name="Normal"><text:a xlink:type="simple" xlink:href="https://univ-tlse2.hal.science/hal-04435032v1">hal-044350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31v1">Moral Questions and Ethical Answers: on Some Responsibilities of British Satire in the 20th and 21st Centuries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de la Méditerranée.<text:s/></text:span><text:span>Ethics of Alterity, Confrontation and Responsibility in 19th-to 21st –century British Literature</text:span><text:span>, pp.169-180, 2013</text:span></text:p>
              <text:p text:style-name="Normal"><text:span>Chapitre d'ouvrage</text:span></text:p>
              <text:p text:style-name="Normal"><text:a xlink:type="simple" xlink:href="https://univ-tlse2.hal.science/hal-04435231v1">hal-044352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021v1">Slumdog Millionaire’s Aesthetic Controversy: Stylistic Violence against Masculinity</text:a></text:p>
              <text:p text:style-name="Normal"><text:a xlink:type="simple" xlink:href="https://hal.science/search/index/?q=*&amp;authFullName_s=Laurent Mellet">Laurent Mellet</text:a></text:p>
              <text:p text:style-name="Normal"><text:span>Spectacles of Blood: A Study of Masculinity and Violence in Postcolonial Films</text:span><text:span>, Zubaan, pp.166-180, 2012</text:span></text:p>
              <text:p text:style-name="Normal"><text:span>Chapitre d'ouvrage</text:span></text:p>
              <text:p text:style-name="Normal"><text:a xlink:type="simple" xlink:href="https://univ-tlse2.hal.science/hal-04435021v1">hal-044350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220v1">Perfection et interprétation dans The Remains of the Day (Kazuo Ishiguro, James Ivory), ou les débordements génériques de l’obsession</text:a></text:p>
              <text:p text:style-name="Normal"><text:a xlink:type="simple" xlink:href="https://hal.science/search/index/?q=*&amp;authFullName_s=Laurent Mellet">Laurent Mellet</text:a></text:p>
              <text:p text:style-name="Normal"><text:span>Presses de l’Université Michel de Montaigne – Bordeaux 3.<text:s/></text:span><text:span>L’Obsession à l’œuvre : littérature, cinéma et société en Grande-Bretagne</text:span><text:span>, pp.215-225, 2012</text:span></text:p>
              <text:p text:style-name="Normal"><text:span>Chapitre d'ouvrage</text:span></text:p>
              <text:p text:style-name="Normal"><text:a xlink:type="simple" xlink:href="https://univ-tlse2.hal.science/hal-04435220v1">hal-044352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90v1">Ré-adaptation et création dans le mythe de Frankenstein (Mary Shelley, James Whale, Kenneth Branagh)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de Rennes.<text:s/></text:span><text:span>De la page blanche aux salles obscures. Adaptation et réadaptation dans le monde anglophone</text:span><text:span>, pp.139-149, 2011</text:span></text:p>
              <text:p text:style-name="Normal"><text:span>Chapitre d'ouvrage</text:span></text:p>
              <text:p text:style-name="Normal"><text:a xlink:type="simple" xlink:href="https://univ-tlse2.hal.science/hal-04435190v1">hal-04435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79v1">Des images en réserve vs deux esthétiques de la réserve : genèses littéraires et cinématographiques du corps dans Maurice (E. M. Forster, James Ivory)</text:a></text:p>
              <text:p text:style-name="Normal"><text:a xlink:type="simple" xlink:href="https://hal.science/search/index/?q=*&amp;authFullName_s=Laurent Mellet">Laurent Mellet</text:a></text:p>
              <text:p text:style-name="Normal"><text:span>Presses de l’Université Michel de Montaigne – Bordeaux 3.<text:s/></text:span><text:span>Paradoxes de la réserve</text:span><text:span>, pp.155-165, 2011</text:span></text:p>
              <text:p text:style-name="Normal"><text:span>Chapitre d'ouvrage</text:span></text:p>
              <text:p text:style-name="Normal"><text:a xlink:type="simple" xlink:href="https://univ-tlse2.hal.science/hal-04435179v1">hal-0443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25v1">Zadie Smith's autonomous writing commitments to E.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Autonomy and Commitment in Contemporary British Literature</text:span><text:span>, PULM, 2010</text:span></text:p>
              <text:p text:style-name="Normal"><text:span>Chapitre d'ouvrage</text:span></text:p>
              <text:p text:style-name="Normal"><text:a xlink:type="simple" xlink:href="https://shs.hal.science/halshs-00475225v1">halshs-0047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18v1">‘In space things touch, in time things part': James Ivory and David Lean adapting E. M. Forster's subversive aesthetics</text:a></text:p>
              <text:p text:style-name="Normal"><text:a xlink:type="simple" xlink:href="https://hal.science/search/index/?q=*&amp;authFullName_s=Laurent Mellet">Laurent Mellet</text:a></text:p>
              <text:p text:style-name="Normal"><text:span>From the Blank Page to the Silver Screen: Film Adaptation in the English-Speaking World</text:span><text:span>, inconnu, 2010</text:span></text:p>
              <text:p text:style-name="Normal"><text:span>Chapitre d'ouvrage</text:span></text:p>
              <text:p text:style-name="Normal"><text:a xlink:type="simple" xlink:href="https://shs.hal.science/halshs-00475218v1">halshs-004752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34v1">Zadie Smith’s Autonomous Writing Commitments to E. M. Forster</text:a></text:p>
              <text:p text:style-name="Normal"><text:a xlink:type="simple" xlink:href="https://hal.science/search/index/?q=*&amp;authFullName_s=Laurent Mellet">Laurent Mellet</text:a></text:p>
              <text:p text:style-name="Normal"><text:span>Presses universitaires de la Méditerranée.<text:s/></text:span><text:span>Autonomy and Commitment in Twentieth-Century British Literature</text:span><text:span>, pp.273-283, 2010</text:span></text:p>
              <text:p text:style-name="Normal"><text:span>Chapitre d'ouvrage</text:span></text:p>
              <text:p text:style-name="Normal"><text:a xlink:type="simple" xlink:href="https://univ-tlse2.hal.science/hal-04435134v1">hal-044351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67v1">Les humeurs de Zadie Smith : surplus d’humour et esthétique du reste</text:a></text:p>
              <text:p text:style-name="Normal"><text:a xlink:type="simple" xlink:href="https://hal.science/search/index/?q=*&amp;authFullName_s=Laurent Mellet">Laurent Mellet</text:a></text:p>
              <text:p text:style-name="Normal"><text:span>Éditions universitaires de Dijon.<text:s/></text:span><text:span>Création au féminin. Vol. 4 : Les Humeurs de l’humour</text:span><text:span>, pp.249-259, 2010</text:span></text:p>
              <text:p text:style-name="Normal"><text:span>Chapitre d'ouvrage</text:span></text:p>
              <text:p text:style-name="Normal"><text:a xlink:type="simple" xlink:href="https://univ-tlse2.hal.science/hal-04435167v1">hal-0443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31v1">Perfection et interprétation dans The Remains of the Day (Kazuo Ishiguro, James Ivory), ou les débordements génériques de l'obsession</text:a></text:p>
              <text:p text:style-name="Normal"><text:a xlink:type="simple" xlink:href="https://hal.science/search/index/?q=*&amp;authFullName_s=Laurent Mellet">Laurent Mellet</text:a></text:p>
              <text:p text:style-name="Normal"><text:span>L'Obsession</text:span><text:span>, Presses de l'Université Michel de Montaigne - Bordeaux 3, 2010</text:span></text:p>
              <text:p text:style-name="Normal"><text:span>Chapitre d'ouvrage</text:span></text:p>
              <text:p text:style-name="Normal"><text:a xlink:type="simple" xlink:href="https://shs.hal.science/halshs-00475231v1">halshs-004752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41v1">De l’ailleurs humaniste aux étrangetés narratives : Forster entre George Meredith et le nouveau roman</text:a></text:p>
              <text:p text:style-name="Normal"><text:a xlink:type="simple" xlink:href="https://hal.science/search/index/?q=*&amp;authFullName_s=Laurent Mellet">Laurent Mellet</text:a></text:p>
              <text:p text:style-name="Normal"><text:span>Publications de l'université de Saint-Étienne.<text:s/></text:span><text:span>E. M. Forster et l’étrange étra</text:span><text:span>, pp.65-79, 2010</text:span></text:p>
              <text:p text:style-name="Normal"><text:span>Chapitre d'ouvrage</text:span></text:p>
              <text:p text:style-name="Normal"><text:a xlink:type="simple" xlink:href="https://univ-tlse2.hal.science/hal-04435141v1">hal-0443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19v1">Ré-adaptation et création dans le mythe de Frankenstein (Mary Shelley, James Whale, Kenneth Branagh)</text:a></text:p>
              <text:p text:style-name="Normal"><text:a xlink:type="simple" xlink:href="https://hal.science/search/index/?q=*&amp;authFullName_s=Laurent Mellet">Laurent Mellet</text:a></text:p>
              <text:p text:style-name="Normal"><text:span>From the Blank Page to the Silver Screen: Re-adaptation</text:span><text:span>, inconnu, 2010</text:span></text:p>
              <text:p text:style-name="Normal"><text:span>Chapitre d'ouvrage</text:span></text:p>
              <text:p text:style-name="Normal"><text:a xlink:type="simple" xlink:href="https://shs.hal.science/halshs-00475219v1">halshs-0047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30v1">De l'ailleurs topographique et humaniste aux étrangetés narratives et génériques : Forster entre Meredith et le nouveau roman</text:a></text:p>
              <text:p text:style-name="Normal"><text:a xlink:type="simple" xlink:href="https://hal.science/search/index/?q=*&amp;authFullName_s=Laurent Mellet">Laurent Mellet</text:a></text:p>
              <text:p text:style-name="Normal"><text:span>Yves Clavaron.<text:s/></text:span><text:span>E. M. Forster et l'étrange étranger</text:span><text:span>, Presses de l'Université Jean Monnet - Saint Étienne, 2010</text:span></text:p>
              <text:p text:style-name="Normal"><text:span>Chapitre d'ouvrage</text:span></text:p>
              <text:p text:style-name="Normal"><text:a xlink:type="simple" xlink:href="https://shs.hal.science/halshs-00475230v1">halshs-0047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29v1">Les Humeurs de Zadie Smith : surplus d'humour et esthétique du reste</text:a></text:p>
              <text:p text:style-name="Normal"><text:a xlink:type="simple" xlink:href="https://hal.science/search/index/?q=*&amp;authFullName_s=Laurent Mellet">Laurent Mellet</text:a></text:p>
              <text:p text:style-name="Normal"><text:span>Marianne Camus.<text:s/></text:span><text:span>Les Humeurs de l'humour</text:span><text:span>, Éditions Universitaires de Dijon, 2010</text:span></text:p>
              <text:p text:style-name="Normal"><text:span>Chapitre d'ouvrage</text:span></text:p>
              <text:p text:style-name="Normal"><text:a xlink:type="simple" xlink:href="https://shs.hal.science/halshs-00475229v1">halshs-00475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27v1">Des images en réserve VS deux esthétiques de la réserve : genèses littéraires et cinématographiques du corps dans Maurice (E. M. Forster, James Ivory)</text:a></text:p>
              <text:p text:style-name="Normal"><text:a xlink:type="simple" xlink:href="https://hal.science/search/index/?q=*&amp;authFullName_s=Laurent Mellet">Laurent Mellet</text:a></text:p>
              <text:p text:style-name="Normal"><text:span>La Réserve</text:span><text:span>, Presses de l'Université Michel de Montaigne - Bordeaux 3, 2010</text:span></text:p>
              <text:p text:style-name="Normal"><text:span>Chapitre d'ouvrage</text:span></text:p>
              <text:p text:style-name="Normal"><text:a xlink:type="simple" xlink:href="https://shs.hal.science/halshs-00475227v1">halshs-0047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13v1">‘Just keep on walking in a straight line': allowing for chance in Zadie Smith's overdetermined London (White Teeth, The Autograph Man and On Beauty)</text:a></text:p>
              <text:p text:style-name="Normal"><text:a xlink:type="simple" xlink:href="https://hal.science/search/index/?q=*&amp;authFullName_s=Laurent Mellet">Laurent Mellet</text:a></text:p>
              <text:p text:style-name="Normal"><text:span>Vanessa Guignery.<text:s/></text:span><text:span>(Re-)Mapping London—Visions of the Metropolis in the Contemporary Novel in English</text:span><text:span>, Publibook, pp.187-200, 2008</text:span></text:p>
              <text:p text:style-name="Normal"><text:span>Chapitre d'ouvrage</text:span></text:p>
              <text:p text:style-name="Normal"><text:a xlink:type="simple" xlink:href="https://shs.hal.science/halshs-00475213v1">halshs-004752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17v1">Désir et monotonie dans Jane Eyre</text:a></text:p>
              <text:p text:style-name="Normal"><text:a xlink:type="simple" xlink:href="https://hal.science/search/index/?q=*&amp;authFullName_s=Laurent Mellet">Laurent Mellet</text:a></text:p>
              <text:p text:style-name="Normal"><text:span>Ellipses.<text:s/></text:span><text:span>Jane Eyre. Le roman de Charlotte Brontë et le film de Franco Zeffirelli</text:span><text:span>, pp.274-285, 2008</text:span></text:p>
              <text:p text:style-name="Normal"><text:span>Chapitre d'ouvrage</text:span></text:p>
              <text:p text:style-name="Normal"><text:a xlink:type="simple" xlink:href="https://univ-tlse2.hal.science/hal-04435117v1">hal-044351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29v1">‘Just Keep on Walking in a Straight Line’: Allowing for Chance in Zadie Smith’s Overdetermined London (White Teeth, The Autograph Man and On Beauty)</text:a></text:p>
              <text:p text:style-name="Normal"><text:a xlink:type="simple" xlink:href="https://hal.science/search/index/?q=*&amp;authFullName_s=Laurent Mellet">Laurent Mellet</text:a></text:p>
              <text:p text:style-name="Normal"><text:span>(Re-)Mapping London: Visions of the Metropolis in the Contemporary Novel in English</text:span><text:span>, Publibook, pp.187-200, 2008</text:span></text:p>
              <text:p text:style-name="Normal"><text:span>Chapitre d'ouvrage</text:span></text:p>
              <text:p text:style-name="Normal"><text:a xlink:type="simple" xlink:href="https://univ-tlse2.hal.science/hal-04435129v1">hal-044351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35110v1">L’invisible Londres et ses modernités dans Howards End de James Ivory</text:a></text:p>
              <text:p text:style-name="Normal"><text:a xlink:type="simple" xlink:href="https://hal.science/search/index/?q=*&amp;authFullName_s=Laurent Mellet">Laurent Mellet</text:a></text:p>
              <text:p text:style-name="Normal"><text:span>Presses de l’Université d’Artois.<text:s/></text:span><text:span>La Ville au cinéma</text:span><text:span>, pp.195-204, 2005</text:span></text:p>
              <text:p text:style-name="Normal"><text:span>Chapitre d'ouvrage</text:span></text:p>
              <text:p text:style-name="Normal"><text:a xlink:type="simple" xlink:href="https://univ-tlse2.hal.science/hal-04435110v1">hal-0443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08v1">L'Invisible Londres et ses modernités dans Howards End de James Ivory</text:a></text:p>
              <text:p text:style-name="Normal"><text:a xlink:type="simple" xlink:href="https://hal.science/search/index/?q=*&amp;authFullName_s=Laurent Mellet">Laurent Mellet</text:a></text:p>
              <text:p text:style-name="Normal"><text:span>La Ville au cinéma</text:span><text:span>, Presses de l'Université d'Artois, pp.195-204, 2005</text:span></text:p>
              <text:p text:style-name="Normal"><text:span>Chapitre d'ouvrage</text:span></text:p>
              <text:p text:style-name="Normal"><text:a xlink:type="simple" xlink:href="https://shs.hal.science/halshs-00475208v1">halshs-0047520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408f8" table:style-name="9408f8">
          <table:table-column table:style-name="9408f8.0"/>
          <table:table-row>
            <table:table-cell office:value-type="string">
              <text:p text:style-name="Normal"><text:a xlink:type="simple" xlink:href="https://shs.hal.science/halshs-00475243v1">Désir et monotonie dans Jane Eyre</text:a></text:p>
              <text:p text:style-name="Normal"><text:a xlink:type="simple" xlink:href="https://hal.science/search/index/?q=*&amp;authFullName_s=Laurent Mellet">Laurent Mellet</text:a></text:p>
              <text:p text:style-name="Normal"><text:span>2008, pp.274-285</text:span></text:p>
              <text:p text:style-name="Normal"><text:span>Autre publication scientifique</text:span></text:p>
              <text:p text:style-name="Normal"><text:a xlink:type="simple" xlink:href="https://shs.hal.science/halshs-00475243v1">halshs-0047524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d5601" table:style-name="dd5601">
          <table:table-column table:style-name="dd5601.0"/>
          <table:table-row>
            <table:table-cell office:value-type="string">
              <text:p text:style-name="Normal"><text:a xlink:type="simple" xlink:href="https://univ-tlse2.hal.science/tel-04434083v1">L’œil et la voix dans l’œuvre romanesque de E. M. Forster et ses adaptations cinématographiques par James Ivory</text:a></text:p>
              <text:p text:style-name="Normal"><text:a xlink:type="simple" xlink:href="https://hal.science/search/index/?q=*&amp;authFullName_s=Laurent Mellet">Laurent Mellet</text:a></text:p>
              <text:p text:style-name="Normal"><text:span>Sciences de l'Homme et Société. Université Paris 3 - Sorbonne Nouvell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4434083v1">tel-0443408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52d2b" table:style-name="652d2b">
          <table:table-column table:style-name="652d2b.0"/>
          <table:table-row>
            <table:table-cell office:value-type="string">
              <text:p text:style-name="Normal"><text:a xlink:type="simple" xlink:href="https://univ-tlse2.hal.science/tel-04434132v1">De ‘Only connect…’ à l’esthétique de l’écart dans le roman et le cinéma britanniques (XXe-XXIe siècles)</text:a></text:p>
              <text:p text:style-name="Normal"><text:a xlink:type="simple" xlink:href="https://hal.science/search/index/?q=*&amp;authFullName_s=Laurent Mellet">Laurent Mellet</text:a></text:p>
              <text:p text:style-name="Normal"><text:span>Sciences de l'Homme et Société. Université Paul Valery Montpellier 3, 2012</text:span></text:p>
              <text:p text:style-name="Normal"><text:span>HDR</text:span></text:p>
              <text:p text:style-name="Normal"><text:a xlink:type="simple" xlink:href="https://univ-tlse2.hal.science/tel-04434132v1">tel-04434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ellet</dc:title>
    <dc:subject/>
    <dc:description>CV</dc:description>
    <dc:creator/>
    <dc:date>2026-05-08T02:08:34.000</dc:date>
    <meta:generator>PHPWord</meta:generator>
    <meta:initial-creator>CCSD</meta:initial-creator>
    <meta:creation-date>2026-05-08T02:08:34.000</meta:creation-date>
    <meta:keyword/>
    <meta:user-defined meta:name="Category"/>
    <meta:user-defined meta:name="Company"/>
    <meta:user-defined meta:name="Manager"/>
  </office:meta>
</office:document-meta>
</file>